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PragmaticaC" svg:font-family="PragmaticaC"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MS Gothic" svg:font-family="'MS Gothic'" style:font-family-generic="system" style:font-pitch="variable"/>
    <style:font-face style:name="PragmaticaC1" svg:font-family="Pragmatica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2" style:family="table">
      <style:table-properties style:width="17.648cm" fo:margin-left="-0.677cm" fo:margin-right="0.028cm" table:align="margins" style:writing-mode="lr-tb"/>
    </style:style>
    <style:style style:name="Таблица2.A" style:family="table-column">
      <style:table-column-properties style:column-width="16.722cm" style:rel-column-width="62096*"/>
    </style:style>
    <style:style style:name="Таблица2.B" style:family="table-column">
      <style:table-column-properties style:column-width="0.926cm" style:rel-column-width="3439*"/>
    </style:style>
    <style:style style:name="Таблица2.1" style:family="table-row">
      <style:table-row-properties style:min-row-height="0.794cm" style:keep-together="true" fo:keep-together="auto"/>
    </style:style>
    <style:style style:name="Таблица2.A1" style:family="table-cell">
      <style:table-cell-properties fo:padding-left="0.191cm" fo:padding-right="0.191cm" fo:padding-top="0cm" fo:padding-bottom="0cm" fo:border="none"/>
    </style:style>
    <style:style style:name="Таблица2.B1" style:family="table-cell" style:data-style-name="N0">
      <style:table-cell-properties fo:padding-left="0.191cm" fo:padding-right="0.191cm" fo:padding-top="0cm" fo:padding-bottom="0cm" fo:border="none"/>
    </style:style>
    <style:style style:name="Таблица2.2" style:family="table-row">
      <style:table-row-properties style:min-row-height="0.661cm" style:keep-together="true" fo:keep-together="auto"/>
    </style:style>
    <style:style style:name="Таблица2.4" style:family="table-row">
      <style:table-row-properties style:min-row-height="2.983cm" style:keep-together="true" fo:keep-together="auto"/>
    </style:style>
    <style:style style:name="Таблица2.5" style:family="table-row">
      <style:table-row-properties style:min-row-height="3.261cm" style:keep-together="true" fo:keep-together="auto"/>
    </style:style>
    <style:style style:name="Таблица2.6" style:family="table-row">
      <style:table-row-properties style:min-row-height="0.833cm" style:keep-together="true" fo:keep-together="auto"/>
    </style:style>
    <style:style style:name="Таблица2.7" style:family="table-row">
      <style:table-row-properties style:min-row-height="0.893cm" style:keep-together="true" fo:keep-together="auto"/>
    </style:style>
    <style:style style:name="Таблица2.8" style:family="table-row">
      <style:table-row-properties style:min-row-height="1.429cm" style:keep-together="true" fo:keep-together="auto"/>
    </style:style>
    <style:style style:name="Таблица2.9" style:family="table-row">
      <style:table-row-properties style:min-row-height="0.933cm" style:keep-together="true" fo:keep-together="auto"/>
    </style:style>
    <style:style style:name="Таблица2.10" style:family="table-row">
      <style:table-row-properties style:min-row-height="1.416cm" style:keep-together="true" fo:keep-together="auto"/>
    </style:style>
    <style:style style:name="Таблица2.11" style:family="table-row">
      <style:table-row-properties style:min-row-height="0.873cm" style:keep-together="true" fo:keep-together="auto"/>
    </style:style>
    <style:style style:name="Таблица2.12" style:family="table-row">
      <style:table-row-properties style:min-row-height="0.616cm" style:keep-together="true" fo:keep-together="auto"/>
    </style:style>
    <style:style style:name="Таблица2.13" style:family="table-row">
      <style:table-row-properties style:min-row-height="0.808cm" style:keep-together="true" fo:keep-together="auto"/>
    </style:style>
    <style:style style:name="Таблица2.14" style:family="table-row">
      <style:table-row-properties style:min-row-height="0.894cm" style:keep-together="true" fo:keep-together="auto"/>
    </style:style>
    <style:style style:name="Таблица11" style:family="table">
      <style:table-properties style:width="16.872cm" fo:margin-left="-0.191cm" table:align="left" style:writing-mode="lr-tb"/>
    </style:style>
    <style:style style:name="Таблица11.A" style:family="table-column">
      <style:table-column-properties style:column-width="7.941cm"/>
    </style:style>
    <style:style style:name="Таблица11.B" style:family="table-column">
      <style:table-column-properties style:column-width="8.931cm"/>
    </style:style>
    <style:style style:name="Таблица11.1" style:family="table-row">
      <style:table-row-properties style:min-row-height="0.716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2" style:family="table">
      <style:table-properties style:width="17.695cm" fo:margin-left="-0.191cm" table:align="left" style:writing-mode="lr-tb"/>
    </style:style>
    <style:style style:name="Таблица12.A" style:family="table-column">
      <style:table-column-properties style:column-width="3.748cm"/>
    </style:style>
    <style:style style:name="Таблица12.B" style:family="table-column">
      <style:table-column-properties style:column-width="5.272cm"/>
    </style:style>
    <style:style style:name="Таблица12.C" style:family="table-column">
      <style:table-column-properties style:column-width="0.044cm"/>
    </style:style>
    <style:style style:name="Таблица12.D" style:family="table-column">
      <style:table-column-properties style:column-width="1.863cm"/>
    </style:style>
    <style:style style:name="Таблица12.E" style:family="table-column">
      <style:table-column-properties style:column-width="0.079cm"/>
    </style:style>
    <style:style style:name="Таблица12.F" style:family="table-column">
      <style:table-column-properties style:column-width="1.589cm"/>
    </style:style>
    <style:style style:name="Таблица12.G" style:family="table-column">
      <style:table-column-properties style:column-width="0.071cm"/>
    </style:style>
    <style:style style:name="Таблица12.H" style:family="table-column">
      <style:table-column-properties style:column-width="1.626cm"/>
    </style:style>
    <style:style style:name="Таблица12.I" style:family="table-column">
      <style:table-column-properties style:column-width="1.639cm"/>
    </style:style>
    <style:style style:name="Таблица12.J" style:family="table-column">
      <style:table-column-properties style:column-width="0.053cm"/>
    </style:style>
    <style:style style:name="Таблица12.K" style:family="table-column">
      <style:table-column-properties style:column-width="1.656cm"/>
    </style:style>
    <style:style style:name="Таблица12.L" style:family="table-column">
      <style:table-column-properties style:column-width="0.055cm"/>
    </style:style>
    <style:style style:name="Таблица12.1" style:family="table-row">
      <style:table-row-properties style:min-row-height="1.588cm" style:keep-together="true" fo:keep-together="auto"/>
    </style:style>
    <style:style style:name="Таблица12.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2.C1" style:family="table-cell">
      <style:table-cell-properties fo:padding-left="0.191cm" fo:padding-right="0.191cm" fo:padding-top="0cm" fo:padding-bottom="0cm" fo:border="0.018cm solid #000001"/>
    </style:style>
    <style:style style:name="Таблица12.2" style:family="table-row">
      <style:table-row-properties style:min-row-height="0.669cm" style:keep-together="true" fo:keep-together="auto"/>
    </style:style>
    <style:style style:name="Таблица12.C2"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Таблица12.3" style:family="table-row">
      <style:table-row-properties style:min-row-height="0.589cm" style:keep-together="true" fo:keep-together="auto"/>
    </style:style>
    <style:style style:name="Таблица12.B3" style:family="table-cell">
      <style:table-cell-properties fo:background-color="#bfbfbf" fo:padding-left="0.191cm" fo:padding-right="0.191cm" fo:padding-top="0cm" fo:padding-bottom="0cm" fo:border="0.018cm solid #00000a">
        <style:background-image/>
      </style:table-cell-properties>
    </style:style>
    <style:style style:name="Таблица12.4" style:family="table-row">
      <style:table-row-properties style:min-row-height="1.039cm" style:keep-together="true" fo:keep-together="auto"/>
    </style:style>
    <style:style style:name="Таблица12.A4" style:family="table-cell">
      <style:table-cell-properties fo:padding-left="0.191cm" fo:padding-right="0.191cm" fo:padding-top="0cm" fo:padding-bottom="0cm" fo:border="0.018cm solid #00000a"/>
    </style:style>
    <style:style style:name="Таблица12.5" style:family="table-row">
      <style:table-row-properties style:min-row-height="0.933cm" style:keep-together="true" fo:keep-together="auto"/>
    </style:style>
    <style:style style:name="Таблица12.6" style:family="table-row">
      <style:table-row-properties style:min-row-height="1.304cm" style:keep-together="true" fo:keep-together="auto"/>
    </style:style>
    <style:style style:name="Таблица12.7" style:family="table-row">
      <style:table-row-properties style:min-row-height="0.714cm" style:keep-together="true" fo:keep-together="auto"/>
    </style:style>
    <style:style style:name="Таблица12.8" style:family="table-row">
      <style:table-row-properties style:min-row-height="0.635cm" style:keep-together="true" fo:keep-together="auto"/>
    </style:style>
    <style:style style:name="Таблица12.9" style:family="table-row">
      <style:table-row-properties style:min-row-height="1.005cm" style:keep-together="true" fo:keep-together="auto"/>
    </style:style>
    <style:style style:name="Таблица12.10" style:family="table-row">
      <style:table-row-properties style:min-row-height="0.661cm" style:keep-together="true" fo:keep-together="auto"/>
    </style:style>
    <style:style style:name="Таблица12.11" style:family="table-row">
      <style:table-row-properties style:min-row-height="1.058cm" style:keep-together="true" fo:keep-together="auto"/>
    </style:style>
    <style:style style:name="Таблица12.12" style:family="table-row">
      <style:table-row-properties style:min-row-height="0.926cm" style:keep-together="true" fo:keep-together="auto"/>
    </style:style>
    <style:style style:name="Таблица12.14" style:family="table-row">
      <style:table-row-properties style:min-row-height="0.767cm" style:keep-together="true" fo:keep-together="auto"/>
    </style:style>
    <style:style style:name="Таблица12.17" style:family="table-row">
      <style:table-row-properties style:min-row-height="0.953cm" style:keep-together="true" fo:keep-together="auto"/>
    </style:style>
    <style:style style:name="Таблица12.19" style:family="table-row">
      <style:table-row-properties style:min-row-height="0.688cm" style:keep-together="true" fo:keep-together="auto"/>
    </style:style>
    <style:style style:name="Таблица13" style:family="table">
      <style:table-properties style:width="18.177cm" fo:margin-left="-0.942cm" fo:margin-right="-0.236cm" table:align="margins" style:writing-mode="lr-tb"/>
    </style:style>
    <style:style style:name="Таблица13.A" style:family="table-column">
      <style:table-column-properties style:column-width="3.219cm" style:rel-column-width="11608*"/>
    </style:style>
    <style:style style:name="Таблица13.B" style:family="table-column">
      <style:table-column-properties style:column-width="4.128cm" style:rel-column-width="14879*"/>
    </style:style>
    <style:style style:name="Таблица13.C" style:family="table-column">
      <style:table-column-properties style:column-width="1.99cm" style:rel-column-width="7176*"/>
    </style:style>
    <style:style style:name="Таблица13.D" style:family="table-column">
      <style:table-column-properties style:column-width="1.376cm" style:rel-column-width="4959*"/>
    </style:style>
    <style:style style:name="Таблица13.E" style:family="table-column">
      <style:table-column-properties style:column-width="1.434cm" style:rel-column-width="5171*"/>
    </style:style>
    <style:style style:name="Таблица13.F" style:family="table-column">
      <style:table-column-properties style:column-width="0.732cm" style:rel-column-width="2638*"/>
    </style:style>
    <style:style style:name="Таблица13.G" style:family="table-column">
      <style:table-column-properties style:column-width="0.586cm" style:rel-column-width="2110*"/>
    </style:style>
    <style:style style:name="Таблица13.H" style:family="table-column">
      <style:table-column-properties style:column-width="1.669cm" style:rel-column-width="6015*"/>
    </style:style>
    <style:style style:name="Таблица13.I" style:family="table-column">
      <style:table-column-properties style:column-width="0.146cm" style:rel-column-width="527*"/>
    </style:style>
    <style:style style:name="Таблица13.J" style:family="table-column">
      <style:table-column-properties style:column-width="1.229cm" style:rel-column-width="4432*"/>
    </style:style>
    <style:style style:name="Таблица13.K" style:family="table-column">
      <style:table-column-properties style:column-width="1.199cm" style:rel-column-width="4326*"/>
    </style:style>
    <style:style style:name="Таблица13.L" style:family="table-column">
      <style:table-column-properties style:column-width="0.469cm" style:rel-column-width="1694*"/>
    </style:style>
    <style:style style:name="Таблица13.1" style:family="table-row">
      <style:table-row-properties style:min-row-height="1.588cm" style:keep-together="true" fo:keep-together="auto"/>
    </style:style>
    <style:style style:name="Таблица13.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3.C1" style:family="table-cell">
      <style:table-cell-properties fo:padding-left="0.191cm" fo:padding-right="0.191cm" fo:padding-top="0cm" fo:padding-bottom="0cm" fo:border="0.018cm solid #000001"/>
    </style:style>
    <style:style style:name="Таблица13.2" style:family="table-row">
      <style:table-row-properties style:min-row-height="0.933cm" style:keep-together="true" fo:keep-together="auto"/>
    </style:style>
    <style:style style:name="Таблица13.C2"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Таблица13.3" style:family="table-row">
      <style:table-row-properties style:min-row-height="0.695cm" style:keep-together="true" fo:keep-together="auto"/>
    </style:style>
    <style:style style:name="Таблица13.B3" style:family="table-cell">
      <style:table-cell-properties fo:background-color="#bfbfbf" fo:padding-left="0.191cm" fo:padding-right="0.191cm" fo:padding-top="0cm" fo:padding-bottom="0cm" fo:border="0.018cm solid #00000a">
        <style:background-image/>
      </style:table-cell-properties>
    </style:style>
    <style:style style:name="Таблица13.A4" style:family="table-cell">
      <style:table-cell-properties fo:padding-left="0.191cm" fo:padding-right="0.191cm" fo:padding-top="0cm" fo:padding-bottom="0cm" fo:border="0.018cm solid #00000a"/>
    </style:style>
    <style:style style:name="Таблица13.5" style:family="table-row">
      <style:table-row-properties style:min-row-height="1.012cm" style:keep-together="true" fo:keep-together="auto"/>
    </style:style>
    <style:style style:name="Таблица13.L5" style:family="table-cell" style:data-style-name="N0">
      <style:table-cell-properties fo:padding-left="0.191cm" fo:padding-right="0.191cm" fo:padding-top="0cm" fo:padding-bottom="0cm" fo:border="0.018cm solid #00000a"/>
    </style:style>
    <style:style style:name="Таблица13.6" style:family="table-row">
      <style:table-row-properties style:min-row-height="1.039cm" style:keep-together="true" fo:keep-together="auto"/>
    </style:style>
    <style:style style:name="Таблица13.7" style:family="table-row">
      <style:table-row-properties style:min-row-height="0.669cm" style:keep-together="true" fo:keep-together="auto"/>
    </style:style>
    <style:style style:name="Таблица13.8" style:family="table-row">
      <style:table-row-properties style:min-row-height="0.589cm" style:keep-together="true" fo:keep-together="auto"/>
    </style:style>
    <style:style style:name="Таблица13.9" style:family="table-row">
      <style:table-row-properties style:min-row-height="0.96cm" style:keep-together="true" fo:keep-together="auto"/>
    </style:style>
    <style:style style:name="Таблица13.13" style:family="table-row">
      <style:table-row-properties style:min-row-height="0.9cm" style:keep-together="true" fo:keep-together="auto"/>
    </style:style>
    <style:style style:name="Таблица13.14" style:family="table-row">
      <style:table-row-properties style:min-row-height="1.032cm" style:keep-together="true" fo:keep-together="auto"/>
    </style:style>
    <style:style style:name="Таблица13.15" style:family="table-row">
      <style:table-row-properties style:min-row-height="0.741cm" style:keep-together="true" fo:keep-together="auto"/>
    </style:style>
    <style:style style:name="Таблица13.16" style:family="table-row">
      <style:table-row-properties style:min-row-height="1.085cm" style:keep-together="true" fo:keep-together="auto"/>
    </style:style>
    <style:style style:name="Таблица13.17" style:family="table-row">
      <style:table-row-properties style:min-row-height="0.855cm" style:keep-together="true" fo:keep-together="auto"/>
    </style:style>
    <style:style style:name="Таблица13.18" style:family="table-row">
      <style:table-row-properties style:min-row-height="0.767cm" style:keep-together="true" fo:keep-together="auto"/>
    </style:style>
    <style:style style:name="Таблица13.19" style:family="table-row">
      <style:table-row-properties style:min-row-height="0.688cm" style:keep-together="true" fo:keep-together="auto"/>
    </style:style>
    <style:style style:name="Таблица13.20" style:family="table-row">
      <style:table-row-properties style:min-row-height="0.714cm" style:keep-together="true" fo:keep-together="auto"/>
    </style:style>
    <style:style style:name="Таблица13.22" style:family="table-row">
      <style:table-row-properties style:min-row-height="0.873cm" style:keep-together="true" fo:keep-together="auto"/>
    </style:style>
    <style:style style:name="Таблица13.23" style:family="table-row">
      <style:table-row-properties style:min-row-height="0.82cm" style:keep-together="true" fo:keep-together="auto"/>
    </style:style>
    <style:style style:name="Таблица14" style:family="table">
      <style:table-properties style:width="18.944cm" fo:margin-left="-0.651cm" fo:margin-right="-1.295cm" table:align="margins" style:writing-mode="lr-tb"/>
    </style:style>
    <style:style style:name="Таблица14.A" style:family="table-column">
      <style:table-column-properties style:column-width="3.115cm" style:rel-column-width="10775*"/>
    </style:style>
    <style:style style:name="Таблица14.B" style:family="table-column">
      <style:table-column-properties style:column-width="2.464cm" style:rel-column-width="8522*"/>
    </style:style>
    <style:style style:name="Таблица14.C" style:family="table-column">
      <style:table-column-properties style:column-width="1.245cm" style:rel-column-width="4310*"/>
    </style:style>
    <style:style style:name="Таблица14.D" style:family="table-column">
      <style:table-column-properties style:column-width="0.34cm" style:rel-column-width="1175*"/>
    </style:style>
    <style:style style:name="Таблица14.E" style:family="table-column">
      <style:table-column-properties style:column-width="1.332cm" style:rel-column-width="4604*"/>
    </style:style>
    <style:style style:name="Таблица14.F" style:family="table-column">
      <style:table-column-properties style:column-width="0.282cm" style:rel-column-width="979*"/>
    </style:style>
    <style:style style:name="Таблица14.G" style:family="table-column">
      <style:table-column-properties style:column-width="1.586cm" style:rel-column-width="5485*"/>
    </style:style>
    <style:style style:name="Таблица14.I" style:family="table-column">
      <style:table-column-properties style:column-width="1.529cm" style:rel-column-width="5289*"/>
    </style:style>
    <style:style style:name="Таблица14.J" style:family="table-column">
      <style:table-column-properties style:column-width="0.113cm" style:rel-column-width="391*"/>
    </style:style>
    <style:style style:name="Таблица14.L" style:family="table-column">
      <style:table-column-properties style:column-width="0.085cm" style:rel-column-width="293*"/>
    </style:style>
    <style:style style:name="Таблица14.M" style:family="table-column">
      <style:table-column-properties style:column-width="1.274cm" style:rel-column-width="4408*"/>
    </style:style>
    <style:style style:name="Таблица14.N" style:family="table-column">
      <style:table-column-properties style:column-width="0.312cm" style:rel-column-width="1077*"/>
    </style:style>
    <style:style style:name="Таблица14.O" style:family="table-column">
      <style:table-column-properties style:column-width="1.104cm" style:rel-column-width="3820*"/>
    </style:style>
    <style:style style:name="Таблица14.P" style:family="table-column">
      <style:table-column-properties style:column-width="0.51cm" style:rel-column-width="1763*"/>
    </style:style>
    <style:style style:name="Таблица14.Q" style:family="table-column">
      <style:table-column-properties style:column-width="0.54cm" style:rel-column-width="1870*"/>
    </style:style>
    <style:style style:name="Таблица14.1" style:family="table-row">
      <style:table-row-properties style:min-row-height="0.831cm"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D2" style:family="table-cell">
      <style:table-cell-properties fo:padding-left="0.191cm" fo:padding-right="0.191cm" fo:padding-top="0cm" fo:padding-bottom="0cm" fo:border-left="0.018cm solid #000001" fo:border-right="none" fo:border-top="0.018cm solid #00000a" fo:border-bottom="0.018cm solid #000001"/>
    </style:style>
    <style:style style:name="Таблица14.P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4.A3" style:family="table-cell">
      <style:table-cell-properties fo:background-color="#bfbfbf" fo:padding-left="0.191cm" fo:padding-right="0.191cm" fo:padding-top="0cm" fo:padding-bottom="0cm" fo:border="0.018cm solid #00000a">
        <style:background-image/>
      </style:table-cell-properties>
    </style:style>
    <style:style style:name="Таблица14.A4"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4.P4" style:family="table-cell">
      <style:table-cell-properties fo:padding-left="0.191cm" fo:padding-right="0.191cm" fo:padding-top="0cm" fo:padding-bottom="0cm" fo:border="0.018cm solid #000001"/>
    </style:style>
    <style:style style:name="Таблица14.A6" style:family="table-cell">
      <style:table-cell-properties fo:padding-left="0.191cm" fo:padding-right="0.191cm" fo:padding-top="0cm" fo:padding-bottom="0cm" fo:border-left="0.018cm solid #000001" fo:border-right="none" fo:border-top="0.018cm solid #000001" fo:border-bottom="none"/>
    </style:style>
    <style:style style:name="Таблица14.P7"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14.A16" style:family="table-cell">
      <style:table-cell-properties fo:padding-left="0.191cm" fo:padding-right="0.191cm" fo:padding-top="0cm" fo:padding-bottom="0cm" fo:border-left="0.018cm solid #000001" fo:border-right="none" fo:border-top="0.018cm solid #000001" fo:border-bottom="0.018cm solid #00000a"/>
    </style:style>
    <style:style style:name="Таблица14.O16"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5" style:family="table">
      <style:table-properties style:width="17.674cm" fo:margin-left="-0.863cm" fo:margin-right="0.187cm" table:align="margins" style:writing-mode="lr-tb"/>
    </style:style>
    <style:style style:name="Таблица15.A" style:family="table-column">
      <style:table-column-properties style:column-width="2.489cm" style:rel-column-width="9227*"/>
    </style:style>
    <style:style style:name="Таблица15.B" style:family="table-column">
      <style:table-column-properties style:column-width="3.45cm" style:rel-column-width="12792*"/>
    </style:style>
    <style:style style:name="Таблица15.C" style:family="table-column">
      <style:table-column-properties style:column-width="1.187cm" style:rel-column-width="4403*"/>
    </style:style>
    <style:style style:name="Таблица15.D" style:family="table-column">
      <style:table-column-properties style:column-width="1.328cm" style:rel-column-width="4928*"/>
    </style:style>
    <style:style style:name="Таблица15.E" style:family="table-column">
      <style:table-column-properties style:column-width="0.169cm" style:rel-column-width="629*"/>
    </style:style>
    <style:style style:name="Таблица15.F" style:family="table-column">
      <style:table-column-properties style:column-width="0.905cm" style:rel-column-width="3355*"/>
    </style:style>
    <style:style style:name="Таблица15.G" style:family="table-column">
      <style:table-column-properties style:column-width="0.651cm" style:rel-column-width="2411*"/>
    </style:style>
    <style:style style:name="Таблица15.I" style:family="table-column">
      <style:table-column-properties style:column-width="0.141cm" style:rel-column-width="524*"/>
    </style:style>
    <style:style style:name="Таблица15.J" style:family="table-column">
      <style:table-column-properties style:column-width="1.074cm" style:rel-column-width="3984*"/>
    </style:style>
    <style:style style:name="Таблица15.K" style:family="table-column">
      <style:table-column-properties style:column-width="0.538cm" style:rel-column-width="1992*"/>
    </style:style>
    <style:style style:name="Таблица15.M" style:family="table-column">
      <style:table-column-properties style:column-width="1.102cm" style:rel-column-width="4089*"/>
    </style:style>
    <style:style style:name="Таблица15.N" style:family="table-column">
      <style:table-column-properties style:column-width="1.046cm" style:rel-column-width="3879*"/>
    </style:style>
    <style:style style:name="Таблица15.O" style:family="table-column">
      <style:table-column-properties style:column-width="0.367cm" style:rel-column-width="1363*"/>
    </style:style>
    <style:style style:name="Таблица15.P" style:family="table-column">
      <style:table-column-properties style:column-width="0.679cm" style:rel-column-width="2516*"/>
    </style:style>
    <style:style style:name="Таблица15.Q" style:family="table-column">
      <style:table-column-properties style:column-width="0.681cm" style:rel-column-width="2523*"/>
    </style:style>
    <style:style style:name="Таблица15.1" style:family="table-row">
      <style:table-row-properties style:min-row-height="0.732cm"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5.C2" style:family="table-cell">
      <style:table-cell-properties fo:padding-left="0.191cm" fo:padding-right="0.191cm" fo:padding-top="0cm" fo:padding-bottom="0cm" fo:border-left="0.018cm solid #000001" fo:border-right="none" fo:border-top="0.018cm solid #00000a" fo:border-bottom="0.018cm solid #000001"/>
    </style:style>
    <style:style style:name="Таблица15.P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5.A3" style:family="table-cell">
      <style:table-cell-properties fo:background-color="#bfbfbf" fo:padding-left="0.191cm" fo:padding-right="0.191cm" fo:padding-top="0cm" fo:padding-bottom="0cm" fo:border="0.018cm solid #00000a">
        <style:background-image/>
      </style:table-cell-properties>
    </style:style>
    <style:style style:name="Таблица15.A4"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5.P4" style:family="table-cell">
      <style:table-cell-properties fo:padding-left="0.191cm" fo:padding-right="0.191cm" fo:padding-top="0cm" fo:padding-bottom="0cm" fo:border="0.018cm solid #000001"/>
    </style:style>
    <style:style style:name="Таблица15.A6" style:family="table-cell">
      <style:table-cell-properties fo:padding-left="0.191cm" fo:padding-right="0.191cm" fo:padding-top="0cm" fo:padding-bottom="0cm" fo:border-left="0.018cm solid #000001" fo:border-right="none" fo:border-top="0.018cm solid #000001" fo:border-bottom="none"/>
    </style:style>
    <style:style style:name="Таблица15.P7" style:family="table-cell">
      <style:table-cell-properties fo:padding-left="0.191cm" fo:padding-right="0.191cm" fo:padding-top="0cm" fo:padding-bottom="0cm" fo:border-left="0.018cm solid #000001" fo:border-right="0.018cm solid #000001" fo:border-top="0.018cm solid #000001" fo:border-bottom="none"/>
    </style:style>
    <style:style style:name="Таблица15.A16" style:family="table-cell">
      <style:table-cell-properties fo:padding-left="0.191cm" fo:padding-right="0.191cm" fo:padding-top="0cm" fo:padding-bottom="0cm" fo:border-left="0.018cm solid #000001" fo:border-right="none" fo:border-top="0.018cm solid #000001" fo:border-bottom="0.018cm solid #00000a"/>
    </style:style>
    <style:style style:name="Таблица15.O16"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P1" style:family="paragraph" style:parent-style-name="А_20_ОСН_20_ТЕКСТ">
      <style:paragraph-properties fo:margin-left="0cm" fo:margin-right="0cm" fo:text-indent="1.251cm" style:auto-text-indent="false"/>
      <style:text-properties fo:font-size="10.5pt" style:font-size-asian="10.5pt" style:font-size-complex="10.5pt"/>
    </style:style>
    <style:style style:name="P2" style:family="paragraph" style:parent-style-name="_31_4TexstOSNOVA_5f_10_2f_12">
      <style:paragraph-properties fo:margin-left="0cm" fo:margin-right="0cm" fo:line-height="150%" fo:text-indent="1.251cm" style:auto-text-indent="false"/>
      <style:text-properties fo:font-size="10.5pt" style:font-size-asian="10.5pt" style:font-size-complex="10.5pt"/>
    </style:style>
    <style:style style:name="P3" style:family="paragraph" style:parent-style-name="Table_20_Contents">
      <style:paragraph-properties fo:margin-left="0cm" fo:margin-right="0cm" fo:line-height="150%" fo:text-align="justify" style:justify-single-word="false" fo:text-indent="1.251cm" style:auto-text-indent="false"/>
      <style:text-properties fo:font-size="10.5pt" style:font-size-asian="10.5pt" style:font-size-complex="10.5pt"/>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0.5pt" style:font-size-asian="10.5pt" style:font-size-complex="10.5pt"/>
    </style:style>
    <style:style style:name="P5" style:family="paragraph" style:parent-style-name="Standard">
      <style:paragraph-properties fo:margin-top="0cm" fo:margin-bottom="0cm" fo:line-height="150%" fo:text-align="justify" style:justify-single-word="false" fo:orphans="0" fo:widows="0">
        <style:tab-stops>
          <style:tab-stop style:position="-0.026cm"/>
        </style:tab-stops>
      </style:paragraph-properties>
      <style:text-properties fo:font-size="10.5pt" style:font-size-asian="10.5pt" style:font-size-complex="10.5pt"/>
    </style:style>
    <style:style style:name="P6" style:family="paragraph" style:parent-style-name="List_20_Paragraph">
      <style:paragraph-properties fo:margin-top="0cm" fo:margin-bottom="0cm" fo:line-height="150%" fo:text-align="justify" style:justify-single-word="false"/>
      <style:text-properties fo:font-size="10.5pt" style:font-size-asian="10.5pt" style:font-size-complex="10.5pt"/>
    </style:style>
    <style:style style:name="P7" style:family="paragraph" style:parent-style-name="Standard">
      <style:text-properties fo:color="#00000a" fo:font-size="10.5pt" style:font-size-asian="10.5pt" style:font-size-complex="10.5pt"/>
    </style:style>
    <style:style style:name="P8" style:family="paragraph" style:parent-style-name="Standard">
      <style:text-properties fo:font-size="10.5pt" style:font-size-asian="10.5pt" style:font-size-complex="10.5pt"/>
    </style:style>
    <style:style style:name="P9" style:family="paragraph" style:parent-style-name="Standard">
      <style:paragraph-properties fo:line-height="150%" fo:text-align="center" style:justify-single-word="false"/>
      <style:text-properties fo:font-size="10.5pt" style:font-size-asian="10.5pt" style:font-size-complex="10.5pt"/>
    </style:style>
    <style:style style:name="P10" style:family="paragraph" style:parent-style-name="Standard">
      <style:paragraph-properties fo:line-height="150%" fo:text-align="justify" style:justify-single-word="false">
        <style:tab-stops>
          <style:tab-stop style:position="1.27cm"/>
        </style:tab-stops>
      </style:paragraph-properties>
      <style:text-properties fo:font-size="10.5pt" style:font-size-asian="10.5pt" style:font-size-complex="10.5pt"/>
    </style:style>
    <style:style style:name="P11" style:family="paragraph" style:parent-style-name="Standard">
      <style:paragraph-properties fo:margin-left="0cm" fo:margin-right="0cm" fo:margin-top="0cm" fo:margin-bottom="0cm" fo:line-height="150%" fo:text-align="justify" style:justify-single-word="false" fo:hyphenation-ladder-count="no-limit" fo:text-indent="1.249cm" style:auto-text-indent="false" fo:background-color="#ffffff">
        <style:background-image/>
      </style:paragraph-properties>
      <style:text-properties fo:font-size="10.5pt" style:font-size-asian="10.5pt" style:font-size-complex="10.5pt" fo:hyphenate="true" fo:hyphenation-remain-char-count="2" fo:hyphenation-push-char-count="2"/>
    </style:style>
    <style:style style:name="P12" style:family="paragraph" style:parent-style-name="Standard">
      <style:paragraph-properties fo:margin-left="0cm" fo:margin-right="0cm" fo:margin-top="0cm" fo:margin-bottom="0cm" fo:line-height="150%" fo:text-align="justify" style:justify-single-word="false" fo:text-indent="1.249cm" style:auto-text-indent="false"/>
      <style:text-properties fo:font-size="10.5pt" style:font-size-asian="10.5pt" style:font-size-complex="10.5pt"/>
    </style:style>
    <style:style style:name="P13" style:family="paragraph" style:parent-style-name="Standard">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14" style:family="paragraph" style:parent-style-name="List_20_Paragraph">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15" style:family="paragraph" style:parent-style-name="No_20_Spacing">
      <style:paragraph-properties fo:margin-left="0cm" fo:margin-right="0cm" fo:line-height="150%" fo:text-align="justify" style:justify-single-word="false" fo:text-indent="1.249cm" style:auto-text-indent="false"/>
    </style:style>
    <style:style style:name="P16" style:family="paragraph" style:parent-style-name="No_20_Spacing">
      <style:paragraph-properties fo:margin-left="0cm" fo:margin-right="0cm" fo:line-height="150%" fo:text-align="justify" style:justify-single-word="false" fo:text-indent="1.249cm" style:auto-text-indent="false"/>
      <style:text-properties style:font-name="Times New Roman" fo:font-size="10.5pt" style:font-size-asian="10.5pt" style:font-size-complex="10.5pt"/>
    </style:style>
    <style:style style:name="P17" style:family="paragraph" style:parent-style-name="No_20_Spacing">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18" style:family="paragraph" style:parent-style-name="Основной_20_текст_20_с_20_отступом_20_21">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19" style:family="paragraph" style:parent-style-name="Основной_20_текст_20_21">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20" style:family="paragraph" style:parent-style-name="Standard">
      <style:paragraph-properties fo:margin-left="0cm" fo:margin-right="-0.326cm" fo:margin-top="0cm" fo:margin-bottom="0cm" fo:line-height="150%" fo:text-align="justify" style:justify-single-word="false" fo:text-indent="1.249cm" style:auto-text-indent="false"/>
      <style:text-properties fo:font-size="10.5pt" style:font-size-asian="10.5pt" style:font-size-complex="10.5pt"/>
    </style:style>
    <style:style style:name="P21" style:family="paragraph" style:parent-style-name="Standard">
      <style:paragraph-properties fo:margin-left="0cm" fo:margin-right="-0.326cm" fo:line-height="150%" fo:text-align="justify" style:justify-single-word="false" fo:text-indent="1.249cm" style:auto-text-indent="false"/>
      <style:text-properties fo:font-size="10.5pt" style:font-size-asian="10.5pt" style:font-size-complex="10.5pt"/>
    </style:style>
    <style:style style:name="P22" style:family="paragraph" style:parent-style-name="Standard">
      <style:paragraph-properties fo:margin-left="0.101cm" fo:margin-right="0cm" fo:line-height="150%" fo:text-align="justify" style:justify-single-word="false" fo:text-indent="1.148cm" style:auto-text-indent="false"/>
      <style:text-properties fo:font-size="10.5pt" style:font-size-asian="10.5pt" style:font-size-complex="10.5pt"/>
    </style:style>
    <style:style style:name="P23" style:family="paragraph" style:parent-style-name="Standard">
      <style:paragraph-properties fo:margin-left="0cm" fo:margin-right="-0.326cm" fo:margin-top="0cm" fo:margin-bottom="0cm" fo:line-height="150%" fo:text-align="justify" style:justify-single-word="false" fo:text-indent="1.251cm" style:auto-text-indent="false"/>
      <style:text-properties fo:font-size="10.5pt" style:font-size-asian="10.5pt" style:font-size-complex="10.5pt"/>
    </style:style>
    <style:style style:name="P24" style:family="paragraph" style:parent-style-name="Standard">
      <style:paragraph-properties fo:margin-left="0cm" fo:margin-right="0cm" fo:margin-top="0cm" fo:margin-bottom="0cm" fo:line-height="150%" fo:text-align="justify" style:justify-single-word="false" fo:text-indent="0.953cm" style:auto-text-indent="false"/>
      <style:text-properties fo:font-size="10.5pt" style:font-size-asian="10.5pt" style:font-size-complex="10.5pt"/>
    </style:style>
    <style:style style:name="P25" style:family="paragraph" style:parent-style-name="Standard">
      <style:paragraph-properties fo:margin-left="0cm" fo:margin-right="0cm" fo:margin-top="0cm" fo:margin-bottom="0cm" fo:line-height="150%" fo:text-align="justify" style:justify-single-word="false" fo:text-indent="1cm" style:auto-text-indent="false"/>
      <style:text-properties fo:font-size="10.5pt" style:font-size-asian="10.5pt" style:font-size-complex="10.5pt"/>
    </style:style>
    <style:style style:name="P26" style:family="paragraph" style:parent-style-name="Standard">
      <style:paragraph-properties fo:margin-left="0cm" fo:margin-right="0cm" fo:margin-top="0cm" fo:margin-bottom="0cm" fo:line-height="150%" fo:text-align="justify" style:justify-single-word="false" fo:text-indent="1.011cm" style:auto-text-indent="false">
        <style:tab-stops>
          <style:tab-stop style:position="0cm"/>
        </style:tab-stops>
      </style:paragraph-properties>
      <style:text-properties fo:font-size="10.5pt" style:font-size-asian="10.5pt" style:font-size-complex="10.5pt"/>
    </style:style>
    <style:style style:name="P27" style:family="paragraph" style:parent-style-name="No_20_Spacing">
      <style:paragraph-properties fo:line-height="150%"/>
      <style:text-properties style:font-name="Times New Roman" fo:font-size="10.5pt" fo:font-weight="bold" style:font-size-asian="10.5pt" style:font-weight-asian="bold" style:font-size-complex="10.5pt"/>
    </style:style>
    <style:style style:name="P28" style:family="paragraph" style:parent-style-name="No_20_Spacing">
      <style:paragraph-properties fo:line-height="150%" fo:text-align="center" style:justify-single-word="false"/>
      <style:text-properties style:font-name="Times New Roman" fo:font-size="10.5pt" fo:font-weight="bold" style:font-size-asian="10.5pt" style:font-weight-asian="bold" style:font-size-complex="10.5pt"/>
    </style:style>
    <style:style style:name="P29" style:family="paragraph" style:parent-style-name="No_20_Spacing">
      <style:paragraph-properties fo:line-height="150%" fo:text-align="justify" style:justify-single-word="false"/>
      <style:text-properties style:font-name="Times New Roman" fo:font-size="10.5pt" fo:font-weight="bold" style:font-size-asian="10.5pt" style:font-weight-asian="bold" style:font-size-complex="10.5pt"/>
    </style:style>
    <style:style style:name="P30" style:family="paragraph" style:parent-style-name="No_20_Spacing">
      <style:paragraph-properties fo:text-align="center" style:justify-single-word="false"/>
      <style:text-properties style:font-name="Times New Roman" fo:font-size="10.5pt" fo:font-weight="bold" style:font-size-asian="10.5pt" style:font-weight-asian="bold" style:font-size-complex="10.5pt"/>
    </style:style>
    <style:style style:name="P31" style:family="paragraph" style:parent-style-name="No_20_Spacing">
      <style:text-properties style:font-name="Times New Roman" fo:font-size="10.5pt" style:font-size-asian="10.5pt" style:font-size-complex="10.5pt"/>
    </style:style>
    <style:style style:name="P32" style:family="paragraph" style:parent-style-name="No_20_Spacing">
      <style:paragraph-properties fo:text-align="center" style:justify-single-word="false"/>
      <style:text-properties style:font-name="Times New Roman" fo:font-size="10.5pt" fo:language="en" fo:country="US" fo:font-weight="bold" style:font-size-asian="10.5pt" style:font-weight-asian="bold" style:font-size-complex="10.5pt"/>
    </style:style>
    <style:style style:name="P33" style:family="paragraph" style:parent-style-name="No_20_Spacing">
      <style:paragraph-properties fo:line-height="150%" fo:text-align="justify" style:justify-single-word="false"/>
    </style:style>
    <style:style style:name="P34" style:family="paragraph" style:parent-style-name="No_20_Spacing">
      <style:text-properties fo:font-size="10.5pt" style:font-size-asian="10.5pt" style:font-size-complex="10.5pt"/>
    </style:style>
    <style:style style:name="P35" style:family="paragraph" style:parent-style-name="No_20_Spacing">
      <style:paragraph-properties fo:line-height="150%" fo:text-align="center" style:justify-single-word="false"/>
      <style:text-properties fo:font-size="10.5pt" style:font-size-asian="10.5pt" style:font-size-complex="10.5pt"/>
    </style:style>
    <style:style style:name="P36" style:family="paragraph" style:parent-style-name="No_20_Spacing">
      <style:paragraph-properties fo:line-height="150%" fo:text-align="justify" style:justify-single-word="false"/>
      <style:text-properties fo:font-size="10.5pt" style:font-size-asian="10.5pt" style:font-size-complex="10.5pt"/>
    </style:style>
    <style:style style:name="P37" style:family="paragraph" style:parent-style-name="No_20_Spacing">
      <style:paragraph-properties fo:text-align="center" style:justify-single-word="false"/>
      <style:text-properties fo:font-size="10.5pt" style:font-size-asian="10.5pt" style:font-size-complex="10.5pt"/>
    </style:style>
    <style:style style:name="P38" style:family="paragraph" style:parent-style-name="No_20_Spacing">
      <style:text-properties fo:font-size="10.5pt" fo:font-weight="bold" style:font-size-asian="10.5pt" style:font-weight-asian="bold" style:font-size-complex="10.5pt"/>
    </style:style>
    <style:style style:name="P39" style:family="paragraph" style:parent-style-name="No_20_Spacing">
      <style:paragraph-properties fo:text-align="center" style:justify-single-word="false"/>
      <style:text-properties fo:font-size="10.5pt" fo:font-weight="bold" style:font-size-asian="10.5pt" style:font-weight-asian="bold" style:font-size-complex="10.5pt"/>
    </style:style>
    <style:style style:name="P40" style:family="paragraph" style:parent-style-name="No_20_Spacing">
      <style:text-properties fo:font-size="10.5pt" fo:font-weight="bold" style:font-size-asian="10.5pt" style:font-weight-asian="bold" style:font-size-complex="10.5pt" style:font-style-complex="italic"/>
    </style:style>
    <style:style style:name="P41" style:family="paragraph" style:parent-style-name="No_20_Spacing">
      <style:text-properties fo:font-size="10.5pt" fo:language="en" fo:country="US" fo:font-weight="bold" style:font-size-asian="10.5pt" style:font-weight-asian="bold" style:font-size-complex="10.5pt"/>
    </style:style>
    <style:style style:name="P42" style:family="paragraph" style:parent-style-name="No_20_Spacing">
      <style:paragraph-properties fo:text-align="center" style:justify-single-word="false"/>
      <style:text-properties fo:font-size="10.5pt" fo:language="en" fo:country="US" fo:font-weight="bold" style:font-size-asian="10.5pt" style:font-weight-asian="bold" style:font-size-complex="10.5pt"/>
    </style:style>
    <style:style style:name="P43" style:family="paragraph" style:parent-style-name="No_20_Spacing">
      <style:text-properties fo:font-size="10.5pt" fo:language="en" fo:country="US" style:font-size-asian="10.5pt" style:font-size-complex="10.5pt"/>
    </style:style>
    <style:style style:name="P44" style:family="paragraph" style:parent-style-name="No_20_Spacing">
      <style:paragraph-properties fo:margin-left="1.249cm" fo:margin-right="0cm" fo:line-height="150%" fo:text-align="justify" style:justify-single-word="false" fo:text-indent="0cm" style:auto-text-indent="false"/>
      <style:text-properties fo:font-size="10.5pt" style:font-size-asian="10.5pt" style:font-size-complex="10.5pt"/>
    </style:style>
    <style:style style:name="P45" style:family="paragraph" style:parent-style-name="Основной_20_текст_20_с_20_отступом_20_21">
      <style:paragraph-properties fo:margin-left="0cm" fo:margin-right="0cm" fo:line-height="150%" fo:text-align="justify" style:justify-single-word="false" fo:text-indent="-0.953cm" style:auto-text-indent="false"/>
      <style:text-properties fo:font-size="10.5pt" style:font-size-asian="10.5pt" style:font-size-complex="10.5pt"/>
    </style:style>
    <style:style style:name="P46" style:family="paragraph" style:parent-style-name="Text_20_body">
      <style:paragraph-properties fo:margin-left="0cm" fo:margin-right="-0.004cm" fo:line-height="150%" fo:text-align="justify" style:justify-single-word="false" fo:text-indent="1.249cm" style:auto-text-indent="false"/>
      <style:text-properties fo:font-size="10.5pt" style:font-size-asian="10.5pt" style:font-size-complex="10.5pt"/>
    </style:style>
    <style:style style:name="P47" style:family="paragraph" style:parent-style-name="Standard">
      <style:paragraph-properties fo:line-height="150%" fo:text-align="center" style:justify-single-word="false"/>
      <style:text-properties style:font-name="Times New Roman" fo:font-size="10.5pt" fo:font-weight="bold" style:font-size-asian="10.5pt" style:font-weight-asian="bold" style:font-size-complex="10.5pt"/>
    </style:style>
    <style:style style:name="P48" style:family="paragraph" style:parent-style-name="Standard">
      <style:paragraph-properties fo:text-align="center" style:justify-single-word="false"/>
      <style:text-properties style:font-name="Times New Roman" fo:font-size="10.5pt" fo:font-style="italic" style:font-size-asian="10.5pt" style:font-style-asian="italic" style:font-size-complex="10.5pt"/>
    </style:style>
    <style:style style:name="P49" style:family="paragraph" style:parent-style-name="Standard">
      <style:paragraph-properties fo:line-height="150%" fo:text-align="center" style:justify-single-word="false"/>
      <style:text-properties style:font-name="Times New Roman" fo:font-size="10.5pt" fo:font-style="italic" fo:font-weight="bold" style:font-size-asian="10.5pt" style:font-style-asian="italic" style:font-weight-asian="bold" style:font-size-complex="10.5pt"/>
    </style:style>
    <style:style style:name="P50" style:family="paragraph" style:parent-style-name="Standard">
      <style:paragraph-properties fo:line-height="150%" fo:text-align="center" style:justify-single-word="false"/>
      <style:text-properties style:font-name="Times New Roman" fo:font-size="10.5pt" fo:font-style="italic" fo:font-weight="bold" style:font-size-asian="10.5pt" style:font-style-asian="italic" style:font-weight-asian="bold" style:font-name-complex="Times New Roman1" style:font-size-complex="10.5pt"/>
    </style:style>
    <style:style style:name="P51" style:family="paragraph" style:parent-style-name="Standard">
      <style:paragraph-properties fo:line-height="150%" fo:text-align="center" style:justify-single-word="false"/>
      <style:text-properties style:font-name="Times New Roman" fo:font-size="10.5pt" fo:font-weight="normal" style:font-size-asian="10.5pt" style:font-weight-asian="normal" style:font-size-complex="10.5pt" style:font-weight-complex="normal"/>
    </style:style>
    <style:style style:name="P52" style:family="paragraph" style:parent-style-name="Standard">
      <style:paragraph-properties fo:line-height="150%" fo:text-align="center" style:justify-single-word="false"/>
      <style:text-properties style:font-name="Times New Roman" fo:font-size="10.5pt" fo:language="ru" fo:country="RU" fo:font-weight="bold" style:font-size-asian="10.5pt" style:font-weight-asian="bold" style:font-size-complex="10.5pt"/>
    </style:style>
    <style:style style:name="P53" style:family="paragraph" style:parent-style-name="Standard">
      <style:paragraph-properties fo:line-height="150%" fo:text-align="center" style:justify-single-word="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style>
    <style:style style:name="P55" style:family="paragraph" style:parent-style-name="Standard">
      <style:paragraph-properties fo:margin-left="0cm" fo:margin-right="0cm" fo:margin-top="0cm" fo:margin-bottom="0cm" fo:line-height="150%" fo:text-align="center" style:justify-single-word="false" fo:text-indent="0cm" style:auto-text-indent="false"/>
      <style:text-properties fo:color="#00000a" style:font-name="Times New Roman" fo:font-size="10.5pt" fo:font-weight="bold" style:font-size-asian="10.5pt" style:font-weight-asian="bold" style:font-name-complex="Times New Roman1" style:font-size-complex="10.5pt"/>
    </style:style>
    <style:style style:name="P56" style:family="paragraph" style:parent-style-name="Standard">
      <style:paragraph-properties fo:margin-left="0cm" fo:margin-right="0cm" fo:margin-top="0.212cm" fo:margin-bottom="0cm" fo:line-height="150%" fo:text-align="justify" style:justify-single-word="false" fo:text-indent="1.27cm" style:auto-text-indent="false"/>
      <style:text-properties style:font-name="Times New Roman" fo:font-size="10.5pt" style:font-size-asian="10.5pt" style:font-name-complex="Times New Roman1" style:font-size-complex="10.5pt"/>
    </style:style>
    <style:style style:name="P57"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0.5pt" style:font-size-asian="10.5pt" style:font-name-complex="Times New Roman1" style:font-size-complex="10.5pt"/>
    </style:style>
    <style:style style:name="P58" style:family="paragraph" style:parent-style-name="Standard" style:master-page-name="Converted1">
      <style:paragraph-properties fo:margin-left="0cm" fo:margin-right="0cm" fo:margin-top="0cm" fo:margin-bottom="0cm" fo:line-height="100%" fo:text-align="justify" style:justify-single-word="false" fo:text-indent="1.251cm" style:auto-text-indent="false" style:page-number="auto"/>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a" style:font-name="Times New Roman" fo:font-size="10.5pt" style:font-size-asian="10.5pt" style:font-name-complex="Times New Roman1" style:font-size-complex="10.5pt"/>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0.5pt" style:font-size-asian="10.5pt" style:font-name-complex="Times New Roman1" style:font-size-complex="10.5pt"/>
    </style:style>
    <style:style style:name="P61" style:family="paragraph" style:parent-style-name="Standard" style:master-page-name="Converted2">
      <style:paragraph-properties fo:margin-left="0cm" fo:margin-right="0cm" fo:text-indent="1.251cm" style:auto-text-indent="false" style:page-number="auto"/>
    </style:style>
    <style:style style:name="P62" style:family="paragraph" style:parent-style-name="Standard">
      <style:paragraph-properties fo:margin-left="0cm" fo:margin-right="0cm" fo:line-height="150%" fo:text-align="justify" style:justify-single-word="false" fo:text-indent="1.251cm" style:auto-text-indent="false"/>
      <style:text-properties style:font-name="Times New Roman" fo:font-size="10.5pt" style:font-size-asian="10.5pt" style:font-name-complex="Times New Roman1" style:font-size-complex="10.5pt"/>
    </style:style>
    <style:style style:name="P63" style:family="paragraph" style:parent-style-name="Standard">
      <style:paragraph-properties fo:margin-left="0cm" fo:margin-right="0cm" fo:margin-top="0cm" fo:margin-bottom="0cm" fo:line-height="150%" fo:text-align="justify" style:justify-single-word="false" fo:text-indent="0.953cm" style:auto-text-indent="false"/>
      <style:text-properties fo:color="#00000a" style:font-name="Times New Roman" fo:font-size="10.5pt" style:font-size-asian="10.5pt" style:font-name-complex="Times New Roman1" style:font-size-complex="10.5pt"/>
    </style:style>
    <style:style style:name="P64" style:family="paragraph" style:parent-style-name="Standard" style:list-style-name="WWNum5">
      <style:paragraph-properties fo:margin-left="0cm" fo:margin-right="0cm" fo:margin-top="0cm" fo:margin-bottom="0cm" fo:line-height="150%" fo:text-align="justify" style:justify-single-word="false" fo:hyphenation-ladder-count="no-limit" fo:text-indent="0.953cm" style:auto-text-indent="false"/>
      <style:text-properties fo:color="#00000a" style:font-name="Times New Roman" fo:font-size="10.5pt" style:font-size-asian="10.5pt" style:font-name-complex="Times New Roman1" style:font-size-complex="10.5pt" fo:hyphenate="true" fo:hyphenation-remain-char-count="2" fo:hyphenation-push-char-count="2"/>
    </style:style>
    <style:style style:name="P65" style:family="paragraph" style:parent-style-name="Standard">
      <style:paragraph-properties fo:margin-top="0cm" fo:margin-bottom="0cm" fo:line-height="150%" fo:text-align="center" style:justify-single-word="false" fo:orphans="0" fo:widows="0">
        <style:tab-stops>
          <style:tab-stop style:position="-0.026cm"/>
        </style:tab-stops>
      </style:paragraph-properties>
      <style:text-properties style:font-name="Times New Roman" fo:font-size="10.5pt" fo:font-style="italic" style:font-size-asian="10.5pt" style:font-style-asian="italic" style:font-size-complex="10.5pt"/>
    </style:style>
    <style:style style:name="P66" style:family="paragraph" style:parent-style-name="Standard">
      <style:paragraph-properties fo:margin-top="0cm" fo:margin-bottom="0cm" fo:line-height="150%" fo:text-align="justify" style:justify-single-word="false" fo:orphans="0" fo:widows="0">
        <style:tab-stops>
          <style:tab-stop style:position="-0.026cm"/>
        </style:tab-stops>
      </style:paragraph-properties>
      <style:text-properties style:font-name="Times New Roman" fo:font-size="10.5pt" style:letter-kerning="true" style:font-size-asian="10.5pt" style:font-size-complex="10.5pt" style:font-weight-complex="bold"/>
    </style:style>
    <style:style style:name="P67" style:family="paragraph" style:parent-style-name="Standard">
      <style:paragraph-properties fo:margin-left="0cm" fo:margin-right="-0.326cm" fo:margin-top="0cm" fo:margin-bottom="0cm" fo:line-height="150%" fo:text-align="center" style:justify-single-word="false" fo:text-indent="0cm" style:auto-text-indent="false"/>
      <style:text-properties style:font-name="Times New Roman" fo:font-size="10.5pt" fo:font-style="italic" fo:font-weight="bold" style:font-size-asian="10.5pt" style:font-style-asian="italic" style:font-weight-asian="bold" style:font-size-complex="10.5pt" style:font-weight-complex="bold"/>
    </style:style>
    <style:style style:name="P68" style:family="paragraph" style:parent-style-name="Standard">
      <style:paragraph-properties fo:margin-left="0cm" fo:margin-right="0cm" fo:line-height="150%" fo:text-indent="1.249cm" style:auto-text-indent="false"/>
      <style:text-properties style:font-name="Times New Roman" fo:font-size="10.5pt" style:font-size-asian="10.5pt" style:font-name-complex="Times New Roman1" style:font-size-complex="10.5pt"/>
    </style:style>
    <style:style style:name="P69" style:family="paragraph" style:parent-style-name="Standard">
      <style:paragraph-properties fo:margin-left="0cm" fo:margin-right="0cm" fo:line-height="150%" fo:text-align="justify" style:justify-single-word="false" fo:text-indent="1.249cm" style:auto-text-indent="false"/>
      <style:text-properties style:font-name="Times New Roman" fo:font-size="10.5pt" style:font-size-asian="10.5pt" style:font-name-complex="Times New Roman1" style:font-size-complex="10.5pt"/>
    </style:style>
    <style:style style:name="P70" style:family="paragraph" style:parent-style-name="Standard">
      <style:paragraph-properties fo:margin-left="0cm" fo:margin-right="0cm" fo:line-height="150%" fo:text-align="justify" style:justify-single-word="false" fo:text-indent="-1.588cm" style:auto-text-indent="false"/>
      <style:text-properties style:font-name="Times New Roman" fo:font-size="10.5pt" style:font-size-asian="10.5pt" style:font-name-complex="Times New Roman1" style:font-size-complex="10.5pt"/>
    </style:style>
    <style:style style:name="P71" style:family="paragraph" style:parent-style-name="Standard">
      <style:paragraph-properties fo:margin-left="0cm" fo:margin-right="0cm" fo:line-height="150%" fo:text-align="center" style:justify-single-word="false" fo:text-indent="-1.588cm" style:auto-text-indent="false"/>
      <style:text-properties style:font-name="Times New Roman" fo:font-size="10.5pt" fo:font-style="italic" fo:font-weight="bold" style:font-size-asian="10.5pt" style:font-style-asian="italic" style:font-weight-asian="bold" style:font-size-complex="10.5pt"/>
    </style:style>
    <style:style style:name="P72" style:family="paragraph" style:parent-style-name="List_20_Paragraph">
      <style:paragraph-properties fo:margin-left="0cm" fo:margin-right="0cm" fo:margin-top="0cm" fo:margin-bottom="0cm" fo:line-height="150%" fo:text-align="justify" style:justify-single-word="false" fo:text-indent="1.249cm" style:auto-text-indent="false"/>
      <style:text-properties style:font-name="Times New Roman" fo:font-size="10.5pt" style:font-size-asian="10.5pt" style:font-size-complex="10.5pt"/>
    </style:style>
    <style:style style:name="P73" style:family="paragraph" style:parent-style-name="No_20_Spacing">
      <style:paragraph-properties fo:line-height="150%" fo:text-align="center" style:justify-single-word="false"/>
      <style:text-properties style:font-name="Times New Roman" fo:font-size="10.5pt" fo:font-weight="bold" style:font-size-asian="10.5pt" style:font-weight-asian="bold" style:font-size-complex="10.5pt"/>
    </style:style>
    <style:style style:name="P74" style:family="paragraph" style:parent-style-name="No_20_Spacing">
      <style:paragraph-properties fo:line-height="150%" fo:text-align="center" style:justify-single-word="false">
        <style:tab-stops>
          <style:tab-stop style:position="7.011cm"/>
        </style:tab-stops>
      </style:paragraph-properties>
      <style:text-properties style:font-name="Times New Roman" fo:font-size="10.5pt" fo:font-weight="bold" style:font-size-asian="10.5pt" style:font-weight-asian="bold" style:font-size-complex="10.5pt"/>
    </style:style>
    <style:style style:name="P75" style:family="paragraph" style:parent-style-name="No_20_Spacing">
      <style:paragraph-properties fo:text-align="center" style:justify-single-word="false"/>
      <style:text-properties style:font-name="Times New Roman" fo:font-size="10.5pt" fo:font-weight="bold" style:font-size-asian="10.5pt" style:font-weight-asian="bold" style:font-size-complex="10.5pt"/>
    </style:style>
    <style:style style:name="P76" style:family="paragraph" style:parent-style-name="No_20_Spacing">
      <style:text-properties style:font-name="Times New Roman" fo:font-size="10.5pt" style:font-size-asian="10.5pt" style:font-size-complex="10.5pt"/>
    </style:style>
    <style:style style:name="P77" style:family="paragraph" style:parent-style-name="No_20_Spacing">
      <style:paragraph-properties fo:line-height="150%" fo:text-align="justify" style:justify-single-word="false"/>
      <style:text-properties style:font-name="Times New Roman" fo:font-size="10.5pt" style:font-size-asian="10.5pt" style:font-size-complex="10.5pt"/>
    </style:style>
    <style:style style:name="P78" style:family="paragraph" style:parent-style-name="No_20_Spacing" style:list-style-name="WWNum62">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79" style:family="paragraph" style:parent-style-name="No_20_Spacing" style:list-style-name="WWNum10">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0" style:family="paragraph" style:parent-style-name="No_20_Spacing" style:list-style-name="WWNum11">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1" style:family="paragraph" style:parent-style-name="No_20_Spacing" style:list-style-name="WWNum12">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2" style:family="paragraph" style:parent-style-name="No_20_Spacing" style:list-style-name="WWNum13">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3" style:family="paragraph" style:parent-style-name="No_20_Spacing" style:list-style-name="WWNum14">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4" style:family="paragraph" style:parent-style-name="No_20_Spacing" style:list-style-name="WWNum15">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5" style:family="paragraph" style:parent-style-name="No_20_Spacing" style:list-style-name="WWNum16">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6" style:family="paragraph" style:parent-style-name="No_20_Spacing" style:list-style-name="WWNum17">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7" style:family="paragraph" style:parent-style-name="No_20_Spacing" style:list-style-name="WWNum18">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8" style:family="paragraph" style:parent-style-name="No_20_Spacing" style:list-style-name="WWNum19">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89" style:family="paragraph" style:parent-style-name="No_20_Spacing" style:list-style-name="WWNum20">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0" style:family="paragraph" style:parent-style-name="No_20_Spacing" style:list-style-name="WWNum21">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1" style:family="paragraph" style:parent-style-name="No_20_Spacing" style:list-style-name="WWNum52">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2" style:family="paragraph" style:parent-style-name="No_20_Spacing" style:list-style-name="WWNum53">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3" style:family="paragraph" style:parent-style-name="No_20_Spacing" style:list-style-name="WWNum54">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4" style:family="paragraph" style:parent-style-name="No_20_Spacing" style:list-style-name="WWNum64">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5" style:family="paragraph" style:parent-style-name="No_20_Spacing" style:list-style-name="WWNum22">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6" style:family="paragraph" style:parent-style-name="No_20_Spacing" style:list-style-name="WWNum23">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7" style:family="paragraph" style:parent-style-name="No_20_Spacing" style:list-style-name="WWNum24">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8" style:family="paragraph" style:parent-style-name="No_20_Spacing" style:list-style-name="WWNum25">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99" style:family="paragraph" style:parent-style-name="No_20_Spacing" style:list-style-name="WWNum26">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0" style:family="paragraph" style:parent-style-name="No_20_Spacing" style:list-style-name="WWNum27">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1" style:family="paragraph" style:parent-style-name="No_20_Spacing" style:list-style-name="WWNum28">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2" style:family="paragraph" style:parent-style-name="No_20_Spacing" style:list-style-name="WWNum29">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3" style:family="paragraph" style:parent-style-name="No_20_Spacing" style:list-style-name="WWNum30">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4" style:family="paragraph" style:parent-style-name="No_20_Spacing" style:list-style-name="WWNum31">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5" style:family="paragraph" style:parent-style-name="No_20_Spacing" style:list-style-name="WWNum32">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6" style:family="paragraph" style:parent-style-name="No_20_Spacing" style:list-style-name="WWNum33">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7" style:family="paragraph" style:parent-style-name="No_20_Spacing" style:list-style-name="WWNum37">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8" style:family="paragraph" style:parent-style-name="No_20_Spacing" style:list-style-name="WWNum38">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09" style:family="paragraph" style:parent-style-name="No_20_Spacing" style:list-style-name="WWNum34">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0" style:family="paragraph" style:parent-style-name="No_20_Spacing" style:list-style-name="WWNum35">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1" style:family="paragraph" style:parent-style-name="No_20_Spacing" style:list-style-name="WWNum36">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2" style:family="paragraph" style:parent-style-name="No_20_Spacing" style:list-style-name="WWNum61">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3" style:family="paragraph" style:parent-style-name="No_20_Spacing" style:list-style-name="WWNum39">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4" style:family="paragraph" style:parent-style-name="No_20_Spacing" style:list-style-name="WWNum40">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5" style:family="paragraph" style:parent-style-name="No_20_Spacing" style:list-style-name="WWNum41">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6" style:family="paragraph" style:parent-style-name="No_20_Spacing" style:list-style-name="WWNum65">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7" style:family="paragraph" style:parent-style-name="No_20_Spacing" style:list-style-name="WWNum66">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8" style:family="paragraph" style:parent-style-name="No_20_Spacing" style:list-style-name="WWNum43">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19" style:family="paragraph" style:parent-style-name="No_20_Spacing" style:list-style-name="WWNum44">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0" style:family="paragraph" style:parent-style-name="No_20_Spacing" style:list-style-name="WWNum45">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1" style:family="paragraph" style:parent-style-name="No_20_Spacing" style:list-style-name="WWNum46">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2" style:family="paragraph" style:parent-style-name="No_20_Spacing" style:list-style-name="WWNum60">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3" style:family="paragraph" style:parent-style-name="No_20_Spacing" style:list-style-name="WWNum47">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4" style:family="paragraph" style:parent-style-name="No_20_Spacing" style:list-style-name="WWNum48">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5" style:family="paragraph" style:parent-style-name="No_20_Spacing" style:list-style-name="WWNum49">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6" style:family="paragraph" style:parent-style-name="No_20_Spacing" style:list-style-name="WWNum50">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7" style:family="paragraph" style:parent-style-name="No_20_Spacing" style:list-style-name="WWNum51">
      <style:paragraph-properties fo:line-height="150%" fo:text-align="justify" style:justify-single-word="false" fo:hyphenation-ladder-count="no-limit"/>
      <style:text-properties style:font-name="Times New Roman" fo:font-size="10.5pt" style:font-size-asian="10.5pt" style:font-size-complex="10.5pt" fo:hyphenate="true" fo:hyphenation-remain-char-count="2" fo:hyphenation-push-char-count="2"/>
    </style:style>
    <style:style style:name="P128" style:family="paragraph" style:parent-style-name="No_20_Spacing" style:list-style-name="WWNum62">
      <style:paragraph-properties fo:line-height="150%" fo:hyphenation-ladder-count="no-limit"/>
      <style:text-properties style:font-name="Times New Roman" fo:font-size="10.5pt" style:font-size-asian="10.5pt" style:font-size-complex="10.5pt" fo:hyphenate="true" fo:hyphenation-remain-char-count="2" fo:hyphenation-push-char-count="2"/>
    </style:style>
    <style:style style:name="P129" style:family="paragraph" style:parent-style-name="No_20_Spacing" style:list-style-name="WWNum52">
      <style:paragraph-properties fo:line-height="150%" fo:text-align="justify" style:justify-single-word="false" fo:hyphenation-ladder-count="no-limit"/>
      <style:text-properties style:font-name="Times New Roman" fo:font-size="10.5pt" style:font-size-asian="10.5pt" style:font-size-complex="10.5pt" style:font-weight-complex="bold" fo:hyphenate="true" fo:hyphenation-remain-char-count="2" fo:hyphenation-push-char-count="2"/>
    </style:style>
    <style:style style:name="P130" style:family="paragraph" style:parent-style-name="No_20_Spacing" style:list-style-name="WWNum38">
      <style:paragraph-properties fo:line-height="150%" fo:text-align="justify" style:justify-single-word="false" fo:hyphenation-ladder-count="no-limit"/>
      <style:text-properties style:font-name="Times New Roman" fo:font-size="10.5pt" style:font-size-asian="10.5pt" style:font-size-complex="10.5pt" style:font-weight-complex="bold" fo:hyphenate="true" fo:hyphenation-remain-char-count="2" fo:hyphenation-push-char-count="2"/>
    </style:style>
    <style:style style:name="P131" style:family="paragraph" style:parent-style-name="No_20_Spacing" style:list-style-name="WWNum44">
      <style:paragraph-properties fo:line-height="150%" fo:text-align="justify" style:justify-single-word="false" fo:hyphenation-ladder-count="no-limit"/>
      <style:text-properties style:font-name="Times New Roman" fo:font-size="10.5pt" style:font-size-asian="10.5pt" style:font-size-complex="10.5pt" style:font-weight-complex="bold" fo:hyphenate="true" fo:hyphenation-remain-char-count="2" fo:hyphenation-push-char-count="2"/>
    </style:style>
    <style:style style:name="P132" style:family="paragraph" style:parent-style-name="No_20_Spacing" style:list-style-name="WWNum42">
      <style:paragraph-properties fo:line-height="150%" fo:text-align="justify" style:justify-single-word="false" fo:hyphenation-ladder-count="no-limit"/>
      <style:text-properties style:font-name="Times New Roman" fo:font-size="10.5pt" style:font-size-asian="10.5pt" style:language-asian="ru" style:country-asian="RU" style:font-size-complex="10.5pt" fo:hyphenate="true" fo:hyphenation-remain-char-count="2" fo:hyphenation-push-char-count="2"/>
    </style:style>
    <style:style style:name="P133" style:family="paragraph" style:parent-style-name="No_20_Spacing">
      <style:paragraph-properties fo:line-height="150%" fo:text-align="center" style:justify-single-word="false"/>
      <style:text-properties style:font-name="Times New Roman" fo:font-size="10.5pt" fo:letter-spacing="0.004cm" fo:font-weight="bold" style:font-size-asian="10.5pt" style:font-weight-asian="bold" style:font-size-complex="10.5pt"/>
    </style:style>
    <style:style style:name="P134" style:family="paragraph" style:parent-style-name="No_20_Spacing">
      <style:paragraph-properties fo:line-height="150%" fo:text-align="center" style:justify-single-word="false">
        <style:tab-stops>
          <style:tab-stop style:position="7.011cm"/>
        </style:tab-stops>
      </style:paragraph-properties>
      <style:text-properties style:font-name="Times New Roman" fo:font-size="10.5pt" fo:letter-spacing="0.004cm" fo:font-weight="bold" style:font-size-asian="10.5pt" style:font-weight-asian="bold" style:font-size-complex="10.5pt"/>
    </style:style>
    <style:style style:name="P135" style:family="paragraph" style:parent-style-name="No_20_Spacing">
      <style:paragraph-properties fo:line-height="150%" fo:text-align="center" style:justify-single-word="false"/>
      <style:text-properties style:font-name="Times New Roman" fo:font-size="10.5pt" fo:font-style="italic" fo:font-weight="bold" style:font-size-asian="10.5pt" style:font-style-asian="italic" style:font-weight-asian="bold" style:font-size-complex="10.5pt"/>
    </style:style>
    <style:style style:name="P136" style:family="paragraph" style:parent-style-name="No_20_Spacing">
      <style:paragraph-properties fo:line-height="150%" fo:text-align="center" style:justify-single-word="false">
        <style:tab-stops>
          <style:tab-stop style:position="9.719cm"/>
        </style:tab-stops>
      </style:paragraph-properties>
      <style:text-properties style:font-name="Times New Roman" fo:font-size="10.5pt" fo:font-style="italic" fo:font-weight="bold" style:font-size-asian="10.5pt" style:font-style-asian="italic" style:font-weight-asian="bold" style:font-size-complex="10.5pt"/>
    </style:style>
    <style:style style:name="P137" style:family="paragraph" style:parent-style-name="No_20_Spacing">
      <style:paragraph-properties fo:line-height="150%" fo:text-align="center" style:justify-single-word="false"/>
      <style:text-properties style:font-name="Times New Roman" fo:font-size="10.5pt" fo:font-style="italic" fo:font-weight="bold" style:font-size-asian="10.5pt" style:font-style-asian="italic" style:font-weight-asian="bold" style:font-size-complex="10.5pt" style:font-style-complex="italic"/>
    </style:style>
    <style:style style:name="P138" style:family="paragraph" style:parent-style-name="No_20_Spacing">
      <style:paragraph-properties fo:line-height="150%" fo:text-align="center" style:justify-single-word="false"/>
      <style:text-properties style:font-name="Times New Roman" fo:font-size="10.5pt" fo:font-style="italic" fo:font-weight="bold" style:font-size-asian="10.5pt" style:font-style-asian="italic" style:font-weight-asian="bold" style:font-size-complex="10.5pt" style:font-weight-complex="bold"/>
    </style:style>
    <style:style style:name="P139" style:family="paragraph" style:parent-style-name="No_20_Spacing">
      <style:paragraph-properties fo:line-height="150%" fo:text-align="center" style:justify-single-word="false"/>
      <style:text-properties style:font-name="Times New Roman" fo:font-size="10.5pt" fo:font-style="italic" style:font-size-asian="10.5pt" style:font-style-asian="italic" style:font-size-complex="10.5pt"/>
    </style:style>
    <style:style style:name="P140" style:family="paragraph" style:parent-style-name="No_20_Spacing">
      <style:paragraph-properties fo:line-height="150%" fo:text-align="center" style:justify-single-word="false"/>
      <style:text-properties style:font-name="Times New Roman" fo:font-size="10.5pt" fo:font-style="italic" style:letter-kerning="true" style:font-size-asian="10.5pt" style:font-style-asian="italic" style:font-size-complex="10.5pt" style:font-weight-complex="bold"/>
    </style:style>
    <style:style style:name="P141" style:family="paragraph" style:parent-style-name="No_20_Spacing">
      <style:paragraph-properties fo:line-height="150%" fo:text-align="justify" style:justify-single-word="false"/>
      <style:text-properties style:font-name="Times New Roman" fo:font-size="10.5pt" style:text-underline-style="solid" style:text-underline-width="auto" style:text-underline-color="font-color" style:font-size-asian="10.5pt" style:font-size-complex="10.5pt"/>
    </style:style>
    <style:style style:name="P142" style:family="paragraph" style:parent-style-name="No_20_Spacing">
      <style:paragraph-properties fo:line-height="150%" fo:text-align="center" style:justify-single-word="false"/>
      <style:text-properties style:font-name="Times New Roman" fo:font-size="14pt" fo:language="ru" fo:country="RU" fo:font-weight="bold" style:font-size-asian="14pt" style:font-weight-asian="bold" style:font-size-complex="14pt"/>
    </style:style>
    <style:style style:name="P143" style:family="paragraph" style:parent-style-name="No_20_Spacing">
      <style:paragraph-properties fo:line-height="115%"/>
      <style:text-properties style:font-name="Times New Roman" fo:font-size="14pt" fo:font-weight="bold" style:font-size-asian="14pt" style:font-weight-asian="bold" style:font-size-complex="14pt"/>
    </style:style>
    <style:style style:name="P144" style:family="paragraph" style:parent-style-name="No_20_Spacing">
      <style:paragraph-properties fo:line-height="115%" fo:text-align="end" style:justify-single-word="false"/>
      <style:text-properties style:font-name="Times New Roman" fo:font-size="14pt" fo:font-weight="bold" style:font-size-asian="14pt" style:font-weight-asian="bold" style:font-size-complex="14pt"/>
    </style:style>
    <style:style style:name="P145"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size-complex="14pt"/>
    </style:style>
    <style:style style:name="P146" style:family="paragraph" style:parent-style-name="No_20_Spacing">
      <style:paragraph-properties fo:line-height="115%" fo:text-align="end" style:justify-single-word="false"/>
      <style:text-properties style:font-name="Times New Roman" fo:font-size="14pt" style:font-size-asian="14pt" style:font-size-complex="14pt"/>
    </style:style>
    <style:style style:name="P147" style:family="paragraph" style:parent-style-name="No_20_Spacing" style:list-style-name="WWNum62">
      <style:paragraph-properties fo:line-height="150%" fo:text-align="justify" style:justify-single-word="false" fo:hyphenation-ladder-count="no-limit"/>
      <style:text-properties fo:font-size="10.5pt" style:font-size-asian="10.5pt" style:font-size-complex="10.5pt" fo:hyphenate="true" fo:hyphenation-remain-char-count="2" fo:hyphenation-push-char-count="2"/>
    </style:style>
    <style:style style:name="P148" style:family="paragraph" style:parent-style-name="No_20_Spacing" style:list-style-name="WWNum52">
      <style:paragraph-properties fo:line-height="150%" fo:text-align="justify" style:justify-single-word="false" fo:hyphenation-ladder-count="no-limit"/>
      <style:text-properties fo:font-size="10.5pt" style:font-size-asian="10.5pt" style:font-size-complex="10.5pt" fo:hyphenate="true" fo:hyphenation-remain-char-count="2" fo:hyphenation-push-char-count="2"/>
    </style:style>
    <style:style style:name="P149" style:family="paragraph" style:parent-style-name="No_20_Spacing" style:list-style-name="WWNum41">
      <style:paragraph-properties fo:line-height="150%" fo:text-align="justify" style:justify-single-word="false" fo:hyphenation-ladder-count="no-limit"/>
      <style:text-properties fo:font-size="10.5pt" style:font-size-asian="10.5pt" style:font-size-complex="10.5pt" fo:hyphenate="true" fo:hyphenation-remain-char-count="2" fo:hyphenation-push-char-count="2"/>
    </style:style>
    <style:style style:name="P150" style:family="paragraph" style:parent-style-name="No_20_Spacing" style:list-style-name="WWNum60">
      <style:paragraph-properties fo:line-height="150%" fo:text-align="justify" style:justify-single-word="false" fo:hyphenation-ladder-count="no-limit"/>
      <style:text-properties fo:font-size="10.5pt" style:font-size-asian="10.5pt" style:font-size-complex="10.5pt" fo:hyphenate="true" fo:hyphenation-remain-char-count="2" fo:hyphenation-push-char-count="2"/>
    </style:style>
    <style:style style:name="P151" style:family="paragraph" style:parent-style-name="No_20_Spacing">
      <style:text-properties fo:font-size="10.5pt" fo:font-weight="bold" style:font-size-asian="10.5pt" style:font-weight-asian="bold" style:font-size-complex="10.5pt"/>
    </style:style>
    <style:style style:name="P152" style:family="paragraph" style:parent-style-name="No_20_Spacing">
      <style:paragraph-properties fo:text-align="end" style:justify-single-word="false"/>
      <style:text-properties fo:font-size="10.5pt" fo:font-weight="bold" style:font-size-asian="10.5pt" style:font-weight-asian="bold" style:font-size-complex="10.5pt"/>
    </style:style>
    <style:style style:name="P153" style:family="paragraph" style:parent-style-name="No_20_Spacing">
      <style:paragraph-properties fo:text-align="center" style:justify-single-word="false"/>
      <style:text-properties fo:font-size="10.5pt" fo:font-weight="bold" style:font-size-asian="10.5pt" style:font-weight-asian="bold" style:font-size-complex="10.5pt"/>
    </style:style>
    <style:style style:name="P154" style:family="paragraph" style:parent-style-name="No_20_Spacing">
      <style:text-properties fo:font-size="10.5pt" fo:font-weight="bold" style:font-size-asian="10.5pt" style:font-weight-asian="bold" style:font-size-complex="10.5pt" style:font-style-complex="italic"/>
    </style:style>
    <style:style style:name="P155" style:family="paragraph" style:parent-style-name="No_20_Spacing">
      <style:paragraph-properties fo:text-align="center" style:justify-single-word="false"/>
      <style:text-properties fo:font-size="10.5pt" fo:language="en" fo:country="US" fo:font-weight="bold" style:font-size-asian="10.5pt" style:font-weight-asian="bold" style:font-size-complex="10.5pt"/>
    </style:style>
    <style:style style:name="P156" style:family="paragraph" style:parent-style-name="No_20_Spacing">
      <style:paragraph-properties fo:text-align="center" style:justify-single-word="false"/>
      <style:text-properties fo:font-size="10.5pt" fo:language="en" fo:country="US" style:font-size-asian="10.5pt" style:font-size-complex="10.5pt"/>
    </style:style>
    <style:style style:name="P157" style:family="paragraph" style:parent-style-name="No_20_Spacing">
      <style:paragraph-properties fo:margin-left="0.06cm" fo:margin-right="0cm" fo:line-height="115%" fo:text-indent="0cm" style:auto-text-indent="false"/>
      <style:text-properties style:font-name="Times New Roman" fo:font-size="14pt" fo:font-weight="bold" style:font-size-asian="14pt" style:font-weight-asian="bold" style:font-size-complex="14pt"/>
    </style:style>
    <style:style style:name="P158" style:family="paragraph" style:parent-style-name="No_20_Spacing">
      <style:paragraph-properties fo:margin-left="0.811cm" fo:margin-right="0cm" fo:line-height="115%" fo:text-indent="0cm" style:auto-text-indent="false"/>
      <style:text-properties style:font-name="Times New Roman" fo:font-size="14pt" style:font-size-asian="14pt" style:font-size-complex="14pt"/>
    </style:style>
    <style:style style:name="P159" style:family="paragraph" style:parent-style-name="No_20_Spacing">
      <style:paragraph-properties fo:margin-left="0cm" fo:margin-right="0cm" fo:line-height="115%" fo:text-indent="0cm" style:auto-text-indent="false"/>
      <style:text-properties style:font-name="Times New Roman" fo:font-size="14pt" style:font-size-asian="14pt" style:font-size-complex="14pt"/>
    </style:style>
    <style:style style:name="P160" style:family="paragraph" style:parent-style-name="No_20_Spacing">
      <style:paragraph-properties fo:margin-left="0cm" fo:margin-right="0cm" fo:line-height="150%" fo:text-align="justify" style:justify-single-word="false" fo:text-indent="1.249cm" style:auto-text-indent="false"/>
      <style:text-properties style:font-name="Times New Roman" fo:font-size="10.5pt" style:font-size-asian="10.5pt" style:font-size-complex="10.5pt"/>
    </style:style>
    <style:style style:name="P161" style:family="paragraph" style:parent-style-name="No_20_Spacing">
      <style:paragraph-properties fo:margin-left="0cm" fo:margin-right="0cm" fo:line-height="150%" fo:text-align="justify" style:justify-single-word="false" fo:text-indent="1.249cm" style:auto-text-indent="false"/>
      <style:text-properties style:font-name="Times New Roman" fo:font-size="10.5pt" style:font-size-asian="10.5pt" style:language-asian="ru" style:country-asian="RU" style:font-size-complex="10.5pt"/>
    </style:style>
    <style:style style:name="P162" style:family="paragraph" style:parent-style-name="No_20_Spacing">
      <style:paragraph-properties fo:margin-left="0cm" fo:margin-right="0cm" fo:line-height="150%" fo:text-align="justify" style:justify-single-word="false" fo:text-indent="1.249cm" style:auto-text-indent="false"/>
      <style:text-properties style:font-name="Times New Roman" fo:font-size="10.5pt" fo:font-style="italic" style:font-size-asian="10.5pt" style:font-style-asian="italic" style:font-size-complex="10.5pt"/>
    </style:style>
    <style:style style:name="P163" style:family="paragraph" style:parent-style-name="No_20_Spacing">
      <style:paragraph-properties fo:margin-left="0cm" fo:margin-right="0cm" fo:line-height="150%" fo:text-indent="1.249cm" style:auto-text-indent="false"/>
      <style:text-properties style:font-name="Times New Roman" fo:font-size="10.5pt" fo:font-style="italic" fo:font-weight="bold" style:font-size-asian="10.5pt" style:font-style-asian="italic" style:font-weight-asian="bold" style:font-size-complex="10.5pt"/>
    </style:style>
    <style:style style:name="P164" style:family="paragraph" style:parent-style-name="No_20_Spacing">
      <style:paragraph-properties fo:margin-left="0cm" fo:margin-right="0cm" fo:line-height="150%" fo:text-align="center" style:justify-single-word="false" fo:text-indent="1.249cm" style:auto-text-indent="false"/>
      <style:text-properties style:font-name="Times New Roman" fo:font-size="10.5pt" fo:font-style="italic" fo:font-weight="bold" style:font-size-asian="10.5pt" style:font-style-asian="italic" style:font-weight-asian="bold" style:font-size-complex="10.5pt"/>
    </style:style>
    <style:style style:name="P165" style:family="paragraph" style:parent-style-name="No_20_Spacing">
      <style:paragraph-properties fo:margin-left="-1cm" fo:margin-right="0cm" fo:line-height="150%" fo:text-align="center" style:justify-single-word="false" fo:text-indent="0cm" style:auto-text-indent="false"/>
      <style:text-properties style:font-name="Times New Roman" fo:font-size="10.5pt" fo:font-style="italic" fo:font-weight="bold" style:font-size-asian="10.5pt" style:font-style-asian="italic" style:font-weight-asian="bold" style:font-size-complex="10.5pt"/>
    </style:style>
    <style:style style:name="P166" style:family="paragraph" style:parent-style-name="No_20_Spacing">
      <style:paragraph-properties fo:margin-left="-0.191cm" fo:margin-right="0cm" fo:text-align="center" style:justify-single-word="false" fo:text-indent="0.191cm" style:auto-text-indent="false"/>
      <style:text-properties fo:font-size="10.5pt" fo:font-weight="bold" style:font-size-asian="10.5pt" style:font-weight-asian="bold" style:font-size-complex="10.5pt"/>
    </style:style>
    <style:style style:name="P167" style:family="paragraph" style:parent-style-name="No_20_Spacing">
      <style:paragraph-properties fo:margin-left="0.751cm" fo:margin-right="0cm" fo:line-height="150%" fo:text-align="justify" style:justify-single-word="false" fo:text-indent="0cm" style:auto-text-indent="false"/>
      <style:text-properties style:font-name="Times New Roman" fo:font-size="10.5pt" style:font-size-asian="10.5pt" style:font-size-complex="10.5pt"/>
    </style:style>
    <style:style style:name="P168" style:family="paragraph" style:parent-style-name="No_20_Spacing">
      <style:paragraph-properties fo:margin-left="1.249cm" fo:margin-right="0cm" fo:line-height="150%" fo:text-align="justify" style:justify-single-word="false" fo:text-indent="0cm" style:auto-text-indent="false"/>
      <style:text-properties style:font-name="Times New Roman" fo:font-size="10.5pt" style:font-size-asian="10.5pt" style:font-size-complex="10.5pt"/>
    </style:style>
    <style:style style:name="P169" style:family="paragraph" style:parent-style-name="footnote_20_text" style:master-page-name="Converted4">
      <style:paragraph-properties fo:margin-left="0cm" fo:margin-right="0cm" fo:text-align="justify" style:justify-single-word="false" fo:text-indent="1.251cm" style:auto-text-indent="false" style:page-number="auto"/>
    </style:style>
    <style:style style:name="P170" style:family="paragraph" style:parent-style-name="footnote_20_text" style:master-page-name="Converted10">
      <style:paragraph-properties style:page-number="auto"/>
    </style:style>
    <style:style style:name="P171" style:family="paragraph" style:parent-style-name="footnote_20_text" style:list-style-name="WWNum63">
      <style:paragraph-properties fo:line-height="150%" fo:text-align="justify" style:justify-single-word="false"/>
      <style:text-properties fo:color="#00000a" style:font-name="Times New Roman" fo:font-size="10.5pt" style:font-size-asian="10.5pt" style:font-size-complex="10.5pt"/>
    </style:style>
    <style:style style:name="P172" style:family="paragraph" style:parent-style-name="footnote_20_text">
      <style:paragraph-properties fo:margin-left="0cm" fo:margin-right="0cm" fo:line-height="150%" fo:text-align="justify" style:justify-single-word="false" fo:text-indent="1.249cm" style:auto-text-indent="false"/>
      <style:text-properties fo:color="#00000a" style:font-name="Times New Roman" fo:font-size="10.5pt" style:font-size-asian="10.5pt" style:font-size-complex="10.5pt"/>
    </style:style>
    <style:style style:name="P173" style:family="paragraph" style:parent-style-name="footnote_20_text" style:master-page-name="Converted11">
      <style:paragraph-properties fo:text-align="justify" style:justify-single-word="false" style:page-number="auto"/>
    </style:style>
    <style:style style:name="P174" style:family="paragraph" style:parent-style-name="footnote_20_text" style:master-page-name="Converted12">
      <style:paragraph-properties style:page-number="auto"/>
    </style:style>
    <style:style style:name="P175" style:family="paragraph" style:parent-style-name="footnote_20_text" style:master-page-name="Converted13">
      <style:paragraph-properties style:page-number="auto"/>
    </style:style>
    <style:style style:name="P176" style:family="paragraph" style:parent-style-name="ConsPlusNormal">
      <style:paragraph-properties fo:margin-left="0cm" fo:margin-right="0cm" fo:line-height="150%" fo:text-align="justify" style:justify-single-word="false" fo:text-indent="1.251cm" style:auto-text-indent="false"/>
      <style:text-properties style:font-name="Times New Roman" fo:font-size="10.5pt" style:font-size-asian="10.5pt" style:font-name-complex="Times New Roman1" style:font-size-complex="10.5pt"/>
    </style:style>
    <style:style style:name="P177" style:family="paragraph" style:parent-style-name="Normal_20__28_Web_29_" style:master-page-name="Converted3">
      <style:paragraph-properties fo:margin-top="0cm" fo:margin-bottom="0cm" fo:line-height="100%" fo:text-align="justify" style:justify-single-word="false" style:page-number="auto"/>
    </style:style>
    <style:style style:name="P178" style:family="paragraph" style:parent-style-name="Text_20_body">
      <style:paragraph-properties fo:margin-left="0cm" fo:margin-right="-0.004cm" fo:line-height="150%" fo:text-align="justify" style:justify-single-word="false" fo:text-indent="1.249cm" style:auto-text-indent="false"/>
      <style:text-properties style:font-name="Times New Roman" fo:font-size="10.5pt" style:font-size-asian="10.5pt" style:font-size-complex="10.5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tyle-complex="italic"/>
    </style:style>
    <style:style style:name="T4" style:family="text">
      <style:text-properties style:font-name="Times New Roman" style:font-name-complex="Times New Roman1" style:font-weight-complex="bold"/>
    </style:style>
    <style:style style:name="T5" style:family="text">
      <style:text-properties style:font-name="Times New Roman" style:font-size-complex="14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language="en" fo:country="US"/>
    </style:style>
    <style:style style:name="T8" style:family="text">
      <style:text-properties style:font-name="Times New Roman" fo:language="en" fo:country="US" fo:font-weight="bold" style:font-weight-asian="bold"/>
    </style:style>
    <style:style style:name="T9" style:family="text">
      <style:text-properties style:font-name="Times New Roman" fo:language="en" fo:country="US" style:font-name-asian="ArialMT"/>
    </style:style>
    <style:style style:name="T10" style:family="text">
      <style:text-properties style:font-name="Times New Roman" fo:language="en" fo:country="US"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font-weight="bold" style:letter-kerning="true" style:font-weight-asian="bold"/>
    </style:style>
    <style:style style:name="T16" style:family="text">
      <style:text-properties style:font-name="Times New Roman" fo:font-style="italic" fo:font-weight="bold" style:font-style-asian="italic" style:font-weight-asian="bold"/>
    </style:style>
    <style:style style:name="T17" style:family="text">
      <style:text-properties style:font-name="Times New Roman" fo:font-style="italic" fo:font-weight="bold" style:font-style-asian="italic" style:font-weight-asian="bold" style:font-name-complex="Times New Roman1"/>
    </style:style>
    <style:style style:name="T18" style:family="text">
      <style:text-properties style:font-name="Times New Roman" fo:font-style="italic" fo:font-weight="bold" style:font-style-asian="italic" style:font-weight-asian="bold" style:font-name-complex="Times New Roman1" style:font-weight-complex="bold"/>
    </style:style>
    <style:style style:name="T19" style:family="text">
      <style:text-properties style:font-name="Times New Roman" fo:font-style="italic" fo:font-weight="bold" style:font-style-asian="italic" style:font-weight-asian="bold" style:font-weight-complex="bold"/>
    </style:style>
    <style:style style:name="T20" style:family="text">
      <style:text-properties style:font-name="Times New Roman" fo:font-style="italic" style:font-style-asian="italic"/>
    </style:style>
    <style:style style:name="T21" style:family="text">
      <style:text-properties style:font-name="Times New Roman" fo:font-style="italic" style:font-style-asian="italic" style:font-weight-complex="bold"/>
    </style:style>
    <style:style style:name="T22" style:family="text">
      <style:text-properties style:font-name="Times New Roman" fo:font-style="italic" style:font-style-asian="italic" style:font-name-complex="Times New Roman1"/>
    </style:style>
    <style:style style:name="T23" style:family="text">
      <style:text-properties style:font-name="Times New Roman" fo:font-style="italic" style:font-style-asian="italic" style:font-name-complex="Times New Roman1" style:font-weight-complex="bold"/>
    </style:style>
    <style:style style:name="T24" style:family="text">
      <style:text-properties style:font-name="Times New Roman" fo:font-style="italic" style:font-style-asian="italic" style:font-name-complex="Times New Roman1" style:font-style-complex="italic"/>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tyle="italic" fo:background-color="#ffff00" style:font-style-asian="italic"/>
    </style:style>
    <style:style style:name="T27" style:family="text">
      <style:text-properties style:font-name="Times New Roman" fo:letter-spacing="0.004cm"/>
    </style:style>
    <style:style style:name="T28" style:family="text">
      <style:text-properties style:font-name="Times New Roman" fo:letter-spacing="0.004cm" fo:font-weight="bold" style:font-weight-asian="bold"/>
    </style:style>
    <style:style style:name="T29" style:family="text">
      <style:text-properties style:font-name="Times New Roman" fo:letter-spacing="0.004cm" style:language-asian="ru" style:country-asian="RU"/>
    </style:style>
    <style:style style:name="T30" style:family="text">
      <style:text-properties style:font-name="Times New Roman" style:language-asian="ru" style:country-asian="RU"/>
    </style:style>
    <style:style style:name="T31" style:family="text">
      <style:text-properties style:font-name="Times New Roman" style:font-style-complex="italic"/>
    </style:style>
    <style:style style:name="T32" style:family="text">
      <style:text-properties style:font-name="Times New Roman" style:font-style-complex="italic" style:font-weight-complex="bold"/>
    </style:style>
    <style:style style:name="T33" style:family="text">
      <style:text-properties style:font-name="Times New Roman" style:font-weight-complex="bold"/>
    </style:style>
    <style:style style:name="T34" style:family="text">
      <style:text-properties style:font-name="Times New Roman" style:font-name-asian="ArialMT"/>
    </style:style>
    <style:style style:name="T35" style:family="text">
      <style:text-properties style:font-name="Times New Roman" style:letter-kerning="true"/>
    </style:style>
    <style:style style:name="T36" style:family="text">
      <style:text-properties style:font-name="Times New Roman" style:letter-kerning="true" style:font-weight-complex="bold"/>
    </style:style>
    <style:style style:name="T37" style:family="text">
      <style:text-properties style:font-name="Times New Roman" fo:letter-spacing="-0.004cm"/>
    </style:style>
    <style:style style:name="T38" style:family="text">
      <style:text-properties style:font-name="Times New Roman" fo:letter-spacing="-0.018cm"/>
    </style:style>
    <style:style style:name="T39" style:family="text">
      <style:text-properties style:font-name="Times New Roman" fo:letter-spacing="-0.018cm" fo:font-style="italic" style:font-style-asian="italic"/>
    </style:style>
    <style:style style:name="T40" style:family="text">
      <style:text-properties style:font-name="Times New Roman" fo:letter-spacing="-0.005cm"/>
    </style:style>
    <style:style style:name="T41" style:family="text">
      <style:text-properties style:font-name="Times New Roman" fo:letter-spacing="-0.002cm"/>
    </style:style>
    <style:style style:name="T42" style:family="text">
      <style:text-properties style:font-name="Times New Roman" fo:letter-spacing="-0.012cm"/>
    </style:style>
    <style:style style:name="T43" style:family="text">
      <style:text-properties style:font-name="Times New Roman" fo:letter-spacing="-0.011cm"/>
    </style:style>
    <style:style style:name="T44" style:family="text">
      <style:text-properties style:font-name="Times New Roman" style:font-name-asian="MS Gothic"/>
    </style:style>
    <style:style style:name="T45" style:family="text">
      <style:text-properties style:font-name="Times New Roman" style:text-underline-style="solid" style:text-underline-width="auto" style:text-underline-color="font-color"/>
    </style:style>
    <style:style style:name="T46" style:family="text">
      <style:text-properties style:font-name="Times New Roman" fo:font-size="10.5pt" fo:language="en" fo:country="US" style:font-size-asian="10.5pt" style:font-size-complex="10.5pt"/>
    </style:style>
    <style:style style:name="T47" style:family="text">
      <style:text-properties style:font-name="Times New Roman" fo:font-size="10.5pt" style:font-size-asian="10.5pt" style:font-size-complex="10.5pt"/>
    </style:style>
    <style:style style:name="T48" style:family="text">
      <style:text-properties style:font-name="Times New Roman" fo:font-size="10.5pt" style:font-size-asian="10.5pt" style:font-size-complex="10.5pt" style:font-weight-complex="bold"/>
    </style:style>
    <style:style style:name="T49" style:family="text">
      <style:text-properties style:font-name="Times New Roman" fo:font-size="10.5pt" style:font-size-asian="10.5pt" style:language-asian="ru" style:country-asian="RU" style:font-size-complex="10.5pt"/>
    </style:style>
    <style:style style:name="T50" style:family="text">
      <style:text-properties style:font-name="Times New Roman" fo:font-size="10.5pt" style:font-size-asian="10.5pt" style:language-asian="ru" style:country-asian="RU" style:font-size-complex="10.5pt" style:font-weight-complex="bold"/>
    </style:style>
    <style:style style:name="T51" style:family="text">
      <style:text-properties style:font-name="Times New Roman" fo:font-size="10.5pt" fo:font-style="italic" style:font-size-asian="10.5pt" style:font-style-asian="italic" style:font-size-complex="10.5pt" style:font-style-complex="italic"/>
    </style:style>
    <style:style style:name="T52" style:family="text">
      <style:text-properties fo:color="#ff0000" style:font-name="Times New Roman"/>
    </style:style>
    <style:style style:name="T53" style:family="text">
      <style:text-properties fo:color="#ff0000" style:font-name="Times New Roman" fo:font-style="italic" style:font-style-asian="italic"/>
    </style:style>
    <style:style style:name="T54" style:family="text">
      <style:text-properties fo:text-transform="uppercase" style:font-name="Times New Roman"/>
    </style:style>
    <style:style style:name="T55" style:family="text">
      <style:text-properties fo:text-transform="uppercase" style:font-name="Times New Roman" style:font-name-complex="Times New Roman1"/>
    </style:style>
    <style:style style:name="T56" style:family="text">
      <style:text-properties fo:text-transform="uppercase" style:font-name="Times New Roman" style:font-weight-complex="bold"/>
    </style:style>
    <style:style style:name="T57" style:family="text">
      <style:text-properties fo:text-transform="uppercase" style:font-name="Times New Roman" fo:letter-spacing="0.004cm" fo:font-weight="bold" style:font-weight-asian="bold"/>
    </style:style>
    <style:style style:name="T58" style:family="text">
      <style:text-properties fo:text-transform="uppercase" style:font-name="Times New Roman" fo:font-weight="bold" style:font-weight-asian="bold"/>
    </style:style>
    <style:style style:name="T59" style:family="text">
      <style:text-properties fo:color="#000000"/>
    </style:style>
    <style:style style:name="T60" style:family="text">
      <style:text-properties fo:color="#000000" style:font-name="Times New Roman"/>
    </style:style>
    <style:style style:name="T61" style:family="text">
      <style:text-properties fo:color="#000000" style:font-name="Times New Roman" fo:font-size="10pt" style:font-size-asian="10pt" style:font-name-complex="Times New Roman1" style:font-size-complex="10pt"/>
    </style:style>
    <style:style style:name="T62" style:family="text">
      <style:text-properties fo:color="#000000" style:font-name="Times New Roman" style:language-asian="ru" style:country-asian="RU"/>
    </style:style>
    <style:style style:name="T63" style:family="text">
      <style:text-properties fo:color="#000000" style:font-name="Times New Roman" style:font-name-complex="Times New Roman1"/>
    </style:style>
    <style:style style:name="T64" style:family="text">
      <style:text-properties fo:color="#000000" fo:language="en" fo:country="US"/>
    </style:style>
    <style:style style:name="T65" style:family="text">
      <style:text-properties fo:color="#00000a"/>
    </style:style>
    <style:style style:name="T66" style:family="text">
      <style:text-properties fo:color="#00000a" style:font-name="Times New Roman" style:font-name-complex="Times New Roman1"/>
    </style:style>
    <style:style style:name="T67" style:family="text">
      <style:text-properties fo:color="#00000a" style:font-name="Times New Roman" style:font-name-complex="Times New Roman1" style:font-style-complex="italic"/>
    </style:style>
    <style:style style:name="T68" style:family="text">
      <style:text-properties fo:color="#00000a" style:font-name="Times New Roman" fo:font-style="italic" fo:font-weight="bold" style:font-style-asian="italic" style:font-weight-asian="bold" style:font-name-complex="Times New Roman1"/>
    </style:style>
    <style:style style:name="T69" style:family="text">
      <style:text-properties fo:color="#00000a" style:font-name="Times New Roman" fo:font-style="italic" fo:font-weight="bold" style:font-style-asian="italic" style:font-weight-asian="bold" style:font-name-complex="Times New Roman1" style:font-style-complex="italic" style:font-weight-complex="bold"/>
    </style:style>
    <style:style style:name="T70" style:family="text">
      <style:text-properties fo:color="#00000a" fo:language="ru" fo:country="RU"/>
    </style:style>
    <style:style style:name="T71" style:family="text">
      <style:text-properties style:font-name="Times New Roman CYR"/>
    </style:style>
    <style:style style:name="T72" style:family="text">
      <style:text-properties style:font-name="Times New Roman CYR" style:font-name-complex="Times New Roman CYR1"/>
    </style:style>
    <style:style style:name="T73" style:family="text">
      <style:text-properties style:font-name="Times New Roman CYR" style:font-style-complex="italic"/>
    </style:style>
    <style:style style:name="T74" style:family="text">
      <style:text-properties fo:language="ru" fo:country="RU"/>
    </style:style>
    <style:style style:name="T75" style:family="text">
      <style:text-properties fo:language="ru" fo:country="RU" style:font-weight-complex="bold"/>
    </style:style>
    <style:style style:name="T76" style:family="text">
      <style:text-properties fo:language="en" fo:country="US"/>
    </style:style>
    <style:style style:name="T77" style:family="text">
      <style:text-properties fo:language="en" fo:country="US" fo:font-weight="bold" style:font-weight-asian="bold"/>
    </style:style>
    <style:style style:name="T78" style:family="text">
      <style:text-properties fo:language="en" fo:country="US" fo:font-style="italic" style:font-style-asian="italic"/>
    </style:style>
    <style:style style:name="T79" style:family="text">
      <style:text-properties fo:language="en" fo:country="US" fo:font-style="italic" style:font-style-asian="italic" style:font-style-complex="italic"/>
    </style:style>
    <style:style style:name="T80" style:family="text">
      <style:text-properties fo:language="en" fo:country="US" style:font-weight-complex="bold"/>
    </style:style>
    <style:style style:name="T81" style:family="text">
      <style:text-properties fo:font-weight="bold" style:font-weight-asian="bold"/>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ize="10pt" style:font-size-asian="10pt" style:font-size-complex="10pt"/>
    </style:style>
    <style:style style:name="T85" style:family="text">
      <style:text-properties fo:font-size="11pt" style:font-size-asian="11pt" style:font-size-complex="11pt"/>
    </style:style>
    <style:style style:name="T86" style:family="text">
      <style:text-properties fo:font-variant="normal" fo:text-transform="none" fo:color="#00000a"/>
    </style:style>
    <style:style style:name="T87" style:family="text">
      <style:text-properties style:font-weight-complex="bold"/>
    </style:style>
    <style:style style:name="T88" style:family="text">
      <style:text-properties style:font-name-asian="ArialMT"/>
    </style:style>
    <style:style style:name="T89" style:family="text">
      <style:text-properties fo:font-size="14pt" style:font-size-asian="14pt" style:font-size-complex="14pt"/>
    </style:style>
    <style:style style:name="T90" style:family="text">
      <style:text-properties fo:font-size="14pt" fo:language="ru" fo:country="RU" style:font-size-asian="14pt" style:font-size-complex="14pt"/>
    </style:style>
    <style:style style:name="T91" style:family="text">
      <style:text-properties fo:font-size="13pt" style:font-size-asian="13pt" style:font-size-complex="13pt"/>
    </style:style>
    <style:style style:name="T92" style:family="text">
      <style:text-properties fo:font-size="13pt" fo:language="ru" fo:country="RU" style:font-size-asian="13pt" style:font-size-complex="13pt"/>
    </style:style>
    <style:style style:name="T93" style:family="text">
      <style:text-properties fo:font-size="13pt" fo:language="ru" fo:country="RU" fo:font-weight="normal" style:font-size-asian="13pt" style:font-weight-asian="normal" style:font-size-complex="13pt" style:font-weight-complex="normal"/>
    </style:style>
    <style:style style:name="T94"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103"/><text:span text:style-name="T90">УТВЕРЖДАЮ.</text:span></text:p>
      <text:p text:style-name="P53"><text:s text:c="95"/><text:span text:style-name="T91"><text:s text:c="2"/></text:span><text:span text:style-name="T92">Директор школы:______________</text:span></text:p>
      <text:p text:style-name="P47"><text:s text:c="146"/><text:span text:style-name="T94"><text:s text:c="3"/></text:span><text:span text:style-name="T93">С.М. Кихтева.</text:span></text:p>
      <text:p text:style-name="P51"><text:s text:c="111"/><text:span text:style-name="T74">Приказ № 60 <text:s text:c="5"/>от 30 мая 2016 года. <text:s text:c="10"/></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 text:c="2"/><text:span text:style-name="T89">АДАПТИРОВАННАЯ ОСНОВНАЯ ОБЩЕОБРАЗОВАТЕЛЬНАЯ ПРОГРАММА ОБРАЗОВАНИЯ ОБУЧАЮЩИХСЯ С УМЕРЕННОЙ, ТЯЖЕЛОЙ И ГЛУБОКОЙ УМСТВЕННОЙ ОТСТАЛОСТЬЮ (ИНТЕЛЛЕКТУАЛЬНЫМИ НАРУШЕНИЯМИ), ТЯЖЕЛЫМИ И МНОЖЕСТВЕННЫМИ НАРУШЕНИЯМИ РАЗВИТИЯ (ВАРИАНТ 2)</text:span></text:p>
      <text:p text:style-name="P52"><text:span text:style-name="T89">муниципального бюджетного общеобразовательного учреждения Гиагинского района «Средняя общеобразовательная школа №11»</text:span></text:p>
      <text:p text:style-name="P52"><text:span text:style-name="T89"/></text:p>
      <text:p text:style-name="P52"><text:span text:style-name="T89"/></text:p>
      <text:p text:style-name="P52"><text:span text:style-name="T89"/></text:p>
      <text:p text:style-name="P52"><text:span text:style-name="T89"/></text:p>
      <text:p text:style-name="P52"><text:span text:style-name="T89"/></text:p>
      <text:p text:style-name="P52"><text:span text:style-name="T89"/></text:p>
      <text:p text:style-name="P52"><text:span text:style-name="T89">Рассмотрено на педагогическом совете школы протокол № 7 от 30.05.2017 г.</text:span></text:p>
      <text:p text:style-name="P145"/>
      <text:p text:style-name="P28"/>
      <text:p text:style-name="P28"/>
      <text:p text:style-name="P28"/>
      <text:p text:style-name="P28"/>
      <text:p text:style-name="P142"><text:soft-page-break/>ОГЛАВЛЕНИ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3">1.ОБЩИЕ ПОЛОЖЕНИЯ</text:p>
          </table:table-cell>
          <table:table-cell table:style-name="Таблица2.B1" office:value-type="float" office:value="2">
            <text:p text:style-name="P144">2</text:p>
          </table:table-cell>
        </table:table-row>
        <table:table-row table:style-name="Таблица2.2">
          <table:table-cell table:style-name="Таблица2.A1" office:value-type="string">
            <text:p text:style-name="P157">2.1. Целевой раздел</text:p>
          </table:table-cell>
          <table:table-cell table:style-name="Таблица2.A1" office:value-type="string">
            <text:p text:style-name="P144"/>
          </table:table-cell>
        </table:table-row>
        <table:table-row table:style-name="Таблица2.1">
          <table:table-cell table:style-name="Таблица2.A1" office:value-type="string">
            <text:p text:style-name="P158">2.1.1. Пояснительная записка</text:p>
          </table:table-cell>
          <table:table-cell table:style-name="Таблица2.B1" office:value-type="float" office:value="5">
            <text:p text:style-name="P146">5</text:p>
          </table:table-cell>
        </table:table-row>
        <table:table-row table:style-name="Таблица2.4">
          <table:table-cell table:style-name="Таблица2.A1" office:value-type="string">
            <text:p text:style-name="P158">2.1.2 Планируемые результаты освоения обучающимися с умеренной, тяжелой и глубокой умственной отсталостью (интеллектуальными нарушениями), тяжелыми и множественными нарушениями развития адаптированной основной общеобразовательной программы </text:p>
          </table:table-cell>
          <table:table-cell table:style-name="Таблица2.B1" office:value-type="float" office:value="13">
            <text:p text:style-name="P146">13</text:p>
          </table:table-cell>
        </table:table-row>
        <table:table-row table:style-name="Таблица2.5">
          <table:table-cell table:style-name="Таблица2.A1" office:value-type="string">
            <text:p text:style-name="P158">2.1.3Система оценки достижения обучающимися с умеренной, тяжелой и глубокой умственной отсталостью (интеллектуальными нарушениями), тяжелыми и множественными нарушениями развития планируемых результатов освоения адаптированной основной общеобразовательной программы</text:p>
            <text:p text:style-name="P158"/>
          </table:table-cell>
          <table:table-cell table:style-name="Таблица2.B1" office:value-type="float" office:value="20">
            <text:p text:style-name="P146">20</text:p>
          </table:table-cell>
        </table:table-row>
        <table:table-row table:style-name="Таблица2.6">
          <table:table-cell table:style-name="Таблица2.A1" office:value-type="string">
            <text:p text:style-name="P157">2.2 Содержательный раздел</text:p>
          </table:table-cell>
          <table:table-cell table:style-name="Таблица2.A1" office:value-type="string">
            <text:p text:style-name="P144"/>
          </table:table-cell>
        </table:table-row>
        <table:table-row table:style-name="Таблица2.7">
          <table:table-cell table:style-name="Таблица2.A1" office:value-type="string">
            <text:p text:style-name="P159">2.2.1 Программа формирования базовых учебных действий</text:p>
          </table:table-cell>
          <table:table-cell table:style-name="Таблица2.B1" office:value-type="float" office:value="21">
            <text:p text:style-name="P146">21</text:p>
          </table:table-cell>
        </table:table-row>
        <table:table-row table:style-name="Таблица2.8">
          <table:table-cell table:style-name="Таблица2.A1" office:value-type="string">
            <text:p text:style-name="P158">2.2.2 Программы учебных предметов, курсов коррекционно-развивающей области</text:p>
          </table:table-cell>
          <table:table-cell table:style-name="Таблица2.B1" office:value-type="float" office:value="21">
            <text:p text:style-name="P146">21</text:p>
          </table:table-cell>
        </table:table-row>
        <table:table-row table:style-name="Таблица2.9">
          <table:table-cell table:style-name="Таблица2.A1" office:value-type="string">
            <text:p text:style-name="P158">2.2.3 Программа нравственного развития</text:p>
          </table:table-cell>
          <table:table-cell table:style-name="Таблица2.B1" office:value-type="float" office:value="64">
            <text:p text:style-name="P146">64</text:p>
          </table:table-cell>
        </table:table-row>
        <table:table-row table:style-name="Таблица2.10">
          <table:table-cell table:style-name="Таблица2.A1" office:value-type="string">
            <text:p text:style-name="P158">2.2.4 Программа формирования экологической культуры, здорового и безопасного образа жизни</text:p>
          </table:table-cell>
          <table:table-cell table:style-name="Таблица2.B1" office:value-type="float" office:value="66">
            <text:p text:style-name="P146">66</text:p>
          </table:table-cell>
        </table:table-row>
        <table:table-row table:style-name="Таблица2.11">
          <table:table-cell table:style-name="Таблица2.A1" office:value-type="string">
            <text:p text:style-name="P158">2.2.5 Программа внеурочной деятельности</text:p>
          </table:table-cell>
          <table:table-cell table:style-name="Таблица2.B1" office:value-type="float" office:value="66">
            <text:p text:style-name="P146">66</text:p>
          </table:table-cell>
        </table:table-row>
        <table:table-row table:style-name="Таблица2.12">
          <table:table-cell table:style-name="Таблица2.A1" office:value-type="string">
            <text:p text:style-name="P158">2.2.6 Программа сотрудничества с семьей обучающегося</text:p>
            <text:p text:style-name="P158"/>
          </table:table-cell>
          <table:table-cell table:style-name="Таблица2.B1" office:value-type="float" office:value="67">
            <text:p text:style-name="P146">67</text:p>
          </table:table-cell>
        </table:table-row>
        <table:table-row table:style-name="Таблица2.13">
          <table:table-cell table:style-name="Таблица2.A1" office:value-type="string">
            <text:p text:style-name="P157">2.3. Организационный раздел</text:p>
          </table:table-cell>
          <table:table-cell table:style-name="Таблица2.A1" office:value-type="string">
            <text:p text:style-name="P144"/>
          </table:table-cell>
        </table:table-row>
        <table:table-row table:style-name="Таблица2.14">
          <table:table-cell table:style-name="Таблица2.A1" office:value-type="string">
            <text:p text:style-name="P158">2.3.1. Учебный план</text:p>
          </table:table-cell>
          <table:table-cell table:style-name="Таблица2.B1" office:value-type="float" office:value="68">
            <text:p text:style-name="P146">68</text:p>
          </table:table-cell>
        </table:table-row>
        <table:table-row table:style-name="Таблица2.4">
          <table:table-cell table:style-name="Таблица2.A1" office:value-type="string">
            <text:p text:style-name="P158">2.3.2. Система условий реализации адаптированной основной общеобразовательной программы образования обучающихся с умеренной, тяжелой и глубокой умственной отсталостью (интеллектуальными нарушениями), тяжелыми и множественными нарушениями развития</text:p>
          </table:table-cell>
          <table:table-cell table:style-name="Таблица2.B1" office:value-type="float" office:value="76">
            <text:p text:style-name="P146">76</text:p>
          </table:table-cell>
        </table:table-row>
      </table:table>
      <text:p text:style-name="P54"/>
      <text:p text:style-name="P54"/>
      <text:p text:style-name="P54"/>
      <text:p text:style-name="P47"/>
      <text:p text:style-name="P55"><text:soft-page-break/>1.ОБЩИЕ ПОЛОЖЕНИЯ</text:p>
      <text:p text:style-name="P56">Адаптированная основная общеобразовательная программа (далее ― АООП) образования обучающихся с умственной отсталостью (интеллектуальными нарушениями) ― это общеобразовательная программа, адаптированная для этой категории обучающихся с учетом особенностей их психофизического развития, индивидуальных возможностей, и обеспечивающая коррекцию нарушений развития и социальную адаптацию. </text:p>
      <text:p text:style-name="P57">Примерная адаптированная основная общеобразовательная программа образования (далее ― ПрАООП) обучающихся с умственной отсталостью (интеллектуальными нарушениями) разработана в соответствии с требованиями федерального государственного образовательного стандарта (далее ― Стандарт) обучающихся с умственной отсталостью (интеллектуальными нарушениями), предъявляемыми к структуре, условиям реализации и планируемым результатам освоения АООП.</text:p>
      <text:p text:style-name="P176">АООП самостоятельно разрабатывается и утверждается организацией в соответствии со Стандартом и с учетом ПрАООП с привлечением органов самоуправления (совет образовательной организации, попечительский совет, управляющий совет и др.), обеспечивающих государственно-общественный характер управления Организацией.</text:p>
      <text:p text:style-name="P4"><text:span text:style-name="T2">АООП разрабатывается </text:span><text:span text:style-name="T66">организациями, осуществляющими образовательную деятельность, индивидуальными предпринимателями (далее вместе — Организации), имеющими государственную аккредитацию, с учётом типа и вида этой Организации, а также образовательных потребностей и запросов участников образовательного процесса.</text:span></text:p>
      <text:p text:style-name="P4"><text:span text:style-name="T2">АООП может быть реализована в разных формах: как совместно с другими обучающимися, так и в отдельных классах, группах или в отдельных организациях</text:span><text:note text:id="ftn1" text:note-class="footnote"><text:note-citation>1</text:note-citation><text:note-body><text:p text:style-name="P58"><text:span text:style-name="T84"><text:tab/> </text:span><text:span text:style-name="T6">Часть 4 ст. 79</text:span><text:span text:style-name="T61">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text:s/>№ 19, ст. 2289; № 22, ст. 2769; № 23, ст. 2933; № 26, ст. 3388; № 30, ст. 4257, ст. 4263).</text:span></text:p><text:p text:style-name="Footnote"/></text:note-body></text:note><text:span text:style-name="T2">. В таких</text:span><text:span text:style-name="T55"> </text:span><text:span text:style-name="T2">организациях создаются специальные условия для получения образования указанными обучающимися.</text:span></text:p>
      <text:p text:style-name="P2"><text:span text:style-name="T2">Для обеспечения возможности освоения обучающимися АООП, может быть применена сетевая форма ее реализации с использованием ресурсов нескольких организаций, а также при необходимости с использованием ресурсов и иных организаций</text:span><text:note text:id="ftn2" text:note-class="footnote"><text:note-citation>2</text:note-citation><text:note-body><text:p text:style-name="P61"><text:span text:style-name="WW-Символ_20_сноски"><text:span text:style-name="T6"><text:tab/>12</text:span></text:span><text:span text:style-name="T61">  <text:s/>Статья 15 Федерального закона от 29 декабря 2012 г. № 273-ФЗ «Об образовании в Российской Федерации» (Собрание законодательства Российской Федерации, 2012, № 53, ст. 7598; 2013, № 19, ст. 2326; № 23, ст. 2878; № 27, ст. 3462; № 30, ст. 4036; № 48, ст. 6165; 2014, № 6, ст. 562, ст. 566; <text:s/>№ 19, ст. 2289; № 22, ст. 2769; № 23, ст. 2933; № 26, ст. 3388; № 30, ст. 4257, ст. 4263).</text:span></text:p><text:p text:style-name="Footnote"/></text:note-body></text:note><text:span text:style-name="T2">.</text:span><text:span text:style-name="T17"> </text:span></text:p>
      <text:p text:style-name="P59">В основу разработки ПрАООП для обучающихся с легкой умственной отсталостью (интеллектуальными нарушениями) заложены дифференцированный и деятельностный подходы.</text:p>
      <text:p text:style-name="P4"><text:span text:style-name="T68">Дифференцированный подход</text:span><text:span text:style-name="T66"> к построению АООП для обучающихся с легкой умственной отсталостью (интеллектуальными нарушениями) предполагает учет их особых образовательных потребностей, которые проявляются в неоднородности возможностей освоения содержания образования. </text:span></text:p>
      <text:p text:style-name="P59">Применение дифференцированного подхода к созданию образовательных программ обеспечивает разнообразие содержания, предоставляя обучающимся с умственной отсталостью (интеллектуальными нарушениями) возможность реализовать индивидуальный потенциал развития. </text:p>
      <text:p text:style-name="P4"><text:soft-page-break/><text:span text:style-name="T69">Деятельностный</text:span><text:span text:style-name="T66"> подход основывается на теоретических положениях отечественной психологической науки, раскрывающих основные закономерности и структуру образования с учетом специфики развития личности обучающегося с умственной отсталостью (интеллектуальными нарушениями).</text:span></text:p>
      <text:p text:style-name="P59">Деятельностный подход в образовании строится на признании того, что развитие личности обучающихся с умственной отсталостью (интеллектуальными нарушениями) школьного возраста определяется характером организации доступной им деятельности (предметно-практической и учебной). </text:p>
      <text:p text:style-name="P63">Основным средством реализации деятельностного подхода в образовании является обучение как процесс организации познавательной и предметно-практической деятельности обучающихся, обеспечивающий овладение ими содержанием образования.</text:p>
      <text:p text:style-name="P63">В контексте разработки ПрАООП образования для обучающихся с умственной отсталостью (интеллектуальными нарушениями) реализация деятельностного подхода обеспечивает:</text:p>
      <text:list xml:id="list34342499" text:style-name="WWNum5">
        <text:list-item>
          <text:p text:style-name="P64">придание результатам образования социально и личностно значимого характера;</text:p>
        </text:list-item>
        <text:list-item>
          <text:p text:style-name="P64">прочное усвоение обучающимися знаний и опыта разнообразной деятельности и поведения, возможность их продвижения в изучаемых предметных областях;</text:p>
        </text:list-item>
        <text:list-item>
          <text:p text:style-name="P64">существенное повышение мотивации и интереса к учению, приобретению нового опыта деятельности и поведения;</text:p>
        </text:list-item>
        <text:list-item>
          <text:p text:style-name="P64">обеспечение условий для общекультурного и личностного развития на основе формирования базовых учебных действий, которые обеспечивают не только успешное усвоение некоторых элементов системы научных знаний, умений и навыков (академических результатов), но и прежде всего жизненной компетенции, составляющей основу социальной успешности.</text:p>
        </text:list-item>
      </text:list>
      <text:p text:style-name="P63">В основу АООП образования обучающихся с умственной отсталостью (интеллектуальными нарушениями) положены следующие принципы:</text:p>
      <text:p text:style-name="P24"><text:span text:style-name="T66">― принципы государственной политики РФ в области образования</text:span><text:note text:id="ftn3" text:note-class="footnote"><text:note-citation>3</text:note-citation><text:note-body><text:p text:style-name="P177"><text:span text:style-name="T85"><text:tab/> Статья 3 часть 1 Федерального закона Российской Федерации «Об образовании в Российской Федерации» N 273-ФЗ (в ред. Федеральных законов от 07.05.2013 N 99-ФЗ, от 23.07.2013 N 203-ФЗ).</text:span></text:p><text:p text:style-name="Footnote"/></text:note-body></text:note><text:span text:style-name="T66"> (гуманистический характер образования, единство образовательного пространства на территории Российской Федерации, светский характер образования, общедоступность образования, адаптивность системы образования к уровням и особенностям развития и подготовки обучающихся и воспитанников и др.); </text:span></text:p>
      <text:p text:style-name="P59">― принцип коррекционно-развивающей направленности образовательного процесса, обуславливающий развитие личности обучающегося и расширение его «зоны ближайшего развития» с учетом особых образовательных потребностей;</text:p>
      <text:p text:style-name="P59">― принцип практической направленности, предполагающий установление тесных связей между изучаемым материалом и практической деятельностью обучающихся; формирование знаний и умений, имеющих первостепенное значение для решения практико ориентированных задач;</text:p>
      <text:p text:style-name="P59">― принцип воспитывающего обучения, направленный на формирование у обучающихся нравственных представлений (правильно/неправильно; хорошо/плохо и т. д.) и понятий, адекватных способов поведения в разных социальных средах;</text:p>
      <text:p text:style-name="P59"><text:soft-page-break/>― онтогенетический принцип; </text:p>
      <text:p text:style-name="P3"><text:span text:style-name="T65">―</text:span><text:span text:style-name="T70"> принцип</text:span><text:span text:style-name="T65"> </text:span><text:span text:style-name="T70">преемственности, предполагающий взаимосвязь и непрерывность образования обучающихся с умственной отсталостью</text:span><text:span text:style-name="T65"> </text:span><text:span text:style-name="T70">(интеллектуальными нарушениями) </text:span><text:span text:style-name="T74">на всех этапах обучения: от младшего до старшего школьного возраста</text:span><text:span text:style-name="T65">;</text:span></text:p>
      <text:p text:style-name="P59">― принцип целостности содержания образования, обеспечивающий наличие внутренних взаимосвязей и взаимозависимостей между отдельными предметными областями и учебными предметами, входящими в их состав; </text:p>
      <text:p text:style-name="P4"><text:span text:style-name="T66">― принцип учета </text:span><text:span text:style-name="T3">возрастных особенностей обучающихся, определяющий</text:span><text:span text:style-name="T2"> содержание предметных областей и результаты личностных достижений;</text:span></text:p>
      <text:p text:style-name="P4"><text:span text:style-name="T66">― принцип учета особенностей психического развития разных групп обучающихся с умственной отсталостью (интеллектуальными нарушениями)</text:span><text:span text:style-name="T2">;</text:span></text:p>
      <text:p text:style-name="P63">― принцип направленности на формирование деятельности, обеспечивающий возможность овладения обучающимися с умственной отсталостью (интеллектуальными нарушениями) всеми видами доступной им предметно-практической деятельности, способами и приемами познавательной и учебной деятельности, коммуникативной деятельности и нормативным поведением; <text:s/></text:p>
      <text:p text:style-name="P63">― принцип переноса усвоенных знаний и умений и навыков и отношений, сформированных в условиях учебной ситуации, в различные жизненные ситуации, что позволяет обеспечить готовность обучающегося к самостоятельной ориентировке и активной деятельности в реальном мире;</text:p>
      <text:p text:style-name="P63">― принцип сотрудничества с семьей.</text:p>
      <text:p text:style-name="P25"><text:span text:style-name="T66">Структура АООП </text:span><text:span text:style-name="T2">обучающихся </text:span><text:span text:style-name="T66">с умственной отсталостью (интеллектуальными нарушениями) включает целевой, содержательный и организационный разделы.</text:span><text:note text:id="ftn4" text:note-class="footnote"><text:note-citation>4</text:note-citation><text:note-body><text:p text:style-name="P169"><text:span text:style-name="T1"><text:tab/> Пункт 8 раздела </text:span><text:span text:style-name="T7">II</text:span><text:span text:style-name="T1"> Федерального государственного образовательного стандарта образования обучающихся <text:s/>с умственной отсталостью (интеллектуальными нарушениями).</text:span></text:p><text:p text:style-name="Footnote"/></text:note-body></text:note></text:p>
      <text:p text:style-name="P60">Целевой раздел определяет общее назначение, цели, задачи и планируемые результаты реализации АООП образовательной организацией (далее ― Организация), а также способы определения достижения этих целей и результатов.</text:p>
      <text:p text:style-name="P60">Целевой раздел включает:</text:p>
      <text:p text:style-name="P60">пояснительную записку;</text:p>
      <text:p text:style-name="P60">планируемые результаты освоения обучающимися с умственной отсталостью (интеллектуальными нарушениями) АООП образования;</text:p>
      <text:p text:style-name="P60">систему оценки достижения планируемых результатов освоения АООП образования.</text:p>
      <text:p text:style-name="P60">Содержательный раздел определяет общее содержание образования обучающихся с умственной отсталостью (интеллектуальными нарушениями) и включает следующие программы, ориентированные на достижение личностных и предметных результатов:</text:p>
      <text:p text:style-name="P60">программу формирования базовых учебных действий;</text:p>
      <text:p text:style-name="P60">программы отдельных учебных предметов, курсов коррекционно-развивающей области;</text:p>
      <text:p text:style-name="P60">программу духовно-нравственного (нравственного) развития обучающихся с умственной отсталостью (интеллектуальными нарушениями);</text:p>
      <text:p text:style-name="P60">программу формирования экологической культуры, здорового и безопасного образа жизни;</text:p>
      <text:p text:style-name="P60">программу внеурочной деятельности;</text:p>
      <text:p text:style-name="P60"><text:soft-page-break/>программу коррекционной работы с обучающимися с легкой умственной отсталостью (интеллектуальными нарушениями) (вариант 1);</text:p>
      <text:p text:style-name="P60">программу работы с семьей обучающегося с умеренной, тяжелой и глубокой умственной отсталостью (интеллектуальными нарушениями), тяжелыми и множественными нарушениями развития (вариант 2). </text:p>
      <text:p text:style-name="P60">Организационный раздел определяет общие рамки организации образовательного процесса, а также механизмы реализации АООП Организацией.</text:p>
      <text:p text:style-name="P60">Организационный раздел включает:</text:p>
      <text:p text:style-name="P60">учебный план;</text:p>
      <text:p text:style-name="P60">систему специальных условий реализации основной образовательной программы в соответствии с требованиями Стандарта.</text:p>
      <text:p text:style-name="P1"><text:span text:style-name="T86">В соответствии с требованиями Стандарта Организация может создавать два варианта АООП образования обучающихся с умственной отсталостью (интеллектуальными нарушениями) ― варианты 1 и 2. Каждый вариант АООП содержит дифференцированные требования к структуре, результатам освоения и условиям ее реализации, обеспечивающие удовлетворение как общих, так и особых образовательных потребностей разных групп или отдельных обучающихся с умственной отсталостью</text:span><text:span text:style-name="T65">,</text:span><text:span text:style-name="T86"> получение образования вне зависимости от выраженности основного нарушения, наличия других (сопутствующих) нарушений развития, места проживания обучающегося, вида Организации.</text:span></text:p>
      <text:p text:style-name="P62">Обучающийся с умственной отсталостью (интеллектуальными нарушениями) получает образование по АООП (варианты 1 и 2), которое по содержанию и итоговым достижениям не соотносится к моменту завершения школьного обучения с содержанием и итоговыми достижениями сверстников, не имеющих ограничений здоровья.</text:p>
      <text:p text:style-name="P62">На основе Стандарта создается АООП, которая при необходимости индивидуализируется (специальная индивидуальная программа развития; далее ― СИПР), к которой может быть создано несколько учебных планов, в том числе индивидуальные учебные планы, учитывающие образовательные потребности групп или отдельных обучающихся с умственной отсталостью.</text:p>
      <text:p text:style-name="P26"><text:span text:style-name="T66">АООП для </text:span><text:span text:style-name="T67">обучающихся с умственной отсталостью (интеллектуальными нарушениями), имеющих инвалидность,</text:span><text:span text:style-name="T66"> дополняется индивидуальной программой реабилитации инвалида (далее — ИПР) в части создания специальных условий получения образования.</text:span></text:p>
      <text:p text:style-name="P60">Определение одного из вариантов АООП образования обучающихся с умственной отсталостью (интеллектуальными нарушениями) осуществляется на основе рекомендаций психолого-медико-педагогической комиссии (далее ― ПМПК), сформулированных по результатам его комплексного психолого-медико-педагогического обследования, с учетом индивидуальной программы развития инвалида (далее ― ИПР) и в порядке, установленном законодательством Российской Федерации.</text:p>
      <text:p text:style-name="P28">1.1. Целевой раздел.</text:p>
      <text:p text:style-name="P28">1.1.1. Пояснительная записка</text:p>
      <text:p text:style-name="P133">1.1.1.1. Цель реализации адаптированной основной общеобразовательной программы образования обучающихся с умеренной, тяжелой и глубокой умственной отсталостью (интеллектуальными нарушениями), тяжелыми и множественными нарушениями развития</text:p>
      <text:p text:style-name="P17"><text:soft-page-break/><text:span text:style-name="T27">Обучающийся с умственной отсталостью </text:span><text:span text:style-name="T1">в умеренной, тяжелой или глубокой степени, с тяжелыми и множественными нарушениями развития (ТМНР)</text:span><text:span text:style-name="T27">,</text:span><text:span text:style-name="T1"> интеллектуальное развитие которого не позволяет освоить АООП (вариант 1), либо он испытывает существенные трудности в ее освоении, получает образование по варианту 2 адаптированной основной общеобразовательной программы образования, на основе которой образовательная организация разрабатывает специальную индивидуальную программу развития (СИПР), учитывающую индивидуальные образовательные потребности обучающегося с умственной отсталостью. </text:span></text:p>
      <text:p text:style-name="P16">Целью образования обучающихся с умеренной, тяжелой, глубокой умственной отсталостью (интеллектуальными нарушениями), с тяжелыми и множественными нарушениями развития по данному варианту АООП является развитии личности, формирование общей культуры, соответствующей общепринятым нравственным и социокультурным ценностям, формирование необходимых для самореализации и жизни в обществе практических представлений, умений и навыков, позволяющих достичь обучающемуся максимально возможной самостоятельности и независимости в повседневной жизни. </text:p>
      <text:p text:style-name="P133">1.1.1.2. Психолого-педагогическая характеристика обучающихся</text:p>
      <text:p text:style-name="P28">с умеренной, тяжелой, глубокой умственной отсталостью (интеллектуальными нарушениями), тяжелыми и множественными нарушениями развития</text:p>
      <text:p text:style-name="P16">Для обучающихся, получающих образование по варианту 2 адаптированной основной общеобразовательной программы образования, характерно интеллектуальное и психофизическое недоразвитие в умеренной, тяжелой или глубокой степени, которое может сочетаться с локальными или системными нарушениями зрения, слуха, опорно-двигательного аппарата, расстройствами аутистического спектра, эмоционально-волевой сферы, выраженными в различной степени тяжести. У некоторых детей выявляются текущие психические и соматические заболевания, которые значительно осложняют их индивидуальное развитие и обучение. </text:p>
      <text:p text:style-name="P17"><text:span text:style-name="T11">Дети с умеренной и тяжелой</text:span><text:span text:style-name="T1"> умственной отсталостью отличаются выраженным недоразвитием мыслительной деятельности, препятствующим освоению предметных учебных знаний. Дети одного возраста характеризуются разной степенью выраженности интеллектуального снижения и психофизического развития, уровень сформированности той или иной психической функции, практического навыка может быть существенно различен. Наряду с нарушением базовых психических функций, памяти и мышления отмечается своеобразное нарушение всех структурных компонентов речи: фонетико-фонематического, лексического и грамматического. У детей с умеренной и тяжелой степенью умственной отсталости затруднено или невозможно формирование устной и письменной речи. Для них характерно ограниченное восприятие обращенной к ним речи и ее ситуативное понимание. Из-за плохого понимания обращенной к ним речи с трудом формируется соотнесение слова и предмета, слова и действия. По уровню сформированности речи выделяются дети с отсутствием речи, со звукокомплексами, с высказыванием на уровне отдельных слов, с наличием фраз. При этом речь невнятная, косноязычная, малораспространенная, с аграмматизмами. Ввиду этого при обучении большей части данной категории детей используют разнообразные средства невербальной коммуникации. Внимание обучающихся с умеренной и тяжелой умственной отсталостью крайне неустойчивое, отличается низким уровнем продуктивности из-за быстрой истощаемости, отвлекаемости. Слабость активного внимания препятствует </text:span><text:soft-page-break/><text:span text:style-name="T1">решению сложных задач познавательного содержания, формированию устойчивых учебных действий. Процесс запоминания является механическим, зрительно-моторная координация грубо нарушена. Детям трудно понять ситуацию, вычленить в ней главное и установить причинно-следственные связи, перенести знакомое сформированное действие в новые условия. При продолжительном и направленном использовании методов и приемов коррекционной работы становится заметной положительная динамика общего психического развития детей, особенно при умеренном недоразвитии мыслительной деятельности. </text:span></text:p>
      <text:p text:style-name="P161">Психофизическое недоразвитие характеризуется также нарушениями координации, точности, темпа движений, что осложняет формирование физических действий: бег, прыжки и др., а также навыков несложных трудовых действий. У части детей с умеренной умственной отсталостью отмечается замедленный темп, вялость, пассивность, заторможенность движений. У других – повышенная возбудимость, подвижность, беспокойство сочетаются с хаотичной нецеленаправленной деятельностью. У большинства детей с интеллектуальными нарушениями наблюдаются трудности, связанные со статикой и динамикой тела. <text:s/></text:p>
      <text:p text:style-name="P161">Наиболее типичными для данной категории обучающихся являются трудности в овладении навыками, требующими тонких точных дифференцированных движений: удержание позы, захват карандаша, ручки, кисти, шнурование ботинок, застегивание пуговиц, завязывание ленточек, шнурков и др. Степень сформированности навыков самообслуживания может быть различна. Некоторые обучающиеся полностью зависят от помощи окружающих при одевании, раздевании, при приеме пищи, совершении гигиенических процедур и др. </text:p>
      <text:p text:style-name="P161">Запас знаний и представлений о внешнем мире мал и часто ограничен лишь знанием предметов окружающего быта.</text:p>
      <text:p text:style-name="P17"><text:span text:style-name="T11">Дети с глубокой умственной отсталостью</text:span><text:span text:style-name="T1"> часто не владеют речью, они постоянно нуждаются в уходе и присмотре. Значительная часть детей с тяжелой и глубокой умственной отсталостью имеют и другие нарушения, что дает основание говорить о </text:span><text:span text:style-name="T11">тяжелых и множественных нарушениях развития</text:span><text:span text:style-name="T1"> (ТМНР), которые представляют собой не сумму различных ограничений, а сложное качественно новое явление с иной структурой, отличной от структуры каждой из составляющих. Различные нарушения влияют на развитие человека не по отдельности, а в совокупности, образуя сложные сочетания. В связи с этим человек требует значительной помощи, объем которой существенно превышает содержание и качество поддержки, оказываемой при каком-то одном нарушении: интеллектуальном или физическом. </text:span></text:p>
      <text:p text:style-name="P17"><text:span text:style-name="T1">Уровень психофизического развития детей с тяжелыми множественными нарушениями невозможно соотнести с какими-либо возрастными параметрами. Органическое поражение центральной нервной системы чаще всего</text:span><text:span text:style-name="T52"> </text:span><text:span text:style-name="T1">является причиной сочетанных нарушений и выраженного недоразвития интеллекта, а также сенсорных функций, движения, поведения, коммуникации. Все эти проявления совокупно препятствуют развитию самостоятельной жизнедеятельности ребенка, как в семье, так и в обществе. Динамика развития детей данной группы определяется рядом факторов: этиологией, патогенезом нарушений, временем возникновения и сроками выявления отклонений, характером и степенью выраженности каждого из первичных расстройств, спецификой их сочетания, а также сроками начала, объемом и качеством оказываемой коррекционной помощи.</text:span></text:p>
      <text:p text:style-name="P17"><text:span text:style-name="T1">В связи с выраженными нарушениями и (или) искажениями процессов познавательной деятельности, прежде всего: восприятия, мышления, внимания, памяти и др. у обучающихся <text:s/>с глубокой </text:span><text:soft-page-break/><text:span text:style-name="T1">умственной отсталостью, ТМНР возникают непреодолимые препятствия в усвоении «академического» компонента различных программ дошкольного, а тем более школьного образования. Специфика эмоциональной сферы определяется не только ее недоразвитием, но и специфическими проявлениями гипо- и гиперсензитивности. В связи с неразвитостью волевых процессов, дети не способны произвольно регулировать свое эмоциональное состояние в ходе любой организованной деятельности, что не редко проявляется в негативных поведенческих реакциях. Интерес к какой-либо деятельности не имеет мотивационно- потребностных оснований и, как правило, носит кратковременный, неустойчивый характер. </text:span></text:p>
      <text:p text:style-name="P134">1.1.1.3. Особые образовательные потребности обучающихся </text:p>
      <text:p text:style-name="P74">с умеренной, тяжелой, глубокой умственной отсталостью (интеллектуальными нарушениями), тяжелыми и множественными нарушениями развития</text:p>
      <text:p text:style-name="P16">Особенности и своеобразие психофизического развития детей с умеренной, тяжелой, глубокой умственной отсталостью, с ТМНР определяют специфику их образовательных потребностей. Умственная отсталость обучающихся данной категории, как правило, в той или иной форме осложнена нарушениями опорно-двигательных функций, сенсорными, соматическими нарушениями, расстройствами аутистического спектра и эмоционально-волевой сферы или другими нарушениями, различное сочетание которых определяет особые образовательные потребности детей. Наиболее характерные особенности обучающихся позволяют выделить, с точки зрения их потребности в специальных условиях, три условные группы, каждая из которых включает детей с умеренной, тяжелой, глубокой умственной отсталостью, с ТМНР. </text:p>
      <text:p text:style-name="P16">Часть детей, отнесенных к категории обучающихся с ТМНР, имеет тяжёлые нарушения неврологического генеза – сложные формы ДЦП (спастический тетрапарез, гиперкинез и т.д.), вследствие которых они полностью или почти полностью зависят от помощи окружающих их людей в передвижении, самообслуживании, предметной деятельности, коммуникации и др. Большинство детей этой группы не может самостоятельно удерживать тело в положении сидя. Спастичность конечностей часто осложнена гиперкинезами. Процесс общения затруднен из-за органического поражения речевого аппарата и невозможности овладения средствами речи. </text:p>
      <text:p text:style-name="P17"><text:span text:style-name="T1">Вместе с тем, интеллектуальное развитие таких детей может быть различно по степени умственной отсталости и колеблется (от умеренной до глубокой). Дети с умеренной формой интеллектуального недоразвития проявляют элементарные способности к развитию представлений, умений и навыков, значимых для их социальной адаптации. Так, </text:span><text:span text:style-name="T31">у этой группы обучающихся проявляется интерес к общению и взаимодействию с детьми и взрослыми, что является позитивной предпосылкой для обучения детей вербальным и невербальным средствам коммуникации. Их интеллектуальное развитие позволяет овладевать основами счета, письма, чтения и др. С</text:span><text:span text:style-name="T1">пособность ребенка к выполнению некоторых двигательных действий: захват, удержание предмета, контролируемые движения шеи, головы и др. создает <text:s/>предпосылки для обучения некоторым приемам и способам по самообслуживанию и развитию предметно-практической <text:s/>и трудовой деятельности</text:span><text:span text:style-name="T31">. </text:span></text:p>
      <text:p text:style-name="P17"><text:span text:style-name="T31">Особенности развития другой группы </text:span><text:span text:style-name="T1">обучающихся обусловлены выраженными нарушениями поведения (чаще как следствие аутистических расстройств). </text:span><text:span text:style-name="T31">Они проявляются в расторможенности, «полевом», нередко агрессивном поведении, стереотипиях, </text:span><text:span text:style-name="T1">трудностях коммуникации и социального </text:span><text:soft-page-break/><text:span text:style-name="T1">взаимодействия. Аутистические проявления затрудняют установление подлинной тяжести интеллектуального недоразвития, так как контакт с окружающими отсутствует или возникает как форма физического обращения к взрослым в ситуациях, когда ребёнку требуется помощь в удовлетворении потребности. У детей названной группы нет интереса к деятельности окружающих, они не проявляют ответных реакций на попытки учителя (родителя) организовать их взаимодействие со сверстниками. Эти дети не откликаются на просьбы, обращения в случаях, запрещающих то или иное действие, проявляют агрессию или самоагрессию, бросают игрушки, предметы, демонстрируют деструктивные действия. Такие реакции наблюдаются при смене привычной для ребенка обстановки, наличии рядом незнакомых людей, в шумных местах. Особенности физического и эмоционально-волевого развития детей с аутистическими проявлениями затрудняют их обучение в условиях группы, поэтому на начальном этапе обучения они нуждаются в индивидуальной программе и индивидуальном сопровождении специалистов. </text:span></text:p>
      <text:p text:style-name="P16">У третьей группы детей отсутствуют выраженные нарушения движений и моторики, они могут передвигаться самостоятельно. Моторная дефицитарность проявляется в замедленности темпа, недостаточной согласованности и координации движений. У части детей также наблюдаются деструктивные формы поведения, стереотипии, избегание контактов с окружающими и другие черты, сходные с детьми, описанными выше. Интеллектуальное недоразвитие проявляется, преимущественно, в форме умеренной степени умственной отсталости. Большая часть детей данной группы владеет элементарной речью: могут выразить простыми словами и предложениями свои потребности, сообщить о выполненном действии, ответить на вопрос взрослого отдельными словами, словосочетаниями или фразой. У некоторых – речь может быть развита на уровне развернутого высказывания, но часто носит формальный характер и не направлена на решение задач социальной коммуникации. Другая часть детей, не владея речью, может осуществлять коммуникацию при помощи естественных жестов, графических изображений, вокализаций, отдельных слогов и стереотипного набора слов. Обучающиеся могут выполнять отдельные операции, входящие в состав предметных действий, но недостаточно осознанные мотивы деятельности, а также неустойчивость внимания и нарушение последовательности выполняемых операций, препятствуют выполнению действия как целого. </text:p>
      <text:p text:style-name="P16">Описанные индивидуально-типологические особенности детей учитывают также клинические аспекты онтогенеза, но не отражают общепринятую диагностику ОВЗ в части умственной отсталости (см. МКБ-10). Учет типологических особенностей с позиции специальной психологии и педагогики позволяет решать задачи организации условий обучения и воспитания детей в образовательной организации, имея в виду достаточное количество персонала и специалистов для удовлетворения потребностей в физическом сопровождении детей, выбор необходимых технических средств индивидуальной помощи и обучения, планирование форм организации учебного процесса.</text:p>
      <text:p text:style-name="P16">Описание групп обучающихся строится на анализе психолого-педагогических данных, но не предполагает разделение детей в образовательной организации на группы/классы по представленным выше характеристикам. Состав обучающихся в классе должен быть смешанным. включающим представителей разных типологических групп. Смешанное <text:s/>комплектование обучающихся создает условия, где дети учатся подражать и помогать друг другу, при этом важно рациональное распределение учебных, воспитательных, сопровождающих функций персонала. </text:p>
      <text:p text:style-name="P16"><text:soft-page-break/>Наполняемость класса/группы обучающихся по 2 варианту АООП должна быть до пяти человек. Рекомендуется следующее комплектование класса: до 2-х обучающихся из первой группы; 1 обучающийся из второй группы, 2 или 3 обучающихся из третьей группы. Возможно, также, объединение двух классов, но в этом случае увеличивается количество персонала (не менее 4-х педагогов на 10 обучающихся). <text:s/></text:p>
      <text:p text:style-name="P17"><text:span text:style-name="T56">П</text:span><text:span text:style-name="T33">од особыми образовательными потребностями детей с умеренной, тяжелой, глубокой умственной отсталостью, с ТМНР следует понимать комплекс специфических потребностей, возникающих вследствие выраженных нарушений интеллектуального развития, часто в сочетанных формах с другими</text:span><text:span text:style-name="T56"> </text:span><text:span text:style-name="T33">психофизическими нарушениями</text:span><text:span text:style-name="T56">. У</text:span><text:span text:style-name="T33">чет таких потребностей определяет необходимость создания адекватных условий, способствующих развитию личности обучающихся для решения их насущных жизненных задач</text:span><text:span text:style-name="T56">. </text:span></text:p>
      <text:p text:style-name="P17"><text:span text:style-name="T54">С</text:span><text:span text:style-name="T1">овременные научные представления позволяют выделить общие «аспекты реализации особых образовательных потребностей» разных категорий детей с нарушениями психофизического развития </text:span><text:span text:style-name="T54">(</text:span><text:span text:style-name="T1">Гончарова Е.Л., Кукушкина</text:span><text:span text:style-name="T33"> </text:span><text:span text:style-name="T1">О.И.</text:span><text:span text:style-name="T54">). К</text:span><text:span text:style-name="T1"> ним относятся: время начала образования, содержание образования, создание специальных методов и средств обучения, особая организация обучения, расширение границ образовательного пространства, продолжительность образования и определение круга лиц, участвующих в образовательном процессе</text:span><text:span text:style-name="T54">. К</text:span><text:span text:style-name="T1">ратко раскроем данные аспекты, <text:s/>применительно к обучающимся по второму варианту АООП</text:span><text:span text:style-name="T54">. </text:span></text:p>
      <text:p text:style-name="P17"><text:span text:style-name="T21">Время начала образования</text:span><text:span text:style-name="T33">. Предполагается учет п</text:span><text:span text:style-name="T1">отребности в максимально возможном раннем начале комплексной коррекции нарушений. Основному общему образованию ребенка с тяжелыми нарушениями развития должен предшествовать период ранней помощи и дошкольного образования, что является необходимой предпосылкой оптимального образования в школьном возрасте. Выделяется пропедевтический период в образовании, обеспечивающий преемственность между дошкольным и школьным этапами. </text:span></text:p>
      <text:p text:style-name="P17"><text:span text:style-name="T21">Содержание образования</text:span><text:span text:style-name="T1">. Учитывается потребность во введении специальных учебных предметов и коррекционных курсов, которых нет в содержании образования обычно развивающегося ребенка. (Например, предметы: «Речь и альтернативная коммуникация», «Человек»; курсы по альтернативной коммуникации, сенсорному развитию, формированию предметных действий и др.) </text:span></text:p>
      <text:p text:style-name="P17"><text:span text:style-name="T21">Создание специальных методов и средств обучения. </text:span><text:span text:style-name="T33">О</text:span><text:span text:style-name="T1">беспечивается потребность в построении "обходных путей", использовании специфических методов и средств обучения, в дифференцированном, "пошаговом" обучении, чем этого требует обучение обычно развивающегося ребенка. (Например, использование печатных изображений, предметных и графических алгоритмов, электронных средств коммуникации, внешних стимулов и т.п.) </text:span></text:p>
      <text:p text:style-name="P17"><text:span text:style-name="T21">Особая организация обучения</text:span><text:span text:style-name="T1">. Учитывается потребность в качественной индивидуализации обучения, в особой пространственной и временной и смысловой организации образовательной среды. Например, дети с умственной отсталостью в сочетании с расстройствами аутистического спектра изначально нуждаются в индивидуальной подготовке до реализации групповых форм образования, в особом структурировании образовательного пространства и времени, дающим им возможность поэтапно («пошагово») понимать последовательность и взаимосвязь явлений и событий окружающей среды.</text:span></text:p>
      <text:p text:style-name="P17"><text:span text:style-name="T21">Определение границ образовательного пространства</text:span><text:span text:style-name="T1"> п</text:span><text:span text:style-name="T33">редполагает учет п</text:span><text:span text:style-name="T1">отребности в максимальном расширении образовательного пространства за пределами образовательного учреждения. К </text:span><text:soft-page-break/><text:span text:style-name="T1">примеру, формирование навыков социальной коммуникации необходимо осуществлять в естественных условиях: в магазине, кафе, поликлинике, общественном транспорте и др. </text:span></text:p>
      <text:p text:style-name="P17"><text:span text:style-name="T21">Продолжительность образования</text:span><text:span text:style-name="T1">. Руководствуясь принципом нормализации жизни, общее образование детей с </text:span><text:span text:style-name="T33">умеренной, тяжелой, глубокой умственной отсталостью,</text:span><text:span text:style-name="T56"> </text:span><text:span text:style-name="T33">с </text:span><text:span text:style-name="T1">ТМНР по адаптированной основной общеобразовательной программе происходит в течение 13 лет. Процесс образования может происходить как в классах с 1 дополнительного по 12 (по одному году обучения в каждом), так и в близковозрастных классах (группах) по возрастающим ступеням обучения. Основанием для перевода обучающегося из класса в класс является его возраст.</text:span></text:p>
      <text:p text:style-name="P16">Следует учитывать и потребности в пролонгированном обучении, выходящим за рамки школьного возраста. Например, обучение самостоятельному проживанию в условиях квартиры, где продолжается формирование бытовых навыков, навыков социально-коммуникативной деятельности и организации свободного времени; обучение доступной трудовой деятельности, ремеслу в условиях сопровождаемого трудоустройства или специальных мастерских и т.д. С учетом трудностей переноса сформированных действий в новые условия названный аспект особенно актуален для обучающихся с ТМНР, особенно для поддержания самостоятельности и активности в расширении спектра жизненных компетенций. <text:s/></text:p>
      <text:p text:style-name="P17"><text:span text:style-name="T21">Определение круга лиц</text:span><text:span text:style-name="T20">, участвующих в образовании и их взаимодействие</text:span><text:span text:style-name="T1">. Необходимо учитывать потребность в согласованных требованиях, предъявляемых к ребенку со стороны всех окружающих его людей; потребность в совместной работе специалистов разных профессий: специальных психологов и педагогов, социальных работников, специалистов здравоохранения, а также родителей ребенка с ТМНР в процессе его образования. Кроме того, при организации образования необходимо учитывать круг контактов особого ребенка, который может включать обслуживающий персонал организации, волонтеров, родственников, друзей семьи и др. <text:s/></text:span></text:p>
      <text:p text:style-name="P16">Для реализации особых образовательных потребностей обучающегося с умственной отсталостью, с ТМНР обязательной является специальная организация всей его жизни, обеспечивающая развитие его жизненной компетенции в условиях образовательной организации и в семье. </text:p>
      <text:p text:style-name="P133">1.1.1.4. Принципы и подходы к формированию адаптированной</text:p>
      <text:p text:style-name="P133">основной общеобразовательной программы и специальной</text:p>
      <text:p text:style-name="P133">индивидуальной программы развития.</text:p>
      <text:p text:style-name="P17"><text:span text:style-name="T1">Из-за системных нарушений развития обучающихся </text:span><text:span text:style-name="T33">с умеренной, тяжелой, глубокой умственной отсталостью и с ТМНР для данной категории детей </text:span><text:span text:style-name="T1">показан </text:span><text:span text:style-name="T20">индивидуальный уровень итогового результата общего образования. </text:span><text:span text:style-name="T1">Благодаря обозначенному в ФГОС варианту образования все обучающиеся, вне зависимости от тяжести состояния, включаются в образовательное пространство, где принципы организации предметно-развивающей среды, оборудование, технические средства, программы учебных предметов, коррекционных технологий, а также содержание и методы обучения и воспитания определяются индивидуальными возможностями и особыми образовательными потребностями ребенка. </text:span></text:p>
      <text:p text:style-name="P17"><text:span text:style-name="T1">Итоговые</text:span><text:span text:style-name="T33"> достижения обучающихся с умеренной, тяжелой, глубокой умственной отсталостью, с ТМНР (вариант 2) </text:span><text:span text:style-name="T1">принципиально отличаются от требований к итоговым достижениям детей с легкой умственной отсталостью (вариант 1). Они определяются </text:span><text:span text:style-name="T11">индивидуальными</text:span><text:span text:style-name="T1"> возможностями ребенка и тем, что его образование нацелено на максимальное развитие жизненной компетенции. Овладение знаниями, умениями и навыками в различных образовательных областях («академический» компонент) </text:span><text:soft-page-break/><text:span text:style-name="T1">регламентируется рамками полезных и необходимых </text:span><text:span text:style-name="T20">инструментов </text:span><text:span text:style-name="T1">для решения задач повседневной жизни. Накопление доступных навыков коммуникации, самообслуживания, бытовой и доступной трудовой деятельности, а также перенос сформированных представлений и умений в собственную деятельность (компонент «жизненной компетенции») готовят обучающегося к использованию приобретенных в процессе образования умений для активной жизни в семье и обществе. </text:span></text:p>
      <text:p text:style-name="P17"><text:span text:style-name="T1">Итогом образования человека </text:span><text:span text:style-name="T33">с умственной отсталостью, </text:span><text:span text:style-name="T1">с ТМНР является </text:span><text:span text:style-name="T11">нормализация</text:span><text:span text:style-name="T1"> его жизни. Под нормализацией понимается такой образ жизни, который является привычным и необходимым для подавляющего большинства людей: жить в семье, решать вопросы повседневной жизнедеятельности, выполнять полезную трудовую деятельность, определять содержание своих увлечений и интересов, иметь возможность самостоятельно принимать решения и нести за них ответственность. Общим результатом образования такого обучающегося может стать набор компетенций, позволяющих соразмерно психическим и физическим возможностям максимально самостоятельно решать задачи, направленные на нормализацию его жизни. </text:span></text:p>
      <text:p text:style-name="P17"><text:span text:style-name="T1">Особые образовательные потребности детей </text:span><text:span text:style-name="T33">с умеренной, тяжелой, глубокой умственной отсталостью, </text:span><text:span text:style-name="T1">с ТМНР диктуют необходимость разработки </text:span><text:span text:style-name="T11">специальной индивидуальной программы развития</text:span><text:span text:style-name="T1"> для их обучения и воспитания. Целью реализации такой программы является обретение обучающимся таких жизненных компетенций, которые позволяют ему достигать максимально возможной самостоятельности в решении повседневных жизненных задач, обеспечивают его включение в жизнь общества на основе индивидуального поэтапного, планомерного расширения жизненного опыта и повседневных социальных контактов в доступных для него пределах. </text:span></text:p>
      <text:p text:style-name="P17"><text:span text:style-name="T1">Специальная индивидуальная программа развития (СИПР) разрабатывается на основе </text:span><text:span text:style-name="T29">адаптированной основной общеобразовательной программы</text:span><text:span text:style-name="T1"> и нацелена на образование детей </text:span><text:span text:style-name="T33">с умеренной, тяжелой, глубокой умственной отсталостью, </text:span><text:span text:style-name="T1">с ТМНР с учетом их индивидуальных образовательных потребностей. СИПР составляется на ограниченный период времени (один год). В ее разработке принимают участие все специалисты, работающие с ребенком в образовательной организации, и его родители. <text:s/></text:span></text:p>
      <text:p text:style-name="P17"><text:span text:style-name="T11">Структура специальной индивидуальной программы развития включает</text:span><text:span text:style-name="T1">: общие сведения о ребёнке; характеристику, включающую оценку развития обучающегося на момент составления программы и определяющую приоритетные направления воспитания и обучения ребёнка; индивидуальный учебный план; содержание образования в условиях организации и семьи; организацию реализации потребности в уходе и присмотре; перечень специалистов, участвующих в разработке и реализации СИПР; перечень возможных задач, мероприятий и форм сотрудничества </text:span><text:span text:style-name="T1">организации и семьи обучающегося</text:span><text:span text:style-name="T1">; перечень необходимых технических средств и дидактических материалов; средства мониторинга и оценки динамики обучения. Кроме того, программа может иметь приложение, включающее задания и рекомендации для их выполнения ребёнком в домашних условиях.</text:span></text:p>
      <text:p text:style-name="P17"><text:span text:style-name="T7">I</text:span><text:span text:style-name="T1">. Общие сведения содержат персональные данные о ребенке и его родителях; </text:span></text:p>
      <text:p text:style-name="P17"><text:span text:style-name="T7">II</text:span><text:span text:style-name="T1">. Характеристика ребенка составляется на основе психолого-педагогического обследования ребенка, проводимого специалистами образовательной организации, с целью оценки актуального состояния развития обучающегося. </text:span></text:p>
      <text:p text:style-name="P16">Характеристика отражает:</text:p>
      <text:list xml:id="list34353651" text:style-name="WWNum62">
        <text:list-item>
          <text:p text:style-name="P78"><text:soft-page-break/>бытовые условия семьи, оценку отношения членов семьи к образованию ребенка;</text:p>
        </text:list-item>
        <text:list-item>
          <text:p text:style-name="P78">заключение ПМПК;</text:p>
        </text:list-item>
        <text:list-item>
          <text:p text:style-name="P78">данные о физическом здоровье, двигательном и сенсорном развитии ребенка;</text:p>
        </text:list-item>
        <text:list-item>
          <text:p text:style-name="P78">особенности проявления познавательных процессов: восприятий, внимания, памяти, мышления;</text:p>
        </text:list-item>
        <text:list-item>
          <text:p text:style-name="P78">состояние сформированности устной речи и речемыслительных операций;</text:p>
        </text:list-item>
        <text:list-item>
          <text:p text:style-name="P78">характеристику поведенческих и эмоциональных реакций ребенка, наблюдаемых специалистами; характерологические особенности личности ребенка (со слов родителей);</text:p>
        </text:list-item>
        <text:list-item>
          <text:p text:style-name="P147"><text:span text:style-name="T1">сформированность социально значимых знаний, навыков, умений: коммуникативные возможности, игра, самообслуживание, предметно-практическая деятельность, интеллектуальные умения и знания</text:span><text:span text:style-name="T52"> </text:span><text:span text:style-name="T1">(счет, письмо, чтение, представления об окружающих предметах, явлениях); <text:s/></text:span></text:p>
        </text:list-item>
        <text:list-item>
          <text:p text:style-name="P128">потребность в уходе и присмотре. Необходимый объем помощи со стороны окружающих: полная/частичная, постоянная/эпизодическая; </text:p>
        </text:list-item>
        <text:list-item>
          <text:p text:style-name="P78">выводы по итогам обследования: приоритетные образовательные области, учебные предметы, коррекционные занятия для обучения и воспитания в образовательной организации, в условиях надомного обучения.</text:p>
        </text:list-item>
      </text:list>
      <text:p text:style-name="P17"><text:span text:style-name="T7">III</text:span><text:span text:style-name="T1">. Индивидуальный учебный план отражает учебные предметы, коррекционные занятия, внеурочную деятельность, соответствующие уровню актуального развития ребенка, и устанавливает объем недельной нагрузки на обучающегося. </text:span></text:p>
      <text:p text:style-name="P17"><text:span text:style-name="T7">IV</text:span><text:span text:style-name="T1">. Содержание образования СИПР включает конкретные задачи по формированию представлений, действий/операций по каждой из программ учебных предметов, коррекционных занятий и других программ (формирования базовых учебных действий; нравственного развития; формирования экологической культуры, здорового и безопасного образа жизни обучающихся; внеурочной деятельности; сотрудничества </text:span><text:span text:style-name="T1">организации и семьи обучающегося</text:span><text:span text:style-name="T1">). Задачи формулируются в качестве возможных (ожидаемых) результатов обучения и воспитания ребенка на определенный учебный период (год). </text:span></text:p>
      <text:p text:style-name="P15"><text:span text:style-name="T46">V</text:span><text:span text:style-name="T47">. Необходимым условием реализации специальной индивидуальной программы развития для ряда обучающихся является организация ухода (кормление, одевание/раздевание, совершение гигиенических процедур) и присмотра. </text:span><text:span text:style-name="T49">Под </text:span><text:span text:style-name="T50">присмотром и уходом за детьми</text:span><text:span text:style-name="T49"> понимается комплекс мер по организации питания и хозяйственно-бытового обслуживания детей, обеспечению соблюдения ими личной гигиены и режима дня (п. 34 ст. 2 Федерального закона от 29 декабря 2012 г. № 273-ФЗ "</text:span><text:a xlink:type="simple" xlink:href="#block_10234">Об образовании в Российской Федерации</text:a><text:span text:style-name="T49">"). </text:span><text:span text:style-name="T47">Уход предполагает выполнение следующей деятельности: уход за телом (обтирание влажными салфетками, подмывание, смена подгузника, мытье рук, лица, тела, чиста зубов и др.); выполнение назначений врача по приему лекарств; кормление и/или помощь в приеме пищи; сопровождение ребенка в туалете, высаживание на унитаз в соответствии с индивидуальным графиком; раздевание и одевание ребенка, оказание необходимой помощи в раздевании и одевании ребенка; контроль внешнего вида ребенка (чистота, опрятность); придание правильной позы ребенку (с целью профилактики порочных состояний), смена положений тела в течение учебного дня, в том числе с использованием ТСР (вертикализатор, кресло-коляска, ходунки, подъемник и др.). </text:span></text:p>
      <text:p text:style-name="P11"><text:span text:style-name="T62">Присмотр необходим для обеспечения безопасности обучающихся, сохранности материальных </text:span><text:soft-page-break/><text:span text:style-name="T62">ценностей. Необходимость в присмотре возникает</text:span><text:span text:style-name="T1">, например, когда </text:span><text:span text:style-name="T62">у ребенка </text:span><text:span text:style-name="T1">наблюдаются </text:span><text:span text:style-name="T62">проблемы поведения вследствие РАС, нарушений эмоционально-волевой сферы: агрессия (в отношении людей и/или предметов), самоагрессия; полевое поведение; проблемы поведения вследствие трудностей освоения общепринятых норм и правил поведения (оставление класса, выход из школы без предупреждения взрослых и др.); в случаях эпилепсии, других сопутствующих нарушений (соматические, неврологические и т.д.), в тех ситуациях, когда ребенок использует предметы не по назначению (например, для оральной стимуляции), что вызывает угрозу травмирования ребенка или повреждение, либо утрату предмета. </text:span></text:p>
      <text:p text:style-name="P17"><text:span text:style-name="T62">Задачи и мероприятия по уходу и присмотру включаются в СИПР и выполняются в соответствии с индивидуальным расписанием ухода и потребностью в присмотре, которые </text:span><text:span text:style-name="T1">отражаются в индивидуальном графике с указанием времени, деятельности и лица, осуществляющего уход и присмотр, а также перечня необходимых специальных материалов и средств. </text:span></text:p>
      <text:p text:style-name="P17"><text:span text:style-name="T7">VI</text:span><text:span text:style-name="T1">. Специалисты, участвующие в реализации СИПР.</text:span></text:p>
      <text:p text:style-name="P17"><text:span text:style-name="T7">VII</text:span><text:span text:style-name="T1">. Программа сотрудничества специалистов с семьей обучающегося включает задачи, направленные на повышение информированности семьи об образовании ребенка, развитие мотивации родителей к конструктивному взаимодействию со специалистами, отражающие способы контактов семьи и организации с целью привлечения родителей к участию в разработке и реализации СИПР и преодоления психологических проблем семьи. </text:span></text:p>
      <text:p text:style-name="P17"><text:span text:style-name="T7">VIII</text:span><text:span text:style-name="T1">. Перечень необходимых технических средств общего и индивидуального назначения, дидактических материалов, индивидуальных средств реабилитации, необходимых для реализации СИПР. </text:span></text:p>
      <text:p text:style-name="P17"><text:span text:style-name="T7">IX</text:span><text:span text:style-name="T1">. Средства мониторинга и оценки динамики обучения. Мониторинг результатов обучения проводится не реже одного раза в полугодие. В ходе мониторинга специалисты образовательной организации оценивают уровень сформированности представлений, действий/операций, внесенных в СИПР. Например: «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представление: «узнает объект», «не всегда узнает объект» (ситуативно), «не узнает объект». Итоговые результаты образования за оцениваемый период оформляются описательно в дневниках наблюдения и в форме характеристики за учебный год. На основе итоговой характеристики составляется СИПР на следующий учебный период.</text:span></text:p>
      <text:p text:style-name="P28">2.1.2. Планируемые результаты освоения обучающимися с умеренной, тяжелой, глубокой умственной отсталостью (интеллектуальными нарушениями), тяжелыми и множественными нарушениями развития</text:p>
      <text:p text:style-name="P28">адаптированной основной общеобразовательной программы</text:p>
      <text:p text:style-name="P17"><text:span text:style-name="T1">В соответствии с требованиями ФГОС к </text:span><text:span text:style-name="T27">АООП</text:span><text:span text:style-name="T1"> для обучающихся с умеренной, тяжелой, глубокой умственной отсталостью, с ТМНР (вариант 2)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 В связи с этим требования к результатам освоения образовательных программ представляют собой описание возможных результатов образования данной категории обучающихся. <text:s/></text:span></text:p>
      <text:p text:style-name="P28">1. Язык и речевая практика</text:p>
      <text:p text:style-name="P28">1.1. Речь и альтернативная коммуникация.</text:p>
      <text:p text:style-name="P17"><text:soft-page-break/><text:span text:style-name="T1">1) </text:span><text:span text:style-name="T20">Развитие речи как средства общения в контексте познания окружающего мира и личного опыта ребенка</text:span><text:span text:style-name="T1">. </text:span></text:p>
      <text:list xml:id="list34334754" text:style-name="WWNum10">
        <text:list-item>
          <text:p text:style-name="P79">Понимание слов, обозначающих объекты и явления природы, объекты рукотворного мира и деятельность человека. </text:p>
        </text:list-item>
        <text:list-item>
          <text:p text:style-name="P79">Умение самостоятельно использовать усвоенный лексико-грамматический материал в учебных и коммуникативных целях. </text:p>
        </text:list-item>
      </text:list>
      <text:p text:style-name="P17"><text:span text:style-name="T20">2) Овладение доступными средствами коммуникации и общения – вербальными и невербальными</text:span><text:note text:id="ftn5" text:note-class="footnote"><text:note-citation>5</text:note-citation><text:note-body><text:p text:style-name="P170">Навыки пользования средствами альтернативной коммуникации формируются в рамках коррекционного курса «Альтернативная коммуникация»</text:p><text:p text:style-name="Footnote"/></text:note-body></text:note><text:span text:style-name="T1">. </text:span></text:p>
      <text:list xml:id="list34355207" text:style-name="WWNum11">
        <text:list-item>
          <text:p text:style-name="P80">Качество сформированности устной речи в соответствии с возрастными показаниями.</text:p>
        </text:list-item>
        <text:list-item>
          <text:p text:style-name="P80">Понимание обращенной речи, понимание смысла рисунков, фотографий, пиктограмм, других графических знаков. </text:p>
        </text:list-item>
        <text:list-item>
          <text:p text:style-name="P80">Умение пользоваться средствами альтернативной коммуникации: жестами, взглядом, коммуникативными таблицами, тетрадями, воспроизводящими (синтезирующими) речь устройствами (коммуникаторами, персональными компьютерами и др.). </text:p>
        </text:list-item>
      </text:list>
      <text:p text:style-name="P17"><text:span text:style-name="T1">3) </text:span><text:span text:style-name="T20">Умение пользоваться доступными средствами коммуникации в практике экспрессивной и импрессивной речи для решения соответствующих возрасту житейских задач.</text:span></text:p>
      <text:list xml:id="list34332722" text:style-name="WWNum12">
        <text:list-item>
          <text:p text:style-name="P81">Мотивы коммуникации: познавательные интересы, общение и взаимодействие в разнообразных видах детской деятельности.</text:p>
        </text:list-item>
        <text:list-item>
          <text:p text:style-name="P81">Умение вступать в контакт, поддерживать и завершать его, используя невербальные и вербальные средства, соблюдение общепринятых правил коммуникации. </text:p>
        </text:list-item>
        <text:list-item>
          <text:p text:style-name="P81">Умение использовать средства альтернативной коммуникации в процессе общения: </text:p>
        </text:list-item>
      </text:list>
      <text:list xml:id="list34345621" text:style-name="WWNum13">
        <text:list-item>
          <text:p text:style-name="P82">использование предметов, жестов, взгляда, шумовых, голосовых, речеподражательных реакций для выражения индивидуальных потребностей;</text:p>
        </text:list-item>
        <text:list-item>
          <text:p text:style-name="P82">пользование индивидуальными коммуникативными тетрадями, карточками, таблицами с графическими изображениями объектов и действий путем указания на изображение или передачи карточки с изображением, либо другим доступным способом; </text:p>
        </text:list-item>
        <text:list-item>
          <text:p text:style-name="P82">общение с помощью электронных средств коммуникации (коммуникатор, компьютерное устройство).</text:p>
        </text:list-item>
      </text:list>
      <text:p text:style-name="P17"><text:span text:style-name="T1">4) </text:span><text:span text:style-name="T20">Глобальное чтение в доступных ребенку пределах, понимание смысла узнаваемого слова.</text:span></text:p>
      <text:list xml:id="list34333558" text:style-name="WWNum14">
        <text:list-item>
          <text:p text:style-name="P83">Узнавание и различение напечатанных слов, обозначающих имена людей, названия хорошо известных предметов и действий. </text:p>
        </text:list-item>
        <text:list-item>
          <text:p text:style-name="P83">Использование карточек с напечатанными словами как средства коммуникации.</text:p>
        </text:list-item>
      </text:list>
      <text:p text:style-name="P17"><text:span text:style-name="T1">5)</text:span><text:span text:style-name="T20"> Развитие предпосылок к осмысленному чтению и письму, обучение чтению и письму</text:span><text:span text:style-name="T1">.</text:span></text:p>
      <text:list xml:id="list34356905" text:style-name="WWNum15">
        <text:list-item>
          <text:p text:style-name="P84">Узнавание и различение образов графем (букв).</text:p>
        </text:list-item>
        <text:list-item>
          <text:p text:style-name="P84">Копирование с образца отдельных букв, слогов, слов. </text:p>
        </text:list-item>
      </text:list>
      <text:list xml:id="list34337215" text:style-name="WWNum63">
        <text:list-item>
          <text:p text:style-name="P171">Начальные навыки чтения и письма.</text:p>
        </text:list-item>
      </text:list>
      <text:p text:style-name="P172">При обучении чтению и письму можно использовать содержание соответствующих предметов АООП для обучающихся с умственной отсталостью (вариант 1).</text:p>
      <text:p text:style-name="P28"><text:soft-page-break/>2. Математика.</text:p>
      <text:p text:style-name="P28">2.1. Математические представления</text:p>
      <text:p text:style-name="P36"><text:span text:style-name="T1"><text:tab/>1) </text:span><text:span text:style-name="T20">Элементарные математические представления о форме, величине; количественные (дочисловые), пространственные, временные представления</text:span></text:p>
      <text:list xml:id="list34357216" text:style-name="WWNum16">
        <text:list-item>
          <text:p text:style-name="P85">Умение различать и сравнивать предметы по форме, величине, удаленности. </text:p>
        </text:list-item>
        <text:list-item>
          <text:p text:style-name="P85">Умение ориентироваться в схеме тела, в пространстве, на плоскости. </text:p>
        </text:list-item>
        <text:list-item>
          <text:p text:style-name="P85">Умение различать, сравнивать и преобразовывать множества.</text:p>
        </text:list-item>
      </text:list>
      <text:p text:style-name="P36"><text:span text:style-name="T1"><text:tab/>2) </text:span><text:span text:style-name="T20">Представления о количестве, числе, знакомство с цифрами, составом числа в доступных ребенку пределах, счет, решение простых арифметических задач с опорой на наглядность.</text:span><text:span text:style-name="T1"> </text:span></text:p>
      <text:list xml:id="list34356992" text:style-name="WWNum17">
        <text:list-item>
          <text:p text:style-name="P86">Умение соотносить число с соответствующим количеством предметов, обозначать его цифрой. </text:p>
        </text:list-item>
        <text:list-item>
          <text:p text:style-name="P86">Умение пересчитывать предметы в доступных пределах. </text:p>
        </text:list-item>
        <text:list-item>
          <text:p text:style-name="P86">Умение представлять множество двумя другими множествами в пределах 10-ти. </text:p>
        </text:list-item>
        <text:list-item>
          <text:p text:style-name="P86">Умение обозначать арифметические действия знаками. </text:p>
        </text:list-item>
        <text:list-item>
          <text:p text:style-name="P86">Умение решать задачи на увеличение и уменьшение на одну, несколько единиц.</text:p>
        </text:list-item>
      </text:list>
      <text:p text:style-name="P36"><text:span text:style-name="T1"><text:tab/>3) </text:span><text:span text:style-name="T20">Использование математических знаний при решении соответствующих возрасту житейских задач.</text:span></text:p>
      <text:list xml:id="list34334214" text:style-name="WWNum18">
        <text:list-item>
          <text:p text:style-name="P87">Умение обращаться с деньгами, рассчитываться ими, пользоваться карманными деньгами и т.д. </text:p>
        </text:list-item>
        <text:list-item>
          <text:p text:style-name="P87">Умение определять длину, вес, объем, температуру, время, пользуясь мерками и измерительными приборами. </text:p>
        </text:list-item>
        <text:list-item>
          <text:p text:style-name="P87">Умение устанавливать взаимно-однозначные соответствия. </text:p>
        </text:list-item>
        <text:list-item>
          <text:p text:style-name="P87">Умение распознавать цифры, обозначающие номер дома, квартиры, автобуса, телефона и др. </text:p>
        </text:list-item>
        <text:list-item>
          <text:p text:style-name="P87">Умение различать части суток, соотносить действие с временными промежутками, составлять и прослеживать последовательность событий, определять время по часам, соотносить время с началом и концом деятельности.</text:p>
        </text:list-item>
      </text:list>
      <text:p text:style-name="P28">3. Окружающий мир</text:p>
      <text:p text:style-name="P28">3.1. Окружающий природный мир</text:p>
      <text:p text:style-name="P17"><text:span text:style-name="T1">1) </text:span><text:span text:style-name="T20">Представления о явлениях и объектах неживой природы, смене времен года и соответствующих сезонных изменениях в природе, умение адаптироваться к конкретным природным и климатическим условиям.</text:span></text:p>
      <text:list xml:id="list34349300" text:style-name="WWNum19">
        <text:list-item>
          <text:p text:style-name="P88">Интерес к объектам и явлениям неживой природы. </text:p>
        </text:list-item>
        <text:list-item>
          <text:p text:style-name="P88">Представления об объектах неживой природы (вода, воздух, земля, огонь, лес, луг, река, водоемы, формы земной поверхности, полезные ископаемые и др.).</text:p>
        </text:list-item>
        <text:list-item>
          <text:p text:style-name="P88">Представления о временах года, характерных признаках времен года, погодных изменениях, их влиянии на жизнь человека. </text:p>
        </text:list-item>
        <text:list-item>
          <text:p text:style-name="P88">Умение учитывать изменения в окружающей среде для выполнения правил жизнедеятельности, охраны здоровья.</text:p>
        </text:list-item>
      </text:list>
      <text:p text:style-name="P17"><text:span text:style-name="T1">2) </text:span><text:span text:style-name="T20">Представления о животном и растительном мире, их значении в жизни человека.</text:span><text:span text:style-name="T1"> </text:span></text:p>
      <text:list xml:id="list34326684" text:style-name="WWNum20">
        <text:list-item>
          <text:p text:style-name="P89">Интерес к объектам живой природы. </text:p>
        </text:list-item>
        <text:list-item>
          <text:p text:style-name="P89"><text:soft-page-break/>Представления о животном и растительном мире (растения, животные, их виды, понятия «полезные» - «вредные», «дикие» - «домашние» и др.).</text:p>
        </text:list-item>
        <text:list-item>
          <text:p text:style-name="P89">Опыт заботливого и бережного отношения к растениям и животным, ухода за ними.</text:p>
        </text:list-item>
        <text:list-item>
          <text:p text:style-name="P89">Умение соблюдать правила безопасного поведения в природе (в лесу, у реки и др.). </text:p>
        </text:list-item>
      </text:list>
      <text:p text:style-name="P17"><text:span text:style-name="T1">3) </text:span><text:span text:style-name="T20">Элементарные представления о течении времени.</text:span><text:span text:style-name="T1"> </text:span></text:p>
      <text:list xml:id="list34328316" text:style-name="WWNum21">
        <text:list-item>
          <text:p text:style-name="P90">Умение различать части суток, дни недели, месяцы, их соотнесение с временем года. </text:p>
        </text:list-item>
        <text:list-item>
          <text:p text:style-name="P90">Представления о течении времени: смена событий дня, смена частей суток, дней недели, месяцев в году и др.</text:p>
        </text:list-item>
      </text:list>
      <text:p text:style-name="P28">3.2. Человек</text:p>
      <text:p text:style-name="P36"><text:span text:style-name="T1"><text:tab/>1) </text:span><text:span text:style-name="T20">Представление о себе</text:span><text:span text:style-name="T1"> </text:span><text:span text:style-name="T20">как «Я»,</text:span><text:span text:style-name="T1"> </text:span><text:span text:style-name="T20">осознание общности и различий «Я» от других.</text:span></text:p>
      <text:list xml:id="list34336702" text:style-name="WWNum52">
        <text:list-item>
          <text:p text:style-name="P129">Соотнесение себя со своим именем, своим изображением на фотографии, отражением в зеркале.</text:p>
        </text:list-item>
        <text:list-item>
          <text:p text:style-name="P148"><text:span text:style-name="T1">Представление о собственном</text:span><text:span text:style-name="T33"> теле</text:span><text:span text:style-name="T1">.</text:span><text:span text:style-name="T33"> </text:span></text:p>
        </text:list-item>
        <text:list-item>
          <text:p text:style-name="P129">Отнесение себя к определенному полу.</text:p>
        </text:list-item>
        <text:list-item>
          <text:p text:style-name="P129">Умение определять «моё» и «не моё», осознавать и выражать свои интересы, желания. </text:p>
        </text:list-item>
        <text:list-item>
          <text:p text:style-name="P129">Умение сообщать общие сведения о себе: имя, фамилия, возраст, пол, место жительства, интересы. </text:p>
        </text:list-item>
        <text:list-item>
          <text:p text:style-name="P91">Представления о возрастных изменениях человека, адекватное отношение к своим возрастным изменениям.</text:p>
        </text:list-item>
      </text:list>
      <text:p text:style-name="P17"><text:span text:style-name="T1">2) </text:span><text:span text:style-name="T20">Умение решать каждодневные жизненные задачи, связанные с удовлетворением первоочередных потребностей</text:span><text:span text:style-name="T1">.</text:span></text:p>
      <text:list xml:id="list34352646" text:style-name="WWNum53">
        <text:list-item>
          <text:p text:style-name="P92">Умение обслуживать себя: принимать пищу и пить, ходить в туалет, выполнять гигиенические процедуры, одеваться и раздеваться и др. </text:p>
        </text:list-item>
        <text:list-item>
          <text:p text:style-name="P92">Умение сообщать о своих потребностях и желаниях. </text:p>
        </text:list-item>
      </text:list>
      <text:p text:style-name="P44"><text:span text:style-name="T20">3) Умение поддерживать образ жизни, соответствующий возрасту, потребностям и ограничениям здоровья; поддерживать режим дня с необходимыми оздоровительными процедурами</text:span><text:span text:style-name="T1">. </text:span></text:p>
      <text:list xml:id="list34348280" text:style-name="WWNum54">
        <text:list-item>
          <text:p text:style-name="P93">Умение определять свое самочувствие (как хорошее или плохое), показывать или сообщать о болезненных ощущениях взрослому.</text:p>
        </text:list-item>
      </text:list>
      <text:list xml:id="list35250660" text:continue-list="list34352646" text:style-name="WWNum53">
        <text:list-item>
          <text:p text:style-name="P92">Умение соблюдать гигиенические правила в соответствии с режимом дня (чистка зубов утром и вечером, мытье рук перед едой и после посещения <text:s/>туалета). </text:p>
        </text:list-item>
        <text:list-item>
          <text:p text:style-name="P92">Умение следить за своим внешним видом. </text:p>
        </text:list-item>
      </text:list>
      <text:p text:style-name="P17"><text:span text:style-name="T1">4)</text:span><text:span text:style-name="T20"> Представления о своей семье, взаимоотношениях в семье.</text:span></text:p>
      <text:list xml:id="list35257820" text:continue-numbering="true" text:style-name="WWNum53">
        <text:list-item>
          <text:p text:style-name="P92">Представления о членах семьи, родственных отношениях в семье и своей социальной роли, обязанностях членов семьи, бытовой и досуговой деятельности семьи.</text:p>
        </text:list-item>
      </text:list>
      <text:p text:style-name="P28">3.3. Домоводство.</text:p>
      <text:p text:style-name="P17"><text:span text:style-name="T1">1) </text:span><text:span text:style-name="T20">Овладение умением выполнять доступные бытовые поручения (обязанности), связанные с выполнением повседневных дел дома.</text:span><text:span text:style-name="T26"> </text:span></text:p>
      <text:list xml:id="list34336881" text:style-name="WWNum64">
        <text:list-item>
          <text:p text:style-name="P94">Умение выполнять доступные бытовые виды работ: приготовление пищи, уборка, стирка, глажение, чистка одежды, обуви, сервировка стола, др.</text:p>
        </text:list-item>
      </text:list>
      <text:list xml:id="list34339855" text:style-name="WWNum22">
        <text:list-item>
          <text:p text:style-name="P95"><text:soft-page-break/>Умение соблюдать технологические процессы в хозяйственно-бытовой деятельности: стирка, уборка, работа на кухне, др.</text:p>
        </text:list-item>
        <text:list-item>
          <text:p text:style-name="P95">Умение соблюдать гигиенические и санитарные правила хранения домашних вещей, продуктов, химических средств бытового назначения. </text:p>
        </text:list-item>
        <text:list-item>
          <text:p text:style-name="P95">Умение использовать в домашнем хозяйстве бытовую технику, химические средства, инструменты, соблюдая правила безопасности.</text:p>
        </text:list-item>
      </text:list>
      <text:p text:style-name="P28">3.4. <text:s/>Окружающий социальный мир</text:p>
      <text:p text:style-name="P17"><text:span text:style-name="T1">1) </text:span><text:span text:style-name="T20">Представления о мире, созданном руками человека</text:span></text:p>
      <text:list xml:id="list34329161" text:style-name="WWNum23">
        <text:list-item>
          <text:p text:style-name="P96">Интерес к объектам, созданным человеком. </text:p>
        </text:list-item>
        <text:list-item>
          <text:p text:style-name="P96">Представления о доме, школе, о расположенных в них и рядом объектах (мебель, оборудование, одежда, посуда, игровая площадка, и др.), о транспорте и т.д.</text:p>
        </text:list-item>
        <text:list-item>
          <text:p text:style-name="P96">Умение соблюдать элементарные правила безопасности поведения в доме, <text:s/>на улице, в транспорте, в общественных местах.</text:p>
        </text:list-item>
      </text:list>
      <text:p text:style-name="P17"><text:span text:style-name="T20">2) Представления об окружающих людях: овладение первоначальными представлениями о социальной жизни, о профессиональных и социальных ролях людей</text:span><text:span text:style-name="T1">.</text:span></text:p>
      <text:list xml:id="list34341579" text:style-name="WWNum24">
        <text:list-item>
          <text:p text:style-name="P97">Представления о деятельности и профессиях людей, окружающих ребенка (учитель, повар, врач, водитель и т.д.).</text:p>
        </text:list-item>
        <text:list-item>
          <text:p text:style-name="P97">Представления о социальных ролях <text:s/>людей (пассажир, пешеход, покупатель и т.д.), правилах поведения согласно социальным ролям в различных ситуациях.</text:p>
        </text:list-item>
        <text:list-item>
          <text:p text:style-name="P97">Опыт конструктивного взаимодействия с взрослыми и сверстниками.</text:p>
        </text:list-item>
        <text:list-item>
          <text:p text:style-name="P97">Умение соблюдать правила поведения на уроках и во внеурочной деятельности, взаимодействовать со взрослыми и сверстниками, выбирая адекватную дистанцию и формы контакта, соответствующие возрасту и полу ребенка.</text:p>
        </text:list-item>
      </text:list>
      <text:p text:style-name="P162">3) Развитие межличностных и групповых отношений.</text:p>
      <text:list xml:id="list34356320" text:style-name="WWNum25">
        <text:list-item>
          <text:p text:style-name="P98">Представления о дружбе, товарищах, сверстниках.</text:p>
        </text:list-item>
        <text:list-item>
          <text:p text:style-name="P98">Умение находить друзей на основе личных симпатий.</text:p>
        </text:list-item>
        <text:list-item>
          <text:p text:style-name="P98">Умение строить отношения на основе поддержки и взаимопомощи, умение сопереживать, сочувствовать, проявлять внимание.</text:p>
        </text:list-item>
        <text:list-item>
          <text:p text:style-name="P98">Умение взаимодействовать в группе в процессе учебной, игровой, других видах доступной деятельности.</text:p>
        </text:list-item>
        <text:list-item>
          <text:p text:style-name="P98">Умение организовывать свободное время с учетом своих и совместных интересов.</text:p>
        </text:list-item>
      </text:list>
      <text:p text:style-name="P17"><text:span text:style-name="T1">4) </text:span><text:span text:style-name="T20">Накопление положительного опыта сотрудничества и участия в общественной жизни.</text:span></text:p>
      <text:list xml:id="list34357310" text:style-name="WWNum26">
        <text:list-item>
          <text:p text:style-name="P99">Представление о праздниках, праздничных мероприятиях, их содержании, участие в них.</text:p>
        </text:list-item>
        <text:list-item>
          <text:p text:style-name="P99">Использование простейших эстетических ориентиров/эталонов о внешнем виде, на праздниках, в хозяйственно-бытовой деятельности.</text:p>
        </text:list-item>
        <text:list-item>
          <text:p text:style-name="P99">Умение соблюдать традиции семейных, школьных, государственных праздников.</text:p>
        </text:list-item>
      </text:list>
      <text:p text:style-name="P17"><text:span text:style-name="T1">5) </text:span><text:span text:style-name="T20">Представления об обязанностях и правах ребенка.</text:span></text:p>
      <text:list xml:id="list34352383" text:style-name="WWNum27">
        <text:list-item>
          <text:p text:style-name="P100">Представления о праве на жизнь, на образование, на труд, на неприкосновенность личности и достоинства и др. </text:p>
        </text:list-item>
        <text:list-item>
          <text:p text:style-name="P100"><text:soft-page-break/>Представления об обязанностях обучающегося, сына/дочери, внука/внучки, <text:s/>гражданина и др.</text:p>
        </text:list-item>
      </text:list>
      <text:p text:style-name="P17"><text:span text:style-name="T1">6) </text:span><text:span text:style-name="T20">Представление о стране проживания Россия</text:span><text:span text:style-name="T1">. </text:span></text:p>
      <text:list xml:id="list34348832" text:style-name="WWNum28">
        <text:list-item>
          <text:p text:style-name="P101">Представление о стране, народе, столице, больших городах, городе (селе), месте проживания.</text:p>
        </text:list-item>
        <text:list-item>
          <text:p text:style-name="P101">Представление о государственно символике (флаг, герб, гимн).</text:p>
        </text:list-item>
        <text:list-item>
          <text:p text:style-name="P101">Представление о значимых исторических событиях и выдающихся людях России. </text:p>
        </text:list-item>
      </text:list>
      <text:p text:style-name="P28">4. Искусство</text:p>
      <text:p text:style-name="P28">4.1. Музыка и движение.</text:p>
      <text:p text:style-name="P36"><text:span text:style-name="T1"><text:tab/>1) </text:span><text:span text:style-name="T20">Развитие слуховых и двигательных восприятий, танцевальных, певческих, хоровых умений, освоение игре на доступных музыкальных инструментах, эмоциональное и практическое обогащение опыта в процессе музыкальных занятий, игр, музыкально-танцевальных, вокальных и инструментальных выступлений.</text:span></text:p>
      <text:list xml:id="list34339650" text:style-name="WWNum29">
        <text:list-item>
          <text:p text:style-name="P102">Интерес к различным видам музыкальной деятельности (слушание, пение, движение под музыку, игра на музыкальных инструментах). </text:p>
        </text:list-item>
        <text:list-item>
          <text:p text:style-name="P102">Умение слушать музыку и выполнять простейшие танцевальные движения.</text:p>
        </text:list-item>
        <text:list-item>
          <text:p text:style-name="P102">Освоение приемов игры на музыкальных инструментах, сопровождение мелодии игрой на музыкальных инструментах. </text:p>
        </text:list-item>
        <text:list-item>
          <text:p text:style-name="P102">Умение узнавать знакомые песни, подпевать их, петь в хоре.</text:p>
        </text:list-item>
      </text:list>
      <text:p text:style-name="P17"><text:span text:style-name="T1">2</text:span><text:span text:style-name="T20">) Готовность к участию в совместных музыкальных мероприятиях.</text:span></text:p>
      <text:list xml:id="list34339897" text:style-name="WWNum30">
        <text:list-item>
          <text:p text:style-name="P103">Умение проявлять адекватные эмоциональные реакции от совместной и самостоятельной музыкальной деятельности.</text:p>
        </text:list-item>
        <text:list-item>
          <text:p text:style-name="P103">Стремление к совместной и самостоятельной музыкальной деятельности;</text:p>
        </text:list-item>
        <text:list-item>
          <text:p text:style-name="P103">Умение использовать полученные навыки для участия в представлениях, концертах, спектаклях, др. </text:p>
        </text:list-item>
      </text:list>
      <text:p text:style-name="P28">4.2. Изобразительная деятельность </text:p>
      <text:p text:style-name="P28">(рисование, лепка, аппликация)</text:p>
      <text:p text:style-name="P17"><text:span text:style-name="T1">1) </text:span><text:span text:style-name="T20">Освоение доступных средств изобразительной деятельности: лепка, аппликация, рисование; использование различных изобразительных технологий.</text:span></text:p>
      <text:list xml:id="list34337389" text:style-name="WWNum31">
        <text:list-item>
          <text:p text:style-name="P104">Интерес к доступным видам изобразительной деятельности. </text:p>
        </text:list-item>
        <text:list-item>
          <text:p text:style-name="P104">Умение использовать инструменты и материалы в процессе доступной изобразительной деятельности (лепка, рисование, аппликация). </text:p>
        </text:list-item>
        <text:list-item>
          <text:p text:style-name="P104">Умение использовать различные изобразительные технологии в процессе рисования, лепки, аппликации. </text:p>
        </text:list-item>
      </text:list>
      <text:p text:style-name="P17"><text:span text:style-name="T1">2) </text:span><text:span text:style-name="T20">Способность к самостоятельной изобразительной деятельности.</text:span><text:span text:style-name="T1"> </text:span></text:p>
      <text:list xml:id="list34355442" text:style-name="WWNum32">
        <text:list-item>
          <text:p text:style-name="P105">Положительные эмоциональные реакции (удовольствие, радость) в процессе изобразительной деятельности. </text:p>
        </text:list-item>
        <text:list-item>
          <text:p text:style-name="P105">Стремление к собственной творческой деятельности и умение демонстрировать результаты работы. </text:p>
        </text:list-item>
        <text:list-item>
          <text:p text:style-name="P105">Умение выражать свое отношение к результатам собственной и чужой творческой деятельности.</text:p>
        </text:list-item>
      </text:list>
      <text:p text:style-name="P17"><text:span text:style-name="T1">3) </text:span><text:span text:style-name="T20">Готовность к участию в совместных мероприятиях</text:span><text:span text:style-name="T1">. </text:span></text:p>
      <text:list xml:id="list34335922" text:style-name="WWNum33">
        <text:list-item>
          <text:p text:style-name="P106"><text:soft-page-break/>Готовность к взаимодействию в творческой деятельности совместно со сверстниками, взрослыми.</text:p>
        </text:list-item>
        <text:list-item>
          <text:p text:style-name="P106">Умение использовать полученные навыки для изготовления творческих работ, для участия в выставках, конкурсах рисунков, поделок. </text:p>
        </text:list-item>
      </text:list>
      <text:p text:style-name="P28">5. Технологии</text:p>
      <text:p text:style-name="P28">5.1. Профильный труд.</text:p>
      <text:p text:style-name="P162">1) Овладение трудовыми умениями, необходимыми в разных жизненных сферах; овладение умением адекватно применять доступные технологические цепочки и освоенные трудовые навыки для социального и трудового взаимодействия.</text:p>
      <text:list xml:id="list34337660" text:style-name="WWNum37">
        <text:list-item>
          <text:p text:style-name="P107">Интерес к овладению доступными профильными, прикладными, вспомогательными видами трудовой деятельности, например: керамика, батик, печать, ткачество, растениеводство, деревообработка, шитье, вязание и другие, с учетом особенностей региона.</text:p>
        </text:list-item>
        <text:list-item>
          <text:p text:style-name="P107">Умение выполнять отдельные и комплексные элементы трудовых операций, несложные виды работ, применяемые в сферах производства и обслуживания.</text:p>
        </text:list-item>
        <text:list-item>
          <text:p text:style-name="P107">Умение использовать в трудовой деятельности различные инструменты, материалы; соблюдать необходимые правила техники безопасности. </text:p>
        </text:list-item>
        <text:list-item>
          <text:p text:style-name="P107">Умение соблюдать технологические процессы, например: выращивание и уход за растениями, <text:s/>изготовление изделий из бумаги, дерева, ткани, глины и другие, с учетом особенностей региона.</text:p>
        </text:list-item>
        <text:list-item>
          <text:p text:style-name="P107">Умение выполнять работу качественно, в установленный промежуток времени, оценивать результаты своего труда.</text:p>
        </text:list-item>
      </text:list>
      <text:p text:style-name="P17"><text:span text:style-name="T1">2) </text:span><text:span text:style-name="T20">Обогащение положительного опыта и установка на активное использование освоенных технологий и навыков для индивидуального жизнеобеспечения, социального развития и помощи близким</text:span><text:span text:style-name="T1">.</text:span></text:p>
      <text:list xml:id="list34345269" text:style-name="WWNum38">
        <text:list-item>
          <text:p text:style-name="P108">Потребность активно участвовать в совместной с другими деятельности, направленной на свое жизнеобеспечение, социальное развитие и помощь близким.</text:p>
        </text:list-item>
      </text:list>
      <text:p text:style-name="P28">6. Физическая культура.</text:p>
      <text:p text:style-name="P28">6.1. <text:s/>Адаптивная физкультура.</text:p>
      <text:p text:style-name="P17"><text:span text:style-name="T1">1) </text:span><text:span text:style-name="T20">Восприятие собственного тела, осознание своих физических возможностей и ограничений</text:span><text:span text:style-name="T1">. </text:span></text:p>
      <text:list xml:id="list34347316" text:style-name="WWNum34">
        <text:list-item>
          <text:p text:style-name="P109">Освоение доступных способов контроля над функциями собственного тела: сидеть, стоять, передвигаться (в т.ч. с использованием технических средств).</text:p>
        </text:list-item>
        <text:list-item>
          <text:p text:style-name="P109">Освоение двигательных навыков, последовательности движений, развитие координационных способностей. </text:p>
        </text:list-item>
        <text:list-item>
          <text:p text:style-name="P109">Совершенствование физических качеств: ловкости, силы, быстроты, выносливости.</text:p>
        </text:list-item>
        <text:list-item>
          <text:p text:style-name="P109">Умение радоваться успехам: выше прыгнул, быстрее пробежал и др. </text:p>
        </text:list-item>
      </text:list>
      <text:p text:style-name="P17"><text:span text:style-name="T1">2) </text:span><text:span text:style-name="T20">Соотнесение самочувствия с настроением, собственной активностью, самостоятельностью и независимостью.</text:span><text:span text:style-name="T1"> </text:span></text:p>
      <text:list xml:id="list34355046" text:style-name="WWNum35">
        <text:list-item>
          <text:p text:style-name="P110">Умение определять свое самочувствие в связи с физической нагрузкой: усталость, болевые ощущения, др.</text:p>
        </text:list-item>
      </text:list>
      <text:p text:style-name="P17"><text:span text:style-name="T1">3) </text:span><text:span text:style-name="T20">Освоение доступных видов физкультурно-спортивной деятельности: езда на велосипеде, ходьба на лыжах, спортивные игры, туризм, плавание.</text:span></text:p>
      <text:list xml:id="list34336049" text:style-name="WWNum36">
        <text:list-item>
          <text:p text:style-name="P111"><text:soft-page-break/>Интерес к определенным видам физкультурно-спортивной деятельности: езда на велосипеде, ходьба на лыжах, плавание, спортивные и подвижные игры, туризм, физическая подготовка.</text:p>
        </text:list-item>
        <text:list-item>
          <text:p text:style-name="P111">Умение ездить на велосипеде, кататься на санках, ходить на лыжах, плавать, играть в подвижные игры и др.</text:p>
        </text:list-item>
      </text:list>
      <text:p text:style-name="P27"/>
      <text:p text:style-name="P28">1.1.3. Система оценки достижений обучающихся </text:p>
      <text:p text:style-name="P35"><text:span text:style-name="T12">с умеренной, тяжелой, глубокой умственной отсталостью (интеллектуальными нарушениями), </text:span><text:span text:style-name="T11">с тяжелыми и множественными нарушениями развития планируемых результатов освоения адаптированной основной общеобразовательной программы</text:span></text:p>
      <text:p text:style-name="P17"><text:s/><text:span text:style-name="T20">Текущая</text:span><text:span text:style-name="T1"> аттестация обучающихся включает в себя полугодовое оценивание результатов освоения СИПР, разработанной на основе АООП образовательной организации. </text:span><text:span text:style-name="T20">Промежуточная</text:span><text:span text:style-name="T1"> (годовая) аттестация представляет собой оценку результатов освоения СИПР и развития жизненных компетенций ребёнка по итогам учебного года. Для организации аттестации обучающихся рекомендуется применять метод экспертной группы (на междисциплинарной основе). Она объединяет разных специалистов, осуществляющих процесс образования и развития ребенка. К процессу аттестации обучающегося желательно привлекать членов его семьи. Задачей экспертной группы является выработка согласованной оценки достижений ребёнка в сфере жизненных компетенций. Основой служит анализ результатов обучения ребёнка, динамика развития его личности. Результаты анализа должны быть представлены в удобной и понятной всем членам группы форме оценки, характеризующей наличный уровень жизненной компетенции. По итогам освоения отраженных в </text:span><text:span text:style-name="T33">СИПР</text:span><text:span text:style-name="T1"> задач и анализа результатов обучения составляется развернутая характеристика учебной деятельности ребёнка, оценивается динамика развития его жизненных компетенций. </text:span></text:p>
      <text:p text:style-name="P17"><text:span text:style-name="T1">Итоговая оценка качества освоения обучающимися </text:span><text:span text:style-name="T33">с умеренной, тяжелой, глубокой умственной отсталостью, </text:span><text:span text:style-name="T1">с ТМНР</text:span><text:span text:style-name="T33"> </text:span><text:span text:style-name="T27">адаптированной основной общеобразовательной программы образования</text:span><text:span text:style-name="T33"> </text:span><text:span text:style-name="T1">осуществляется образовательной организацией. Предметом итоговой оценки освоения обучающимися адаптированной основной общеобразовательной программы образования для обучающихся с умственной отсталостью (вариант 2) должно быть достижение результатов освоения специальной индивидуальной программы развития последнего года обучения и развития жизненной компетенции обучающихся.</text:span><text:span text:style-name="T20"> Итоговая</text:span><text:span text:style-name="T1"> аттестация осуществляется в течение последних двух недель учебного года путем наблюдения за выполнением обучающимися специально подобранных заданий, позволяющих выявить и оценить результаты обучения. </text:span><text:span text:style-name="T33">При оценке результативности обучения важно учитывать затруднения обучающихся в освоении отдельных предметов (курсов) и даже образовательных областей, которые не должны рассматриваться как показатель неуспешности их обучения и развития в целом</text:span>. </text:p>
      <text:p text:style-name="P17"><text:span text:style-name="T27">Система оценки результатов </text:span><text:span text:style-name="T33">отражает степень выполнения обучающимся СИПР, взаимодействие следующих компонентов: <text:s/></text:span></text:p>
      <text:list xml:id="list35261695" text:continue-list="list34345269" text:style-name="WWNum38">
        <text:list-item>
          <text:p text:style-name="P130">что обучающийся знает и умеет на конец учебного периода,</text:p>
        </text:list-item>
        <text:list-item>
          <text:p text:style-name="P130">что из полученных знаний и умений он применяет на практике,</text:p>
        </text:list-item>
        <text:list-item>
          <text:p text:style-name="P130">насколько активно, адекватно и самостоятельно он их применяет.</text:p>
        </text:list-item>
      </text:list>
      <text:p text:style-name="P17"><text:span text:style-name="T33">При оценке результативности обучения должны учитываться особенности психического, неврологического и соматического состояния каждого обучающегося. Выявление результативности </text:span><text:soft-page-break/><text:span text:style-name="T33">обучения должно происходить вариативно с учетом психофизического развития ребенка в процессе выполнения перцептивных, речевых, предметных действий, графических работ и др. При предъявлении и выполнении всех видов заданий обучающимся должна оказываться помощь: разъяснение, показ, дополнительные словесные, графические и жестовые инструкции; задания по подражанию, совместно распределенным действиям и др. При оценке результативности достижений необходимо учитывать степень самостоятельности ребенка. Оценка выявленных результатов обучения осуществляется в оценочных показателях, основанных на качественных критериях по итогам выполняемых практических действий: </text:span><text:span text:style-name="T1">«выполняет действие самостоятельно», «выполняет действие по инструкции» (вербальной или невербальной), «выполняет действие по образцу», «выполняет действие с частичной физической помощью», «выполняет действие со значительной физической помощью», «действие не выполняет»; «узнает объект», «не всегда узнает объект», «не узнает объект».</text:span><text:span text:style-name="T33"> Выявление представлений, умений и навыков обучающихся в каждой образовательной области должно создавать основу для корректировки СИПР, конкретизации содержания дальнейшей коррекционно-развивающей работы. В случае затруднений в оценке сформированности действий, представлений в связи с отсутствием видимых изменений, обусловленных тяжестью имеющихся у ребенка нарушений, следует оценивать его эмоциональное состояние, другие возможные личностные результаты.</text:span></text:p>
      <text:p text:style-name="P28">2.2. Содержательный раздел</text:p>
      <text:p text:style-name="P35"><text:span text:style-name="T11">2.2.1</text:span><text:span text:style-name="T57">. </text:span><text:span text:style-name="T11">Программа формирования базовых учебных действий</text:span></text:p>
      <text:p text:style-name="P17"><text:span text:style-name="T1">Программа формирования базовых учебных действий у обучающихся </text:span><text:span text:style-name="T33">с умеренной, тяжелой, глубокой умственной отсталостью, </text:span><text:span text:style-name="T1">с ТМНР направлена на формирование готовности у детей к овладению содержанием АООП образования для обучающихся с умственной отсталостью (вариант 2) и включает следующие задачи: </text:span></text:p>
      <text:p text:style-name="P16">1. Подготовку ребенка к нахождению и обучению в среде сверстников, к эмоциональному, коммуникативному взаимодействию с группой обучающихся.</text:p>
      <text:list xml:id="list34357727" text:style-name="WWNum61">
        <text:list-item>
          <text:p text:style-name="P112">Формирование учебного поведения: <text:s/></text:p>
        </text:list-item>
      </text:list>
      <text:list xml:id="list34352149" text:style-name="WWNum39">
        <text:list-item>
          <text:p text:style-name="P113">направленность взгляда (на говорящего взрослого, на задание);</text:p>
        </text:list-item>
        <text:list-item>
          <text:p text:style-name="P113">умение выполнять инструкции педагога; </text:p>
        </text:list-item>
        <text:list-item>
          <text:p text:style-name="P113">использование по назначению учебных материалов;</text:p>
        </text:list-item>
        <text:list-item>
          <text:p text:style-name="P113">умение выполнять действия по образцу и по подражанию. </text:p>
        </text:list-item>
      </text:list>
      <text:p text:style-name="P16">3. Формирование умения выполнять задание: </text:p>
      <text:list xml:id="list34346339" text:style-name="WWNum40">
        <text:list-item>
          <text:p text:style-name="P114">в течение определенного периода времени, </text:p>
        </text:list-item>
        <text:list-item>
          <text:p text:style-name="P114">от начала до конца,</text:p>
        </text:list-item>
        <text:list-item>
          <text:p text:style-name="P114">с заданными качественными параметрами. </text:p>
        </text:list-item>
      </text:list>
      <text:p text:style-name="P16">4. Формирование умения самостоятельно переходить от одного задания (операции, действия) к другому в соответствии с расписанием занятий, алгоритмом действия и т.д. </text:p>
      <text:p text:style-name="P16">Задачи по формированию базовых учебных действий включаются в СИПР с учетом особых образовательных потребностей обучающихся. Решение поставленных задач происходит как на групповых и индивидуальных занятиях по учебным предметам, так и на специально организованных коррекционных занятиях в рамках учебного плана. <text:s/></text:p>
      <text:p text:style-name="P35"><text:span text:style-name="T11">2.2.2.</text:span><text:span text:style-name="T57"> </text:span><text:span text:style-name="T11">Программы учебных предметов, курсов коррекционно-развивающей области</text:span></text:p>
      <text:p text:style-name="P35"><text:soft-page-break/><text:span text:style-name="T8">I</text:span><text:span text:style-name="T11">. РЕЧЬ И АЛЬТЕРНАТИВНАЯ КОММУНИКАЦИЯ</text:span></text:p>
      <text:p text:style-name="P28">Пояснительная записка.</text:p>
      <text:p text:style-name="P16">Коммуникация и общение – неотъемлемые составляющие социальной жизни человека. Специфические нарушения развития ребенка значительно препятствуют и ограничивают его полноценное общение с окружающими. Физические ограничения при ДЦП затрудняют формирование экспрессивных движений (мимика, указательные жесты и др.), работу артикуляционного аппарата, дети с трудом произносят отдельные звуки и слоги. У детей, имеющих нарушение интеллекта в сочетании с аутистическими расстройствами, отсутствует потребность в коммуникативных связях, имеются трудности выбора и использования форм общения, включая коммуникативную речь и целенаправленность речевой деятельности. У детей с выраженными нарушениями интеллекта отмечается грубое недоразвитие речи и ее функций: коммуникативной, познавательной, регулирующей. У многих детей с тяжелыми и множественными нарушениями развития устная (звучащая) речь отсутствует или нарушена настолько, что понимание ее окружающими значительно <text:s/>затруднено, либо невозможно. </text:p>
      <text:p text:style-name="P16">В связи с этим, обучение детей речи и коммуникации должно включать целенаправленную педагогическую работу по формированию у них потребности в общении, на развитие сохранных речевых механизмов, а также на обучение использованию альтернативных средств коммуникации и социального общения. </text:p>
      <text:p text:style-name="P17"><text:span text:style-name="T33">Цель обучения – </text:span><text:span text:style-name="T1">формирование коммуникативных и речевых навыков</text:span><text:span text:style-name="T33"> </text:span><text:span text:style-name="T1">с использованием средств вербальной и невербальной коммуникации, умения пользоваться ими в процессе социального взаимодействия.</text:span></text:p>
      <text:p text:style-name="P16">Смыслом обучения социальному взаимодействию с окружающими является индивидуальное поэтапное планомерное расширение жизненного опыта и повседневных социальных контактов в доступных для ребенка пределах. Для этого организуется специальная работа по введению ребёнка в более сложную предметную и социальную среду, что предполагает планомерную, дозированную, заранее программируемую интеграцию в среду сверстников в доступных ребенку пределах, организованное включение в общение. <text:s/></text:p>
      <text:p text:style-name="P16">Содержание предмета «речь и альтернативная коммуникация» представлено следующими разделами: «Коммуникация», «Развитие речи средствами вербальной и невербальной коммуникации», «Чтение и письмо».</text:p>
      <text:p text:style-name="P77"><text:tab/>Образовательные задачи по коммуникации направлены на формирование навыков установления, поддержания и завершения контакта. При составлении специальной индивидуальной программы развития выбираются обучающие задачи и, в зависимости от возможностей ребенка, подбирается средство коммуникации для реализации поставленных задач. Если ребенок не владеет устной речью, ему подбирается альтернативное средство коммуникации, например, жест, пиктограмма или др. К альтернативным средствам коммуникации относятся: <text:s/>взгляд, жест, мимика, предмет, графические изображения (фотография, цветная картинка, черно-белая картинка, пиктограмма, напечатанное слово), электронные устройства (коммуникативные кнопки, коммуникаторы, планшетные компьютеры, компьютеры).</text:p>
      <text:p text:style-name="P16">Раздел «Развитие речи средствами вербальной и невербальной коммуникации» включает импрессивную и экспрессивную речь. Задачи по развитию импрессивной речи направлены на <text:soft-page-break/>формирование умения понимать обращенную речь. Задачи по развитию экспрессивной речи направлены на формирование умения употреблять в ходе общения слоги, слова, строить предложения, связные высказывания. Ребенок, не владеющий устной речью, учится общаться, пользуясь альтернативными средствами. Обучение импрессивной речи и экспрессивной проводится параллельно. </text:p>
      <text:p text:style-name="P16">Раздел <text:s/>«Чтение и письмо» включает глобальное чтение, предпосылки к осмысленному чтению и письму, начальные навыки чтения и письма.</text:p>
      <text:p text:style-name="P16">В учебном плане предмет представлен с 1 по 13 год обучения. С обучающимися, нуждающимися в дополнительной индивидуальной работе, осуществляются коррекционно-развивающие занятия, где также формируются коммуникативные навыки, в том числе с использованием технологий по альтернативной коммуникации. </text:p>
      <text:p text:style-name="P16">Материально-техническое оснащение учебного предмета «Общение» включает: </text:p>
      <text:list xml:id="list34340763" text:style-name="WWNum41">
        <text:list-item>
          <text:p text:style-name="P149"><text:span text:style-name="T1">графические средства для альтернативной коммуникации:</text:span><text:span text:style-name="T34"> таблицы букв, </text:span><text:span text:style-name="T1">карточки с изображениями объектов, людей, действий (фотографии, пиктограммы, символы), с напечатанными словами, наборы букв, коммуникативные таблицы и тетради для общения; сюжетные картинки с различной тематикой для развития речи;</text:span></text:p>
        </text:list-item>
        <text:list-item>
          <text:p text:style-name="P149"><text:span text:style-name="T36">электронные устройства</text:span><text:span text:style-name="T1"> для альтернативной коммуникации: записывающие и воспроизводящие устройства, коммуникаторы (например, Language Master </text:span><text:span text:style-name="T33">“Big Mac”</text:span><text:span text:style-name="T1">, </text:span><text:span text:style-name="T33">“Step by step”, “GoTalk”, “MinTalker” и др.), компьютерные устройства, синтезирующие речь (например, </text:span><text:span text:style-name="T34">планшетный компьютер и др.);</text:span></text:p>
        </text:list-item>
        <text:list-item>
          <text:p text:style-name="P149"><text:span text:style-name="T34">информационно-программное обеспечение: компьютерные программы для создания пиктограмм (например, <text:s/></text:span><text:span text:style-name="T33">“</text:span><text:span text:style-name="T9">Boardmaker</text:span><text:span text:style-name="T34">”, “</text:span><text:span text:style-name="T9">Alladin</text:span><text:span text:style-name="T34">” и др.), системы символов (например, “</text:span><text:span text:style-name="T9">Bliss</text:span><text:span text:style-name="T34">”); компьютерные программы для общения (например, «Общение» и др.)</text:span><text:span text:style-name="T1">, обучающие компьютерные программы и программы для коррекции различных нарушений речи;</text:span></text:p>
        </text:list-item>
        <text:list-item>
          <text:p text:style-name="P115">аудио и видеоматериалы.</text:p>
        </text:list-item>
      </text:list>
      <text:p text:style-name="P28">Примерное содержание предмета</text:p>
      <text:p text:style-name="P135">Коммуникация</text:p>
      <text:p text:style-name="P48">Коммуникация с использованием вербальных средств.</text:p>
      <text:p text:style-name="P17"><text:span text:style-name="T1">Установление контакта с собеседником: установление зрительного контакта с собеседником, учет эмоционального состояния собеседника. </text:span><text:span text:style-name="T35">Реагирование на собственное имя.</text:span><text:span text:style-name="T1"> </text:span><text:span text:style-name="T35">П</text:span><text:span text:style-name="T1">риветствие собеседника звуком (словом, предложением). Привлечение к себе внимания </text:span><text:span text:style-name="T60">звуком (словом, предложением).</text:span><text:span text:style-name="T1"> Выражение своих желаний</text:span><text:span text:style-name="T60"> звуком (словом, предложением).</text:span><text:span text:style-name="T1"> Обращение с просьбой о помощи, выражая её звуком (</text:span><text:span text:style-name="T60">словом, предложением).</text:span><text:span text:style-name="T1"> Выражение согласия (несогласия) звуком (словом, предложением). Выражение благодарности звуком (словом, предложением). Ответы на вопросы словом (предложением). Задавание вопросов предложением. Поддержание диалога на заданную тему: поддержание зрительного контакта с собеседником, соблюдение дистанции (очередности) в разговоре. <text:s/>Прощание с собеседником звуком (словом, предложением).</text:span></text:p>
      <text:p text:style-name="P139">Коммуникация с использованием невербальных средств.</text:p>
      <text:p text:style-name="P16">Указание взглядом на объект при выражении своих желаний, ответе на вопрос. Выражение мимикой согласия (несогласия), удовольствия (неудовольствия); приветствие (прощание) с использованием мимики. Выражение жестом согласия (несогласия), удовольствия (неудовольствия), <text:soft-page-break/>благодарности, своих желаний; приветствие (прощание), обращение за помощью, ответы на вопросы с использованием жеста. Привлечение внимания звучащим предметом; выражение удовольствия (неудовольствия), благодарности звучащим предметом; обращение за помощью, ответы на вопросы, предполагающие согласие (несогласие) с использованием звучащего предмета. Выражение своих желаний, благодарности, обращение за помощью, приветствие (прощание), ответы на вопросы с предъявлением предметного символа. 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использованием графического изображения (фотография, цветная картинка, черно-белая картинка, пиктограмма). 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text:s/>использованием карточек с напечатанными словами. 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text:s/>использованием таблицы букв.</text:p>
      <text:p text:style-name="P45"><text:s text:c="8"/><text:tab/>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использованием воспроизводящего <text:span text:style-name="T59">устройства (например, </text:span>«<text:span text:style-name="T76">Language</text:span> <text:span text:style-name="T76">Master</text:span>»).<text:span text:style-name="T81"> </text:span>Привлечение внимания, выражение согласия (несогласия), благодарности, своих желаний, обращение за помощью, ответы на вопросы, задавание вопросов, приветствие (прощание) с использованием кнопки (клавиши), нажатие которой запускает <text:span text:style-name="T87">воспроизводящее речь устройство (например: «</text:span><text:span text:style-name="T80">Big</text:span><text:span text:style-name="T87"> </text:span><text:span text:style-name="T80">Mac</text:span><text:span text:style-name="T87">», «</text:span><text:span text:style-name="T64">Talk</text:span><text:span text:style-name="T59"> </text:span><text:span text:style-name="T64">Block</text:span><text:span text:style-name="T59">», «</text:span><text:span text:style-name="T64">Go</text:span><text:span text:style-name="T59"> </text:span><text:span text:style-name="T64">Talk</text:span><text:span text:style-name="T59"> </text:span><text:span text:style-name="T64">One</text:span><text:span text:style-name="T59">»</text:span><text:span text:style-name="T87">). </text:span>Выражение согласия (несогласия), благодарности, своих желаний, приветствие (прощание), обращение за помощью, ответы на вопросы, задавание вопросов, рассказ о себе, прошедших событиях и т.д. с <text:s/>использованием <text:span text:style-name="T59">пошагового </text:span><text:span text:style-name="T87">коммуникатора (например, “</text:span><text:span text:style-name="T80">Step</text:span><text:span text:style-name="T87"> </text:span><text:span text:style-name="T80">by</text:span><text:span text:style-name="T87"> </text:span><text:span text:style-name="T80">step</text:span><text:span text:style-name="T87">”). </text:span>Выражение своих желаний, согласия (несогласия), благодарности, приветствие (прощание), обращение за помощью, ответы на вопросы, задавание вопросов, рассказывание с использованием <text:span text:style-name="T87">коммуникатора (например: «</text:span><text:span text:style-name="T80">GoTalk</text:span><text:span text:style-name="T87">», </text:span>«<text:span text:style-name="T64">MinTalker</text:span><text:span text:style-name="T59">», «</text:span><text:span text:style-name="T64">SmallTalker</text:span><text:span text:style-name="T59">», «</text:span><text:span text:style-name="T64">XL</text:span><text:span text:style-name="T59">-</text:span><text:span text:style-name="T64">Talker</text:span><text:span text:style-name="T59">», «</text:span><text:span text:style-name="T64">PowerTalker</text:span><text:span text:style-name="T59">»). </text:span>Выражение своих желаний, согласия (несогласия), благодарности, приветствие (прощание), обращение за помощью, ответы на вопросы, задавание вопросов, рассказывание с <text:s/>использованием <text:span text:style-name="T88">компьютера (планшетного компьютера).</text:span></text:p>
      <text:p text:style-name="P135">Развитие речи </text:p>
      <text:p text:style-name="P135">средствами вербальной и невербальной коммуникации</text:p>
      <text:p text:style-name="P48">Импрессивная речь.</text:p>
      <text:p text:style-name="P13"><text:span text:style-name="T36">Понимание простых по звуковому составу слов </text:span><text:span text:style-name="T60">(мама, папа, дядя и др.).</text:span><text:span text:style-name="T15"> </text:span><text:span text:style-name="T36">Реагирование на собственное имя.</text:span><text:span text:style-name="T15"> </text:span><text:span text:style-name="T36">Узнавание (различение) имён членов семьи, учащихся класса, педагогов.</text:span><text:span text:style-name="T15"> </text:span><text:span text:style-name="T36">Понимание слов, обозначающих предмет (посуда, мебель, игрушки, одежда, обувь, животные, овощи, фрукты, бытовые приборы, школьные принадлежности, продукты, транспорт, птицы и др.).</text:span><text:span text:style-name="T15"> </text:span><text:span text:style-name="T36">Понимание обобщающих понятий (посуда, мебель, игрушки, одежда, обувь, животные, овощи, фрукты, бытовые приборы, школьные принадлежности, продукты, транспорт, птицы и др.).</text:span><text:span text:style-name="T15"> </text:span><text:span text:style-name="T36">Понимание слов, обозначающих действия предмета (пить, есть, сидеть, стоять, бегать, спать, рисовать, играть, гулять и др.).</text:span><text:span text:style-name="T15"> </text:span><text:span text:style-name="T36">Понимание </text:span><text:span text:style-name="T36">слов, обозначающих признак предмета (цвет, величина, форма и др.). </text:span><text:span text:style-name="T35">Понимание слов, обозначающих признак действия, состояние (громко, тихо, быстро, медленно, хорошо, плохо, весело, грустно и др.). Понимание слов, указывающих на предмет, его признак (я, он, мой, твой и др.). Понимание слов, </text:span><text:soft-page-break/><text:span text:style-name="T35">обозначающих число, количество предметов (пять, второй и др.). Понимание </text:span><text:span text:style-name="T1">слов, обозначающих взаимосвязь слов в предложении</text:span><text:span text:style-name="T11"> </text:span><text:span text:style-name="T35">(в, на, под, из, из-за и др.). Понимание простых предложений. Понимание сложных предложений. Понимание содержания текста.</text:span></text:p>
      <text:p text:style-name="P65">Экспрессивная речь.</text:p>
      <text:p text:style-name="P5"><text:span text:style-name="T36"><text:tab/>Называние (употребление) отдельных звуков, звукоподражаний, <text:s/>звуковых комплексов. Называние (употребление) <text:s/>простых по звуковому составу слов (мама, папа, дядя и др.). Называние собственного имени. Называние имён членов семьи (учащихся класса, педагогов класса). Называние (употребление) слов, обозначающих предмет (посуда, мебель, игрушки, одежда, обувь, животные, овощи, фрукты, бытовые приборы, школьные принадлежности, продукты, транспорт, птицы и др.). Называние (употребление) обобщающих понятий (посуда, мебель, игрушки, одежда, обувь, животные, овощи, фрукты, бытовые приборы, школьные принадлежности, продукты, транспорт, птицы и др.). Называние (употребление) слов, обозначающих действия предмета (пить, есть, сидеть, стоять, бегать, спать, рисовать, играть, гулять и др.). Называние (употребление) слов, обозначающих признак предмета (цвет, величина, форма и др.). Называние (употребление) слов, обозначающих признак действия, состояние (громко, тихо, быстро, медленно, хорошо, плохо, весело, грустно и др.). Называние (употребление) слов, указывающих на предмет, его признак (я, он, мой, твой и др.). Называние (употребление) слов, обозначающих число, количество предметов (пять, второй и др.). </text:span><text:span text:style-name="T35">Называние (употребление) </text:span><text:span text:style-name="T1">слов, обозначающих взаимосвязь слов в предложении</text:span><text:span text:style-name="T11"> </text:span><text:span text:style-name="T35">(в, <text:s text:c="6"/>на, под, из, из-за и др.). Называние (употребление) простых предложений. Называние (употребление) сложных предложений. </text:span><text:span text:style-name="T36">Ответы на вопросы по содержанию текста. Составление рассказа по последовательно продемонстрированным действиям. Составление рассказа по одной сюжетной картинке. Составление рассказа по серии сюжетных картинок.</text:span></text:p>
      <text:p text:style-name="P66"><text:tab/>Составление рассказа о прошедших, планируемых событиях. Составление рассказа о себе. Пересказ текста по плану, представленному графическими изображениями (фотографии, рисунки, пиктограммы).</text:p>
      <text:p text:style-name="P140">Экспрессия с использованием средств невербальной коммуникации.</text:p>
      <text:p text:style-name="P66"><text:tab/>Сообщение собственного имени посредством напечатанного слова (электронного устройства). Сообщение имён членов семьи (учащихся класса, педагогов класса) посредством напечатанного слова (электронного устройства). Использование графического изображения (электронного устройства) <text:s/>для обозначения предметов и объектов (посуда, мебель, игрушки, одежда, обувь, животные, овощи, фрукты, бытовые приборы, школьные принадлежности, продукты, транспорт, птицы и др.). Использование графического изображения (электронного устройства) <text:s/>для обозначения действия предмета (пить, есть, сидеть, стоять, бегать, спать, рисовать, играть, гулять и др.). Использование графического изображения (электронного устройства) <text:s/>для обозначения признака предмета (цвет, величина, форма и др.). Использование графического изображения (электронного устройства) <text:s/>для обозначения обобщающих понятий (посуда, мебель, игрушки, одежда, обувь, животные, овощи, фрукты, бытовые приборы, школьные принадлежности, продукты, транспорт, птицы и др.).</text:p>
      <text:p text:style-name="P5"><text:span text:style-name="T36"><text:tab/>Использование графического изображения (электронного устройства) <text:s/>для обозначения признака </text:span><text:span text:style-name="T36">действия, состояния (громко, тихо, быстро, медленно, хорошо, плохо, весело, грустно и др.). Использование напечатанного слова (электронного устройства,) для обозначения слова, указывающего на предмет, его признак (я, он, мой, твой и др.). Использование электронного устройства для обозначения </text:span><text:soft-page-break/><text:span text:style-name="T36">числа и количества предметов (пять, второй и др.). Составление простых предложений с использованием графического изображения (электронного устройства). Ответы на вопросы по содержанию текста с использованием графического изображения (электронного устройства). Составление рассказа по последовательно продемонстрированным действиям с использованием графического изображения (электронного устройства). Составление рассказа по одной сюжетной картинке с использованием графического изображения (электронного устройства). Составление рассказа по серии сюжетных картинок с использованием графического изображения (электронного устройства). Составление рассказа о прошедших, планируемых событиях с использованием графического изображения (электронного устройства).</text:span></text:p>
      <text:p text:style-name="P66"><text:tab/>Составление рассказа о себе с использованием графического изображения (электронного устройства).</text:p>
      <text:p text:style-name="P135">Чтение и письмо</text:p>
      <text:p text:style-name="P139">Глобальное чтение.</text:p>
      <text:p text:style-name="P16">Узнавание (различение) напечатанных слов, обозначающих имена людей, названия предметов, действий. Использование карточек с напечатанными словами как средства коммуникации.</text:p>
      <text:p text:style-name="P35"><text:span text:style-name="T20">Предпосылки к осмысленному чтению и письму</text:span><text:span text:style-name="T1">.</text:span></text:p>
      <text:p text:style-name="P16">Узнавание (различение) образов графем (букв). Графические действия с использованием элементов графем: обводка, штриховка, печатание букв (слов). </text:p>
      <text:p text:style-name="P35"><text:span text:style-name="T20">Начальные навыки чтения и письма</text:span><text:span text:style-name="T1">.</text:span></text:p>
      <text:p text:style-name="P16">Узнавание звука в слоге (слове). Соотнесение звука с буквой. Узнавание графического изображения буквы в слоге (слове). Называние буквы. Чтение слога (слова). Написание буквы (слога, слова, предложения).</text:p>
      <text:p text:style-name="P35"><text:span text:style-name="T8">II</text:span><text:span text:style-name="T11">. МАТЕМАТИЧЕСКИЕ ПРЕДСТАВЛЕНИЯ</text:span></text:p>
      <text:p text:style-name="P28">Пояснительная записка.</text:p>
      <text:p text:style-name="P16">В повседневной жизни, участвуя в разных видах деятельности, ребенок с тяжелыми и множественными нарушениями развития попадает в ситуации, требующие от него использования математических знаний. Так, накрывая на стол на трёх человек, нужно поставить три тарелки, три столовых прибора и т.д. </text:p>
      <text:p text:style-name="P16">У большинства обычно развивающихся детей основы математических представлений формируются в естественных ситуациях. Дети с выраженным нарушением интеллекта не могут овладеть элементарными математическими представлениями без специально организованного обучения. Создание практических ситуаций, в которых дети непроизвольно осваивают доступные для них элементы математики, является важным приемом в обучении. Ребенок учится использовать математические представления для решения жизненных задач: определять время по часам, узнавать номер автобуса, на котором он сможет доехать домой, расплачиваться в магазине за покупку, брать необходимое количество продуктов для приготовления блюда (например, 2 помидора, 1 ложка растительного масла) и т.п.</text:p>
      <text:p text:style-name="P16">Цель обучения математике – формирование элементарных математических представлений и умений и применение их в повседневной жизни. </text:p>
      <text:p text:style-name="P16"><text:soft-page-break/>Примерная программа построена на основе следующих разделов: «Количественные представления», «Представления о форме», «Представления о величине», «Пространственные представления», «Временные представления». </text:p>
      <text:p text:style-name="P16">Знания, умения, навыки, приобретаемые ребенком в ходе освоения программного материала по математике, необходимы ему для ориентировки в окружающей действительности, т.е. во временных, количественных, пространственных отношениях, решении повседневных практических задач. Умение устанавливать взаимно-однозначные соответствия могут использоваться при сервировке стола, при раздаче материала и инструментов участникам какого-то общего дела, при посадке семян в горшочки и т.д. Умение пересчитывать предметы необходимо при выборе ингредиентов для приготовления блюда, при отсчитывании заданного количества листов в блокноте, при определении количества испеченных пирожков, изготовленных блокнотов и т.д. Изучая цифры, у ребенка закрепляются сведения о дате рождения, домашнем адресе, номере телефона, календарных датах, номерах пассажирского транспорта, каналах телевизионных передач и многое другое. <text:s text:c="2"/>В учебном плане предмет представлен с 1 по 13 год обучения с примерным расчетом по 2 часа в неделю (13-й год – 1 раз в неделю). Кроме того, в рамках коррекционно-развивающих занятий также возможно проведение занятий по математике с обучающимися, которые нуждаются в дополнительной индивидуальной работе. Обучающимся, для которых содержание предмета недоступно, программа по математике не включается в индивидуальную образовательную программу, предмет не вносится в индивидуальный учебный план. <text:s/></text:p>
      <text:p text:style-name="P16">Материально-техническое обеспечение предмета включает: различные по форме, величине, цвету наборы материала (в т.ч. природного); наборы предметов для занятий (типа «Нумикон», Монтессори-материал и др.); пазлы (из 2-х, 3-х, 4-х частей (до 10); мозаики; пиктограммы с изображениями занятий, режимных моментов и др. событий; карточки с изображением цифр, денежных знаков и монет; макеты циферблата часов; калькуляторы; весы; рабочие тетради с различными геометрическими фигурами, цифрами для раскрашивания, вырезания, наклеивания и другой материал; обучающие компьютерные программы, способствующие формированию у детей доступных математических представлений. </text:p>
      <text:p text:style-name="P28">Примерное содержание предмета</text:p>
      <text:p text:style-name="P135">Количественные представления.</text:p>
      <text:p text:style-name="P16">Нахождение одинаковых предметов. Разъединение множеств. Объединение предметов в единое множество. Различение множеств («один», «много», «мало», «пусто»). Сравнение множеств (без пересчета, с пересчетом).</text:p>
      <text:p text:style-name="P17"><text:span text:style-name="T1">Преобразование множеств (увеличение, уменьшение, уравнивание множеств). Пересчет предметов по единице. Счет равными числовыми группами (по 2, по 3, по 5). Узнавание цифр. Соотнесение количества предметов с числом. Обозначение числа цифрой. Написание цифры. Знание отрезка числового ряда 1 – 3 (1 – 5, 1 – 10, 0 – 10). Определение места числа (от 0 до 9) в числовом ряду. Счет в прямой (обратной) последовательности. Состав числа 2 (3, 4, …, 10) из двух слагаемых. Сложение (вычитание) предметных множеств в пределах 5 (10). Запись арифметического примера на увеличение (уменьшение) на одну (несколько) единиц в пределах 5 (10). Решение задач на увеличение на одну (несколько) единиц в пределах 5 (10). Запись решения задачи в виде арифметического примера. Решение задач на уменьшение </text:span><text:span text:style-name="T1">на одну (несколько) единиц в пределах 5 (10). Выполнение арифметических действий на калькуляторе. </text:span><text:soft-page-break/><text:span text:style-name="T1">Различение денежных знаков (монет, купюр). Узнавание достоинства монет (купюр). Решение простых примеров с числами, выраженными единицей измерения стоимости. Размен денег.</text:span></text:p>
      <text:p text:style-name="P135">Представления о величине.</text:p>
      <text:p text:style-name="P16">Различение однородных (разнородных по одному признаку) предметов по величине. Сравнение двух предметов по величине способом приложения (приставления), «на глаз», наложения. Определение среднего по величине предмета из трех предложенных предметов. Составление упорядоченного ряда по убыванию (по возрастанию). Различение однородных (разнородных ) предметов по длине. Сравнение предметов по длине. Различение однородных (разнородных) предметов по ширине. Сравнение предметов по ширине. Различение предметов по высоте. Сравнение предметов по высоте. Различение предметов по весу. Сравнение предметов по весу. Узнавание весов, частей весов; их назначение. Измерение веса предметов, материалов с помощью весов. Различение предметов по толщине. Сравнение предметов по толщине. Различение предметов по глубине. Сравнение предметов по глубине. Измерение с помощью мерки. Узнавание линейки (шкалы делений), ее назначение. Измерение длины отрезков, длины (высоты) предметов линейкой.</text:p>
      <text:p text:style-name="P135">Представление о форме.</text:p>
      <text:p text:style-name="P17"><text:span text:style-name="T31">Узнавание (различение) геометрических тел: </text:span><text:span text:style-name="T1">«шар», «куб», «призма», «брусок»</text:span><text:span text:style-name="T31">. Соотнесение формы предмета с геометрическими телами. <text:s/>фигурой. Узнавание (различение) геометрических фигур: треугольник, квадрат, круг, прямоугольник, точка, линия (прямая, ломаная), отрезок. Соотнесение геометрической формы с геометрической фигурой. Соотнесение формы предметов с геометрической фигурой (треугольник, квадрат, круг, прямоугольник). Сборка геометрической фигуры (треугольник, квадрат, круг, прямоугольник) из 2-х (3-х, 4-х) частей. Составление геометрической фигуры (треугольник, квадрат, прямоугольник) из счетных палочек. Штриховка геометрической фигуры (треугольник, квадрат, круг, прямоугольник). Обводка геометрической фигуры (треугольник, квадрат, круг, прямоугольник) по шаблону (трафарету, контурной линии). Построение геометрической фигуры (прямоугольник, точка, линия (прямая, ломаная), отрезок) по точкам. Рисование геометрической фигуры (прямоугольник, точка, линия (прямая, ломаная), отрезок, круг). Узнавание циркуля (частей циркуля), его назначение. Рисование круга произвольной (заданной) величины. Измерение отрезка.</text:span></text:p>
      <text:p text:style-name="P135">Пространственные представления.</text:p>
      <text:p text:style-name="P178">Ориентация в пространственном расположении частей тела на себе (другом человеке, изображении): верх (вверху), низ (внизу), перед (спереди), зад (сзади), правая (левая) рука (нога, сторона тела). Определение месторасположения предметов в пространстве: близко (около, рядом, здесь), далеко (там), сверху (вверху), снизу (внизу), впереди, сзади, справа, слева, на, в, внутри, перед, за, над, под, напротив, между, в середине, в центре. Перемещение в пространстве в заданном направлении: вверх, вниз, вперёд, назад, вправо, влево. Ориентация на плоскости: вверху (верх), внизу (низ), в середине (центре), справа, слева, верхний (нижний, правый, левый) край листа, верхняя (нижняя, правая, левая) часть листа, верхний (нижний) правый (левый) угол. Составление предмета (изображения) из нескольких <text:s/>частей. Составление ряда из предметов (изображений): слева направо, снизу вверх, сверху вниз. Определение отношения порядка следования: первый, последний, крайний, перед, после, за, следующий за, следом, между. Определение, месторасположения предметов в ряду. </text:p>
      <text:p text:style-name="P135">Временные представления.</text:p>
      <text:p text:style-name="P10"><text:soft-page-break/><text:span text:style-name="T2"><text:tab/>Узнавание (различение) частей суток. Знание порядка следования частей суток. Узнавание (различение) дней недели. Знание последовательности дней недели. Знание смены дней: вчера, сегодня, завтра. Соотнесение деятельности с временным промежутком: сейчас, потом, вчера, сегодня, завтра, на следующий день, позавчера, послезавтра, давно, недавно. Различение времен года. Знание порядка следования сезонов в году. Узнавание (различение) месяцев. Знание последовательности месяцев в году. Сравнение людей по возрасту. Определение времени по часам: целого часа, четверти часа, с точностью до получаса (до 5 минут). Соотнесение времени с началом и концом деятельности. </text:span><text:span text:style-name="T22"><text:s/></text:span></text:p>
      <text:p text:style-name="P34"/>
      <text:p text:style-name="P35"><text:span text:style-name="T8">III</text:span><text:span text:style-name="T11">. ОКРУЖАЮЩИЙ ПРИРОДНЫЙ МИР</text:span></text:p>
      <text:p text:style-name="P28">Пояснительная записка.</text:p>
      <text:p text:style-name="P16">Важным аспектом обучения детей с умеренной, тяжелой, глубокой умственной отсталостью и с ТМНР является расширение представлений об окружающем природном мире. Подобранный программный материал по предмету «Окружающий природный мир» рассчитан на формирование у обучающихся представлений о природе, её многообразии, о взаимосвязи живой, неживой природы и человека.</text:p>
      <text:p text:style-name="P16">Цель обучения – формирование представлений о живой и неживой природе, о взаимодействии человека с природой, бережного отношения к природе. </text:p>
      <text:p text:style-name="P16">Основными задачами программы являются: формирование представлений об объектах и явлениях неживой природы, <text:s/>формирование временных представлений, формирование представлений о растительном и животном мире. Программа представлена следующими разделами: «Растительный мир», «Животный мир», «Временные представления», «Объекты неживой природы».</text:p>
      <text:p text:style-name="P17"><text:span text:style-name="T1">В процессе формирования представлений о неживой природе ребенок получает знания о явлениях природы (снег, дождь, туман и др.), о <text:s/>цикличности в природе – сезонных изменениях (лето, осень, весна, зима), суточных изменениях (утро, день, вечер, ночь), учится устанавливать общие закономерности природных явлений. Ребенок знакомится с разнообразием растительного и животного мира, получает представления о среде обитания животных и растений, учится выделять характерные признаки, объединять в группы по этим признакам, устанавливать связи между ними. Внимание ребенка обращается на связь живой и неживой природы: растения и животные приспосабливаются к изменяющимся условиям среды, ветер переносит семена растений и др. Наблюдая за трудом взрослых по уходу за домашними животными и растениями, ребенок учится выполнять доступные действия</text:span><text:span text:style-name="T31">: посадка, полив, уход за растениями, кормление аквариумных рыбок, животных и др. </text:span><text:span text:style-name="T1">Особое внимание уделяется воспитанию любви к природе, бережному и гуманному отношению к ней.</text:span></text:p>
      <text:p text:style-name="P17"><text:span text:style-name="T1">Формирование представлений должно происходить по принципу «от частного к общему». Сначала ребенок знакомится с конкретным объектом, например, гриб: его строением, местом, где растет, учится узнавать этот объект среди нескольких предложенных объектов (кружка, гриб, мяч). Затем ребенок знакомится с разными грибами (белый, подосиновик, мухомор), учится их различать, объединять в группы (съедобные / несъедобные грибы). Ребенок получает представление о значении грибов в природе и жизни человека, о способах их переработки (варка, жарка, засол, консервирование). Формирование представления о грибах предполагает постановку следующих задач в СИПР: узнавание гриба, различение </text:span><text:span text:style-name="T1">частей гриба, различение грибов (подосиновик, сыроежка и др.), различение съедобных и несъедобных грибов, знание значения грибов, способов переработки грибов.</text:span></text:p>
      <text:p text:style-name="P16"><text:soft-page-break/>В учебном плане предмет представлен с 1 по 12 год обучения. Кроме того, в рамках коррекционно-развивающих занятий возможно проведение занятий с <text:s/>обучающимися, которые нуждаются в дополнительной индивидуальной работе. </text:p>
      <text:p text:style-name="P16">Материально-техническое обеспечение предмета включает: объекты природы: камни, почва, семена, комнатные растения и другие образцы природного материала (в т.ч. собранного вместе с детьми в ходе экскурсий); наглядный изобразительный материал (видео, фотографии, рисунки для демонстрации обучающимся); муляжи овощей, фруктов; пиктограммы с изображениями действий, операций по уходу за растениями, животными; различные календари; изображения сезонных изменений в природе; рабочие тетради с различными объектами природы для раскрашивания, вырезания, наклеивания и другой материал; обучающие компьютерные программы, способствующие формированию у детей доступных представлений о природе; аудио- и видеоматериалы; живой уголок, аквариум, скотный дворик, огород, теплица и др. </text:p>
      <text:p text:style-name="P16">По возможности, в организации создаются «живые уголки» для непосредственного контакта с живыми обитателями природы <text:s/>(аквариумными рыбками, птицами, хомячками, морскими свинками и т.д.). При наличии соответствующих ресурсов в организации может быть создан небольшой скотный двор, в котором содержатся домашние животные и птицы, разбит учебный огород и/или поставлена теплица. Подобные хозяйства обеспечивают условия эффективного формирования представлений об окружающем мире, навыков трудовой деятельности обучающихся. Кроме того, организованные занятия с животными и растениями способствуют нормализации эмоционального состояния детей в процессе их непосредственного контакта с живой природой. В случае отсутствия возможности выращивать растения и содержать животных в учреждении необходимо организовывать учебные поездки детей в зоопарк, на ферму, в тепличные хозяйства и т.д. </text:p>
      <text:p text:style-name="P28">Примерное содержание предмета</text:p>
      <text:p text:style-name="P135">Растительный мир.</text:p>
      <text:p text:style-name="P17"><text:span text:style-name="T31">Узнавание (различение) растений (дерево, куст, трава). Узнавание (различение) частей растений </text:span><text:span text:style-name="T1">(корень, ствол/ стебель, ветка, лист, цветок).</text:span></text:p>
      <text:p text:style-name="P17"><text:span text:style-name="T1">Знание значения частей растения. Знание значения растений в природе и жизни человека. </text:span><text:span text:style-name="T31">Узнавание (различение) деревьев (</text:span><text:span text:style-name="T72">берёза</text:span><text:span text:style-name="T31">, д</text:span><text:span text:style-name="T72">уб, клён, ель, осина, сосна, ива, каштан). Знание строения дерева (ствол, корень, ветки, листья). У</text:span><text:span text:style-name="T31">знавание (различение) плодовых деревьев (вишня, яблоня, груша, слива). Узнавание (различение) лиственных и хвойных деревьев. </text:span><text:span text:style-name="T72">З</text:span><text:span text:style-name="T31">нание </text:span><text:span text:style-name="T71">значения деревьев в природе и жизни человека.</text:span><text:span text:style-name="T31"> Узнавание (различение) кустарников (</text:span><text:span text:style-name="T72">орешник, шиповник, крыжовник, смородина, бузина, боярышник). Знание особенностей внешнего строения кустарника.</text:span></text:p>
      <text:p text:style-name="P12"><text:span text:style-name="T31">Узнавание (</text:span><text:span text:style-name="T3">различение</text:span><text:span text:style-name="T31">)</text:span><text:span text:style-name="T3"> лесных и садовых кустарников</text:span><text:span text:style-name="T31">. З</text:span><text:span text:style-name="T3">нание </text:span><text:span text:style-name="T71">значения кустарников в природе и жизни человека. </text:span><text:span text:style-name="T31">Узнавание (</text:span><text:span text:style-name="T3">различение</text:span><text:span text:style-name="T31">)</text:span><text:span text:style-name="T2"> фруктов (яблоко, <text:s/>банан, лимон, апельсин, груша, мандарин, персик, абрикос, киви) по внешнему виду (вкусу, запаху)</text:span><text:span text:style-name="T1">. Р</text:span><text:span text:style-name="T2">азличение съедобных и несъедобных частей фрукта</text:span><text:span text:style-name="T1">. З</text:span><text:span text:style-name="T2">нание значения фруктов в жизни человека</text:span><text:span text:style-name="T1">. З</text:span><text:span text:style-name="T2">нание способов переработки фруктов</text:span><text:span text:style-name="T1">. </text:span><text:span text:style-name="T31">Узнавание (</text:span><text:span text:style-name="T3">различение</text:span><text:span text:style-name="T31">)</text:span><text:span text:style-name="T2"> овощей (</text:span><text:span text:style-name="T73">лук, картофель, морковь, свекла, репа, редис, тыква, кабачок, перец) </text:span><text:span text:style-name="T2">по внешнему виду (вкусу, запаху)</text:span><text:span text:style-name="T1">. Р</text:span><text:span text:style-name="T2">азличение съедобных и несъедобных частей овоща</text:span><text:span text:style-name="T1">. З</text:span><text:span text:style-name="T2">нание значения овощей в </text:span><text:span text:style-name="T2">жизни человека</text:span><text:span text:style-name="T1">. З</text:span><text:span text:style-name="T2">нание способов переработки овощей</text:span><text:span text:style-name="T1">. </text:span><text:span text:style-name="T31">Узнавание (</text:span><text:span text:style-name="T3">различение</text:span><text:span text:style-name="T31">)</text:span><text:span text:style-name="T2"> ягод (</text:span><text:span text:style-name="T73">смородина, клубника, малина, крыжовник, земляника, черника, ежевика, голубика, брусника, клюква) </text:span><text:span text:style-name="T2">по внешнему </text:span><text:soft-page-break/><text:span text:style-name="T2">виду (вкусу, запаху)</text:span><text:span text:style-name="T1">. Р</text:span><text:span text:style-name="T2">азличение лесных и садовых ягод</text:span><text:span text:style-name="T1">. З</text:span><text:span text:style-name="T2">нание значения ягод в жизни человека</text:span><text:span text:style-name="T1">. З</text:span><text:span text:style-name="T2">нание способов переработки ягод</text:span><text:span text:style-name="T1">. </text:span><text:span text:style-name="T31">Узнавание (</text:span><text:span text:style-name="T3">различение</text:span><text:span text:style-name="T31">)</text:span><text:span text:style-name="T2"> грибов (белый гриб, мухомор, подберёзовик, лисичка, подосиновик, опенок, поганка, вешенка, шампиньон</text:span><text:span text:style-name="T73">) </text:span><text:span text:style-name="T2">по внешнему виду</text:span><text:span text:style-name="T1">. З</text:span><text:span text:style-name="T3">нание строения</text:span><text:span text:style-name="T2"> гриба (ножка, шляпка)</text:span><text:span text:style-name="T1">. Р</text:span><text:span text:style-name="T2">азличение съедобных и несъедобных грибов</text:span><text:span text:style-name="T1">. З</text:span><text:span text:style-name="T2">нание значения грибов в природе и жизни человека</text:span><text:span text:style-name="T1">. З</text:span><text:span text:style-name="T2">нание способов переработки грибов</text:span><text:span text:style-name="T1">. </text:span><text:span text:style-name="T3">Узнавание/различение</text:span><text:span text:style-name="T2"> садовых цветочно-декоративных растений (</text:span><text:span text:style-name="T72">астра, гладиолус, георгин, тюльпан, нарцисс, роза, лилия, пион, гвоздика)</text:span><text:span text:style-name="T2">.</text:span></text:p>
      <text:p text:style-name="P12"><text:span text:style-name="T3">Узнавание (различение)</text:span><text:span text:style-name="T2"> дикорастущих цветочно-декоративных растений (</text:span><text:span text:style-name="T72">ромашка, фиалка, колокольчик, лютик, василек, подснежник, ландыш)</text:span><text:span text:style-name="T2">; </text:span><text:span text:style-name="T1">знание строения цветов (корень, стебель, листья, цветок). Соотнесение цветения цветочно-декоративных растений с временем <text:s/>года. Знание значения цветочно-декоративных растений в природе и жизни человека. </text:span><text:span text:style-name="T31">Узнавание травянистых растений. Узнавание (различение)</text:span><text:span text:style-name="T1"> культурных и дикорастущих травянистых растений (</text:span><text:span text:style-name="T31">петрушка, укроп, базилик, кориандр, мята, одуванчик, подорожник, крапива</text:span><text:span text:style-name="T72">). З</text:span><text:span text:style-name="T1">нание значения трав в жизни человека. </text:span><text:span text:style-name="T31">Узнавание (различение) лекарственных растений</text:span><text:span text:style-name="T1"> (</text:span><text:span text:style-name="T31">зверобой, ромашка, календула и др.</text:span><text:span text:style-name="T72">). З</text:span><text:span text:style-name="T1">нание значения лекарственных растений в жизни человека. </text:span><text:span text:style-name="T31">Узнавание (различение) комнатных растений (г</text:span><text:span text:style-name="T72">ерань, кактус, фиалка</text:span><text:span text:style-name="T31">, </text:span><text:span text:style-name="T72">фикус). Знание строения растения. З</text:span><text:span text:style-name="T1">нание особенностей ухода за комнатными растениями. Знание значения комнатных растений в жизни человека. </text:span><text:span text:style-name="T31">Узнавание (различение) </text:span><text:span text:style-name="T1">зерновых культур (пшеница, просо, ячмень, рож</text:span>ь<text:span text:style-name="T1">, кукуруза, горох, фасоль, бобы) по внешнему виду. Знание значения зерновых культур в жизни человека. Узнавание (различение) растений природных зон холодного пояса (мох, карликовая береза). Знание особенностей растений природных зон холодного пояса. Узнавание (различение) растений природных зон жаркого пояса (кактус, верблюжья колючка, пальма, лиана, бамбук). Знание особенностей растений природных зон жаркого пояса.</text:span></text:p>
      <text:p text:style-name="P135">Животный мир.</text:p>
      <text:p text:style-name="P17"><text:span text:style-name="T1">Знание строения домашнего (дикого) животного (</text:span><text:span text:style-name="T31">голова, туловище, шерсть, лапы, хвост, ноги,</text:span><text:span text:style-name="T73"> копыта, рога, грива, пятачок, вымя, уши). Знание основных признаков животного. Установление связи строения тела животного с его образом жизни. </text:span><text:span text:style-name="T1">Узнавание (различение) домашних животных (корова, свинья, лошадь, коза, овца (баран), кот, собака). </text:span><text:span text:style-name="T73">З</text:span><text:span text:style-name="T1">нание питания домашних животных. Знание способов передвижения домашних животных.</text:span></text:p>
      <text:p text:style-name="P17"><text:span text:style-name="T1">Объединение животных в группу «домашние животные». З</text:span><text:span text:style-name="T71">нание значения домашних животных </text:span><text:span text:style-name="T73">в жизни человека. Уход за домашними животными. У</text:span><text:span text:style-name="T1">знавание (различение) </text:span><text:span text:style-name="T71">детенышей домашних животных (</text:span><text:span text:style-name="T73">теленок, поросенок, жеребенок, козленок, ягненок, котенок, щенок). </text:span></text:p>
      <text:p text:style-name="P17"><text:span text:style-name="T1">Узнавание (различение) диких животных (лиса, заяц, волк, медведь, лось, белка, еж, кабан, тигр). Знание питания диких животных. Знание способов передвижения диких животных. Объединение диких животных в группу «дикие животные». З</text:span><text:span text:style-name="T71">нание значения диких животных </text:span><text:span text:style-name="T73">в жизни человека. У</text:span><text:span text:style-name="T1">знавание (различение) </text:span><text:span text:style-name="T71">детенышей диких животных (волчонок, лисенок, медвежонок, зайчонок, бельчонок, ежонок). </text:span><text:span text:style-name="T1">Узнавание (различение) животных, обитающих в природных зонах холодного пояса (белый медведь, пингвин, олень, песец, тюлень, морж). Установление связи строения животного с его местом обитания. Знание питания животных. Знание способов передвижения животных. Узнавание (различение) животных, обитающих в природных зонах жаркого пояса (верблюд, лев, слон, жираф, зебра, черепаха, носорог, </text:span><text:span text:style-name="T1">обезьяна, бегемот, крокодил). Установление связи строения животного с его местом обитания. Знание питания животных. Знание способов передвижения животных. З</text:span><text:span text:style-name="T73">нание строения птицы. Установление </text:span><text:soft-page-break/><text:span text:style-name="T73">связи строения тела птицы с ее образом жизни. Знание питания птиц. У</text:span><text:span text:style-name="T1">знавание (различение) домашних птиц (курица (петух), утка, гусь, индюк). Знание особенностей внешнего вида птиц. Знание питания птиц. Объединение домашних птиц в группу «домашние птицы». Знание </text:span><text:span text:style-name="T71">значения домашних птиц в жизни человека. У</text:span><text:span text:style-name="T1">знавание (различение) </text:span><text:span text:style-name="T71">детенышей домашних птиц </text:span><text:span text:style-name="T1">(цыпленок, утенок, гусенок, индюшонок). Узнавание (различение) зимующих птиц (голубь, ворона, воробей, дятел, синица, снегирь, сова). Узнавание (различение) перелетных птиц (аист, ласточка, дикая утка, дикий гусь, грач, журавль). Знание питания птиц. Объединение перелетных <text:s/>птиц в группу «перелетные птицы». Объединение зимующих птиц в группу «зимующие птицы». Знание значения птиц в жизни человека, в природе. Узнавание (различение) водоплавающих птиц (лебедь, утка, гусь, пеликан). З</text:span><text:span text:style-name="T71">нание значения птиц в жизни человека, в природе. </text:span><text:span text:style-name="T1">Знание строения рыбы</text:span><text:span text:style-name="T25"> </text:span><text:span text:style-name="T31">(</text:span><text:span text:style-name="T1">голова, туловище, хвост, плавники, жабры).</text:span> Ус<text:span text:style-name="T73">тановление связи строения тела рыбы с ее образом жизни. Знание питания рыб. </text:span><text:span text:style-name="T1">Узнавание (различение) речных рыб (сом, окунь, щука). З</text:span><text:span text:style-name="T73">нание значения речных рыб в жизни человека, в природе. </text:span><text:span text:style-name="T1">Знание строения насекомого. У</text:span><text:span text:style-name="T73">становление связи строения тела насекомого с его образом жизни. З</text:span><text:span text:style-name="T1">нание питания насекомых. Узнавание (различение) речных насекомых (жук, бабочка, стрекоза, муравей, кузнечик, муха, комар, пчела, таракан). Знание способов передвижения насекомых. З</text:span><text:span text:style-name="T73">нание значения насекомых в жизни человека, в природе. </text:span><text:span text:style-name="T1">Узнавание (различение) морских обитателей (кит, дельфин, морская звезда, медуза, морской конек, осьминог, креветка). Знание строения морских обитателей. У</text:span><text:span text:style-name="T73">становление связи строения тела морского обитателя с его образом жизни. З</text:span><text:span text:style-name="T1">нание питания морских обитателей. З</text:span><text:span text:style-name="T73">нание значения </text:span><text:span text:style-name="T1">морских обитателей</text:span><text:span text:style-name="T73"> в жизни человека, в природе. </text:span><text:span text:style-name="T1">Узнавание (различение) животных, живущих в квартире (кошка, собака, декоративные птицы, аквариумные рыбки, черепахи, хомяки). Знание особенностей ухода (питание, содержание и др.). </text:span></text:p>
      <text:p text:style-name="P135">Объекты природы.</text:p>
      <text:p text:style-name="P16">Узнавание Солнца. Знание значения солнца в жизни человека и в природе. Узнавание Луны. Знание значения луны в жизни человека и в природе. Узнавание (различение) небесных тел (планета, звезда). Знание знаменитых космонавтов. Узнавание изображения Земли из космоса. Узнавание глобуса – модели Земли. Знание свойств воздуха. Знание значения воздуха в природе и жизни человека. Различение земли, неба. Определение месторасположения земли и неба. Определение месторасположения объектов на земле и небе. </text:p>
      <text:p text:style-name="P17"><text:span text:style-name="T1">Узнавание (различение) форм земной поверхности. Знание значения горы (оврага, равнины) в природе и жизни человека. Изображение земной поверхности на карте. Узнавание (различение) суши (водоема). Узнавание леса. Знание значения леса в природе и жизни человека. Различение растений (животных) леса. Соблюдение правил поведения в лесу. Узнавание луга. Узнавание луговых цветов. Знание значения луга в природе и жизни человека. Узнавание некоторых полезных ископаемых (например: уголь, гранит, известняк, песок, глина и др), знание способов их добычи и значения в жизни человека. Узнавание воды. Знание свойств воды. Знание значения воды в природе и жизни человека. Узнавание реки. Знание значения реки (ручья) в природе и жизни человека. Соблюдение правил поведения на реке. Узнавание водоема. Знание значения водоемов в природе и жизни человека. Соблюдение правил поведения на озере </text:span><text:span text:style-name="T1">(пруду). Узнавание огня. Знание свойств огня (полезные свойства, отрицательное). Знание значения огня в жизни человека. Соблюдение правил обращения с огнем. </text:span></text:p>
      <text:p text:style-name="P137">Временные представления.</text:p>
      <text:p text:style-name="P16"><text:soft-page-break/>Узнавание (различение) частей суток (утро, день, вечер, ночь). Представление о сутках как о последовательности (утро, день, вечер, ночь). Соотнесение частей суток с видами деятельности. Определение частей суток по расположению солнца. Узнавание (различение) дней недели. Представление о неделе как о последовательности 7 дней. Различение выходных и рабочих дней. Соотнесение дней недели с определенными видами деятельности. Узнавание (различение) месяцев. Представление о годе как о последовательности 12 месяцев. Соотнесение месяцев с временами года. Узнавание (различение) календарей (настенный, настольный и др.). Ориентация в календаре (определение года, текущего месяца, дней недели, предстоящей даты и т.д.). Узнавание (различение) времен года (весна, лето, осень, зима) по характерным признакам. Представление о годе как о последовательности сезонов. Знание изменений, происходящих в жизни человека в разное время года. Знание изменений, происходящих в жизни животных в разное время года. Знание изменений, происходящих в жизни растений в разное время года. Узнавание (различение) явлений природы (дождь, снегопад, листопад, гроза, радуга, туман, гром, ветер). Соотнесение явлений природы с временем года. Рассказ о погоде текущего дня. <text:s/></text:p>
      <text:p text:style-name="P35"><text:span text:style-name="T8">IV</text:span><text:span text:style-name="T11">. ЧЕЛОВЕК</text:span></text:p>
      <text:p text:style-name="P28">Пояснительная записка.</text:p>
      <text:p text:style-name="P16">Приобщение ребенка к социальному миру начинается с развития представлений о себе. Становление личности ребенка происходит при условии его активности, познания им окружающего мира, смысла человеческих отношений, осознания себя в системе социального мира. Социальную природу «я» ребенок начинает понимать в процессе взаимодействия с другими людьми, и в первую очередь со своими родными и близкими.</text:p>
      <text:p text:style-name="P16">Содержание обучения в рамках предмета «Человек» включает формирование представлений о себе как «Я» и своем ближайшем окружении и повышение уровня самостоятельности в процессе самообслуживания. </text:p>
      <text:p text:style-name="P16">Программа представлена следующими разделами: «Представления о себе», «Семья», «Гигиена тела», «Туалет», «Одевание и раздевание», «Прием пищи». </text:p>
      <text:p text:style-name="P15"><text:span text:style-name="T47">Раздел «Представления о себе» включает следующее содержание: представления о своем теле, его строении, о своих двигательных возможностях, правилах здорового образа жизни (режим дня, питание, сон, прогулка, гигиена, занятия физической культурой и<text:line-break/>профилактика болезней), поведении, сохраняющем и укрепляющем здоровье, полезных и вредных привычках, возрастных изменениях. Раздел</text:span><text:span text:style-name="T51"> </text:span><text:span text:style-name="T47">«Гигиена тела»</text:span><text:span text:style-name="T51"> </text:span><text:span text:style-name="T47">включает задачи по формированию умений</text:span><text:span text:style-name="T51"> </text:span><text:span text:style-name="T47"><text:s/>умываться, мыться под душем, чистить зубы, мыть голову, стричь ногти, причесываться и т.д. Раздел</text:span><text:span text:style-name="T48"> </text:span><text:span text:style-name="T47">«Обращение с одеждой и обувью» включает задачи по формированию умений</text:span><text:span text:style-name="T51"> </text:span><text:span text:style-name="T47">ориентироваться в одежде, соблюдать последовательность действий при одевании и снятии предметов одежды. Раздел «Прием пищи» предполагает обучение использованию во время еды столовых приборов, питью из кружки, накладыванию пищи в тарелку, пользованию салфеткой. Задачи по формированию навыков обслуживания себя в туалете включены в <text:s/>раздел «Туалет». В рамках раздела «Семья» предполагается формирование представлений о своем ближайшем окружении: членах семьи, взаимоотношениях между ними, семейных традициях. </text:span><text:span text:style-name="T47">Ребенок учится соблюдать правила и нормы культуры поведения и общения в семье. Важно, чтобы образцом культуры общения для ребенка являлось доброжелательное и заботливое отношение к</text:span><text:span text:style-name="apple-converted-space"><text:span text:style-name="T47"> </text:span></text:span><text:span text:style-name="T47"> </text:span><text:soft-page-break/><text:span text:style-name="T47">окружающим, спокойный приветливый тон. Ребенок учится </text:span><text:span text:style-name="T48">понимать окружающих людей, проявлять к ним внимание, общаться и взаимодействовать с ними.</text:span><text:span text:style-name="T47"> </text:span></text:p>
      <text:p text:style-name="P16">Содержание разделов представлено с учетом возрастных особенностей. Например, работа по формированию таких гигиенических навыков, как мытье рук, питье из кружки и др., проводится с детьми младшего возраста, а обучение бритью, уходу за кожей лица, мытью в душе и др. проводится с детьми более старшего возраста. </text:p>
      <text:p text:style-name="P16">Большинство разделов включает задачи, требующие обучения отдельным операциям, например, при мытье рук ребенок учится удерживать руки под струей воды, намыливать руки и т.д. После того как ребенок их освоит, он учится соблюдать последовательность этих операций. Процесс обучения предусматривает поэтапность в плане усложнения самих навыков. Например, формирование гигиенических навыков начинают с формирования умения мыть руки, лицо, чистить зубы. На последнем этапе обучения ребенок <text:s/>учится принимать душ, мыть голову и т.д. </text:p>
      <text:p text:style-name="P16">При формировании навыков самообслуживания важно объединять усилия специалистов и родителей. <text:s/>Работа, проводимая в школе, должна продолжаться дома. В домашних условиях возникает больше естественных ситуаций для совершенствования навыков самообслуживания. </text:p>
      <text:p text:style-name="P16">В учебном плане предмет представлен на протяжении 9 лет обучения. С обучающимися старшего возраста формирование навыков самообслуживания (например, бритье, мытье тела и др.) осуществляется в рамках <text:s/>коррекционно-развивающих занятий.</text:p>
      <text:p text:style-name="P16">Для реализации программы предмета «Человек» материально-техническое обеспечение включает: специально оборудованные санузлы для пользования ими обучающимися на инвалидных креслах-колясках; душевые кабины; тренажеры для обучения обращению с одеждой и обувью; насадки для столовых приборов, специальные кружки и другая посуда, облегчающая самостоятельный прием пищи детьми с нарушениями ОДА. Предметные и сюжетные картинки, фотографии с изображением членов семьи ребенка; пиктограммы и видеозаписи действий, правил поведения, пиктограммы с изображением действий, операций самообслуживания, используемых при этом предметов и др. Кроме того, используются видеоматериалы, презентации, мультипликационные фильмы, иллюстрирующие внутрисемейные взаимоотношения; семейный альбом, рабочие тетради с изображениями контуров взрослых и детей для раскрашивания, вырезания, наклеивания, составления фотоколлажей и альбомов; обучающие компьютерные программы, способствующие формированию у детей доступных представлений о ближайшем социальном окружении. По возможности, используются технические средства: компьютер, видеопроектор и другое мультимедийное оборудование. Стеллажи для наглядных пособий, зеркала настенные и индивидуальные, столы, стулья с подлокотниками, подножками и др.</text:p>
      <text:p text:style-name="P28">Примерное содержание предмета</text:p>
      <text:p text:style-name="P135">Представления о себе.</text:p>
      <text:p text:style-name="P20"><text:span text:style-name="T4">Идентификация себя как мальчика (девочки), юноши (девушки). Узнавание (различение) </text:span><text:span text:style-name="T2">частей тела (голова (волосы, уши, шея, лицо), туловище (спина, живот), руки (локоть, ладонь, пальцы), ноги (колено, ступня, пальцы, пятка). Знание назначения частей тела. </text:span><text:span text:style-name="T4">Узнавание (различение) частей </text:span><text:span text:style-name="T2">лица человека (глаза, брови, нос, лоб, рот (губы, язык, зубы). Знание назначения частей лица. </text:span><text:span text:style-name="T4">Знание строения человека (скелет, </text:span><text:span text:style-name="T4">мышцы, кожа). Узнавание (различение) внутренних органов</text:span><text:span text:style-name="T2"> человека (на схеме тела) (сердце, легкие, печень, почки, желудок). Знание назначения внутренних органов. Знание вредных привычек. Сообщение о </text:span><text:soft-page-break/><text:span text:style-name="T2">состоянии своего здоровья. Называние своего имени и фамилии. Называние своего возраста (даты рождения). Знание видов деятельности для организации своего свободного времени. Сообщение сведений о себе. Рассказ о себе. Знание возрастных изменений человека.</text:span></text:p>
      <text:p text:style-name="P67">Гигиена тела.</text:p>
      <text:p text:style-name="P22"><text:span text:style-name="T33">Р</text:span><text:span text:style-name="T1">азличение вентилей с горячей и холодной водой. Регулирование напора струи воды. Смешивание воды до комфортной температуры. Вытирание рук полотенцем. Сушка рук с помощью автоматической сушилки. С</text:span><text:span text:style-name="T33">облюдение</text:span><text:span text:style-name="T1"> последовательности действий при мытье и вытирании рук: открывание крана, регулирование напора струи и температуры воды, намачивание рук, намыливание рук, смывание мыла с рук, закрывание крана, вытирание рук. Нанесение крема на руки.</text:span><text:span text:style-name="T33"> </text:span></text:p>
      <text:p text:style-name="P22"><text:span text:style-name="T1">Подстригание ногтей ножницами. Подпиливание ногтей пилочкой. Нанесение покрытия на ногтевую поверхность. Удаление декоративного покрытия с ногтей.</text:span><text:span text:style-name="T33"> </text:span><text:span text:style-name="T1">Вытирание лица. Соблюдение последовательности действий при мытье и вытирании лица: </text:span><text:span text:style-name="T63">открывание крана</text:span><text:span text:style-name="T2">, </text:span><text:span text:style-name="T63">регулирование напора струи и температуры воды</text:span><text:span text:style-name="T2">, </text:span><text:span text:style-name="T63">набирание воды в руки, </text:span><text:span text:style-name="T2">выливание воды на лицо, протирание лица, закрывание крана, вытирание лица. </text:span></text:p>
      <text:p text:style-name="P22"><text:span text:style-name="T33">Ч</text:span><text:span text:style-name="T1">истка зубов. Полоскание полости рта. Соблюдение последовательности действий при чистке зубов и полоскании полости рта: </text:span><text:span text:style-name="T63">открывание тюбика с зубной пастой, намачивание</text:span><text:span text:style-name="T2"> <text:s/>щетки, выдавливание зубной пасты на зубную щетку, чистка зубов</text:span><text:span text:style-name="T63">, </text:span><text:span text:style-name="T2">полоскание рта, мытье щетки, закрывание тюбика с зубной пастой.</text:span><text:span text:style-name="T1"> </text:span></text:p>
      <text:p text:style-name="P22"><text:span text:style-name="T1">Очищение носового хода. </text:span><text:span text:style-name="T33">Нанесение косметического средства на лицо. Соблюдение последовательности действий при б</text:span><text:span text:style-name="T1">ритье электробритвой, безопасным станком. </text:span></text:p>
      <text:p text:style-name="P22"><text:span text:style-name="T33">Р</text:span><text:span text:style-name="T1">асчесывание волос. Соблюдение последовательности действий при мытье и вытирании волос: </text:span><text:span text:style-name="T2">намачивание волос, намыливание волос, смывание шампуня с волос, вытирание волос.</text:span> <text:span text:style-name="T33">С</text:span><text:span text:style-name="T1">облюдение последовательности <text:s/>действий при сушке волос феном: </text:span><text:span text:style-name="T2">включение фена (розетка, переключатель), направление струи воздуха на разные участки головы, выключение фена, расчесывание волос.</text:span></text:p>
      <text:p text:style-name="P13"><text:span text:style-name="T33">М</text:span><text:span text:style-name="T1">ытье ушей. Чистка ушей.</text:span><text:span text:style-name="T33"> </text:span><text:span text:style-name="T1">Вытирание ног.</text:span><text:span text:style-name="T33"> </text:span><text:span text:style-name="T1">Соблюдение последовательности действий при мытье и вытирании ног: </text:span><text:span text:style-name="T63">намачивание ног, </text:span><text:span text:style-name="T2">намыливание ног, смывание мыла, вытирание ног</text:span><text:span text:style-name="T1">. </text:span></text:p>
      <text:p text:style-name="P13"><text:span text:style-name="T1">Соблюдение последовательности действий при мытье и вытирании тела: </text:span><text:span text:style-name="T2">ополаскивание тела водой, намыливание частей тела, смывание мыла, вытирание тела.</text:span><text:span text:style-name="T1"> Гигиена </text:span><text:span text:style-name="T33"><text:s/>интимной зоны.</text:span><text:span text:style-name="T1"> Пользование гигиеническими прокладками. Пользование косметическими средствами (дезодорантом, туалетной водой, гигиенической помадой, духами). </text:span></text:p>
      <text:p text:style-name="P138">Обращение с одеждой и обувью.</text:p>
      <text:p text:style-name="P17"><text:span text:style-name="T1">Узнавание (различение) предметов одежды: пальто (куртка, шуба, плащ), шапка,</text:span><text:span text:style-name="T1"> </text:span><text:span text:style-name="T1">шарф, варежки (перчатки), свитер (джемпер, кофта), рубашка (блузка, футболка), майка, трусы, юбка (платье), брюки (джинсы, шорты), носки (колготки). Знание назначения предметов одежды. Узнавание (различение) деталей предметов одежды: пуговицы (молнии, заклепки), рукав (воротник, манжеты). Знание назначения деталей предметов одежды. Узнавание (различение) предметов обуви: сапоги (валенки), ботинки, кроссовки, туфли, сандалии, тапки. Знание назначения видов обуви (спортивная, домашняя, выходная, рабочая). Различение сезонной обуви (зимняя, летняя, демисезонная). Узнавание (различение) головных </text:span><text:span text:style-name="T1">уборов (шапка, шляпа, кепка, панама, платок). Знание назначения головных уборов. Различение сезонных головных уборов. Различение по сезонам предметов одежды (предметов обуви, головных уборов). Выбор </text:span><text:soft-page-break/><text:span text:style-name="T1">одежды для прогулки в зависимости от погодных условий. Различение видов одежды (повседневная, праздничная, рабочая, домашняя, спортивная). Выбор одежды в зависимости от предстоящего мероприятия. Различение сезонной одежды (зимняя, летняя, демисезонная). </text:span></text:p>
      <text:p text:style-name="P69">Расстегивание (развязывание) липучки (молнии, пуговицы, ремня, кнопки, шнурка). Снятие предмета одежды (например, кофты: захват кофты за край правого рукава, стягивание правого рукава кофты, захват кофты за край левого рукава, стягивание левого рукава кофты). Снятие обуви (например, ботинок: захват рукой задней части правого ботинка, стягивание правого ботинка, захват рукой задней части левого ботинка, стягивание левого ботинка). Соблюдение последовательности действий при раздевании (например, верхней одежды: снятие варежек, снятие шапки, расстегивание куртки, снятие куртки, расстегивание сапог, снятие сапог). Застегивание (завязывание) липучки (молнии, пуговицы, кнопки, ремня, шнурка). Надевание предмета одежды (например, брюк: захват брюк за пояс, вставление ноги в одну брючину, вставление ноги в другую брючину, натягивание брюк). Обувание обуви (например, сапог: захват двумя руками голенища правого сапога, вставление ноги в сапог, захват двумя руками голенища левого сапога, вставление ноги в сапог). Соблюдение последовательности действий при одевании комплекта одежды (например: надевание колготок, надевание футболки, надевание юбки, надевание кофты). Контроль своего внешнего вида. Различение лицевой (изнаночной), передней (задней) стороны одежды, верха (низа) одежды. Различение правого (левого) ботинка (сапога, тапка). Выворачивание одежды.</text:p>
      <text:p text:style-name="P49">Туалет.</text:p>
      <text:p text:style-name="P70"><text:s text:c="13"/><text:tab/>Сообщение <text:s/>о желании сходить в туалет. Сидение на унитазе и оправление малой/большой нужды. Пользование туалетной бумагой. Соблюдение последовательности действий в туалете (поднимание крышки (опускание сидения), спускание одежды (брюк, колготок, трусов), сидение на унитазе/горшке, оправление нужды в унитаз, пользование туалетной бумагой, одевание одежды (трусов, колготок, брюк), нажимание кнопки слива воды, мытье рук. </text:p>
      <text:p text:style-name="P71">Прием пищи.</text:p>
      <text:p text:style-name="P16">Сообщение о желании пить. Питье через соломинку. Питье из кружки (стакана): захват кружки (стакана), поднесение кружки (стакана) ко рту, наклон кружки (стакана), втягивание (вливание) жидкости в рот, опускание кружки (стакана) на стол. Наливание жидкости в кружку. Сообщение о желании есть. Еда руками. Еда ложкой: захват ложки, зачерпывание ложкой пищи из тарелки, поднесение ложки с пищей ко рту, снятие с ложки пищи губами, опускание ложки в тарелку. Еда вилкой: захват вилки, накалывание кусочка пищи, поднесение вилки ко рту, снятие губами с вилки кусочка пищи, опускание вилки в тарелку. Использование ножа и вилки во время приема пищи: отрезание ножом кусочка пищи от целого куска, наполнение вилки гарниром с помощью ножа. Использование салфетки во время приема пищи. Накладывание пищи в тарелку. </text:p>
      <text:p text:style-name="P135">Семья.</text:p>
      <text:p text:style-name="P17"><text:span text:style-name="T1">Узнавание (различение) членов семьи. Узнавание (различение) детей и взрослых. Определение своей социальной роли в семье. Различение <text:s/>социальных ролей членов семьи. Представление о бытовой и </text:span><text:span text:style-name="T1">досуговой деятельности членов семьи. Представление о профессиональной деятельности членов семьи. Рассказ о своей семье.</text:span></text:p>
      <text:p text:style-name="P35"><text:span text:style-name="T8">V</text:span><text:span text:style-name="T11">. ДОМОВОДСТВО</text:span></text:p>
      <text:p text:style-name="P28"><text:soft-page-break/>Пояснительная записка.</text:p>
      <text:p text:style-name="P16">Обучение ребенка с умственной отсталостью, с ТМНР ведению домашнего хозяйства является важным направлением подготовки к самостоятельной жизни. Благодаря занятиям по домоводству реализуется возможность посильного участия ребенка в работе по дому, воспитывается потребность устраивать свой быт в соответствии с общепринятыми нормами и правилами. Овладение простейшими хозяйственно – бытовыми навыками <text:s/>не только снижает зависимость ребёнка от окружающих, но и укрепляет его уверенность в своих силах. </text:p>
      <text:p text:style-name="P17"><text:span text:style-name="T33">Цель обучения –</text:span><text:span text:style-name="T1"> повышение самостоятельности детей в выполнении хозяйственно-бытовой деятельности.</text:span><text:span text:style-name="T33"> Основные задачи: </text:span><text:span text:style-name="T1">формирование умений обращаться с инвентарем и электроприборами;</text:span><text:span text:style-name="T33"> </text:span><text:span text:style-name="T1">освоение действий по приготовлению пищи, осуществлению покупок, уборке помещения и территории, уходу за вещами.</text:span></text:p>
      <text:p text:style-name="P16">Освоенные действия ребенок может в последующем применять как в быту, так и в трудовой деятельности. Так, например, занятия по уборке помещений и территории актуальны для формирования бытовой деятельности детей и перспективны для получения в будущем работы в качестве дворника или уборщицы.</text:p>
      <text:p text:style-name="P77"><text:tab/>Программа по домоводству включает следующие разделы: «Покупки», «Уход за вещами», «Обращение с кухонным инвентарем», «Приготовление пищи»», «Уборка помещений и территории». </text:p>
      <text:p text:style-name="P16">В учебном плане предмет представлен с 5 по 13 год обучения. </text:p>
      <text:p text:style-name="P17"><text:span text:style-name="T1">Материально-техническое </text:span><text:span text:style-name="T33">оснащение учебного предмета «Домоводство» предусматривает: </text:span></text:p>
      <text:list xml:id="list34354361" text:style-name="WWNum42">
        <text:list-item>
          <text:p text:style-name="P132">дидактический материал: изображения (картинки, фото, пиктограммы) предметов посуды, кухонной мебели, продуктов питания, уборочного инвентаря, бытовой техники; альбомы с демонстрационным материалом, составленным в соответствии с изучаемыми <text:s/>темами учебной программы; изображения алгоритмов рецептуры и приготовления блюд, стирки белья, глажения белья и др.</text:p>
        </text:list-item>
        <text:list-item>
          <text:p text:style-name="P132">Оборудование: кухонная мебель, кухонная посуда (кастрюли, сковороды, чайники, тарелки, ложки, ножи, вилки, кружки и др.), таймер, предметы для украшения интерьера (ваза, подсвечник, скатерть и др.), стиральная машина, тазики, настенные и индивидуальные зеркала, гладильная доска, бытовая техника (чайник электрический, блендер, комбайн, утюг, фен, пылесос, <text:s/>электрическая плита, электрическая духовка, миксер, микроволновая печь, электровафельница), ковролиновая, грифельная и магнитная доски, уборочный инвентарь (тяпки, лопаты, грабли), тачки, лейки и др. </text:p>
        </text:list-item>
      </text:list>
      <text:p text:style-name="P28">Примерное содержание предмета</text:p>
      <text:p text:style-name="P135">Покупки.</text:p>
      <text:p text:style-name="P17"><text:span text:style-name="T1">Планирование покупок. Выбор места совершения покупок. Ориентация в расположении отделов магазина, кассы и др. Нахождение нужного товара в магазине. Соблюдение последовательности действий при взвешивании товара: складывание продукта в пакет, выкладывание товара на весы, нажимание на кнопку, приклеивание ценника к <text:s/>пакету с продуктом. Складывание покупок в сумку. Соблюдение </text:span><text:span text:style-name="T1">последовательности действий при расчете на кассе: выкладывание товара на ленту, ожидание во время пробивания кассиром товара, оплата товара, предъявление карты скидок кассиру, получение чека и сдачи, складывание покупок в сумку. Раскладывание продуктов в места хранения.</text:span></text:p>
      <text:p text:style-name="P136"><text:soft-page-break/>Обращение с кухонным инвентарем.</text:p>
      <text:p text:style-name="P16">Обращение с посудой. Различение предметов посуды для сервировки стола (тарелка, стакан, кружка, ложка, вилка, нож), для приготовления пищи (кастрюля, сковорода, чайник, половник, нож). Узнавание (различение) кухонных принадлежностей (терка, венчик, овощечистка, разделочная доска, шумовка, дуршлаг, половник, лопаточка, пресс для чеснока, открывалка и др.). Различение чистой и грязной посуды. Очищение остатков пищи с посуды. Замачивание посуды. Протирание посуды губкой. Чистка посуды. Ополаскивание посуды. Сушка посуды. Соблюдение последовательности действий при мытье <text:s/>и сушке посуды: очищение посуды от остатков пищи, замачивание посуды, намыливание посуды моющим средством, чистка посуды, ополаскивание, сушка. Обращение с бытовыми приборами. Различение бытовых приборов по назначению (блендер, миксер, тостер, электрический чайник, комбайн, холодильник и др.). Знание правил техники безопасности при пользовании электробытовым прибором. Соблюдение последовательности действий при пользовании электробытовым прибором. </text:p>
      <text:p text:style-name="P77">Мытье бытовых приборов. Хранение посуды и бытовых приборов. </text:p>
      <text:p text:style-name="P16">Накрывание на стол. Выбор посуды и столовых приборов. Раскладывание столовых приборов и посуды при сервировке стола. Соблюдение последовательности действий при сервировке стола: накрывание стола скатертью, расставление посуды, раскладывание столовых приборов, раскладывание салфеток, расставление солонок и ваз, расставление блюд. </text:p>
      <text:p text:style-name="P135">Приготовление пищи.</text:p>
      <text:p text:style-name="P19">Приготовление блюда. </text:p>
      <text:p text:style-name="P19">Подготовка к приготовлению блюда. <text:span text:style-name="T75">Знание (с</text:span><text:span text:style-name="T87">облю</text:span><text:span text:style-name="T75">дение) </text:span><text:span text:style-name="T87">правил гигиены </text:span><text:span text:style-name="T75">при</text:span><text:span text:style-name="T87"> приготовлении пищи</text:span><text:span text:style-name="T75">. </text:span><text:span text:style-name="T87">В</text:span>ыбор продуктов, необходимых для приготовления блюда. Выбор инвентаря, необходимого для приготовления блюда. Обработка продуктов. Мытье продуктов. Чистка овощей. Резание ножом. Нарезание продуктов кубиками (кольцами, полукольцами). Натирание продуктов на тёрке. Раскатывание теста. Перемешивание продуктов ложкой (венчиком, миксером, блендером). Соблюдение последовательности действий при варке продукта: включение электрической плиты, набирание воды, закладывание продукта в воду, постановка кастрюли на конфорку, установка таймера на определенное время, выключение электрической плиты, вынимание продукта. Соблюдение последовательности действий при жарке продукта: включение электрической плиты, наливание масла, выкладывание продукта на сковороду, постановка сковороды на конфорку, установка таймера на определенное время, перемешивание/переворачивание продукта, выключение электрической плиты, снимание продукта. Соблюдение последовательности действий при выпекании полуфабриката: включение электрической духовки, смазывание противня, выкладывание полуфабриката на противень, постановка противня в духовку, установка таймера на определенное время, вынимание противня из духовки, снимание выпечки, выключение электрической духовки. Поддержание чистоты рабочего места в процессе приготовления пищи. Соблюдение последовательности действий при варке яйца: выбор продуктов (яйца), выбор кухонного инвентаря (кастрюля, шумовка, тарелка), мытьё яиц, закладывание яиц в кастрюлю, наливание воды в кастрюлю, включение плиты, постановка кастрюли на конфорку, установка времени варки на таймере, выключение плиты, вынимание яиц. Соблюдение последовательности действий при приготовлении бутерброда: выбор продуктов (хлеб, колбаса, помидор, масло), выбор кухонного инвентаря (тарелка, доска, нож), нарезание хлеба, нарезание колбасы, нарезание помидора, намазывание хлеба <text:soft-page-break/>маслом, сборка бутерброда (хлеб с маслом, колбаса, помидор). Соблюдение последовательности действий при приготовлении салата: выбор продуктов (вареный картофель, морковь, кукуруза, соленый огурец, лук, масло растительное, соль, зелень), выбор кухонного инвентаря (салатница, ложка, нож, доска, открывалка, тарелки), очистка вареных овощей, открывание банок (кукуруза, огурцы), нарезка овощей кубиками, нарезка зелени, добавление соли, растительного масла, перемешивание продуктов. Соблюдение последовательности действий при приготовлении котлет: выбор продуктов (полуфабрикат, масло растительное), выбор кухонного инвентаря (сковорода, лопатка, тарелки), наливание масла в сковороду, выкладывание котлет на сковороду, включение плиты, постановка сковороды на конфорку, переворачивание котлет, выключение электрической плиты, снимание котлет. </text:p>
      <text:p text:style-name="P135">Уход за вещами</text:p>
      <text:p text:style-name="P17"><text:span text:style-name="T21">Ручная стирка</text:span><text:span text:style-name="T33">. Н</text:span><text:span text:style-name="T1">аполнение емкости водой. Выбор моющего средства. Отмеривание необходимого количества моющего средства. Замачивание белья. Застирывание белья. Полоскание белья. Выжимание белья. Вывешивание белья на просушку. Соблюдение последовательности действий при ручной стирке: наполнение емкости водой, выбор моющего средства, определение количества моющего средства, замачивание белья, застирывание белья, полоскание белья, выжимание белья, вывешивание белья на просушку. </text:span></text:p>
      <text:p text:style-name="P13"><text:span text:style-name="T23">Машинная стирка.</text:span><text:span text:style-name="T4"> Р</text:span><text:span text:style-name="T2">азличение составных частей стиральной машины (отделение для загрузки белья, контейнер для засыпания порошка, панель с кнопками запуска машины и регуляторами температуры и продолжительности стирки). Сортировка белья перед стиркой (например): белое и цветное белье, хлопчатобумажная и шерстяная ткань, постельное и кухонное белье. Закладывание и вынимание белья из машины. Установка программы и температурного режима. Мытье и сушка машины. Соблюдение последовательности действий <text:s/>при машинной стирке: сортировка белья перед стиркой, закладывание белья, закрывание дверцы машины, насыпание порошка, установка программы и температурного режима, запуск машины, отключение машины, вынимание белья. </text:span></text:p>
      <text:p text:style-name="P13"><text:span text:style-name="T22">Глажение утюгом.</text:span><text:span text:style-name="T2"> Различение составных частей утюга (подошва утюга, шнур, регулятор температуры, клавиша пульверизатора). Соблюдение последовательности действий при глажении белья: установка гладильной доски, выставление температурного режима, подключение утюга к сети, раскладывание белья на гладильной доске, смачивание белья водой, движения руки с утюгом, складывание белья. </text:span><text:span text:style-name="T4">С</text:span><text:span text:style-name="T2">кладывание белья и одежды. Вывешивание одежды на «плечики». Чистка одежды. Уход за обувью. Соблюдение последовательности действий при мытье обуви: намачивание и отжимание тряпки, протирание обуви влажной тряпкой, протирание обуви сухой тряпкой. <text:s/>Просушивание обуви. Соблюдение последовательности действий при чистке обуви: открывание тюбика с кремом, нанесение крема на ботинок, распределение крема по всей поверхности ботинка, натирание поверхности ботинка, закрывание тюбика с кремом.</text:span></text:p>
      <text:p text:style-name="P138">Уборка помещения.</text:p>
      <text:p text:style-name="P17"><text:span text:style-name="T21">Уборка мебели</text:span><text:span text:style-name="T33">. Уб</text:span><text:span text:style-name="T1">орка с поверхности стола остатков еды и мусора. Вытирание поверхности мебели. Соблюдение последовательности действий при мытье поверхностей мебели: наполнение таза </text:span><text:span text:style-name="T1">водой, приготовление тряпок</text:span><text:span text:style-name="T21">, </text:span><text:span text:style-name="T1">добавление моющего средства в воду</text:span><text:span text:style-name="T21">, </text:span><text:span text:style-name="T1">уборка предметов с поверхности</text:span><text:span text:style-name="T21">, </text:span><text:span text:style-name="T1">вытирание поверхности, вытирание предметов интерьера</text:span><text:span text:style-name="T21">,</text:span><text:span text:style-name="T33"> </text:span><text:span text:style-name="T1">раскладывание предметов интерьера по местам</text:span><text:span text:style-name="T21">, </text:span><text:span text:style-name="T1">выливание использованной воды. </text:span></text:p>
      <text:p text:style-name="P17"><text:soft-page-break/><text:span text:style-name="T21">Уборка пола</text:span><text:span text:style-name="T33">. С</text:span><text:span text:style-name="T1">метание мусора на полу в определенное место. Заметание мусора на совок.</text:span><text:span text:style-name="T21"> </text:span><text:span text:style-name="T33">Соблюдение</text:span><text:span text:style-name="T1"> последовательности действий при подметании пола: сметание мусора в определенное место</text:span><text:span text:style-name="T21">, </text:span><text:span text:style-name="T1">заметание мусора на совок</text:span><text:span text:style-name="T21">, </text:span><text:span text:style-name="T1">высыпание мусора в урну.</text:span><text:span text:style-name="T21"> </text:span><text:span text:style-name="T33">Р</text:span><text:span text:style-name="T1">азличение основных частей пылесоса. Подготовка пылесоса к работе. Чистка поверхности пылесосом. Соблюдение последовательности действий при уборке пылесосом: подготовка пылесоса к работе, установка регулятора мощности</text:span><text:span text:style-name="T21">, </text:span><text:span text:style-name="T1">включение (вставление вилки в розетку; нажатие кнопки), чистка поверхности</text:span><text:span text:style-name="T21">, </text:span><text:span text:style-name="T1">выключение (поворот рычага; нажатие кнопки; вынимание вилки из розетки)</text:span><text:span text:style-name="T21">, </text:span><text:span text:style-name="T1">отсоединение съемных деталей пылесоса. </text:span><text:span text:style-name="T33">С</text:span><text:span text:style-name="T1">облюдение последовательности действий при мытье пола: наполнение емкости для мытья пола водой</text:span><text:span text:style-name="T21">, </text:span><text:span text:style-name="T1">добавление моющего средства в воду</text:span><text:span text:style-name="T21">, </text:span><text:span text:style-name="T1">намачивание и отжимание тряпки</text:span><text:span text:style-name="T21">, </text:span><text:span text:style-name="T1">мытье пола</text:span><text:span text:style-name="T21">, </text:span><text:span text:style-name="T1">выливание использованной воды, просушивание мокрых тряпок. </text:span></text:p>
      <text:p text:style-name="P17"><text:span text:style-name="T21">М</text:span><text:span text:style-name="T20">ытье стекла</text:span><text:span text:style-name="T1"> (зеркала). Соблюдение последовательности действий при мытье окна: наполнение емкости для мытья водой</text:span><text:span text:style-name="T21">, </text:span><text:span text:style-name="T1">добавление моющего средства в воду</text:span><text:span text:style-name="T21">, </text:span><text:span text:style-name="T1">мытьё рамы</text:span><text:span text:style-name="T21">, </text:span><text:span text:style-name="T1">вытирание рамы, мытьё стекла, вытирание стекла, выливание использованной воды. </text:span></text:p>
      <text:p text:style-name="P135">Уборка территории.</text:p>
      <text:p text:style-name="P16">Уборка бытового мусора. Подметание территории. Сгребание травы и листьев. Уборка снега: сгребание, перебрасывание снега. Уход за уборочным инвентарем. </text:p>
      <text:p text:style-name="P35"><text:span text:style-name="T8">VI</text:span><text:span text:style-name="T11">. ОКРУЖАЮЩИЙ СОЦИАЛЬНЫЙ МИР</text:span></text:p>
      <text:p text:style-name="P28">Пояснительная записка.</text:p>
      <text:p text:style-name="P16">Обучение детей жизни в обществе включает формирование представлений об окружающем социальном мире и умений ориентироваться в нем, включаться в социальные отношения. В силу различных особенностей физического, интеллектуального, эмоционального развития дети с ТМНР испытывают трудности в осознании социальных явлений. В связи с этим программа учебного предмета «Окружающий социальный мир» позволяет планомерно формировать осмысленное восприятие социальной действительности и включаться на доступном уровне в жизнь общества. </text:p>
      <text:p text:style-name="P16">Цель обучения – формирование представлений о человеке, <text:s/>его социальном окружении, ориентации в социальной среде и общепринятых правилах поведения. </text:p>
      <text:p text:style-name="P16">Основными задачами программы «Окружающий социальный мир» являются: знакомство с явлениями социальной жизни (человек и его деятельность, общепринятые нормы поведения), формирование представлений о предметном мире, созданном человеком (многообразие, функциональное назначение окружающих предметов, действия с ними). Программа представлена следующими разделами: «Квартира, дом, двор», «Продукты питания», «Предметы быта», «Школа», «Предметы и материалы, изготовленные человеком», «Город», «Транспорт», «Страна», <text:s/>«Традиции и обычаи». </text:p>
      <text:p text:style-name="P33"><text:span text:style-name="T47"><text:tab/>В процессе обучения у ребенка формируются представления о родном городе, в котором он проживает, о России, её культуре, истории, современной жизни. Знакомясь с рукотворными объектами и социальными явлениями окружающей действительности, ребенок учится выделять их характерные признаки, объединять в группы по этим признакам, устанавливать связи между ними. Получая представления о социальной жизни, в которую он включен, ребенок учится соотносить </text:span><text:span text:style-name="c1"><text:span text:style-name="T47">свое поведение и </text:span></text:span><text:span text:style-name="c1"><text:span text:style-name="T47">поступки других людей с нравственными ценностями (эталонами) и общепринятыми нормами поведения. Р</text:span></text:span><text:span text:style-name="T47">ебенок учится ориентироваться в различных ситуациях: избегать риски и угрозы его жизни и здоровью, в частности, учится быть внимательным и осторожным на улице, дома, в школе. </text:span></text:p>
      <text:p text:style-name="P16"><text:soft-page-break/>Жизнь в обществе предполагает следование определенным правилам. Для формирования умения соблюдать нормы поведения в обществе необходима совместная целенаправленная последовательная работа специалистов и родителей. Важно сформировать у ребенка типовые модели поведения в различных ситуациях: поездки в общественном транспорте, покупки в магазине, поведение в опасной ситуации и др. Содержание материала по программе «Окружающий социальный мир» является основой формирования представлений, умений и навыков по предметам «Изобразительная деятельность», «Домоводство», «Труд» и др. Так знания, полученные ребенком в ходе работы по разделу «Посуда», расширяются и дополняются на занятиях по домоводству, где ребенок учится готовить, сервировать стол и т.д. </text:p>
      <text:p text:style-name="P16">Специфика работы по программе «Окружающий социальный мир» заключается в том, что занятия проводятся не только в классе, но и в местах общего пользования (парк, магазин, кафе, вокзал и т.д.) Ребенок выходит в город (поселок), знакомится с различными организациями, предоставляющими услуги населению, наблюдает за деятельностью окружающих людей, учится вести себя согласно общепринятым нормам поведения. </text:p>
      <text:p text:style-name="P16">В учебном плане предмет представлен с 1 по 13 год обучения. В рамках коррекционно-развивающих занятий возможно использование программного материала данного предмета с обучающимися, которые нуждаются в дополнительной индивидуальной работе. </text:p>
      <text:p text:style-name="P16">Для реализации программы материально-техническое обеспечение предмета включает: натуральные объекты, муляжи, макеты, предметные и сюжетные картинки, пиктограммы с изображением объектов (в школе, во дворе, в городе), действий, правил поведения и т.д. Кроме того, используются аудио и видеоматериалы, презентации, мультипликационные фильмы, иллюстрирующие социальную жизнь людей, правила поведения в общественных местах и т.д.; рабочие тетради с различными объектами окружающего социального мира для раскрашивания, вырезания, наклеивания и другой материал; обучающие компьютерные программы, способствующие формированию у детей доступных социальных представлений. По возможности, используются технические и транспортные средства. Необходимым оборудованием для иллюстрации социальных явлений являются: компьютер, видеопроектор и другое мультимедийное оборудование. Оборудованное (по возможности с подъемником) транспортное средство позволит детям (в частности, не передвигающимся самостоятельно детям) выезжать в город для участия в занятиях в местах общего доступа горожан и в организациях, предоставляющих услуги населению. </text:p>
      <text:p text:style-name="P28">Примерное содержание предмета</text:p>
      <text:p text:style-name="P137">Школа.</text:p>
      <text:p text:style-name="P21"><text:span text:style-name="T2">Узнавание (различение) помещений школы. Знание назначения помещений школы. Нахождение помещений школы. </text:span><text:span text:style-name="T3">Знание профессий людей, работающих в школе. Соотнесение работника школы с его профессией.</text:span><text:span text:style-name="T2"> Узнавание (различение) участков школьной территории. Знание назначения участков школьной территории. Знание (соблюдение) правил поведения на территории школы. Узнавание (различение) зон класса. Знание назначения зон класса. Знание (соблюдение) распорядка школьного дня. Узнавание (различение) школьных принадлежностей: школьная доска, парта, мел, ранец, учебник, тетрадь, дневник, карандаш, точилка, резинка, фломастер, пенал, ручка, линейка, краски, пластилин, альбом для рисования. </text:span><text:span text:style-name="T2">Знание назначения школьных принадлежностей. Представление о </text:span><text:span text:style-name="T3">себе как члене коллектива класса. </text:span><text:span text:style-name="T4">Узнавание (различение) мальчика и девочки по внешнему виду. </text:span><text:span text:style-name="T3">З</text:span><text:span text:style-name="T2">нание положительных качеств человека. Знание способов проявления </text:span><text:span text:style-name="T3">дружеских отношений (чувств)</text:span><text:span text:style-name="T2">. У</text:span><text:span text:style-name="T3">мение выражать свой интерес к другому </text:span><text:soft-page-break/><text:span text:style-name="T3">человек</text:span></text:p>
      <text:p text:style-name="P135">Квартира, дом, двор.</text:p>
      <text:p text:style-name="P20"><text:span text:style-name="T2">Узнавание (различение) частей дома (стена, крыша, окно, дверь, потолок, пол). Узнавание (различение) типов домов (одноэтажный (многоэтажный), каменный (деревянный), городской (сельский, дачный) дом. Узнавание (различение) мест общего пользования в доме (чердак</text:span><text:span text:style-name="T3">, </text:span><text:span text:style-name="T2">подвал</text:span><text:span text:style-name="T3">, </text:span><text:span text:style-name="T2">подъезд, лестничная площадка</text:span><text:span text:style-name="T24">, </text:span><text:span text:style-name="T2">лифт).</text:span></text:p>
      <text:p text:style-name="P23"><text:span text:style-name="T3">Соблюдение правил при пользовании лифтом: ждать закрытия и открытия дверей, нажимать кнопку с номером нужного этажа, стоять во время движения лифта <text:s/>и др. Соблюдение правил безопасности, поведения в местах общего пользования в доме</text:span>: <text:span text:style-name="T2">не заходить в лифт с незнакомым человеком, не залезать на чердак, не трогать провода и др.</text:span><text:span text:style-name="T3"> С</text:span><text:span text:style-name="T2">облюдение правил пользования мусоропроводом (домофоном, почтовым ящиком, кодовым замком). Узнавание (различение) помещений квартиры (комната (спальная, детская, гостиная), прихожая, кухня, ванная комната, санузел, балкон). Знание функционального назначения помещений квартиры. Сообщение своего домашнего адреса (город, улица, номер дома, номер квартиры). Узнавание своего домашнего адреса (на слух, написанного). Написание своего домашнего адреса. Узнавание (различение) частей территории двора (место для отдыха, игровая площадка, спортивная площадка, место для парковки автомобилей, место для сушки белья, место для выбивания ковров, место для контейнеров с мусором, газон). Знание (соблюдение) правил безопасности и поведения во дворе. Знакомство с </text:span><text:span text:style-name="T4">коммунальными удобствами в квартире: </text:span><text:span text:style-name="T1">отопление (батарея, вентиль, вода)</text:span><text:span text:style-name="T4">, </text:span><text:span text:style-name="T1">канализация (вода, унитаз, сливной бачок, трубы)</text:span><text:span text:style-name="T4">, </text:span><text:span text:style-name="T1">водоснабжение (вода, кран, трубы (водопровод), вентиль, раковина)</text:span><text:span text:style-name="T4">, </text:span><text:span text:style-name="T1">электроснабжение</text:span><text:span text:style-name="T2"> (розетка, свет, электричество)</text:span><text:span text:style-name="T4">. Знание (соблюдение) правил безопасности и поведения во время аварийной ситуации в доме. У</text:span><text:span text:style-name="T3">знавание (различение) вредных насекомых (муравьи, тараканы), грызунов (крысы, мыши), живущих в доме. Представление о вреде, который приносят вредные насекомые. </text:span><text:span text:style-name="T4">Знание (соблюдение) правил поведения в чрезвычайной ситуации. У</text:span><text:span text:style-name="T2">знавание (различение) предметов посуды: тарелка, стакан, кружка, ложка, вилка, нож, кастрюля, сковорода, чайник, половник. Узнавание (различение) </text:span><text:span text:style-name="T4">часов (механические (наручные, настенные), электронные (наручные, настенные). З</text:span><text:span text:style-name="T33">нание строения часов (циферблат, стрелки (часовая, минутная)). </text:span><text:span text:style-name="T2">Узнавание (различение) </text:span><text:span text:style-name="T4">аудио, видеотехники и средствах связи (телефон, компьютер, </text:span><text:span text:style-name="T2">планшет</text:span><text:span text:style-name="T31">, магнитофон</text:span><text:span text:style-name="T4">, </text:span><text:span text:style-name="T31">плеер, видеоплеер). Знание назначения технического устройства (сотовый телефон, планшет, видеоплеер и др.). Соблюдение последовательности действий при пользовании телефоном (плеером, планшетом и др.): включение, использование (связь, игра и т.п.), выключение. </text:span></text:p>
      <text:p text:style-name="P165">Предметы быта.</text:p>
      <text:p text:style-name="P17"><text:span text:style-name="T1">Узнавание (различение) </text:span><text:span text:style-name="T33">электробытовых приборов (</text:span><text:span text:style-name="T1">телевизор, утюг, лампа, вентилятор, обогреватель, микроволновая печь, тостер, блендер, электрический чайник, фен, кондиционер). Знание назначения электроприборов.</text:span><text:span text:style-name="T16"> </text:span><text:span text:style-name="T1">Знание правил техники безопасности при пользовании электробытовым прибором.</text:span><text:span text:style-name="T16"> </text:span><text:span text:style-name="T1">Узнавание (различение) предметов мебели (стол, стул, диван, шкаф, полка, кресло, кровать, табурет, комод). Знание назначения предметов мебели.</text:span><text:span text:style-name="T16"> </text:span><text:span text:style-name="T1">Различение видов мебели (кухонная, спальная, кабинетная и др.).</text:span><text:span text:style-name="T16"> </text:span><text:span text:style-name="T1">Узнавание (различение) предметов посуды (тарелка, стакан, кружка, ложка, вилка, нож, </text:span><text:span text:style-name="T1">кастрюля, сковорода, чайник, половник, нож). Знание назначение предметов посуды. Узнавание (различение) кухонного инвентаря (терка, овощечистка, разделочная доска, дуршлаг, половник, открывалка). Знание назначение кухонного инвентаря. </text:span></text:p>
      <text:p text:style-name="P16"><text:soft-page-break/>Узнавание (различении) предметов интерьера (светильник, зеркало, штора, скатерть, ваза, статуэтки, свечи). <text:s/>Знание назначения предметов интерьера.</text:p>
      <text:p text:style-name="P16">Узнавание (различение) светильников (люстра, бра, настольная лампа).</text:p>
      <text:p text:style-name="P16">Узнавание (различение) часов (наручные, настенные, механические, электронные часы). Узнавание (различение) частей часов: стрелки, циферблат. Знание назначения часов (частей часов).</text:p>
      <text:p text:style-name="P135">Продукты питания.</text:p>
      <text:p text:style-name="P20"><text:span text:style-name="T2">Узнавание (различение) напитков (вода, чай, сок, какао, лимонад, компот, квас, кофе) по внешнему виду, на вкус. У</text:span><text:span text:style-name="T1">знавание упаковок с напитком.</text:span><text:span text:style-name="T2"> Узнавание (различение) </text:span><text:span text:style-name="T4">молочных продуктов</text:span><text:span text:style-name="T2"> (молоко, йогурт, творог, сметана, кефир, масло, морожено) по внешнему виду, на вкус. Узнавание упаковок с молочным продуктом. Знание правил хранения молочных продуктов. Узнавание (различение) мясных продуктов: готовых к употреблению (колбаса, ветчина), требующих обработки (приготовления) (мясо (свинина, говядина, баранина, птица), сосиска, сарделька, котлета, фарш). </text:span><text:span text:style-name="T1">Знакомство со способами обработки (приготовления) мясных продуктов.</text:span><text:span text:style-name="T2"> Знание правил хранения мясных продуктов. Узнавание (различение) рыбных продуктов: готовых к употреблению (крабовые палочки, консервы, рыба (копченая, соленая, вяленая), требующих обработки (приготовления) мясо (филе рыбы, краб, креветка), рыбная котлета, рыбный фарш. </text:span><text:span text:style-name="T1">Знакомство со способами обработки (приготовления) рыбных продуктов. З</text:span><text:span text:style-name="T2">нание правил хранения рыбных продуктов. Узнавание (различение) муки и</text:span> <text:span text:style-name="T2">мучных изделий: готовых к употреблению (хлеб, батон, пирожок, булочка, сушки, баранки, <text:s/>сухари), требующих обработки (приготовления) (макаронные изделия (макароны, вермишель, рожки). </text:span><text:span text:style-name="T1">Знакомство со способами обработки (приготовления) мучных изделий. </text:span><text:span text:style-name="T2">Знание правил хранения мучных изделий. Узнавание (различение) круп и бобовых: готовых к употреблению (консервированная фасоль, кукуруза, горошек, свежий горох), требующих обработки (приготовления) (греча, рис, пшено и др. крупы, бобовые). З</text:span><text:span text:style-name="T1">накомство со способами обработки (приготовления) круп и бобовых. </text:span><text:span text:style-name="T2">Знание правил хранения круп и бобовых. Узнавание (различение) кондитерских изделий (торт, печенье, пирожное, конфета, шоколад). </text:span><text:span text:style-name="T1">Знание правил хранения кондитерских изделий.</text:span></text:p>
      <text:p text:style-name="P135">Предметы и материалы, изготовленные человеком.</text:p>
      <text:p text:style-name="P12"><text:span text:style-name="T2">Узнавание свойств бумаги (рвется, мнется, намокает)</text:span><text:span text:style-name="T14">. </text:span><text:span text:style-name="T4">У</text:span><text:span text:style-name="T2">знавание (различение) видов бумаги по плотности (альбомный лист, папиросная бумага, картон и др.), по фактуре (глянцевая, бархатная и др.). Узнавание предметов, изготовленных из бумаги (салфетка, коробка, газета, книга и др.). </text:span><text:span text:style-name="T4">У</text:span><text:span text:style-name="T2">знавание (различение) инструментов, с помощью которых работают с бумагой (ножницы, шило для бумаги, фигурный дырокол).</text:span><text:span text:style-name="T4"> З</text:span><text:span text:style-name="T2">нание свойств дерева (прочность, твёрдость, плавает в воде, дает тепло, когда горит).</text:span><text:span text:style-name="T14"> </text:span><text:span text:style-name="T4">У</text:span><text:span text:style-name="T2">знавание предметов, изготовленных из дерева (стол, полка, деревянные игрушки, двери и др.)</text:span><text:span text:style-name="T4">. У</text:span><text:span text:style-name="T2">знавание (различение) инструментов, с помощью которых обрабатывают дерево (молоток, пила, топор). </text:span><text:span text:style-name="T4">З</text:span><text:span text:style-name="T2">нание свойств стекла (прозрачность, хрупкость)</text:span><text:span text:style-name="T14">. </text:span><text:span text:style-name="T4">У</text:span><text:span text:style-name="T2">знавание предметов, изготовленных из стекла (ваза, стакан, оконное стекло, очки и др.).</text:span><text:span text:style-name="T14"> </text:span></text:p>
      <text:p text:style-name="P12"><text:span text:style-name="T2">Соблюдение правил безопасности при обращении с предметами, изготовленными из стекла. Знание свойств резины (эластичность, непрозрачность, водонепроницаемость). Узнавание предметов, изготовленных из резины (резиновые перчатки, сапоги, игрушки и др.). Знание свойств металла </text:span><text:span text:style-name="T2">(прочность, твёрдость – трудно сломать, тонет в воде)</text:span><text:span text:style-name="T4">. Уз</text:span><text:span text:style-name="T2">навание предметов, изготовленных из металла (ведро, игла, кастрюля и др.). Знание свойств ткани (мягкая, мнется, намокает, рвётся).</text:span></text:p>
      <text:p text:style-name="P12"><text:span text:style-name="T2">Узнавание предметов, изготовленных из ткани (одежда, скатерть, штора, покрывала, постельное </text:span><text:soft-page-break/><text:span text:style-name="T2">бельё, обивка мебели и др.). Узнавание (различение) инструментов, с помощью которых работают с тканью (ножницы, игла). Знание свойств пластмассы (</text:span><text:span text:style-name="T3">лёгкость, хрупкость</text:span><text:span text:style-name="T2">). Узнавание предметов, изготовленных из пластмассы (бытовые приборы, предметы посуды, игрушки, фломастеры, контейнеры и т.д.)</text:span></text:p>
      <text:p text:style-name="P135">Город.</text:p>
      <text:p text:style-name="P13"><text:span text:style-name="T2">Узнавание (различение) элементов городской инфраструктуры (районы (Завеличье, Запсковье и др.), улицы (проспекты, переулки), площади (Октябрьская, Ленина и др.), здания, парки).</text:span><text:span text:style-name="T3"> У</text:span><text:span text:style-name="T2">знавание (различение), назначение зданий: кафе, вокзал (аэропорт, железнодорожный, автовокзал, морской), службы помощи (банк, сберкасса, больница, поликлиника, парикмахерская, почта), магазин (супермаркет, одежда, посуда, мебель, цветы, продукты), театр (кукольный, драматический и др.), цирк, жилой дом.</text:span><text:span text:style-name="T3"> У</text:span><text:span text:style-name="T2">знавание (различение) профессий (</text:span><text:span text:style-name="T3">врач, продавец, кассир, повар, строитель, парикмахер, почтальон, </text:span><text:span text:style-name="T2">работник химчистки, работник банка).</text:span><text:span text:style-name="T3"> </text:span><text:span text:style-name="T2">Знание особенностей деятельности людей разных профессий.</text:span><text:span text:style-name="T3"> </text:span><text:span text:style-name="T2">Знание (соблюдение) правил поведения в общественных местах. <text:s/>Узнавание (различение) частей территории улицы (</text:span><text:span text:style-name="T4">проезжая часть, тротуар).</text:span><text:span text:style-name="T24"> </text:span><text:span text:style-name="T2">Узнавание (различение)</text:span><text:span text:style-name="T4"> технических средств организации дорожного движения (дорожный знак («Пешеходный переход»), разметка («зебра»), светофор).</text:span><text:span text:style-name="T24"> </text:span><text:span text:style-name="T4">Знание (соблюдение) правил перехода улицы.</text:span><text:span text:style-name="T24"> </text:span><text:span text:style-name="T4">Знание (соблюдение) правил поведения на улице.</text:span><text:span text:style-name="T3"> У</text:span><text:span text:style-name="T2">знавание (различение) достопримечательностей своего города (например) (</text:span><text:span text:style-name="T3">Кремль, Троицкий собор, Приказные палаты, памятник княгине Ольге, памятник героям-десантникам и др.).</text:span></text:p>
      <text:p text:style-name="P135">Транспорт.</text:p>
      <text:p text:style-name="P21"><text:span text:style-name="T31">Узнавание (различение) наземного транспорта (рельсовый, безрельсовый). Знание назначения наземного транспорта. Узнавание (различение) составных частей наземного транспортного средства. Узнавание (различение) воздушного транспорта. Знание назначения воздушного транспорта. Узнавание (различение) составных частей воздушного транспортного средства. Узнавание (различение) водного транспорта. Знание назначения водного транспорта. Узнавание (различение) составных частей водного транспортного средства. Узнавание (различение) космического транспорта. Знание назначения космического транспорта. Узнавание (различение) составных частей космического транспортного средства. Знание (называние) профессий людей, работающих на транспорте. Соотнесение деятельности с профессией. Узнавание (различение) общественного транспорта. Знание (соблюдение) правил поведения в общественном транспорте. Узнавание (различение) специального транспорта </text:span><text:span text:style-name="T1">(пожарная машина, скорая помощь, полицейская машина)</text:span><text:span text:style-name="T31">. З</text:span><text:span text:style-name="T1">нание назначения специального транспорта. </text:span><text:span text:style-name="T31">Знание профессий людей, работающих на специальном транспорте. Соотнесение деятельности с профессией. Знание места посадки и высадки из автобуса. Пользование общественным транспортом (посадка в автобус, покупка билета и др.).</text:span></text:p>
      <text:p text:style-name="P135">Традиции, обычаи.</text:p>
      <text:p text:style-name="P46"><text:span text:style-name="T1">Знание традиций и атрибутов праздников (Новый Год, День Победы, 8 марта, Масленица, 23 февраля, Пасха). Знание школьных традиций. З</text:span><text:span text:style-name="T31">нание символики и атрибутов православной церкви</text:span><text:span text:style-name="T1"> (храм, икона, крест, Библия, свеча, </text:span><text:span text:style-name="T31">ангел). Знание </text:span><text:span text:style-name="T1">нравственных традиций, принятых в православии.</text:span></text:p>
      <text:p text:style-name="P135">Страна.</text:p>
      <text:p text:style-name="P17"><text:span text:style-name="T1">З</text:span><text:span text:style-name="T31">нание названия государства, в котором мы живем. Знание (узнавание) государственной символики (</text:span><text:span text:style-name="T1">герб, флаг, гимн). Узнавание президента РФ (на фото, видео). Знание государственных праздников. Знание </text:span><text:soft-page-break/><text:span text:style-name="T1">названия столицы России. З</text:span><text:span text:style-name="T31">нание (узнавание) основных достопримечательностей столицы </text:span><text:span text:style-name="T1">(Кремль, Красная площадь, Третьяковская Галерея, Большой театр) на фото, видео.</text:span></text:p>
      <text:p text:style-name="P13"><text:span text:style-name="T1">Знание названий городов России (Санкт-Петербург, Казань, Владивосток, Сочи и др.). З</text:span><text:span text:style-name="T31">нание достопримечательностей городов России. З</text:span><text:span text:style-name="T1">нание прав и обязанностей гражданина России. Знание (различение) документов, удостоверяющих личность гражданина России (паспорт, свидетельство о рождении). Знание некоторых значимых исторических событий России. Знание выдающихся людей России. </text:span></text:p>
      <text:p text:style-name="P35"><text:span text:style-name="T8">VII</text:span><text:span text:style-name="T11">. МУЗЫКА И ДВИЖЕНИЕ</text:span></text:p>
      <text:p text:style-name="P28">Пояснительная записка.</text:p>
      <text:p text:style-name="P16">Педагогическая работа с ребенком с умеренной, тяжелой, глубокой умственной отсталостью и с ТМНР направлена на его социализацию и интеграцию в общество. Одним из важнейших средств в этом процессе является музыка. Физические недостатки могут ограничивать желание и умение танцевать, но музыка побуждает ребенка двигаться иными способами. У человека может отсутствовать речь, но он, возможно, будет стремиться к подражанию и «пропеванию» <text:s/>мелодии доступными ему средствами. Задача педагога состоит в том, чтобы музыкальными средствами помочь ребенку научиться воспринимать <text:s/>звуки окружающего мира, развить эмоциональную отзывчивость на музыкальный ритм, мелодику звучания разных жанровых произведений. </text:p>
      <text:p text:style-name="P16">Участие ребенка в музыкальных выступлениях способствует его самореализации, формированию чувства собственного достоинства. Таким образом, музыка рассматривается как средство развития эмоциональной и личностной сферы, как средство социализации и самореализации ребенка. <text:s/>На музыкальных занятиях развивается не только способность эмоционально воспринимать и воспроизводить музыку, но и музыкальный слух, чувство ритма, музыкальная память, индивидуальные способности к пению, танцу, ритмике. </text:p>
      <text:p text:style-name="P16">Программно-методический материал включает 4 раздела: «Слушание <text:s/>музыки», «Пение», «Движение под музыку», «Игра на музыкальных инструментах».</text:p>
      <text:p text:style-name="P16">В учебном плане предмет представлен с 1 по 13 год обучения. В системе коррекционно-развивающих занятий также возможно использование элементов музыкального воспитания в дополнительной индивидуальной работе с обучающимися. </text:p>
      <text:p text:style-name="P17"><text:span text:style-name="T1">Материально-техническое оснащение учебного предмета «Музыка» включает: </text:span><text:span text:style-name="T30">дидактический материал: изображения (картинки, фото, пиктограммы) музыкальных инструментов, оркестров; портреты композиторов; альбомы с демонстрационным материалом, составленным в соответствии с тематическими линиями учебной программы; карточки с обозначением выразительных возможностей различных музыкальных средств для различения высотности, громкости звуков, темпа, характера музыкального произведения; карточки для определения содержания музыкального произведения; платки, флажки, ленты, обручи, а также игрушки-куклы, игрушки-животные и др.; Музыкальные инструменты: фортепиано, синтезатор, гитара, барабаны, бубны, маракасы, румбы, бубенцы, тарелки, ложки, блок- флейты, палочки, ударные установки, кастаньеты, конги, жалейки, трещетки, колокольчики, инструменты Карла Орфа.</text:span><text:span text:style-name="T1">; </text:span><text:span text:style-name="T30">Оборудование: музыкальный центр, компьютер, проекционное оборудование, стеллажи для наглядных </text:span><text:span text:style-name="T30">пособий, нот, музыкальных инструментов и др., ковролиновая и магнитная доски, ширма, затемнение на окна и др.;</text:span><text:span text:style-name="T1"> </text:span><text:span text:style-name="T30">Аудиозаписи, видеофильмы, презентации (записи со звучанием музыкальных инструментов и </text:span><text:soft-page-break/><text:span text:style-name="T30">музыкантов, играющих на различных инструментах, оркестровых коллективов; фрагментов из оперных спектаклей, мюзиклов, балетов, концертов разной по жанру музыки), текст песен.</text:span></text:p>
      <text:p text:style-name="P28">Примерное содержание предмета</text:p>
      <text:p text:style-name="P135">Слушание.</text:p>
      <text:p text:style-name="P16">Слушание (различение) тихого и громкого звучания музыки. Определение начала и конца звучания музыки. Слушание (различение) <text:s/>быстрой, умеренной, медленной музыки. Слушание (различение) колыбельной песни и марша. Слушание (различение) веселой и грустной <text:s/>музыки. Узнавание <text:s/>знакомой песни. Определение характера музыки. Узнавание знакомой мелодии, исполненной на разных музыкальных инструментах. Слушание (различение) сольного и хорового исполнения произведения. Определение музыкального стиля произведения. Слушание (узнавание) оркестра (народных инструментов, симфонических и др.), в исполнении которого звучит музыкальное произведение. Соотнесение музыкального образа с персонажем художественного произведения.</text:p>
      <text:p text:style-name="P135">Пение.</text:p>
      <text:p text:style-name="P17"><text:span text:style-name="T1">Подражание характерным звукам животных во время звучания знакомой песни. Подпевание отдельных или повторяющихся звуков, слогов и слов. Подпевание повторяющихся интонаций припева песни. Пение слов песни (отдельных фраз, всей песни). Выразительное пение с соблюдением динамических оттенков. П</text:span><text:span text:style-name="T33">ение в хоре.</text:span><text:span text:style-name="T1"> Различение запева, припева и вступления к песне.</text:span></text:p>
      <text:p text:style-name="P135">Движение под музыку.</text:p>
      <text:p text:style-name="P16">Топанье под музыку. Хлопки в ладоши под музыку. Покачивание с одной ноги на другую. Начало движения вместе с началом звучания музыки и окончание движения по ее окончании. Движения: ходьба, <text:s/>бег, прыжки, кружение, приседание под музыку разного характера. Выполнение под музыку действия с предметами: наклоны предмета в разные стороны, опускание/поднимание предмета, подбрасывание/ловля предмета, взмахивание <text:s/>предметом и т.п. Выполнение движений разными частями тела под музыку: «фонарики», «пружинка», наклоны головы и др. Соблюдение последовательности <text:s/>простейших танцевальных движений. Имитация <text:s/>движений <text:s/>животных. Выполнение движений, соответствующих словам песни. Соблюдение последовательности движений в соответствии с исполняемой ролью при инсценировке песни. Движение в хороводе. Движение под музыку в медленном, умеренном и быстром темпе. Ритмичная ходьба под музыку. Изменение скорости движения под музыку (ускорять, замедлять). Изменение движения при изменении метроритма произведения, при чередовании запева и припева песни, при изменении силы звучания. Выполнение танцевальных <text:s/>движений в паре с другим танцором. Выполнение развернутых движений одного образа. <text:s/>Имитация (исполнение) игры на музыкальных инструментах.</text:p>
      <text:p text:style-name="P135">Игра на музыкальных инструментах.</text:p>
      <text:p text:style-name="P17"><text:span text:style-name="T1">Слушание (различение) контрастных по звучанию музыкальных инструментов, сходных по звучанию музыкальных инструментов. Освоение приемов игры на музыкальных инструментах, не имеющих звукоряд. Тихая и громкая игра на музыкальном инструменте. Сопровождение мелодии игрой на музыкальном инструменте. Своевременное вступление и окончание игры на музыкальном инструменте. </text:span><text:span text:style-name="T1">Освоение приемов игры на музыкальных инструментах, имеющих звукоряд. Сопровождение мелодии ритмичной игрой на музыкальном инструменте. Игра в ансамбле.</text:span></text:p>
      <text:p text:style-name="P35"><text:span text:style-name="T8">VIII</text:span><text:span text:style-name="T11">. ИЗОБРАЗИТЕЛЬНАЯ ДЕЯТЕЛЬНОСТЬ</text:span></text:p>
      <text:p text:style-name="P28"><text:soft-page-break/>(лепка, рисование, аппликация)</text:p>
      <text:p text:style-name="P28">Пояснительная записка.</text:p>
      <text:p text:style-name="P17"><text:span text:style-name="T33">Изобразительная деятельность </text:span><text:span text:style-name="T1">занимает важное место в работе с ребенком с умеренной, тяжелой, глубокой умственной отсталостью, с ТМНР. <text:tab/>Вместе с формированием умений и навыков изобразительной деятельности у ребенка воспитывается эмоциональное отношение к миру, формируются восприятия, воображение, память, зрительно-двигательная координация. На занятиях по аппликации, лепке, рисованию дети имеют возможность выразить себя как личность, проявить интерес к деятельности или к предмету изображения, доступными для них способами осуществить выбор изобразительных средств. Многообразие используемых в изобразительной деятельности материалов и техник позволяет включать в этот вид деятельности всех детей без исключения. Несмотря на то, что некоторые дети с ДЦП не могут использовать приемы захвата кисти, карандаша, они могут создать сюжет изображения, отпечатывая картинки штампами или выдувая краску через блопен на трафарет. Разнообразие используемых техник делает работы детей выразительнее, богаче по содержанию, доставляет им много положительных эмоций. </text:span></text:p>
      <text:p text:style-name="P17"><text:span text:style-name="T33">Целью обучения</text:span><text:span text:style-name="T1"> изобразительной деятельности является формирование умений изображать предметы и объекты окружающей действительности художественными средствами. Основные задачи: развитие интереса к изобразительной деятельности, формирование умений пользоваться инструментами, обучение доступным приемам работы с различными материалами, обучение изображению (изготовлению) отдельных элементов, развитие художественно-творческих способностей.</text:span></text:p>
      <text:p text:style-name="P16">Программа по изобразительной деятельности включает три раздела: «Лепка», «Рисование», «Аппликация». Во время занятий изобразительной деятельностью необходимо вызывать у ребенка положительную эмоциональную реакцию, поддерживать и стимулировать его творческие устремления, развивать самостоятельность. Ребенок обучается уважительному <text:s/>отношению к своим работам, оформляя их в рамы, участвуя в выставках, творческих показах. Ему важно видеть и знать, что результаты его творческой деятельности полезны и нужны другим людям. Это делает жизнь ребенка интереснее и ярче, способствует его самореализации, формирует чувство собственного достоинства. Сформированные на занятиях изобразительной деятельности умения и навыки необходимо применять в последующей трудовой деятельности, например, при изготовлении полиграфических и керамических изделий, изделий в технике батик, календарей, блокнотов и др.</text:p>
      <text:p text:style-name="P16">В учебном плане предмет представлен с 1 по 8 год обучения. Далее навыки изобразительной деятельности применяются на уроках профильного труда при изготовлении изделий из керамики, полиграфической, ткацкой, швейной и другой продукции. </text:p>
      <text:p text:style-name="P17"><text:span text:style-name="T33">Материально-техническое оснащение учебного предмета «Изобразительная деятельность» предусматривает: н</text:span><text:span text:style-name="T1">аборы инструментов для занятий изобразительной деятельностью, включающие кисти, ножницы (специализированные, для фигурного вырезания, для левой руки и др.), шило, коврики, фигурные перфораторы, стеки, индивидуальные доски, пластиковые подложки и т.д.;</text:span><text:span text:style-name="T33"> н</text:span><text:span text:style-name="T1">атуральные объекты, изображения (картинки, фотографии, пиктограммы) готовых изделий и операций по их </text:span><text:span text:style-name="T1">изготовлению; репродукции картин; изделия из глины; альбомы с демонстрационными материалами, составленными в соответствии с содержанием учебной программы; рабочие альбомы (тетради) с материалом для раскрашивания, вырезания, наклеивания, рисования; видеофильмы, презентации, </text:span><text:soft-page-break/><text:span text:style-name="T1">аудиозаписи;</text:span><text:span text:style-name="T33"> о</text:span><text:span text:style-name="T1">борудование: мольберты, планшеты, музыкальный центр, компьютер, проекционное оборудование; стеллажи для наглядных пособий, изделий, для хранения бумаги и работ учащихся и др.; магнитная и ковролиновая доски; </text:span><text:span text:style-name="T33">р</text:span><text:span text:style-name="T1">асходные материалы для ИЗО: клей, бумага (цветная, папиросная, цветной ватман и др.), карандаши (простые, цветные), мелки (пастель, восковые и др.), фломастеры, маркеры, краски (акварель, гуашь, акриловые краски), бумага разных размеров для рисования; пластичные материалы (пластилин, соленое тесто, пластичная масса, глина) и др. </text:span></text:p>
      <text:p text:style-name="P28">Примерное содержание предмета</text:p>
      <text:p text:style-name="P135">Лепка.</text:p>
      <text:p text:style-name="P12"><text:span text:style-name="T2">Узнавание (различение) пластичных материалов: пластилин, тесто, глина. Узнавание (различение) инструментов и приспособлений для работы с пластичными материалами: стека, нож, скалка, валик, форма, подложка, штамп. Разминание пластилина (теста, глины). Раскатывание теста (глины) скалкой. Отрывание <text:s/>кусочка <text:s/>материала от целого куска. Откручивание <text:s/>кусочка материала от целого куска. Отщипывание кусочка материала от целого куска. Отрезание кусочка материала стекой.</text:span><text:span text:style-name="T4"> </text:span><text:span text:style-name="T2">Размазывание пластилина по шаблону (внутри контура). </text:span><text:span text:style-name="T4">К</text:span><text:span text:style-name="T2">атание колбаски на доске (в руках). Катание <text:s/>шарика на доске (в руках). получение формы путем выдавливания формочкой. Вырезание заданной формы по шаблону стекой (ножом, шилом и др.). </text:span><text:span text:style-name="T4">С</text:span><text:span text:style-name="T2">гибание колбаски в кольцо. Закручивание колбаски в жгутик. Переплетение: плетение из 2-х (3-х) колбасок. Проделывание отверстия в детали. Расплющивание материала на доске (между ладонями, между пальцами). Скручивание колбаски (лепешки, полоски). Защипывание краев детали. Соединение деталей <text:s/>изделия прижатием (примазыванием, прищипыванием). Лепка предмета из одной (нескольких) частей.</text:span></text:p>
      <text:p text:style-name="P72">Выполнение тиснения (пальцем, штампом, тканью и др.). Нанесение декоративного материала на изделие. Дополнение изделия мелкими деталями. Нанесение на изделие рисунка. Лепка изделия с нанесением растительного (геометрического) орнамента. Лепка нескольких предметов, объединённых сюжетом.</text:p>
      <text:p text:style-name="P135">Аппликация.</text:p>
      <text:p text:style-name="P13"><text:span text:style-name="T4">Узнавание (различение) разных видов бумаги: цветная бумага, </text:span><text:span text:style-name="T2">картон</text:span><text:span text:style-name="T4">, </text:span><text:span text:style-name="T2">фольга</text:span><text:span text:style-name="T4">, </text:span><text:span text:style-name="T2">салфетка</text:span><text:span text:style-name="T4"> </text:span><text:span text:style-name="T2">и др. Узнавание (различение) инструментов и приспособлений, используемых для изготовления аппликации: ножницы, шило, войлок, трафарет, дырокол и др. Сминание бумаги. Отрывание бумаги заданной формы (размера). Сгибание листа бумаги пополам (вчетверо, по диагонали). Скручивание листа бумаги. Намазывание всей (части) поверхности клеем. Выкалывание шилом: прокол бумаги, выкалывание по прямой линии, выкалывание по контуру. Разрезание бумаги ножницами: выполнение надреза, разрезание листа бумаги. Вырезание по контуру. Сборка изображения объекта из нескольких деталей. Конструирование объекта из бумаги: заготовка отдельных деталей, соединение деталей между собой. Соблюдение последовательности действий при изготовлении предметной аппликации: заготовка деталей, сборка изображения объекта, намазывание деталей клеем, приклеивание деталей к фону. Соблюдение последовательности действий при изготовлении декоративной аппликации: заготовка деталей, сборка орнамента способом чередования объектов, намазывание деталей клеем, приклеивание деталей к фону. </text:span><text:span text:style-name="T2">Соблюдение последовательности <text:s/>действий при изготовлении сюжетной аппликации: придумывание сюжета, составление эскиза сюжета аппликации, заготовка деталей, сборка изображения, намазывание деталей клеем, приклеивание деталей к фону.</text:span></text:p>
      <text:p text:style-name="P35"><text:soft-page-break/><text:span text:style-name="T19">Рисование</text:span><text:span text:style-name="T21">.</text:span></text:p>
      <text:p text:style-name="P16">Узнавание (различение) материалов и инструментов, используемых для рисования: краски, мелки, карандаши, фломастеры, палитра, мольберт, кисти, емкость для воды. Оставление графического следа. Освоение приемов рисования карандашом. Соблюдение последовательности действий при работе с красками: опускание кисти в баночку с водой, снятие лишней воды с кисти, обмакивание ворса кисти в краску, снятие лишней краски о край баночки, рисование на листе бумаги, опускание кисти в воду и т.д. Освоение приемов рисования кистью: прием касания, прием примакивания, прием наращивания массы. Выбор цвета для рисования. Получение цвета краски путем смешивания красок других цветов. </text:p>
      <text:p text:style-name="P13"><text:span text:style-name="T2">Рисование точек. </text:span><text:span text:style-name="T4">Рисование вертикальных (горизонтальных, наклонных) линий.</text:span><text:span text:style-name="T2"> Соединение точек. Рисование геометрической фигуры (круг, овал, квадрат, прямоугольник, треугольник). Закрашивание внутри контура (заполнение всей поверхности внутри контура). Заполнение контура точками. Штриховка слева направо (сверху вниз, по диагонали), двойная штриховка. Рисование контура предмета по контурным линиям (по опорным точкам, по трафарету, по шаблону, по представлению). Дорисовывание части (отдельных деталей, симметричной половины) предмета. Рисование предмета (объекта) с натуры. Рисование растительных (геометрических) элементов орнамента. Дополнение готового орнамента растительными (геометрическими) элементами. Рисование орнамента из растительных и геометрических форм в полосе (в круге, в квадрате). </text:span><text:span text:style-name="T4">Дополнение сюжетного рисунка отдельными предметами (объектами), связанными между собой по смыслу. </text:span><text:span text:style-name="T2">Расположение объектов на поверхности листа при рисовании сюжетного рисунка. Рисование приближенного и удаленного объекта. Подбор цвета в соответствии с сюжетом рисунка. Рисование сюжетного рисунка по образцу (срисовывание готового сюжетного рисунка) из предложенных объектов (по представлению). Рисование с использованием нетрадиционных техник: монотипии, «по - сырому», рисования с солью, рисования шариками, граттаж, «под батик».</text:span></text:p>
      <text:p text:style-name="P35"><text:span text:style-name="T8">IX</text:span><text:span text:style-name="T11">. АДАПТИВНАЯ ФИЗКУЛЬТУРА</text:span></text:p>
      <text:p text:style-name="P28">Пояснительная записка.</text:p>
      <text:p text:style-name="P17"><text:span text:style-name="T1">Одним из важнейших направлений работы с ребенком, имеющим умственную отсталость, ТМНР, является физическое развитие, которое происходит на занятиях по адаптивной физической культуре. Целью</text:span><text:span text:style-name="T20"> </text:span><text:span text:style-name="T1">занятий по</text:span><text:span text:style-name="T20"> </text:span><text:span text:style-name="T1">адаптивной физической культуре является повышение двигательной активности детей и обучение использованию полученных навыков в повседневной жизни. Основные задачи: формирование и совершенствование основных и прикладных двигательных навыков; формирование туристических навыков, умения кататься на велосипеде, ходить на лыжах, плавать, играть в спортивные игры; укрепление и сохранение здоровья <text:s/>детей, профилактика <text:s/>болезней и <text:s/>возникновения вторичных заболеваний. </text:span></text:p>
      <text:p text:style-name="P16">Программа по адаптивной физической культуре <text:s/>включает 6 разделов: «Плавание», «Коррекционные подвижные игры», «Велосипедная подготовка», «Лыжная подготовка», «Физическая подготовка», «Туризм». </text:p>
      <text:p text:style-name="P17"><text:span text:style-name="T1">Содержание раздела «Плавание» включает задачи на формирование умений двигаться в воде и навыка плавания. Раздел «Коррекционные подвижные игры» включает элементы спортивных игр и </text:span><text:span text:style-name="T1">спортивных упражнений, подвижные игры. Основными задачами являются формирование умения взаимодействовать в процессе игры, соблюдать правила игры. На занятиях по велосипедной подготовке обучающиеся осваивают езду на трехколесном и двухколесном велосипеде. Раздел «Лыжная подготовка» </text:span><text:soft-page-break/><text:span text:style-name="T1">предусматривает формирование навыка ходьбы на лыжах и дальнейшее его совершенствование. Раздел «Физическая подготовка» включает построения и перестроения, </text:span><text:span text:style-name="T31">общеразвивающие и корригирующие упражнения. </text:span><text:span text:style-name="T1">Программный материал раздела «Туризм» предусматривает овладение различными туристическими навыками. </text:span></text:p>
      <text:p text:style-name="P17"><text:span text:style-name="T1">В учебном плане предмет представлен с 1 по 13 год обучения. Материально-техническое </text:span><text:span text:style-name="T33">оснащение учебного предмета предусматривает </text:span><text:span text:style-name="T1">как обычное для спортивных залов школ оборудование и инвентарь, так и специальное адаптированное (ассистивное) оборудование для детей с различными нарушениями развития, включая тренажеры, специальные велосипеды (с ортопедическими средствами), инвентарь для подвижных и спортивных игр и др. Материально-техническое оснащение учебного предмета </text:span><text:span text:style-name="T33">«Адаптивная физкультура» </text:span><text:span text:style-name="T1">включает: </text:span><text:span text:style-name="T30">дидактический материал: изображения (картинки, фото, пиктограммы) спортивного, туристического инвентаря; альбомы с демонстрационным материалом в соответствии с темами занятий;</text:span><text:span text:style-name="T1"> </text:span><text:span text:style-name="T30">спортивный инвентарь: маты, батуты, гимнастические мячи разного диаметра, гимнастические скамейки, гимнастические лестницы, обручи, кегли, мягкие модули различных форм, гимнастические коврики, корзины, футбольные, волейбольные, баскетбольные мячи, бадминтон, лыжи, лыжные палки, лыжные костюмы, 2-х- и 3-х- колесные велосипеды, самокаты, рюкзаки, туристические коврики, палатки, спальные мешки, наборы походной посуды, кольца; технические средства реабилитации: кресла-коляски комнатные и прогулочные, опор для стояния (вертикализаторы, ходунки), опоры для ползания, тренажеры (мотомед и др.), кресла-стулья с санитарным оснащением (для туалета, ванные); мебель: шкафы для хранения спортивного инвентаря, для переодевания, стулья, стол, столы-кушетки. </text:span></text:p>
      <text:p text:style-name="P28">Примерное содержание предмета</text:p>
      <text:p text:style-name="P135">Плавание.</text:p>
      <text:p text:style-name="P16">Вход в воду. Ходьба в воде. Бег в воде. Погружение в воду по шею, с головой. Выполнение выдоха под водой. Открывание глаз в воде. Удержание на воде. Скольжение по поверхности воды на животе, на спине. Выполнение движений ногами, лежа на животе, на спине. Выполнение движений руками, лежа на животе, на спине. Чередование поворота головы с дыханием. Сочетание движений ног с дыханием. Плавание. Соблюдение правил поведения и безопасности в бассейне: во время движения по бортику нельзя толкаться, нельзя сталкивать друг друга с бортика бассейна в воду, нельзя топить друг друга, находясь в воде, нельзя заплывать за границы обозначенной для плавания территории, нельзя спрыгивать с бортика бассейн</text:p>
      <text:p text:style-name="P135">Коррекционные подвижные игры.</text:p>
      <text:p text:style-name="P13"><text:span text:style-name="T22">Элементы спортивных игр и спортивных упражнений</text:span><text:span text:style-name="T2">. Баскетбол. Узнавание баскетбольного мяча. Передача баскетбольного мяча без отскока от пола (с отскоком от пола). Ловля баскетбольного мяча без отскока от пола (с отскоком от пола). Отбивание баскетбольного мяча от пола одной рукой. Ведение баскетбольного мяча по прямой (с обходом препятствия). Броски мяча в кольцо двумя руками. Волейбол. Узнавание волейбольного мяча. Подача волейбольного мяча сверху (снизу). Прием волейбольного мяча сверху (снизу). Игра в паре без сетки (через сетку). Футбол. Узнавание футбольного мяча. Выполнение </text:span><text:span text:style-name="T2">удара в ворота с места (пустые ворота, с вратарем), с 2-х шагов (пустые ворота, с вратарем), с разбега (пустые ворота, с вратарем). Прием мяча, стоя в воротах: ловля мяча руками, отбивание мяча ногой (руками). Ведение мяча. Выполнение передачи мяча партнеру. Остановка катящегося мяча ногой. </text:span><text:soft-page-break/><text:span text:style-name="T2">Бадминтон. Узнавание (различение) инвентаря для бадминтона. Удар по волану: нижняя (верхняя) подача. Отбивание волана снизу (сверху). Игра в паре. </text:span><text:span text:style-name="T22">Подвижные игры.</text:span><text:span text:style-name="T2"> Соблюдение правил игры «Стоп, хоп, раз». Соблюдение правил игры «Болото». Соблюдение последовательности действий в игре-эстафете «Полоса препятствий»: бег по скамейке, прыжки через кирпичики, пролазание по туннелю, бег, передача эстафеты. Соблюдение правил игры «Пятнашки». Соблюдение правил игры «Рыбаки и рыбки»</text:span><text:span text:style-name="T13">. </text:span><text:span text:style-name="T2">Соблюдение последовательности действий в игре-эстафете «Собери пирамидку»: бег к пирамидке, надевание кольца</text:span><text:span text:style-name="T13">, </text:span><text:span text:style-name="T2">бег в обратную сторону, передача эстафеты. Соблюдение правил игры «Бросай-ка». Соблюдение правил игры «Быстрые санки»</text:span><text:span text:style-name="T13">. </text:span><text:span text:style-name="T2">Соблюдение последовательности действий в игре-эстафете «Строим дом».</text:span></text:p>
      <text:p text:style-name="P135">Велосипедная подготовка.</text:p>
      <text:p text:style-name="P69">Узнавание (различение) составных частей трехколесного велосипеда: руль, колесо, педали, седло, рама, цепь. Соблюдение последовательности действий при посадке на трехколесный велосипед: перекидывание правой ноги через раму, постановка правой ноги на педаль, посадка на седло, постановка левой ноги на педаль. Управление трехколесным велосипедом без вращения педалей. Вращение педалей с фиксацией ног (без фиксации ног). Торможение ручным (ножным) тормозом. Езда на трехколесном велосипеде по прямой и с поворотом. Посадка на двухколесный велосипед. Начало движения, сидя на двухколесном велосипеде. Езда на двухколесном велосипеде по прямой <text:s/>(на расстояние 10 метров, 50 метров), с поворотом. Торможение ручным (ножным) тормозом. Разворот на двухколесном велосипеде. Объезд препятствий. Преодоление подъемов (спусков). Езда в группе. Соблюдение правил дорожного движения во время езды по дороге: начало движения по сигналу учителя, остановка перед выездом на трассу, езда по правой стороне дороги. Уход за велосипедом (содержание в чистоте, сообщение о неисправности велосипеда, накачивание колеса)</text:p>
      <text:p text:style-name="P135">Лыжная подготовка.</text:p>
      <text:p text:style-name="P16">Узнавание (различение) лыжного инвентаря (лыжи, палки, ботинки). Транспортировка лыжного инвентаря. Соблюдение последовательности действий при креплении ботинок к лыжам: удержание лыжи, поднесение носка лыжного ботинка к краю крепления, вставление носка лыжного ботинка в крепление, подъем пятки. Чистка лыж от снега. </text:p>
      <text:p text:style-name="P69">Стояние на параллельно лежащих лыжах. Выполнение ступающего шага: шаговые движения на месте, продвижение вперед приставным шагом, продвижение в сторону приставным шагом. Соблюдение последовательности действий при подъеме после падения из положения «лежа на боку»: приставление одной ноги к другой, переход в положение «сидя на боку» (опора на правую руку), сгибание правой ноги в колене, постановка левой ноги с опорой на поверхность, подъем в положение «стоя» с опорой на правую руку. Выполнение поворотов, стоя на лыжах: вокруг пяток лыж (носков лыж), махом. Выполнение скользящего шага без палок: одно (несколько) скольжений. Выполнение попеременного двухшажного хода. Выполнение бесшажного хода. Преодоление подъемов ступающим шагом («лесенкой», «полуелочкой», «елочкой»). Выполнение торможения при спуске со склона нажимом палок («полуплугом», «плугом», падением).</text:p>
      <text:p text:style-name="P35"><text:span text:style-name="T16">Туризм</text:span><text:span text:style-name="T11">.</text:span></text:p>
      <text:p text:style-name="P69">Узнавание (различение) предметов туристического инвентаря (рюкзак, спальный мешок, туристический коврик, палатка, котелок, тренога). Соблюдение последовательности действий при <text:soft-page-break/>складывании вещей в рюкзак (например, банка тушенки, обувь, одежда, набор походной посуды, средства личной гигиены). Соблюдение последовательности действий при раскладывании спального мешка: раскрывание чехла, вынимание мешка из чехла, развязывание тесьмы, раскатывание мешка. Соблюдение последовательности действий при расположении в спальном мешке: расстегивание молнии, посадка в мешок, застегивание молнии до середины спального мешка, расположение в мешке лежа, застегивание молнии до капюшона. Соблюдение последовательности действий при складывании спального мешка: совмещение углов верхней части мешка, скручивание мешка, завязывание тесьмы, вставление мешка в чехол, затягивание чехла. Узнавание (различение) составных частей палатки: днище, крыша, стены палатки, растяжки, стойка, колышки. Подготовка места для установки палатки. Раскладывание палатки. Ориентировка в частях палатки. Вставление плоских (круглых) колышков при закреплении палатки на земле. Установление стоек. Установление растяжек палатки. Соблюдение последовательности действий при разборке установленной палатки: вынимание колышков (с растяжки, из днища), складывание <text:s/>колышков в чехол, вытаскивание стоек, разборка и складывание стоек в чехол, складывание растяжек на палатку, сворачивание палатки, складывание палатки и всех комплектующих в сумку-чехол, закрывание сумки-чехла. Подготовка кострового места. Складывание костра. Разжигание костра. Поддержание огня в костре. Тушение костра. Соблюдение правил поведения в походе: нельзя отставать, убегать вперед, нельзя никуда уходить без разрешения учителя, нельзя есть найденные в лесу грибы и ягоды без разрешения учителя, нельзя бросать мусор в лесу, нельзя трогать лесных животных. </text:p>
      <text:p text:style-name="P164">Физическая подготовка.</text:p>
      <text:p text:style-name="P14"><text:span text:style-name="T25">Построения и перестроения. </text:span><text:span text:style-name="T31">П</text:span><text:span text:style-name="T1">ринятие исходного положения для построения и перестроения: основная стойка, стойка «ноги на ширине плеч» («ноги на ширине ступни»). Построение в колонну по одному, в одну шеренгу, перестроение из шеренги в круг. Размыкание на вытянутые руки в стороны, на вытянутые руки вперед. Повороты на месте в разные стороны. Ходьба в колонне по одному, по двое. Бег </text:span><text:span text:style-name="T37">в колонне. </text:span></text:p>
      <text:p text:style-name="P14"><text:span text:style-name="T25">Общеразвивающие и корригирующие упражнения.</text:span><text:span text:style-name="T31"> Дыхательные упражнения: </text:span><text:span text:style-name="T37">произвольный вдох (выдох) через рот (нос), произвольный вдох через нос (рот), выдох через рот</text:span><text:span text:style-name="T39"> </text:span><text:span text:style-name="T38">(нос). </text:span><text:span text:style-name="T1">Одновременное (поочередное) сгибание (разгибание) пальцев. Противопоставление первого пальца остальным на одной руке (одновременно двумя руками), пальцы одной руки пальцам другой руки поочередно (одновременно). Сгибание пальцев в кулак на одной руке с одновременным разгибанием на другой руке. </text:span><text:span text:style-name="T38">К</text:span><text:span text:style-name="T1">руговые движения кистью. Сгибание фаланг пальцев. Одновременные (поочередные) движения руками </text:span><text:span text:style-name="T40">в исхо</text:span><text:span text:style-name="T41">дных положениях «стоя», «сидя», «лежа» (на боку, на </text:span><text:span text:style-name="T40">спине, на животе): вперед, назад, в стороны, вверх, вниз, круговые движения. </text:span><text:span text:style-name="T1">Круговые движения руками в исходном положении «руки к плечам». Движения плечами вперед (назад, вверх, вниз). Движения головой: наклоны вперед (назад, в стороны), повороты, круговые движения. Поднимание головы в положении «лежа на животе». Наклоны туловища вперед (в стороны, назад). Повороты туловища вправо (влево). Круговые движения прямыми руками вперед (назад). Наклоны туловища в сочетании с поворотами. Стояние на коленях. </text:span></text:p>
      <text:p text:style-name="P14"><text:span text:style-name="T1">Ходьба с высоким подниманием колен. Хлопки в ладони под поднятой прямой ногой. Движения </text:span><text:span text:style-name="T1">стопами: поднимание, опускание, наклоны, круговые движения. </text:span><text:span text:style-name="T38">П</text:span><text:span text:style-name="T1">риседание. Ползание на четвереньках. Поочередные (одновременные) движения ногами: поднимание (отведение) прямых (согнутых) ног, круговые движения. Переход из положения «лежа» в положение «сидя» (из положения «сидя» в положение </text:span><text:soft-page-break/><text:span text:style-name="T1">«лежа»). Ходьба по доске, лежащей на полу. Ходьба по гимнастической скамейке: широкой (узкой) поверхности гимнастической скамейки, ровной (наклонной) поверхности гимнастической скамейки, движущейся поверхности, с предметами (препятствиями). </text:span></text:p>
      <text:p text:style-name="P14"><text:span text:style-name="T1">Прыжки на двух ногах (с одной ноги на другую). Стойка у вертикальной плоскости в правильной осанке. Движение руками и ногами, стоя у вертикальной плоскости: отведение рук в стороны, поднимание вверх и возвращение в исходное</text:span><text:span text:style-name="T42"> </text:span><text:span text:style-name="T1">положение, поочередное поднимание ног вперед, отведение в стороны. Отход от стены с сохранением правильной осанки. </text:span></text:p>
      <text:p text:style-name="P14"><text:span text:style-name="T20">Ходьба и бег</text:span><text:span text:style-name="T1">. Ходьба с удержанием рук за спиной (на поясе, на голове, в стороны). Движения руками при ходьбе</text:span><text:span text:style-name="T43">: взмахи, вращения, отведение рук назад, в стороны, подъем вверх. Ходьба </text:span><text:span text:style-name="T1">ровным шагом, на носках, пятках, высоко поднимая бедро, захлестывая голень, приставным шагом, широким шагом, в полуприседе, приседе. </text:span><text:span text:style-name="T38">Х</text:span><text:span text:style-name="T1">одьба в умеренном (медленном, быстром) темпе. Ходьба с изменением темпа, направления движения. </text:span><text:span text:style-name="T38">Бег</text:span><text:span text:style-name="T1"> в умеренном (медленном, быстром) темпе. Бег с изменением темпа и направления движения. Преодоление препятствий при ходьбе (беге). Бег с высоким подниманием бедра (захлестыванием голени, приставным шагом). </text:span></text:p>
      <text:p text:style-name="P14"><text:span text:style-name="T20">Прыжки.</text:span><text:span text:style-name="T1"> Прыжки на двух ногах на месте (с поворотами, с движениями рук), с продвижением вперед (назад, вправо, влево). Прыжки на одной ноге на месте, с продвижением вперед (назад, вправо, влево)). Перепрыгивание с одной ноги на другую на месте, с продвижением вперед. Прыжки в длину с места, с разбега. Прыжки в высоту, глубину. </text:span></text:p>
      <text:p text:style-name="P14"><text:span text:style-name="T20">Ползание, подлезание, лазание, перелезание. </text:span><text:span text:style-name="T38">Ползание на животе, на четвереньках. Подлезание под препятствия на животе, на четвереньках. Лазание</text:span><text:span text:style-name="T1"> по гимнастической стенке вверх (вниз, в стороны), по наклонной гимнастической скамейке вверх (вниз), через препятствия, по гимнастической сетке вправо (влево), по канату. В</text:span><text:span text:style-name="T38">ис на канате, рейке. Перелезание через препятствия. </text:span></text:p>
      <text:p text:style-name="P14"><text:span text:style-name="T20">Броски, ловля, метание, передача предметов и перенос груза.</text:span><text:span text:style-name="T1"> П</text:span><text:span text:style-name="T38">ередача предметов</text:span><text:span text:style-name="T1"> в шеренге (по кругу, в колонне).</text:span><text:span text:style-name="T38"> Броски среднего (маленького) мяча двумя руками </text:span><text:span text:style-name="T1">вверх (о пол, о стенку). </text:span><text:span text:style-name="T38">Ловля среднего (маленького) мяча </text:span><text:span text:style-name="T1">одной (двумя) руками. Бросание мяча на дальность. Сбивание предметов большим (малым) мячом. Броски (ловля) мяча в ходьбе (беге). </text:span><text:span text:style-name="T38">Метание в цель (на дальность). Перенос груза. </text:span></text:p>
      <text:p text:style-name="P35"><text:span text:style-name="T8">X</text:span><text:span text:style-name="T11">. ПРОФИЛЬНЫЙ ТРУД</text:span></text:p>
      <text:p text:style-name="P28">Пояснительная записка.</text:p>
      <text:p text:style-name="P17"><text:span text:style-name="T1">Целью</text:span><text:span text:style-name="T20"> </text:span><text:span text:style-name="T1">трудового обучения</text:span><text:span text:style-name="T20"> </text:span><text:span text:style-name="T1">является подготовка детей и подростков с умеренной, тяжелой, глубокой умственной отсталостью, с ТМНР к доступной трудовой деятельности. </text:span><text:span text:style-name="T33">Основные задачи:</text:span><text:span text:style-name="T1"> развитие интереса к трудовой деятельности; формирование навыков работы с различными инструментами и оборудованием; освоение отдельных операций и технологий по изготовлению различных изделий, по работе с почвой, с растениям и т.д. </text:span></text:p>
      <text:p text:style-name="P36"><text:span text:style-name="T1"><text:tab/>Обучение труду опирается на умения и навыки, сформированные у обучающихся в ходе занятий по предметно-практической деятельности, и нацелено на освоение доступных технологий изготовления продукции. Важно </text:span><text:span text:style-name="T33">формирование </text:span><text:span text:style-name="T1">мотивации </text:span><text:span text:style-name="T33">трудовой</text:span><text:span text:style-name="T1"> </text:span><text:span text:style-name="T33">деятельности</text:span><text:span text:style-name="T1">, развитие интереса к разным видам доступной трудовой деятельности, положительное отношение к результатам своего труда. <text:s/>Детей <text:s/>знакомят </text:span><text:span text:style-name="T1">с различными материалами и инструментами, со специальным оборудованием, учат соблюдать технику безопасности в ходе трудового процесса. У обучающихся постепенно накапливается практический опыт, происходит формирование операционно-технических умений, формируются навыки самостоятельного </text:span><text:soft-page-break/><text:span text:style-name="T1">изготовления продукции (умения намечать цель, подбирать необходимые инструменты и материалы, осуществлять задуманное, оценивать результат). </text:span></text:p>
      <text:p text:style-name="P17"><text:span text:style-name="T1">Подросток учится организовывать свое рабочее место в соответствии с используемыми материалами, инструментами, оборудованием. С помощью учителя (или самостоятельно) он </text:span><text:span text:style-name="T44">создает эскиз изделия, </text:span><text:span text:style-name="T1">проводит анализ образца (задания) с опорой на рисунок, схему, инструкцию; планирует последовательность операций по изготовлению продукта; контролирует качество выполненной работы; обсуждает полученный результат в </text:span><text:span text:style-name="T44">соответствии с своими представлениями.</text:span><text:span text:style-name="T1"> Постепенно у обучающегося формируются такие качества трудовой деятельности, которые позволяют выполнять освоенную деятельность в течение длительного времени, осуществлять работу в соответствии с требованиями, предъявляемые к качеству продукта и производить его в установленные сроки. </text:span></text:p>
      <text:p text:style-name="P16">Программа по профильному труду представлена следующими разделами: «Полиграфия», «Керамика», «Батик», «Ткачество», «Шитье», <text:s/>«Деревообработка», «Растениеводство». Этот перечень может быть дополнен или заменен другими профилями труда по усмотрению образовательной организации, с учетом местных и региональных условий и возможностей для будущей трудовой занятости <text:s/>обучающегося, а также кадрового обеспечения организации. В учебном плане предмет представлен с 7 по 13 год обучения. </text:p>
      <text:p text:style-name="P17"><text:span text:style-name="T1">Материально-техническое обеспечение образовательной области и предметов по труду включает: </text:span><text:span text:style-name="T30">дидактический материал: </text:span><text:span text:style-name="T1">комплекты демонстрационных и раздаточного материалов, таблицы по разделам и темам профильного труда, рабочие тетради; фото, картинки, пиктограммы с изображениями действий, операций, алгоритмов работы с использованием инструментов и оборудования; технологические <text:s/>карты, обучающие компьютерные программы, видеофильмы, иллюстрирующие труд людей, технологические процессы, примеры (образцы) народных промыслов, презентации и др.; оборудование таких предметов как: швейное дело, деревообработка, керамика, ткачество и др. требуют наборов инструментов для обработки различных материалов; швейные машины, ткацкие станки (стационарные и настольные), муфельная печь, горшки, теплички; наборы инструментов для садоводства (грабли, ведра, лейки, лопаты и др.); оборудование для полиграфии: сканер, принтер, резак, ламинатор, брошюровщик, проектор, экран, компьютер, копировальный аппарат, носители электронной информации, цифровые фото и видеокамеры со штативом; расходные материалы для труда: клей, бумага, карандаши (простые, цветные), мелки (пастель, восковые и др.), фломастеры, маркеры, краски (акварель, гуашь, акриловые, для ткани), линейки и различные мерки, бумага разных размеров, плотности, формата, фактуры; ножницы, фигурные дыроколы, глина, стеки, нитки, иголки, ткань, шерсть (натуральная, искусственная), иглы для валяния, мыло детское и др.</text:span></text:p>
      <text:p text:style-name="P28">Примерное содержание предмета.</text:p>
      <text:p text:style-name="P135">Батик</text:p>
      <text:p text:style-name="P13"><text:span text:style-name="T33">П</text:span><text:span text:style-name="T1">одготовка рабочего места. Подготовка ткани к работе. </text:span><text:span text:style-name="T33">Н</text:span><text:span text:style-name="T1">анесение контура рисунка на ткань</text:span><text:span text:style-name="T33">. В</text:span><text:span text:style-name="T1">ыделение контура рисунка резервирующим составом (воск</text:span><text:span text:style-name="T33">, </text:span><text:span text:style-name="T1">контур). </text:span><text:span text:style-name="T33">П</text:span><text:span text:style-name="T1">одготовка красок.</text:span><text:span text:style-name="T33"> Р</text:span><text:span text:style-name="T1">аскрашивание внутри контура. </text:span><text:span text:style-name="T33">У</text:span><text:span text:style-name="T1">даление воска с ткани. </text:span><text:span text:style-name="T33">Уборка рабочего места. </text:span><text:span text:style-name="T2">Соблюдение последовательности </text:span><text:span text:style-name="T2">действий при изготовлении панно «Крылья бабочки»: натягивание ткани на подрамник, рисование эскиза, нанесение контура рисунка на ткань, выделение контура рисунка резервирующим составом, раскрашивание внутри контура. Соблюдение последовательности действий при изготовлении шарфа: </text:span><text:soft-page-break/><text:span text:style-name="T2">завязывание узелков на шарфе, опускание шарфа в желтую краску, промывание ткани, завязывание узелков на шарфе, опускание шарфа в оранжевую краску, промывание ткани, развязывание узелков, стирка и глаженье шарфа. Соблюдение последовательности действий при изготовлении панно «Мой дом»: рисование эскиза на бумаге, нанесение контурного рисунка на ткань, раскрашивание внутри контура, покрытие рисунка воском, сминание ткани, опускание ткани в краситель, полоскание и сушка ткани, глаженье изделия.</text:span></text:p>
      <text:p text:style-name="P138">Керамика</text:p>
      <text:p text:style-name="P13"><text:span text:style-name="T33">Различение</text:span><text:span text:style-name="T1"> свойств глины.</text:span><text:span text:style-name="T33"> </text:span><text:span text:style-name="T1">Подготовка рабочего места. </text:span><text:span text:style-name="T33">О</text:span><text:span text:style-name="T1">трезание куска глины. Отщипывание кусочка глины.</text:span><text:span text:style-name="T33"> Р</text:span><text:span text:style-name="T1">азминание глины. Отбивание глины. </text:span><text:span text:style-name="T33">Р</text:span><text:span text:style-name="T1">аскатывание глины скалкой. Вырезание формы по шаблону </text:span><text:span text:style-name="T2">(шило, стека и др.). </text:span><text:span text:style-name="T1">Обработка краев изделия. Катание колбаски. Катание шарика. Набивка формы. </text:span><text:span text:style-name="T33">Д</text:span><text:span text:style-name="T1">екоративная отделка изделия (нанесение рисунка, присоединение мелких деталей, придание фактуры). Проделывание отверстия в изделии. </text:span><text:span text:style-name="T33">П</text:span><text:span text:style-name="T1">окрытие изделия глазурью (краской) способом погружения (с помощью кисти). </text:span><text:span text:style-name="T33">У</text:span><text:span text:style-name="T1">борка рабочего места. </text:span><text:span text:style-name="T2">Соблюдение последовательности действий при изготовлении солонки: раскатывание глины, вырезание днища сосуда, катание колбасок, укладывание колбасок, нанесение декоративных элементов стекой, обжиг изделия, покрытие глазурью, обжиг изделия. Соблюдение последовательности действий при изготовлении петушка: изготовление тела петушка, изготовление хвоста, изготовление головы, изготовление крыльев, изготовление подставки, присоединение петуха к подставке, обжиг изделия, покрытие изделия белой краской, раскрашивание изделия.</text:span></text:p>
      <text:p text:style-name="P135">Ткачество.</text:p>
      <text:p text:style-name="P13"><text:span text:style-name="T4">Узнавание (р</text:span><text:span text:style-name="T2">азличение) основных частей ткацкого станка и ткацкого оборудования. Подготовка рабочего места.</text:span><text:span text:style-name="T22"> </text:span><text:span text:style-name="T2">Подготовка станка к работе. </text:span><text:span text:style-name="T4">Р</text:span><text:span text:style-name="T2">азличение нитей. Выбор ниток для изделия. Наматывание ниток на челнок. Завязывание нити узлами. Движение челноком между рядами нитей с бердой. Движение челноком через одну нить без берды. Выполнение полотняного (саржевого, атласного) плетения. Плетение по схеме. Снятие полотна со станка.</text:span><text:span text:style-name="T4"> <text:s/></text:span><text:span text:style-name="T2">Украшение изделия декоративным материалом. Уборка рабочего места. Соблюдение последовательности действий при изготовлении мини-гобелена: выбор инструментов и материалов в соответствии со схемой изделия, натягивание нити основы, наматывание пряжи на челноки, плетение полотна по схеме, снятие готового полотна, украшение изделия декоративным материалом. Соблюдение последовательности действий при изготовлении пояска: выбор инструментов и материалов в соответствии со схемой изделия, натягивание нити основы, наматывание пряжи на челноки, плетение полотна по схеме, снятие готового полотна, украшение изделия декоративным материалом.</text:span></text:p>
      <text:p text:style-name="P135">Деревообработка.</text:p>
      <text:p text:style-name="P13"><text:span text:style-name="T33">Узнавание (р</text:span><text:span text:style-name="T1">азличение) материалов (древесный (сырье)</text:span><text:span text:style-name="T33">, </text:span><text:span text:style-name="T1">крепёжный</text:span><text:span text:style-name="T33">, </text:span><text:span text:style-name="T1">покрасочный). Узнавание (различение) инструментов для разметки</text:span><text:span text:style-name="T33"> (</text:span><text:span text:style-name="T1">для обработки дерева, для соединения деталей). </text:span><text:span text:style-name="T33">П</text:span><text:span text:style-name="T1">одготовка рабочего места. Уборка рабочего места. </text:span><text:span text:style-name="T33">Подготовительная работа с заготовкой.</text:span><text:span text:style-name="T1"> Разметка заготовки. Распиливание заготовки. Сверление отверстия в заготовке. Шлифовка заготовки наждачной бумагой. Нанесение покрытия на заготовку. </text:span><text:span text:style-name="T33">Склеивание</text:span><text:span text:style-name="T1"> деревянных деталей. Соединение деревянных деталей гвоздями (шурупами). </text:span><text:span text:style-name="T2">Соблюдение последовательности действий при изготовлении деревянной подставки </text:span><text:span text:style-name="T2">под горячее: разметка заготовок, выпиливание заготовок, шлифовка заготовок, склеивание деталей, нанесение покрытия на изделие.</text:span></text:p>
      <text:p text:style-name="P28">Полиграфия.</text:p>
      <text:p text:style-name="P17"><text:soft-page-break/><text:span text:style-name="T21">Фотографирование</text:span><text:span text:style-name="T33">. Различение</text:span><text:span text:style-name="T1"> составных частей цифрового фотоаппарата. Пользование кнопками, расположенными на панелях цифрового фотоаппарата. Различение качества фотографий. Настройка изображения. Соблюдение последовательности действий при работе с фотоаппаратом: выбор объекта, включение фотоаппарата, настройка изображения, фотографирование, удаление некачественных снимков, выключение фотоаппарата.</text:span><text:span text:style-name="T21"> </text:span></text:p>
      <text:p text:style-name="P17"><text:span text:style-name="T20">Ламинирование</text:span><text:span text:style-name="T1">. Различение составных частей ламинатора. Вставление листа бумаги в конверт. Соблюдение последовательности действий при работе на ламинаторе: включение ламинатора, вставление листа бумаги в конверт, вставление конверта во входное отверстие, вынимание конверта из выпускного отверстия.</text:span><text:span text:style-name="T21"> </text:span></text:p>
      <text:p text:style-name="P13"><text:span text:style-name="T20">Выполнение копировальных работ.</text:span><text:span text:style-name="T1"> Различение составных частей копировального аппарата. </text:span><text:span text:style-name="T2">Размещение листа бумаги на стекле планшета. </text:span><text:span text:style-name="T1">Соблюдение последовательности действий при работе на копировальном аппарате: включение копировального аппарата, открывание крышки копировального аппарата, размещение листа бумаги на стекле планшета, опускание крышки копировального аппарата, нажимание кнопки «Пуск», открывание крышки копировального аппарата, вынимание листов (оригинал, копия), опускание крышки копировального аппарата, выключение копировального аппарата.</text:span><text:span text:style-name="T21"> </text:span></text:p>
      <text:p text:style-name="P13"><text:span text:style-name="T20">Резка</text:span><text:span text:style-name="T1">. Р</text:span><text:span text:style-name="T33">азличение</text:span><text:span text:style-name="T1"> составных частей резака. </text:span><text:span text:style-name="T2">Размещение листа на панели корпуса.</text:span> <text:span text:style-name="T1">Соблюдение последовательности действий при работе на резаке: поднимание ножа, помещение листа на <text:s/>панель корпуса, опускание ножа, убирание листа и обрезков. </text:span></text:p>
      <text:p text:style-name="P13"><text:span text:style-name="T20">Брошюрование.</text:span><text:span text:style-name="T1"> Различение составных частей брошюровщика. </text:span><text:span text:style-name="T2">Установка пружины на гребень. </text:span><text:span text:style-name="T1">Вставление листа в перфорационное отверстие брошюровщика. Нанизывание листа на пружину. </text:span><text:span text:style-name="T2">Соблюдение последовательности действий при работе на брошюровщике: установка пружины на гребень, подъем рычага, подъем ручки, вставление листа, опускание и поднимание ручки, вынимание листа, нанизывание листа на пружину, опускание рычага, снятие изделия с гребня, чистка съемного поддона.</text:span></text:p>
      <text:p text:style-name="P13"><text:span text:style-name="T20">Выполнение операций на компьютере.</text:span><text:span text:style-name="T1"> Р</text:span><text:span text:style-name="T33">азличение</text:span><text:span text:style-name="T1"> составных частей компьютера. Соблюдение последовательности действий при работе на компьютере: включение компьютера, выполнение заданий (упражнений), выключение компьютера. Нахождение заданных клавиш на клавиатуре (пробел, ввод и др.). Набор текста с печатного образца. Выделение текста.</text:span><text:span text:style-name="T21"> </text:span><text:span text:style-name="T2">Выполнение операций по изменению текста с использованием панели инструментов: вырезание текста, копирование текста, изменение размера (гарнитуры, начертания, цвета) шрифта, сохранение текста, вставление текста, выравнивание текста. </text:span><text:span text:style-name="T1">Создание текстового файла (папки).</text:span><text:span text:style-name="T21"> </text:span><text:span text:style-name="T1">Соблюдение последовательности действий при работе в программе: выбор программы, вход в программу, выполнение заданий программы, выход из программы. </text:span></text:p>
      <text:p text:style-name="P17"><text:span text:style-name="T20">Печать на принтере</text:span><text:span text:style-name="T1">. </text:span><text:span text:style-name="T33">Различение</text:span><text:span text:style-name="T1"> составных частей принтера. Соблюдение последовательности действий при работе на принтере: включение принтера, заправление бумаги в лоток, запуск программы печать, вынимание распечатанных листов, выключение принтера. </text:span></text:p>
      <text:p text:style-name="P13"><text:span text:style-name="T2">Соблюдение последовательности действий при изготовлении блокнота: изготовление обложки, ламинирование обложки, нарезка листов, сборка блокнота. Соблюдение последовательности действий при изготовлении календаря: вставление рисунка в сетку-разметку, вставление календарной сетки в сетку-</text:span><text:span text:style-name="T2">разметку, распечатка на принтере, ламинирование <text:s/>заготовки, нарезка календарей, обрезка углов.</text:span></text:p>
      <text:p text:style-name="P135">Растениеводство.</text:p>
      <text:p text:style-name="P13"><text:span text:style-name="T21">Выращивание комнатных растений</text:span><text:span text:style-name="T33">. </text:span><text:span text:style-name="T2">Определение необходимости полива растения. Определение </text:span><text:soft-page-break/><text:span text:style-name="T2">количества воды для полива. Полив растения. Рыхление почвы. Пересадка растения. Мытье растения. Опрыскивание растений. Удаление сухих листьев с растений. Мытье горшков и поддонов</text:span><text:span text:style-name="T1">.</text:span><text:span text:style-name="T21"> </text:span></text:p>
      <text:p text:style-name="P13"><text:span text:style-name="T21">Выращивание растений в открытом грунте</text:span><text:span text:style-name="T33">. П</text:span><text:span text:style-name="T1">ерекапывание почвы. Рыхление почвы. Внесение органических удобрений в почву. Приготовление компоста. Оформление грядки и междурядья. Изготовление бороздки (лунки) на грядке. Выкапывание ямы. </text:span><text:span text:style-name="T33">П</text:span><text:span text:style-name="T1">одготовка семян к посадке.</text:span><text:span text:style-name="T33"> </text:span><text:span text:style-name="T1">Посев семян. Высаживание рассады в открытый грунт. </text:span><text:span text:style-name="T33">П</text:span><text:span text:style-name="T1">олив растений. Удаление сорняков. Обрезка веток. </text:span><text:span text:style-name="T33">В</text:span><text:span text:style-name="T1">ыкапывание овощей. Срезание овощей. Подготовка овощей к хранению (очищение от земли, обрезка ботвы, просушивание).</text:span><text:span text:style-name="T21"> </text:span><text:span text:style-name="T33">Чистка и мытье</text:span><text:span text:style-name="T1"> садового инвентаря.</text:span></text:p>
      <text:p text:style-name="P138">Швейное дело.</text:p>
      <text:p text:style-name="P17"><text:span text:style-name="T20">Ручное шитье</text:span><text:span text:style-name="T1">. Различение инструментов и материалов для ручного шитья. Подготовка рабочего места. Отрезание нити определенной длины. Вдевание нити в иголку. Завязывание узелка. Пришивание пуговицы с двумя отверстиями</text:span><text:span text:style-name="T20"> </text:span><text:span text:style-name="T1">(с четырьмя отверстиями, на ножке). Выполнение шва «вперед иголкой». Закрепление нити на ткани. Выполнение шва «через край». </text:span></text:p>
      <text:p text:style-name="P17"><text:span text:style-name="T21">Шитье на электрической машинке.</text:span><text:span text:style-name="T20"> </text:span><text:span text:style-name="T1">Различение основных частей электрической швейной машинки. Подготовка рабочего места. </text:span><text:span text:style-name="T33">Н</text:span><text:span text:style-name="T1">аматывание нити на шпульку. Вставление шпульки с ниткой в шпульный колпачок. </text:span><text:span text:style-name="T33"><text:s/>В</text:span><text:span text:style-name="T1">ставление шпульного колпачка в челнок. Заправка верхней нити. Вывод нижней нити на платформу машины. Соблюдение последовательности действий при подготовке швейной машины к работе: установка педали, включение в сеть</text:span><text:span text:style-name="T33">, </text:span><text:span text:style-name="T1">наматывание нити на шпульку</text:span><text:span text:style-name="T33">, </text:span><text:span text:style-name="T1">вставление шпульки с ниткой в шпульный колпачок</text:span><text:span text:style-name="T33">, </text:span><text:span text:style-name="T1">вставление шпульного колпачка в челнок</text:span><text:span text:style-name="T33">, </text:span><text:span text:style-name="T1">заправка верхней нити</text:span><text:span text:style-name="T33">, </text:span><text:span text:style-name="T1">вывод нижней нити наверх.</text:span><text:span text:style-name="T20"> </text:span><text:span text:style-name="T33">П</text:span><text:span text:style-name="T1">одведение ткани под лапку. Опускание иголки в ткань. Соблюдение последовательности действий при подготовке к шитью: поднимание лапки</text:span><text:span text:style-name="T33">, </text:span><text:span text:style-name="T1">подведение ткани под лапку</text:span><text:span text:style-name="T33">, </text:span><text:span text:style-name="T1">опускание иголки</text:span><text:span text:style-name="T33">, </text:span><text:span text:style-name="T1">опускание лапки. Соблюдение последовательности действий при выполнении строчки: нажатие на педаль</text:span><text:span text:style-name="T33">, </text:span><text:span text:style-name="T1">регулировка ткани во время строчки</text:span><text:span text:style-name="T33">, </text:span><text:span text:style-name="T1">отпускание педали. Соблюдение последовательности действий по окончании шитья: поднятие лапки</text:span><text:span text:style-name="T33">, </text:span><text:span text:style-name="T1">поднятие иголки</text:span><text:span text:style-name="T33">, </text:span><text:span text:style-name="T1">вынимание ткани из-под лапки</text:span><text:span text:style-name="T33">, </text:span><text:span text:style-name="T1">обрезание нити. Уборка рабочего места. </text:span></text:p>
      <text:p text:style-name="P17"><text:span text:style-name="T21">Кройка и сборка изделия.</text:span><text:span text:style-name="T33"> С</text:span><text:span text:style-name="T1">облюдение последовательности кройки деталей изделия: раскладывание ткани, накладывание выкройки на ткани, закрепление выкройки на ткани, обведение выкройки мелом</text:span><text:span text:style-name="T21">, </text:span><text:span text:style-name="T1">выполнение припуска на шов</text:span><text:span text:style-name="T21">, </text:span><text:span text:style-name="T1">снятие выкройки с ткани</text:span><text:span text:style-name="T21">, </text:span><text:span text:style-name="T1">вырезание детали изделия. Соединение деталей изделия. <text:s/></text:span></text:p>
      <text:p text:style-name="P16">Соблюдение последовательности действий при пошиве сумки: выбор ткани и подбор соответствующих ниток, кройка изделия, сборка изделия, строчка швов основы и ручки сумки, удаление наметочного шва, утюжка швов, обработка верхнего края сумки, приметывание ручки к верхней стороне сумки, строчка ручки на швейной машине, удаление наметочного шва, утюжка готового изделия, пришивание деревянных бусин. Соблюдение последовательности действий при изготовлении панно «Рябина»: изготовление веток и листьев, приметывание веток и листьев к основе, пристрачивание веток и листьев на основу, удаление наметочного шва, пришивание пуговиц (ягод) к основе, обработка краев изделия. <text:s/></text:p>
      <text:p text:style-name="P133">ПРОГРАММЫ КОРРЕКЦИОННЫХ КУРСОВ</text:p>
      <text:p text:style-name="P35"><text:span text:style-name="T8">I</text:span><text:span text:style-name="T11">. СЕНСОРНОЕ РАЗВИТИЕ</text:span><text:span text:style-name="T16">.</text:span></text:p>
      <text:p text:style-name="P28">Пояснительная записка.</text:p>
      <text:p text:style-name="P16"><text:soft-page-break/>Сенсорное развитие направлено на формирование полноценного восприятия окружающей действительности. Первой ступенью познания мира является чувственный опыт человека. Успешность умственного, физического, эстетического воспитания в значительной степени зависит от качества сенсорного опыта детей, т.е. от того, насколько полно ребенок воспринимает окружающий мир. У детей с ТМНР сенсорный опыт спонтанно не формируется. Чем тяжелее нарушения у ребенка, тем значительнее роль развития чувственного опыта: ощущений и восприятий. Дети с ТМНР наиболее чувствительны к воздействиям на сохранные анализаторы, поэтому педагогически продуманный выбор средств и способов сенсорного воздействия будет благоприятствовать их дальнейшему психическому и физическому развитию.</text:p>
      <text:p text:style-name="P77"><text:tab/>Целью обучения является обогащение чувственного опыта в процессе целенаправленного систематического воздействия на сохранные анализаторы. </text:p>
      <text:p text:style-name="P36"><text:span text:style-name="T1"><text:tab/>Программно-методический материал включает </text:span><text:span text:style-name="T33">5 разделов</text:span><text:span text:style-name="T1">: «Зрительное восприятие», «Слуховое восприятие», «Кинестетическое восприятие», «Восприятие запаха», «Восприятие вкуса».</text:span></text:p>
      <text:p text:style-name="P77"><text:tab/>Содержание каждого раздела представлено по принципу от простого к сложному. Сначала проводится работа, направленная на расширение диапазона воспринимаемых ощущений ребенка, стимуляцию активности. Под активностью подразумеваются психические, физические, речевые реакции ребенка, например: эмоционально-двигательная отзывчивость, концентрация внимания, вокализация. В дальнейшем в ходе обучения формируются сенсорно-перцептивные действия. Ребенок учится не только распознавать свои ощущения, но и перерабатывать получаемую информацию, что в будущем поможет ему лучше ориентироваться в окружающем мире.</text:p>
      <text:p text:style-name="P77"><text:tab/>Для реализации курса необходимо специальное материально-техническое оснащение, включающее: оборудованную сенсорную комнату, сухой (шариковый) и водный бассейны, игрушки и предметы со световыми, звуковыми эффектами, образцы материалов, различных по фактуре, вязкости, температуре, плотности, сенсорные панели, наборы аромобаночек, вибромассажеры и т.д.</text:p>
      <text:p text:style-name="P28">Примерное содержание коррекционных занятий</text:p>
      <text:p text:style-name="P9"><text:span text:style-name="T18">Зрительное восприятие</text:span><text:span text:style-name="T4">.</text:span></text:p>
      <text:p text:style-name="P13"><text:span text:style-name="T4">Ф</text:span><text:span text:style-name="T2">иксация взгляда на лице человека.</text:span><text:span text:style-name="T24"> </text:span><text:span text:style-name="T3">Ф</text:span><text:span text:style-name="T2">иксация взгляда на </text:span><text:span text:style-name="T4">неподвижном с</text:span><text:span text:style-name="T2">ветящемся предмете (фонарик, пламя свечи, светящиеся игрушки). Фиксация взгляда на неподвижном предмете, расположенном (на уровне глаз, выше и ниже уровня глаз) напротив ребенка (справа, слева от ребенка). </text:span><text:span text:style-name="T3">П</text:span><text:span text:style-name="T2">рослеживание взглядом за движущимся близко расположенным предметом (по горизонтали, по вертикали, по кругу, вперед/назад). Прослеживание взглядом за движущимся удаленным объектом. Узнавание (различение) цвета объектов (красный, синий, желтый, зеленый, черный и др.).</text:span></text:p>
      <text:p text:style-name="P9"><text:span text:style-name="T17">Слуховое восприятие</text:span><text:span text:style-name="T13">.</text:span></text:p>
      <text:p text:style-name="P13"><text:span text:style-name="T2">Локализация неподвижного источника звука, расположенного на уровне уха (плеча, талии). Прослеживание за близко расположенным перемещающимся источником звука.</text:span><text:span text:style-name="T24"> </text:span><text:span text:style-name="T3">Л</text:span><text:span text:style-name="T2">окализация неподвижного удаленного источника звука.</text:span><text:span text:style-name="T24"> </text:span><text:span text:style-name="T3">С</text:span><text:span text:style-name="T2">оотнесение звука с его источником. Нахождение одинаковых по звучанию объектов. </text:span></text:p>
      <text:p text:style-name="P9"><text:span text:style-name="T17">Кинестетическое восприятие</text:span><text:span text:style-name="T13">.</text:span></text:p>
      <text:p text:style-name="P13"><text:span text:style-name="T4">Эмоционально-двигательная</text:span><text:span text:style-name="T2"> реакция на прикосновения человека. Реакция на соприкосновение с материалами (дерево, металл, клейстер, пластмасса, бумага, вода и др.), различными по температуре </text:span><text:soft-page-break/><text:span text:style-name="T2">(холодный, теплый), фактуре (гладкий, шероховатый)</text:span><text:span text:style-name="T3">, </text:span><text:span text:style-name="T2">вязкости (жидкий, густой, сыпучий).</text:span><text:span text:style-name="T24"> </text:span><text:span text:style-name="T2">Реакция на вибрацию, исходящую от объектов.</text:span><text:span text:style-name="T3"> </text:span><text:span text:style-name="T2">Реакция на давление на поверхность тела.</text:span><text:span text:style-name="T3"> </text:span><text:span text:style-name="T2">Реакция на горизонтальное</text:span><text:span text:style-name="T3"> (</text:span><text:span text:style-name="T2">вертикальное) положение тела. </text:span><text:span text:style-name="T4">Реакция на положение </text:span><text:span text:style-name="T2">частей тела</text:span><text:span text:style-name="T3">. </text:span><text:span text:style-name="T2">Реакция на соприкосновение тела с разными видами поверхностей.</text:span><text:span text:style-name="T24"> </text:span><text:span text:style-name="T2">Различение материалов (дерево, металл, клейстер, крупа, вода и др.) по</text:span><text:span text:style-name="T13"> </text:span><text:span text:style-name="T2">температуре (холодный, <text:s/>горячий)</text:span><text:span text:style-name="T13">, </text:span><text:span text:style-name="T2">фактуре (гладкий, шероховатый)</text:span><text:span text:style-name="T13">, </text:span><text:span text:style-name="T2">влажности (мокрый, сухой)</text:span><text:span text:style-name="T13">, </text:span><text:span text:style-name="T2">вязкости (жидкий, густой). <text:s/></text:span></text:p>
      <text:p text:style-name="P9"><text:span text:style-name="T17">Восприятие запаха</text:span><text:span text:style-name="T13">.</text:span></text:p>
      <text:p text:style-name="P68">Реакция на запахи. Узнавание (различение) объектов по запаху (лимон, банан, хвоя, кофе и др.) </text:p>
      <text:p text:style-name="P9"><text:span text:style-name="T17">Восприятие вкуса</text:span><text:span text:style-name="T13">.</text:span></text:p>
      <text:p text:style-name="P69">Реакция на продукты, различные по вкусовым качествам (горький, сладкий, кислый, соленый) и консистенции (жидкий, твердый, вязкий, сыпучий). Узнавание (различение) продуктов по вкусу (шоколад, груша и др.). Узнавание (различение) основных вкусовых качеств продуктов (горький, сладкий, кислый, соленый). </text:p>
      <text:p text:style-name="P35"><text:span text:style-name="T8">II</text:span><text:span text:style-name="T11">. ПРЕДМЕТНО-ПРАКТИЧЕСКИЕ ДЕЙСТВИЯ</text:span></text:p>
      <text:p text:style-name="P28">Пояснительная записка.</text:p>
      <text:p text:style-name="P16">Вследствие органического поражения ЦНС у детей с умеренной, тяжелой, глубокой умственной отсталостью, с ТМНР процессы восприятия, памяти, мышления, речи, двигательных и других функций нарушены или искажены, поэтому формирование предметных действий происходит со значительной задержкой. У многих детей с ТМНР, достигших школьного возраста, действия с предметами остаются на уровне неспецифических манипуляций. В этой связи ребенку необходима специальная обучающая помощь, направленная на формирование разнообразных видов предметно-практической деятельности. Обучение начинается с формирования элементарных специфических манипуляций, которые со временем преобразуются в произвольные целенаправленные действия с различными предметами и материалами.</text:p>
      <text:p text:style-name="P77"><text:tab/>Целью обучения является формирование целенаправленных произвольных действий с различными предметами и материалами.</text:p>
      <text:p text:style-name="P36"><text:span text:style-name="T1"><text:tab/>Программно-методический материал включает </text:span><text:span text:style-name="T33">2 раздела</text:span><text:span text:style-name="T1">: «Действия с материалами», «Действия с предметами».</text:span></text:p>
      <text:p text:style-name="P77"><text:tab/>В процессе обучения дети знакомятся с различными предметами и материалами и осваивают действия с ними. Сначала формируются приемы элементарной предметной деятельности, такие как: захват, удержание, перекладывание и др., которые в дальнейшем используются в разных видах продуктивной деятельности: изобразительной, доступной бытовой и трудовой деятельности, самообслуживании.</text:p>
      <text:p text:style-name="P17"><text:span text:style-name="T1">Материально-техническое оснащение учебного предмета </text:span><text:span text:style-name="T33">«Предметно-практические действия» </text:span><text:span text:style-name="T1">включает: предметы для нанизывания на стержень, шнур, нить (кольца, шары, бусины), звучащие предметы для встряхивания, предметы для сжимания (мячи различной фактуры, разного диаметра), вставления (стаканчики одинаковой величины) и др.</text:span></text:p>
      <text:p text:style-name="P28">Примерное содержание коррекционных занятий</text:p>
      <text:p text:style-name="P9"><text:span text:style-name="T17">Действия с материалами</text:span><text:span text:style-name="T13">.</text:span></text:p>
      <text:p text:style-name="P13"><text:span text:style-name="T2">Сминание материала </text:span><text:span text:style-name="T4">(салфетки, туалетная бумага, бумажные полотенца, газета, цветная, папиросная бумага, калька и др.) двумя руками (одной рукой, пальцами). </text:span><text:span text:style-name="T2">Разрывание материала (бумагу, </text:span><text:soft-page-break/><text:span text:style-name="T2">вату, природный материал) двумя руками, направляя руки в <text:s/>разные стороны (двумя руками, направляя одну руку к себе, другую руку от себя; пальцами обеих рук, направляя одну руку к себе, другую руку от себя). Размазывание материала руками (сверху вниз, слева направо, по кругу). Разминание материала (тесто, пластилин, глина, пластичная масса) двумя руками (одной рукой). Пересыпание материала (крупа, песок, земля, мелкие предметы) двумя руками, с использованием инструмента (лопатка, стаканчик и др.). Переливание материала (вода) двумя руками (с использованием инструмента (стаканчик, ложка и др.)). </text:span><text:span text:style-name="T4">Наматывание материала</text:span><text:span text:style-name="T2"> (бельевая веревка, шпагат, шерстяные нитки, шнур и др.). </text:span></text:p>
      <text:p text:style-name="P50">Действия с предметами.</text:p>
      <text:p text:style-name="P13"><text:span text:style-name="T2">Захватывание, удержание, отпускание предмета (шарики, кубики, мелкие игрушки, шишки и др.). Встряхивание предмета, издающего звук (бутылочки с бусинками или крупой и др.). </text:span><text:span text:style-name="T4">Толкание предмета от себя (</text:span><text:span text:style-name="T2">игрушка на колесиках, ящик, входная дверь и др.). Притягивание предмета к себе (игрушка на колесиках, ящик и др.). Вращение предмета (завинчивающиеся крышки на банках, бутылках, <text:s/>детали конструктора с болтами и гайками и др.). Нажимание на предмет (юла, рычаг, кнопка, коммуникатор и др.) всей кистью (пальцем). Сжимание предмета (звучащие игрушки из разных материалов, прищепки, губки и др.) двумя руками (одной рукой, пальцами). Вынимание предметов из емкости. Складывание предметов в емкость. Перекладывание предметов из одной емкости в другую. Вставление предметов в отверстия (одинаковые стаканчики, мозаика и др.). Нанизывание предметов (шары, кольца, крупные и мелкие бусины и др.) на стержень (нить).</text:span></text:p>
      <text:p text:style-name="P35"><text:span text:style-name="T8">III</text:span><text:span text:style-name="T11">. ДВИГАТЕЛЬНОЕ РАЗВИТИЕ</text:span></text:p>
      <text:p text:style-name="P28">Пояснительная записка.</text:p>
      <text:p text:style-name="P16">Двигательная активность является естественной потребностью человека. Развитие двигательных навыков необходимо для нормальной жизнедеятельности всех систем и функций органов человека. У большинства детей с ТМНР имеются тяжелые нарушения опорно-двигательных функций, значительно ограничивающие возможности самостоятельной деятельности обучающихся. Поэтому работа по обогащению сенсомоторного опыта, поддержанию и развитию способности к движению и функциональному использованию двигательных навыков является целью занятий. </text:p>
      <text:p text:style-name="P16">Основные задачи: мотивация двигательной активности, поддержка и развитие имеющихся движений, расширение диапазона движений и профилактика возможных нарушений; освоение новых способов передвижения, включая передвижение с помощью технических средств реабилитации. Целенаправленное развитие движений на специально организованных занятиях, которые проводятся инструкторами лечебной физкультуры и/или учителями адаптивной физкультуры. </text:p>
      <text:p text:style-name="P17"><text:span text:style-name="T1">Развитие двигательных умений у обучающихся с детским церебральным параличом тесно связано с профилактикой возникновения у них патологических состояний. В ходе работы тело ребенка фиксируется в таких позах (горизонтальных, сидячих, вертикальных), которые снижают активность патологических рефлексов, обеспечивая максимально комфортное положение ребенка в пространстве и возможность реализации движений. Придание правильной позы и фиксация обеспечивается при помощи специального оборудования и вспомогательных приспособлений с соблюдением индивидуального режима. </text:span><text:span text:style-name="T1">Такая работа организуется в физкультурном зале, в классе и дома в соответствии с рекомендациями врача-ортопеда и специалиста по лечебной физкультуре. Обеспечение условий для придания и поддержания правильного положения тела создает благоприятные предпосылки для обучения ребенка самостоятельным </text:span><text:soft-page-break/><text:span text:style-name="T1">движениям, действиям с предметами, элементарным операциям самообслуживания, способствует развитию познавательных процессов. </text:span></text:p>
      <text:p text:style-name="P16">Техническое оснащение курса включает: технические средства реабилитации (кресла-коляски, ходунки, вертикализаторы); средства для фиксации ног, груди, таза; мягкие формы и приспособления для придания положения лежа, сидя, стоя; ограничители; автомобильные кресла; гимнастические мячи различного диаметра, гамак, тележки, коврики, специальный велосипед, тренажеры («Пони», «Мотомед» и др.), подъемники и др.</text:p>
      <text:p text:style-name="P28">Примерное содержание коррекционных занятий</text:p>
      <text:p text:style-name="P17"><text:span text:style-name="T1">Удержание головы в положении лежа на спине (на животе, на боку (правом, левом), в положении сидя. Выполнение движений головой: наклоны (вправо, влево, вперед <text:s/>в положении лежа на спине/животе, стоя или сидя), повороты (вправо, влево в положении лежа на спине/животе, стоя или сидя), «круговые» движения (по часовой стрелке и против часовой стрелки). Выполнение движений руками: вперед, назад, вверх, в стороны</text:span><text:span text:style-name="T11">, </text:span><text:span text:style-name="T1">«круговые». Выполнение движений пальцами рук: сгибание /разгибание фаланг пальцев, сгибание пальцев в кулак /разгибание. Выполнение движений плечами. </text:span></text:p>
      <text:p text:style-name="P16">Опора на предплечья, на кисти рук. Бросание мяча двумя руками (от груди, от уровня колен, из-за головы), одной рукой (от груди, от уровня колен, из-за головы). Отбивание мяча от пола двумя руками (одной рукой). Ловля мяча на уровне груди (на уровне колен, над головой). Изменение позы в положении лежа: поворот со спины на живот, поворот с живота на спину. Изменение позы в положении сидя: поворот (вправо, влево), наклон (вперед, назад, вправо, влево). Изменение позы в положении стоя: поворот (вправо, влево), наклон (вперед, назад, вправо, влево). Вставание на четвереньки. Ползание на животе (на четвереньках). Сидение на полу (с опорой, без опоры), на стуле, садиться из положения «лежа на спине». <text:s/></text:p>
      <text:p text:style-name="P69">Вставание на колени из положения «сидя на пятках». Стояние на коленях. Ходьба на коленях. Вставание из положения «стоя на коленях». Стояние с опорой (вертикализатор, костыли, трость и др.), без опоры. Выполнение движений ногами: подъем ноги вверх, отведение ноги в сторону, отведение ноги назад. Ходьба по ровной горизонтальной поверхности (с опорой, без опоры), по наклонной поверхности (вверх, вниз; с опорой, без опоры), по лестнице (вверх, вниз; с опорой, без опоры). Ходьба на носках (на пятках, высоко поднимая бедро, захлестывая голень, приставным шагом, широким шагом, в полуприседе, в приседе). Бег с высоким подниманием бедра (захлестывая голень назад, приставным шагом). Прыжки на двух ногах на месте, с продвижением (вперед, назад, вправо, влево). Прыжки на одной ноге. Удары по мячу ногой с места (с нескольких шагов, с разбега). </text:p>
      <text:p text:style-name="P35"><text:span text:style-name="T8">IV</text:span><text:span text:style-name="T11">. АЛЬТЕРНАТИВНАЯ И ДОПОЛНИТЕЛЬНАЯ КОММУНИКАЦИЯ</text:span></text:p>
      <text:p text:style-name="P28">Пояснительная записка.</text:p>
      <text:p text:style-name="P17"><text:span text:style-name="T1">У ребенка с умеренной, тяжелой, глубокой умственной отсталостью, с ТМНР, не владеющего вербальной речью, затруднено общение с окружающими, что в целом нарушает и искажает его психическое и интеллектуальное развитие. В этой связи обучение ребенка речи с использованием альтернативных (дополнительных) средств коммуникации является необходимой частью всей системы коррекционно-педагогической работы. Альтернативные средства общения могут использоваться для </text:span><text:span text:style-name="T1">дополнения речи (если речь невнятная, смазанная) или ее замены, в случае ее отсутствия. Основными задачами коррекционной работы являются выбор доступного ребенку средства невербальной </text:span><text:soft-page-break/><text:span text:style-name="T1">коммуникации, овладение выбранным средством коммуникации и использование его для решения соответствующих возрасту житейских задач.</text:span></text:p>
      <text:p text:style-name="P17"><text:span text:style-name="T1">Техническое оснащение включает: предметы, графические изображения, знаковые системы, <text:s/></text:span><text:span text:style-name="T34">таблицы букв, </text:span><text:span text:style-name="T1">карточки с напечатанными словами, наборы букв, коммуникативные таблицы и коммуникативные тетради, записывающие и воспроизводящие устройства (например: Language Master </text:span><text:span text:style-name="T33">“Big Mac”</text:span><text:span text:style-name="T1">, </text:span><text:span text:style-name="T33">“Step by step”, “GoTalk”, “MinTalker” и др.), а также компьютерные программы, например: </text:span><text:span text:style-name="T10">PicTop</text:span><text:span text:style-name="T33"> и синтезирующие речь устройства </text:span><text:span text:style-name="T34">(планшетный компьютер) и др.</text:span></text:p>
      <text:p text:style-name="P28">Примерное содержание коррекционных занятий</text:p>
      <text:p text:style-name="P135">Коммуникация с использованием невербальных средств</text:p>
      <text:p text:style-name="P16">Указание взглядом на объект при выражении своих желаний, ответе на вопрос. Выражение мимикой согласия (несогласия), удовольствия (неудовольствия); приветствие (прощание) с использованием мимики. Выражение жестом согласия (несогласия), удовольствия (неудовольствия), благодарности, своих желаний; приветствие (прощание), обращение за помощью, ответы на вопросы с <text:s/>использованием жеста. Привлечение внимания звучащим предметом; выражение удовольствия (неудовольствия), благодарности звучащим предметом; обращение за помощью, ответы на вопросы, <text:s/>предполагающие согласие (несогласие) с использованием звучащего предмета. Выражение своих желаний, благодарности, обращение за помощью, приветствие (прощание), ответы на вопросы с предъявлением предметного символа. 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использованием графического изображения (фотография, цветная картинка, черно-белая картинка, пиктограмма). 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text:s/>использованием карточек с напечатанными словами. 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text:s/>использованием таблицы букв.</text:p>
      <text:p text:style-name="P18">Выражение согласия (несогласия), удовольствия (неудовольствия), благодарности, своих желаний, приветствие (прощание), обращение за помощью, ответы на вопросы, задавание вопросов с <text:s/>использованием <text:span text:style-name="T59">устройства </text:span>«<text:span text:style-name="T76">Language</text:span> <text:span text:style-name="T76">Master</text:span>”<text:span text:style-name="T81">. </text:span>Привлечение внимания, выражение согласия (несогласия), благодарности, своих желаний, обращение за помощью, ответы на вопросы, задавание вопросов, приветствие (прощание) с использованием <text:span text:style-name="T87">коммуникативной кнопки <text:s/>(“</text:span><text:span text:style-name="T80">Big</text:span><text:span text:style-name="T87"> </text:span><text:span text:style-name="T80">Mac</text:span><text:span text:style-name="T87">””, «</text:span><text:span text:style-name="T64">Talk</text:span><text:span text:style-name="T59"> </text:span><text:span text:style-name="T64">Block</text:span><text:span text:style-name="T59">», «</text:span><text:span text:style-name="T64">Go</text:span><text:span text:style-name="T59"> </text:span><text:span text:style-name="T64">Talk</text:span><text:span text:style-name="T59"> </text:span><text:span text:style-name="T64">One</text:span><text:span text:style-name="T59">»</text:span><text:span text:style-name="T87">). </text:span>Выражение согласия (несогласия), благодарности, своих желаний, приветствие (прощание), обращение за помощью, ответы на вопросы, задавание вопросов, рассказ о себе, прошедших событиях и т.д. с <text:s/>использованием <text:s/><text:span text:style-name="T59">пошагового </text:span><text:span text:style-name="T87">коммуникатора <text:s/>“</text:span><text:span text:style-name="T80">Step</text:span><text:span text:style-name="T87"> </text:span><text:span text:style-name="T80">by</text:span><text:span text:style-name="T87"> </text:span><text:span text:style-name="T80">step</text:span><text:span text:style-name="T87">”. </text:span>Выражение своих желаний, согласия (несогласия), благодарности, приветствие (прощание), обращение за помощью, ответы на вопросы, задавание вопросов, рассказывание с <text:s/>использованием <text:span text:style-name="T87">коммуникатора <text:s/>“</text:span><text:span text:style-name="T80">GoTalk</text:span><text:span text:style-name="T87">» (</text:span>«<text:span text:style-name="T64">MinTalker</text:span><text:span text:style-name="T59">», <text:s text:c="4"/>«</text:span><text:span text:style-name="T64">SmallTalker</text:span><text:span text:style-name="T59">», «</text:span><text:span text:style-name="T64">XL</text:span><text:span text:style-name="T59">-</text:span><text:span text:style-name="T64">Talker</text:span><text:span text:style-name="T59">», «</text:span><text:span text:style-name="T64">PowerTalker</text:span><text:span text:style-name="T59">»). </text:span>Выражение своих желаний, согласия (несогласия), благодарности, приветствие (прощание), обращение за помощью, ответы на вопросы, задавание вопросов, рассказывание с <text:s/>использованием <text:span text:style-name="T88">компьютера (планшетного компьютера).</text:span></text:p>
      <text:p text:style-name="P135">Развитие речи средствами невербальной коммуникации</text:p>
      <text:p text:style-name="P48">Импрессивная речь</text:p>
      <text:p text:style-name="P13"><text:soft-page-break/><text:span text:style-name="T36">Понимание простых по звуковому составу слов </text:span><text:span text:style-name="T60">(мама, папа, дядя и др.).</text:span><text:span text:style-name="T15"> </text:span><text:span text:style-name="T36">Реагирование на собственное имя.</text:span><text:span text:style-name="T15"> </text:span><text:span text:style-name="T36">Узнавание (различение) имён членов семьи, учащихся класса, педагогов.</text:span><text:span text:style-name="T15"> </text:span><text:span text:style-name="T36">Понимание слов, обозначающих предмет (посуда, мебель, игрушки, одежда, обувь, животные, овощи, фрукты, бытовые приборы, школьные принадлежности, продукты, транспорт, птицы и др.).</text:span><text:span text:style-name="T15"> </text:span><text:span text:style-name="T36">Понимание обобщающих понятий (посуда, мебель, игрушки, одежда, обувь, животные, овощи, фрукты, бытовые приборы, школьные принадлежности, продукты, транспорт, птицы и др.).</text:span><text:span text:style-name="T15"> </text:span><text:span text:style-name="T36">Понимание слов, обозначающих действия предмета (пить, есть, сидеть, стоять, бегать, спать, рисовать, играть, гулять и др.).</text:span><text:span text:style-name="T15"> </text:span><text:span text:style-name="T36">Понимание слов, обозначающих признак предмета (цвет, величина, форма и др.). </text:span><text:span text:style-name="T35">Понимание слов, обозначающих признак действия, состояние (громко, тихо, быстро, медленно, хорошо, плохо, весело, грустно и др.). Понимание слов, указывающих на предмет, его признак (я, он, мой, твой и др.). Понимание слов, обозначающих число, количество предметов (пять, второй и др.). Понимание </text:span><text:span text:style-name="T1">слов, обозначающих взаимосвязь слов в предложении</text:span><text:span text:style-name="T11"> </text:span><text:span text:style-name="T35">(в, на, под, из, из-за и др.). Понимание простых предложений. Понимание сложных предложений. Понимание содержания текста.</text:span></text:p>
      <text:p text:style-name="P140">Экспрессия с использованием средств невербальной коммуникации.</text:p>
      <text:p text:style-name="P66"><text:tab/>Сообщение собственного имени посредством напечатанного слова (электронного устройства). Сообщение имён членов семьи (учащихся класса, педагогов класса) посредством напечатанного слова (электронного устройства). Использование графического изображения (электронного устройства) <text:s/>для обозначения предметов и объектов (посуда, мебель, игрушки, одежда, обувь, животные, овощи, фрукты, бытовые приборы, школьные принадлежности, продукты, транспорт, птицы и др.). Использование графического изображения (электронного устройства) <text:s/>для обозначения действия предмета (пить, есть, сидеть, стоять, бегать, спать, рисовать, играть, гулять и др.). Использование графического изображения (электронного устройства) для обозначения признака предмета (цвет, величина, форма и др.). Использование графического изображения (электронного устройства) <text:s/>для обозначения обобщающих понятий (посуда, мебель, игрушки, одежда, обувь, животные, овощи, фрукты, бытовые приборы, школьные принадлежности, продукты, транспорт, птицы и др.).</text:p>
      <text:p text:style-name="P66"><text:tab/>Использование графического изображения (электронного устройства) <text:s/>для обозначения признака действия, состояния (громко, тихо, быстро, медленно, хорошо, плохо, весело, грустно и др.). Использование напечатанного слова (электронного устройства,) для обозначения слова, указывающего на предмет, его признак (я, он, мой, твой и др.). Использование электронного устройства для обозначения числа и количества предметов (пять, второй и др.). Составление простых предложений с использованием графического изображения (электронного устройства). Ответы на вопросы по содержанию текста с использованием графического изображения (электронного устройства). Составление рассказа по последовательно продемонстрированным действиям с использованием графического изображения (электронного устройства). Составление рассказа по одной сюжетной картинке с использованием графического изображения (электронного устройства). Составление рассказа по серии сюжетных картинок с использованием графического изображения (электронного устройства). Составление рассказа о прошедших, планируемых событиях с использованием графического изображения (электронного устройства).</text:p>
      <text:p text:style-name="P77">Составление рассказа о себе с использованием графического изображения (электронного устройства).</text:p>
      <text:p text:style-name="P139">Чтение и письмо</text:p>
      <text:p text:style-name="P141"><text:soft-page-break/>Глобальное чтение. </text:p>
      <text:p text:style-name="P77">Узнавание (различение) напечатанных слов, обозначающих имена людей, названия предметов, действий. Использование карточек с напечатанными словами как средства коммуникации.</text:p>
      <text:p text:style-name="P35"><text:span text:style-name="T8">V</text:span><text:span text:style-name="T11">. КОРРЕКЦИОННО-РАЗВИВАЮЩИЕ ЗАНЯТИЯ</text:span></text:p>
      <text:p text:style-name="P28">Пояснительная записка.</text:p>
      <text:p text:style-name="P16">Коррекционно-развивающие занятия направлены на коррекцию отдельных сторон психической деятельности и личностной сферы; формирование социально приемлемых форм поведения, сведение к минимуму проявлений деструктивного поведения: крик, агрессия, стереотипии и др.; на реализацию индивидуальных специфических образовательных потребностей обучающихся с умеренной, тяжелой, глубокой умственной отсталостью, с ТМНР, не охваченных содержанием программ учебных предметов и коррекционных занятий; дополнительную помощь в освоении отдельных действий и представлений, которые оказываются для обучающихся особенно трудными; на развитие индивидуальных способностей обучающихся, их творческого потенциала. </text:p>
      <text:p text:style-name="P16">Учитывая специфику индивидуального психофизического развития и возможности конкретного обучающегося, образовательная организация имеет возможность дополнить содержание коррекционной работы, отражая его в СИПР. </text:p>
      <text:p text:style-name="P35"><text:span text:style-name="T11">2.2.3.</text:span><text:span text:style-name="T57"> </text:span><text:span text:style-name="T11">Программа нравственного развития</text:span></text:p>
      <text:p text:style-name="P16">Программа нравственного развития направлена на обеспечение личностного и социокультурного развития обучающихся с умеренной, тяжелой, глубокой умственной отсталостью, с ТМНР в единстве урочной, внеурочной и внешкольной деятельности, в совместной педагогической работе образовательной организации, семьи и других институтов общества.</text:p>
      <text:p text:style-name="P16">В основу данной программы положены ключевые воспитательные задачи, базовые национальные ценности российского общества, общечеловеческие ценности в контексте формирования у обучающихся нравственных чувств, нравственного сознания и поведения.</text:p>
      <text:p text:style-name="P17"><text:span text:style-name="T1">Программа предлагает следующие </text:span><text:span text:style-name="T11">направления</text:span><text:span text:style-name="T1"> </text:span><text:span text:style-name="T12">нравственного развития</text:span><text:span text:style-name="T33"> обучающихся</text:span><text:span text:style-name="T1">:</text:span></text:p>
      <text:p text:style-name="P17"><text:span text:style-name="T45">Осмысление ценности жизни (своей и окружающих)</text:span><text:span text:style-name="T1">. Развитие способности замечать и запоминать происходящее, радоваться новому дню, замечая какие события, встречи, изменения происходят в жизни; на доступном уровне осознавать значимость этих событий для каждого по отдельности и для всех людей. </text:span></text:p>
      <text:p text:style-name="P17"><text:span text:style-name="T45">Отношение к себе и к другим, как к самоценности. Воспитание чувства уважения к друг другу, к человеку вообще</text:span><text:span text:style-name="T1">. Формирование доброжелательного отношения к окружающим, <text:s/>умение устанавливать контакт, общаться и взаимодействовать с людьми. Поддержание у ребенка положительных эмоций и добрых чувств в отношении окружающих с использованием общепринятых форм общения, как вербальных, так и невербальных. Независимо от внешних проявлений инвалидности, взрослые, сопровождающие обучение и воспитание ребенка, общаются с ним как с обычным ребенком, без проявлений жалости, которая унижает человеческое достоинство развивающейся личности. Отношение к учащемуся с уважением его достоинства – является основным требованием ко всем работникам организации. Взрослый, являясь носителем нравственных ценностей, служит эталоном, примером для детей. </text:span></text:p>
      <text:p text:style-name="P17"><text:span text:style-name="T45">Осмысление свободы и ответственности</text:span><text:span text:style-name="T1">. Дети учатся выбирать деятельность, выбирать способ выражения своих желаний. Делая выбор, они учатся принимать на себя посильную ответственность и </text:span><text:soft-page-break/><text:span text:style-name="T1">понимать результаты своих действий. К примеру, нужно приготовить еду, чтобы утолить голод, но можно не готовить – тогда мы останемся голодными. Ребенок, на доступном ему уровне, учится предвидеть последствия своих действий, понимать, насколько его действия соотносятся с нормами и правилами жизни людей. Выбирая ту или иную деятельность, не всегда желаемую, но необходимую, ребенок учится управлять своими эмоциями и поведением, у него формируются волевые качества.</text:span></text:p>
      <text:p text:style-name="P17"><text:span text:style-name="T45">Укрепление веры и доверия</text:span><text:span text:style-name="T1">. Выполняя поручения или задания, ребенок учится верить в то, что «я смогу научиться делать это самостоятельно», в то, что «мне помогут, если у меня не получится» и в то, что «даже если не получится – меня все равно будут любить и уважать». Взрослые (педагоги, родители) создают ситуации успеха, мотивируют стремление ребенка к самостоятельным действиям, создают для него атмосферу доверия и доброжелательности. </text:span></text:p>
      <text:p text:style-name="P16">Формирование доверия к окружающим у ребенка с ТМНР происходит посредством общения с ним во время занятий, внеурочной деятельности, а также <text:s/>ухода: при кормлении, переодевании, осуществлении гигиенических процедур. В процессе ухода ребенок включается в общение со взрослым, который своим уважительным отношением (с эмпатией) и доброжелательным <text:s/>общением, вызывает у ребенка доверие к себе и желание взаимодействовать. Уход следует рассматривать как часть воспитательного процесса, как способ коммуникации и взаимодействия с ребенком. Деятельность работника, осуществляющего уход, не должна сводиться к механическим действиям. </text:p>
      <text:p text:style-name="P17"><text:span text:style-name="T45">Взаимодействие с окружающими на основе общекультурных норм и <text:s/>правил социального поведения</text:span><text:span text:style-name="T1">. Усвоение правил совместной деятельности происходит в процессе специально организованного общения, в игре, учебе, работе, досуге. Для этого важны эталоны поведения, ориентиры («подсказки») и др. Таким эталоном для ребенка являются люди, живущие с ним рядом (носители гуманистических ценностей и социально одобряемых норм поведения). Ребенку с нарушением интеллекта трудно понять смысл и содержание нравственных категорий, поэтому их усвоение возможно только на основе общения, совместной деятельности, подражания взрослым. Ребенок «впитывает в себя» примеры и возможные способы реагирования на различные ситуации повседневной жизни, копируя и примеряя на себя поведение взрослых. </text:span></text:p>
      <text:p text:style-name="P16">Важно, чтобы педагог, который работает с детьми с инвалидностью, помнил о том, что независимо от степени выраженности нарушений каждый человек уникален, он равноправный член общества. Во время общения с ребенком возникают разные ситуации, в которых педагог должен проявлять спокойствие, терпение, настойчивость, доброжелательность. От реакции педагога зависит то, как ребенок станет в дальнейшем относиться к себе и к окружающим. Например, если кто-то из детей громко кричит и проявляет агрессию, другие дети, наблюдая за реакциями взрослого, учатся терпению и уважению к сверстнику, независимо от его поведения. Некоторые дети проявляют инициативу: подходят к однокласснику, пытаются ему помочь, успокаивают, протягивают игрушку, гладят по голове и т.д. </text:p>
      <text:p text:style-name="P17"><text:span text:style-name="T45">Ориентация в религиозных ценностях и следование им на доступном уровне</text:span><text:span text:style-name="T1"> предпочтительна для семейного воспитания, но, по согласованию с родителями, возможна в образовательной организации. Работа по данному направлению происходит </text:span><text:span text:style-name="T11">с учетом желания и вероисповедания обучающихся и их семей</text:span><text:span text:style-name="T1"> и предполагает знакомство с основными религиозными ценностями и святынями в ходе: подготовки </text:span><text:span text:style-name="T1">и участии в праздниках, посещения храма, паломнических поездок и т.д. Ребенку с нарушениями интеллектуального развития сложно постичь смысл религиозного учения и понять, почему верующие </text:span><text:soft-page-break/><text:span text:style-name="T1">празднуют тот или иной праздник, почему ведут себя определенным образом в храме, что происходит во время богослужения. Участвуя в религиозных событиях, дети усваивают нормы поведения, связанные с жизнью верующего человека. </text:span></text:p>
      <text:p text:style-name="P16">Программа выполняется в семье, на занятиях по предмету «Окружающий социальный мир» и в рамках внеурочной деятельности. Основными организационными формами внеурочной деятельности, через которые реализуется содержание программы, являются: оздоровительные лагеря, проекты, экскурсии, праздники, походы и др.</text:p>
      <text:p text:style-name="P28">2.2.4. Программа формирования экологической культуры, </text:p>
      <text:p text:style-name="P28">здорового и безопасного образа жизни</text:p>
      <text:p text:style-name="P16">Программа формирования экологической культуры здорового и безопасного образа жизни нацелена на развитие стремления у обучающихся с умеренной, тяжелой, глубокой умственной отсталостью, с ТМНР вести здоровый образ жизни и бережно относиться к природе. Программа направлена на решение следующих задач: </text:p>
      <text:list xml:id="list35238997" text:continue-list="list34336881" text:style-name="WWNum64">
        <text:list-item>
          <text:p text:style-name="P94">формирование представлений об основах экологической культуры на примере экологически сообразного поведения в быту и природе, безопасного для человека и окружающей среды; </text:p>
        </text:list-item>
        <text:list-item>
          <text:p text:style-name="P94">формирование и развитие познавательного интереса и бережного отношения к природе; формирование знаний о правилах здорового питания; использование оптимальных двигательных режимов (физкультуры и спорта) для обучающихся с учетом их возрастных, психофизических особенностей; </text:p>
        </text:list-item>
        <text:list-item>
          <text:p text:style-name="P94">формирование осознанного отношения к собственному здоровью на основе соблюдения правил гигиены, здоровье сбережения, режима дня;</text:p>
        </text:list-item>
        <text:list-item>
          <text:p text:style-name="P94">формирование негативного отношения к факторам, нарушающим здоровье обучающихся: сниженная двигательная активность, курение, алкоголь, наркотики, инфекционные заболевания, нарушение правил гигиены, правильного питания и др.; </text:p>
        </text:list-item>
        <text:list-item>
          <text:p text:style-name="P94">формирование готовности ребенка безбоязненно обращаться к врачу по любым вопросам, связанным с особенностями состояния здоровья;</text:p>
        </text:list-item>
        <text:list-item>
          <text:p text:style-name="P94">формирование умений безопасного поведения в окружающей среде, простейших умений поведения в экстремальных (чрезвычайных) ситуациях.</text:p>
        </text:list-item>
      </text:list>
      <text:p text:style-name="P16">С учетом индивидуальных образовательных потребностей обучающихся задачи программы конкретизируются в СИПР и реализуются на уроках по предметам: «Окружающий природный мир», «Человек», «Адаптивная физкультура», в ходе коррекционных занятий, а также в рамках внеурочной деятельности. </text:p>
      <text:p text:style-name="P16">Основными организационными формами внеурочной деятельности, на основе которых реализуется содержание программы, являются: режим труда и отдыха, проекты, спортивно-развлекательные мероприятия, дни здоровья, беседы, походы и др.</text:p>
      <text:p text:style-name="P35"><text:span text:style-name="T11">2.2.5</text:span><text:span text:style-name="T57">. </text:span><text:span text:style-name="T28">Программа внеурочной деятельности</text:span></text:p>
      <text:p text:style-name="P12"><text:span text:style-name="T1">Реализация АООП образовательного учреждения осуществляется через урочную и внеурочную деятельность. Внеурочная деятельность рассматривается как неотъемлемая часть образовательного </text:span><text:span text:style-name="T1">процесса и характеризуется как образовательная деятельность, осуществляемая в формах, отличных от классно-урочной системы,</text:span><text:span text:style-name="T1"> </text:span><text:span text:style-name="T1">и направленная на достижение планируемых результатов освоения </text:span><text:soft-page-break/><text:span text:style-name="T1">адаптированной основной общеобразовательной программы образования. Формы организации внеурочной деятельности, как и в целом образовательного процесса, определяет образовательное учреждение.</text:span></text:p>
      <text:p text:style-name="P17"><text:span text:style-name="T1">Внеурочная деятельность</text:span><text:span text:style-name="T20"> </text:span><text:span text:style-name="T1">направлена на социальное, спортивно-оздоровительное, нравственное, общеинтеллектуальное, общекультурное развитие личности и осуществляется <text:s/>по соответствующим направлениям.</text:span></text:p>
      <text:p text:style-name="P17"><text:span text:style-name="T1">Задачи </text:span><text:span text:style-name="T27">внеурочной деятельности</text:span><text:span text:style-name="T1">: </text:span><text:span text:style-name="T30">развитие творческих способностей обучающихся;</text:span><text:span text:style-name="T1"> </text:span><text:span text:style-name="T30">развитие интересов, склонностей, способностей обучающихся к различным видам деятельности;</text:span><text:span text:style-name="T1"> </text:span><text:span text:style-name="T30">создание условий для развития индивидуальности ребенка;</text:span><text:span text:style-name="T1"> </text:span><text:span text:style-name="T30">формирование умений, навыков в выбранном виде деятельности; создание условий для реализации приобретенных знаний, умений и навыков;</text:span><text:span text:style-name="T1"> </text:span><text:span text:style-name="T30">приобретение опыта общения, взаимодействия с разными людьми, сотрудничества, расширение рамок общения в социуме, контактов обучающихся с обычно развивающимися сверстниками.</text:span></text:p>
      <text:p text:style-name="P17"><text:span text:style-name="T1">Внеурочная деятельность должна способствовать социальной интеграции обучающихся путем организации и проведения мероприятий, в которых предусмотрена совместная деятельность детей </text:span><text:span text:style-name="T30">с умственной отсталостью, с </text:span><text:span text:style-name="T1">ТМНР и детей, не имеющих каких-либо нарушений развития, из различных организаций. Виды совместной внеурочной деятельности необходимо подбирать с учетом возможностей и интересов как обучающихся с нарушениями развития, так и их обычно развивающихся сверстников. Для результативного процесса интеграции в ходе внеурочных мероприятий важно обеспечить условия, благоприятствующие самореализации и <text:s/>успешной совместной деятельности для всех ее участников. <text:s/></text:span></text:p>
      <text:p text:style-name="P16"><text:s/>При организации внеурочной деятельности обучающихся используются возможности сетевого взаимодействия (например, с участием организаций дополнительного образования детей, организаций культуры и спорта). В период каникул для продолжения внеурочной деятельности используются возможности организаций отдыха детей и их оздоровления, тематических лагерных смен, летних школ, создаваемых на базе общеобразовательных организаций и организаций дополнительного образования детей. Задачи и мероприятия, реализуемые на внеурочной деятельности, включаются в специальную индивидуальную программу развития.</text:p>
      <text:p text:style-name="P16">Развитие личности происходит в ходе организации и проведения специальных внеурочных мероприятий, таких как: игры, экскурсии, занятия в кружках по интересам, творческие фестивали, конкурсы, выставки, соревнования («веселые старты», олимпиады), праздники, лагеря, походы, реализация доступных проектов и др. Также работа с детьми осуществляется в рамках рабочих программ, разработанных образовательной организацией по разным направлениям внеурочной деятельности. </text:p>
      <text:p text:style-name="P27"/>
      <text:p text:style-name="P28">2.2.6. Программа сотрудничества с семьей обучающегося</text:p>
      <text:p text:style-name="P17"><text:span text:style-name="T1">Программа сотрудничества с семьей</text:span><text:span text:style-name="T11"> </text:span><text:span text:style-name="T1">направлена на обеспечение конструктивного взаимодействия специалистов образовательной организации и родителей (законных представителей) обучающегося в интересах особого ребенка и его семьи. Программа обеспечивает сопровождение семьи, воспитывающей ребенка-инвалида путем организации и проведения различных мероприятий:</text:span></text:p>
      <text:p text:style-name="P16"/>
      <text:p text:style-name="P16"/>
      <text:p text:style-name="P16"/>
      <table:table table:name="Таблица11" table:style-name="Таблица11">
        <table:table-column table:style-name="Таблица11.A"/>
        <table:table-column table:style-name="Таблица11.B"/>
        <text:soft-page-break/>
        <table:table-row table:style-name="Таблица11.1">
          <table:table-cell table:style-name="Таблица11.A1" office:value-type="string">
            <text:p text:style-name="P30">Задачи</text:p>
          </table:table-cell>
          <table:table-cell table:style-name="Таблица11.A1" office:value-type="string">
            <text:p text:style-name="P30">Возможные мероприятия</text:p>
          </table:table-cell>
        </table:table-row>
        <table:table-row table:style-name="Таблица11.1">
          <table:table-cell table:style-name="Таблица11.A1" office:value-type="string">
            <text:p text:style-name="P31">Психологическая поддержка семьи</text:p>
          </table:table-cell>
          <table:table-cell table:style-name="Таблица11.A1" office:value-type="string">
            <text:p text:style-name="P31">тренинги, </text:p>
            <text:p text:style-name="P31">психокоррекционные занятия, </text:p>
            <text:p text:style-name="P31">встречи родительского клуба,</text:p>
            <text:p text:style-name="P31">индивидуальные консультации с психологом</text:p>
            <text:p text:style-name="P31"/>
          </table:table-cell>
        </table:table-row>
        <table:table-row table:style-name="Таблица11.1">
          <table:table-cell table:style-name="Таблица11.A1" office:value-type="string">
            <text:p text:style-name="P31">Повышение осведомленности родителей об особенностях развития и специфических образовательных потребностях ребенка</text:p>
          </table:table-cell>
          <table:table-cell table:style-name="Таблица11.A1" office:value-type="string">
            <text:p text:style-name="P31">индивидуальные консультации родителей со специалистами,</text:p>
            <text:p text:style-name="P31">тематические семинары</text:p>
            <text:p text:style-name="P31"/>
          </table:table-cell>
        </table:table-row>
        <table:table-row table:style-name="Таблица11.1">
          <table:table-cell table:style-name="Таблица11.A1" office:value-type="string">
            <text:p text:style-name="P31">обеспечение участия семьи в разработке и реализации СИПР</text:p>
          </table:table-cell>
          <table:table-cell table:style-name="Таблица11.A1" office:value-type="string">
            <text:p text:style-name="P31">договор о сотрудничестве (образовании) между родителями и образовательной организацией;</text:p>
            <text:p text:style-name="P31">убеждение родителей в необходимости их участия в разработке СИПР в интересах ребенка;</text:p>
            <text:p text:style-name="P31">посещение родителями уроков/занятий в организации;</text:p>
            <text:p text:style-name="P31">домашнее визитирование</text:p>
            <text:p text:style-name="P31"/>
          </table:table-cell>
        </table:table-row>
        <table:table-row table:style-name="Таблица11.1">
          <table:table-cell table:style-name="Таблица11.A1" office:value-type="string">
            <text:p text:style-name="P31">обеспечение единства требований к обучающемуся в семье и в образовательной организации</text:p>
            <text:p text:style-name="P31"/>
          </table:table-cell>
          <table:table-cell table:style-name="Таблица11.A1" office:value-type="string">
            <text:p text:style-name="P31">договор о сотрудничестве (образовании) между родителями и образовательной организацией;</text:p>
            <text:p text:style-name="P31">консультирование;</text:p>
            <text:p text:style-name="P31">посещение родителями уроков/занятий в организации;</text:p>
            <text:p text:style-name="P31">домашнее визитирование</text:p>
            <text:p text:style-name="P31"/>
          </table:table-cell>
        </table:table-row>
        <table:table-row table:style-name="Таблица11.1">
          <table:table-cell table:style-name="Таблица11.A1" office:value-type="string">
            <text:p text:style-name="P31">организация регулярного обмена информацией о ребенке, о ходе реализации СИПР и результатах ее освоения</text:p>
          </table:table-cell>
          <table:table-cell table:style-name="Таблица11.A1" office:value-type="string">
            <text:p text:style-name="P31">ведение дневника наблюдений (краткие записи);</text:p>
            <text:p text:style-name="P31">информирование электронными средствами;</text:p>
            <text:p text:style-name="P31">личные встречи, беседы;</text:p>
            <text:p text:style-name="P31">просмотр и обсуждение видеозаписей с ребенком;</text:p>
            <text:p text:style-name="P31">проведение открытых уроков/занятий</text:p>
            <text:p text:style-name="P31"/>
          </table:table-cell>
        </table:table-row>
        <table:table-row table:style-name="Таблица11.1">
          <table:table-cell table:style-name="Таблица11.A1" office:value-type="string">
            <text:p text:style-name="P31">организацию участия родителей во внеурочных мероприятиях</text:p>
          </table:table-cell>
          <table:table-cell table:style-name="Таблица11.A1" office:value-type="string">
            <text:p text:style-name="P31">привлечение родителей к планированию мероприятий;</text:p>
            <text:p text:style-name="P31">анонсы запланированных внеурочных мероприятий;</text:p>
            <text:p text:style-name="P31">поощрение активных родителей.</text:p>
          </table:table-cell>
        </table:table-row>
      </table:table>
      <text:p text:style-name="P29"/>
      <text:p text:style-name="P28">2.3. Организационный раздел</text:p>
      <text:p text:style-name="P28">2.3.1. Учебный план</text:p>
      <text:p text:style-name="P161">Учебный план АООП (вариант 2) для обучающихся с умеренной, тяжелой, глубокой умственной отсталостью (интеллектуальными нарушениями), с тяжелыми и множественными нарушениями развития (далее – учебный план) обеспечивает введение в действие и реализацию требований Стандарта, определяет общий объем нагрузки и максимальный объем учебной нагрузки обучающихся, состав и структуру образовательных областей, учебных предметов по годам обучения. <text:s/></text:p>
      <text:p text:style-name="P17"><text:span text:style-name="T30">Вариант 2 АООП обучающихся с умственной отсталостью (нарушениями интеллекта) может включать как один, так и несколько учебных планов. Специальная индивидуальная программа развития (</text:span><text:span text:style-name="T1">СИПР), разрабатываемая образовательной организацией на основе </text:span><text:span text:style-name="T30">АООП,</text:span><text:span text:style-name="T1"> включает индивидуальный учебный план (ИУП), содержащий предметные области, предметы и коррекционные курсы, которые соответствуют особым образовательным возможностям и потребностям конкретного обучающегося. Общий объём нагрузки, включенной в ИУП, не может превышать объем, предусмотренный учебным планом </text:span><text:span text:style-name="T30">АООП. </text:span></text:p>
      <text:p text:style-name="P161"><text:soft-page-break/>Формы организации образовательного процесса, чередование учебной и внеурочной деятельности в рамках реализации АООП образования определяет образовательная организация.</text:p>
      <text:p text:style-name="P161">Учебные планы обеспечивают возможность обучения на государственных языках субъектов Российской Федерации, а также возможность их изучения, в случаях, предусмотренных законодательством Российской Федерации в области образования, и устанавливают количество занятий, отводимых на их изучение, по классам (годам) обучения.</text:p>
      <text:p text:style-name="P16">Примерный учебный план организации, реализующей вариант 2 АООП, включает две части: </text:p>
      <text:p text:style-name="P77">I – обязательная часть, включает: </text:p>
      <text:list xml:id="list34326401" text:style-name="WWNum65">
        <text:list-item>
          <text:p text:style-name="P116">шесть образовательных областей, представленных десятью учебными предметами;</text:p>
        </text:list-item>
        <text:list-item>
          <text:p text:style-name="P116">коррекционно-развивающие занятия, проводимые учителем-логопедом, учителем или учителем-дефектологом; <text:s text:c="3"/></text:p>
        </text:list-item>
      </text:list>
      <text:p text:style-name="P36"><text:span text:style-name="T7">II</text:span><text:span text:style-name="T1"> – часть, формируемая участниками образовательного процесса, включает:</text:span></text:p>
      <text:list xml:id="list34345073" text:style-name="WWNum66">
        <text:list-item>
          <text:p text:style-name="P117">коррекционные курсы, проводимые различными специалистами;</text:p>
        </text:list-item>
        <text:list-item>
          <text:p text:style-name="P117">внеурочные мероприятия. </text:p>
        </text:list-item>
      </text:list>
      <text:p text:style-name="P17"><text:span text:style-name="T1">В прилагаемых таблицах представлен примерный годовой и недельный учебный план для варианта I</text:span><text:span text:style-name="T7">I</text:span><text:span text:style-name="T1"> общего образования обучающихся с умственной отсталостью, рассчитанный на 13-летний период обучения (с 1 (дополнительного) по 4 и с 5 по 12 классы).</text:span></text:p>
      <text:p text:style-name="P37"><text:span text:style-name="T11">П</text:span><text:span text:style-name="T11">римерный годовой учебный план АООП (вариант 2)<text:line-break/>для обучающихся с умственной отсталостью (интеллектуальными нарушениями)</text:span></text:p>
      <text:p text:style-name="P30">1 (дополнительный) – 4 классы</text:p>
      <text:p text:style-name="P39"/>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rows-spanned="3" office:value-type="string">
            <text:p text:style-name="P38"/>
            <text:p text:style-name="P34"><text:span text:style-name="T77">Предметные</text:span><text:span text:style-name="T81"> области</text:span></text:p>
          </table:table-cell>
          <table:table-cell table:style-name="Таблица12.A1" table:number-rows-spanned="2" office:value-type="string">
            <text:p text:style-name="P38"/>
            <text:p text:style-name="P152">Классы </text:p>
            <text:p text:style-name="P38">Учебные </text:p>
            <text:p text:style-name="P38">предметы</text:p>
          </table:table-cell>
          <table:table-cell table:style-name="Таблица12.C1" table:number-columns-spanned="2" office:value-type="string">
            <text:p text:style-name="P39">Количество часов в неделю</text:p>
          </table:table-cell>
          <table:covered-table-cell/>
          <table:table-cell table:style-name="Таблица12.A1" table:number-columns-spanned="2" office:value-type="string">
            <text:p text:style-name="P39">Всего</text:p>
          </table:table-cell>
          <table:covered-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12.2">
          <table:covered-table-cell/>
          <table:covered-table-cell/>
          <table:table-cell table:style-name="Таблица12.C2" table:number-columns-spanned="2" office:value-type="string">
            <text:p text:style-name="P37"><text:span text:style-name="T77">I</text:span><text:span text:style-name="T81"> доп.</text:span></text:p>
          </table:table-cell>
          <table:covered-table-cell/>
          <table:table-cell table:style-name="Таблица12.C2" table:number-columns-spanned="2" office:value-type="string">
            <text:p text:style-name="P39">I </text:p>
          </table:table-cell>
          <table:covered-table-cell/>
          <table:table-cell table:style-name="Таблица12.C2" table:number-columns-spanned="2" office:value-type="string">
            <text:p text:style-name="P39">II</text:p>
          </table:table-cell>
          <table:covered-table-cell/>
          <table:table-cell table:style-name="Таблица12.C2" office:value-type="string">
            <text:p text:style-name="P39">III</text:p>
          </table:table-cell>
          <table:table-cell table:style-name="Таблица12.C2" table:number-columns-spanned="3" office:value-type="string">
            <text:p text:style-name="P39">IV</text:p>
          </table:table-cell>
          <table:covered-table-cell/>
          <table:covered-table-cell/>
        </table:table-row>
        <table:table-row table:style-name="Таблица12.3">
          <table:covered-table-cell/>
          <table:table-cell table:style-name="Таблица12.B3" table:number-columns-spanned="6" office:value-type="string">
            <text:p text:style-name="P37"><text:span text:style-name="T78">I</text:span><text:span text:style-name="T82">. Обязательная часть</text:span></text:p>
          </table:table-cell>
          <table:covered-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12.4">
          <table:table-cell table:style-name="Таблица12.A4" office:value-type="string">
            <text:p text:style-name="P34">1. Язык и речевая практика</text:p>
          </table:table-cell>
          <table:table-cell table:style-name="Таблица12.A4" office:value-type="string">
            <text:p text:style-name="P34">1.1 Речь и альтернативная коммуникация</text:p>
          </table:table-cell>
          <table:table-cell table:style-name="Таблица12.A4" table:number-columns-spanned="2" office:value-type="string">
            <text:p text:style-name="P37">99</text:p>
          </table:table-cell>
          <table:covered-table-cell/>
          <table:table-cell table:style-name="Таблица12.A4" table:number-columns-spanned="2" office:value-type="string">
            <text:p text:style-name="P37">102</text:p>
          </table:table-cell>
          <table:covered-table-cell/>
          <table:table-cell table:style-name="Таблица12.A4" table:number-columns-spanned="2" office:value-type="string">
            <text:p text:style-name="P37">102</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5">
          <table:table-cell table:style-name="Таблица12.A4" office:value-type="string">
            <text:p text:style-name="P34">2. Математика</text:p>
          </table:table-cell>
          <table:table-cell table:style-name="Таблица12.A4" office:value-type="string">
            <text:p text:style-name="P34">2.1.Математические представления</text:p>
          </table: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6">
          <table:table-cell table:style-name="Таблица12.A4" table:number-rows-spanned="4" office:value-type="string">
            <text:p text:style-name="P34">3. Окружающий мир</text:p>
          </table:table-cell>
          <table:table-cell table:style-name="Таблица12.A4" office:value-type="string">
            <text:p text:style-name="P34">3.1 Окружающий природный <text:s/>мир</text:p>
          </table: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7">
          <table:covered-table-cell/>
          <table:table-cell table:style-name="Таблица12.A4" office:value-type="string">
            <text:p text:style-name="P34">3.2 Человек</text:p>
          </table:table-cell>
          <table:table-cell table:style-name="Таблица12.A4" table:number-columns-spanned="2" office:value-type="string">
            <text:p text:style-name="P37">99</text:p>
          </table:table-cell>
          <table:covered-table-cell/>
          <table:table-cell table:style-name="Таблица12.A4" table:number-columns-spanned="2" office:value-type="string">
            <text:p text:style-name="P37">102</text:p>
          </table:table-cell>
          <table:covered-table-cell/>
          <table:table-cell table:style-name="Таблица12.A4" table:number-columns-spanned="2" office:value-type="string">
            <text:p text:style-name="P37">102</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8">
          <table:covered-table-cell/>
          <table:table-cell table:style-name="Таблица12.A4" office:value-type="string">
            <text:p text:style-name="P34">3.3 Домоводство</text:p>
          </table:table-cell>
          <table:table-cell table:style-name="Таблица12.A4" table:number-columns-spanned="2" office:value-type="string">
            <text:p text:style-name="P37">-</text:p>
          </table:table-cell>
          <table:covered-table-cell/>
          <table:table-cell table:style-name="Таблица12.A4" table:number-columns-spanned="2" office:value-type="string">
            <text:p text:style-name="P37">-</text:p>
          </table:table-cell>
          <table:covered-table-cell/>
          <table:table-cell table:style-name="Таблица12.A4" table:number-columns-spanned="2" office:value-type="string">
            <text:p text:style-name="P37">-</text:p>
          </table:table-cell>
          <table:covered-table-cell/>
          <table:table-cell table:style-name="Таблица12.A4" office:value-type="string">
            <text:p text:style-name="P37">102</text:p>
          </table:table-cell>
          <table:table-cell table:style-name="Таблица12.A4" table:number-columns-spanned="3" office:value-type="string">
            <text:p text:style-name="P37">102</text:p>
          </table:table-cell>
          <table:covered-table-cell/>
          <table:covered-table-cell/>
        </table:table-row>
        <table:table-row table:style-name="Таблица12.9">
          <table:covered-table-cell/>
          <table:table-cell table:style-name="Таблица12.A4" office:value-type="string">
            <text:p text:style-name="P34">3.4. Окружающий социальный мир</text:p>
          </table:table-cell>
          <table:table-cell table:style-name="Таблица12.A4" table:number-columns-spanned="2" office:value-type="string">
            <text:p text:style-name="P37">33</text:p>
          </table:table-cell>
          <table:covered-table-cell/>
          <table:table-cell table:style-name="Таблица12.A4" table:number-columns-spanned="2" office:value-type="string">
            <text:p text:style-name="P37">34</text:p>
          </table:table-cell>
          <table:covered-table-cell/>
          <table:table-cell table:style-name="Таблица12.A4" table:number-columns-spanned="2" office:value-type="string">
            <text:p text:style-name="P37">34</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10">
          <table:table-cell table:style-name="Таблица12.A4" table:number-rows-spanned="2" office:value-type="string">
            <text:p text:style-name="P34">4. Искусство </text:p>
          </table:table-cell>
          <table:table-cell table:style-name="Таблица12.A4" office:value-type="string">
            <text:p text:style-name="P34">4.1 Музыка и движение</text:p>
          </table: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11">
          <table:covered-table-cell/>
          <table:table-cell table:style-name="Таблица12.A4" office:value-type="string">
            <text:p text:style-name="P34">4.2 Изобразительная деятельность</text:p>
          </table:table-cell>
          <table:table-cell table:style-name="Таблица12.A4" table:number-columns-spanned="2" office:value-type="string">
            <text:p text:style-name="P37">99</text:p>
          </table:table-cell>
          <table:covered-table-cell/>
          <table:table-cell table:style-name="Таблица12.A4" table:number-columns-spanned="2" office:value-type="string">
            <text:p text:style-name="P37">102</text:p>
          </table:table-cell>
          <table:covered-table-cell/>
          <table:table-cell table:style-name="Таблица12.A4" table:number-columns-spanned="2" office:value-type="string">
            <text:p text:style-name="P37">102</text:p>
          </table:table-cell>
          <table:covered-table-cell/>
          <table:table-cell table:style-name="Таблица12.A4" office:value-type="string">
            <text:p text:style-name="P37">102</text:p>
          </table:table-cell>
          <table:table-cell table:style-name="Таблица12.A4" table:number-columns-spanned="3" office:value-type="string">
            <text:p text:style-name="P37">102</text:p>
          </table:table-cell>
          <table:covered-table-cell/>
          <table:covered-table-cell/>
        </table:table-row>
        <table:table-row table:style-name="Таблица12.12">
          <table:table-cell table:style-name="Таблица12.A4" office:value-type="string">
            <text:p text:style-name="P34">5. Физическая культура</text:p>
          </table:table-cell>
          <table:table-cell table:style-name="Таблица12.A4" office:value-type="string">
            <text:p text:style-name="P34">5.1 Адаптивная физкультура</text:p>
          </table: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3" office:value-type="string">
            <text:p text:style-name="P37">68</text:p>
          </table:table-cell>
          <table:covered-table-cell/>
          <table:covered-table-cell/>
        </table:table-row>
        <table:table-row table:style-name="Таблица12.7">
          <table:table-cell table:style-name="Таблица12.A4" office:value-type="string">
            <text:p text:style-name="P34">6. Технологии</text:p>
          </table:table-cell>
          <table:table-cell table:style-name="Таблица12.A4" office:value-type="string">
            <text:p text:style-name="P34">6.1 Профильный труд</text:p>
          </table:table-cell>
          <table:table-cell table:style-name="Таблица12.A4" table:number-columns-spanned="2" office:value-type="string">
            <text:p text:style-name="P37">-</text:p>
          </table:table-cell>
          <table:covered-table-cell/>
          <table:table-cell table:style-name="Таблица12.A4" table:number-columns-spanned="2" office:value-type="string">
            <text:p text:style-name="P37">-</text:p>
          </table:table-cell>
          <table:covered-table-cell/>
          <table:table-cell table:style-name="Таблица12.A4" table:number-columns-spanned="2" office:value-type="string">
            <text:p text:style-name="P37">-</text:p>
          </table:table-cell>
          <table:covered-table-cell/>
          <table:table-cell table:style-name="Таблица12.A4" office:value-type="string">
            <text:p text:style-name="P37">-</text:p>
          </table:table-cell>
          <table:table-cell table:style-name="Таблица12.A4" table:number-columns-spanned="3" office:value-type="string">
            <text:p text:style-name="P37">-</text:p>
          </table:table-cell>
          <table:covered-table-cell/>
          <table:covered-table-cell/>
        </table:table-row>
        <table:table-row table:style-name="Таблица12.14">
          <table:table-cell table:style-name="Таблица12.A4" table:number-columns-spanned="3" office:value-type="string">
            <text:p text:style-name="P34">7. Коррекционно-развивающие занятия</text:p>
          </table:table-cell>
          <table:covered-table-cell/>
          <table:covered-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office:value-type="string">
            <text:p text:style-name="P37">338</text:p>
          </table:table-cell>
        </table:table-row>
        <text:soft-page-break/>
        <table:table-row table:style-name="Таблица12.14">
          <table:table-cell table:style-name="Таблица12.A4" table:number-columns-spanned="3" office:value-type="string">
            <text:p text:style-name="P40">Итого </text:p>
          </table:table-cell>
          <table:covered-table-cell/>
          <table:covered-table-cell/>
          <table:table-cell table:style-name="Таблица12.A4" table:number-columns-spanned="2" office:value-type="string">
            <text:p text:style-name="P39">660</text:p>
          </table:table-cell>
          <table:covered-table-cell/>
          <table:table-cell table:style-name="Таблица12.A4" table:number-columns-spanned="2" office:value-type="string">
            <text:p text:style-name="P39">680</text:p>
          </table:table-cell>
          <table:covered-table-cell/>
          <table:table-cell table:style-name="Таблица12.A4" office:value-type="string">
            <text:p text:style-name="P39">680</text:p>
          </table:table-cell>
          <table:table-cell table:style-name="Таблица12.A4" table:number-columns-spanned="2" office:value-type="string">
            <text:p text:style-name="P39">748</text:p>
          </table:table-cell>
          <table:covered-table-cell/>
          <table:table-cell table:style-name="Таблица12.A4" office:value-type="string">
            <text:p text:style-name="P39">748</text:p>
          </table:table-cell>
          <table:table-cell table:style-name="Таблица12.A4" office:value-type="string">
            <text:p text:style-name="P39">3 516</text:p>
          </table:table-cell>
        </table:table-row>
        <table:table-row table:style-name="Таблица12.12">
          <table:table-cell table:style-name="Таблица12.A4" table:number-columns-spanned="3" office:value-type="string">
            <text:p text:style-name="P38">Максимально допустимая недельная нагрузка (при 5-дневной учебной неделе)</text:p>
          </table:table-cell>
          <table:covered-table-cell/>
          <table:covered-table-cell/>
          <table:table-cell table:style-name="Таблица12.A4" table:number-columns-spanned="2" office:value-type="string">
            <text:p text:style-name="P39">660</text:p>
          </table:table-cell>
          <table:covered-table-cell/>
          <table:table-cell table:style-name="Таблица12.A4" table:number-columns-spanned="2" office:value-type="string">
            <text:p text:style-name="P39">680</text:p>
          </table:table-cell>
          <table:covered-table-cell/>
          <table:table-cell table:style-name="Таблица12.A4" office:value-type="string">
            <text:p text:style-name="P39">680</text:p>
          </table:table-cell>
          <table:table-cell table:style-name="Таблица12.A4" table:number-columns-spanned="2" office:value-type="string">
            <text:p text:style-name="P39">748</text:p>
          </table:table-cell>
          <table:covered-table-cell/>
          <table:table-cell table:style-name="Таблица12.A4" office:value-type="string">
            <text:p text:style-name="P39">748</text:p>
          </table:table-cell>
          <table:table-cell table:style-name="Таблица12.A4" office:value-type="string">
            <text:p text:style-name="P39">3 516</text:p>
          </table:table-cell>
        </table:table-row>
        <table:table-row table:style-name="Таблица12.17">
          <table:table-cell table:style-name="Таблица12.B3" table:number-columns-spanned="6" office:value-type="string">
            <text:p text:style-name="P37"><text:span text:style-name="T78">II</text:span><text:span text:style-name="T82">. Часть, формируемая участниками образовательных отношений</text:span></text:p>
          </table:table-cell>
          <table:covered-table-cell/>
          <table:covered-table-cell/>
          <table:covered-table-cell/>
          <table:covered-table-cell/>
          <table:covered-table-cell/>
          <table:table-cell table:number-columns-spanned="6" office:value-type="string">
            <text:p text:style-name="Standard"/>
          </table:table-cell>
          <table:covered-table-cell/>
          <table:covered-table-cell/>
          <table:covered-table-cell/>
          <table:covered-table-cell/>
          <table:covered-table-cell/>
        </table:table-row>
        <table:table-row table:style-name="Таблица12.12">
          <table:table-cell table:style-name="Таблица12.A4" table:number-columns-spanned="3" office:value-type="string">
            <text:p text:style-name="P39">Коррекционные курсы</text:p>
          </table:table-cell>
          <table:covered-table-cell/>
          <table:covered-table-cell/>
          <table:table-cell table:style-name="Таблица12.A4" table:number-columns-spanned="2" office:value-type="string">
            <text:p text:style-name="P37"><text:span text:style-name="T77">I</text:span><text:span text:style-name="T81"> доп.</text:span></text:p>
          </table:table-cell>
          <table:covered-table-cell/>
          <table:table-cell table:style-name="Таблица12.A4" table:number-columns-spanned="2" office:value-type="string">
            <text:p text:style-name="P39">I </text:p>
          </table:table-cell>
          <table:covered-table-cell/>
          <table:table-cell table:style-name="Таблица12.A4" office:value-type="string">
            <text:p text:style-name="P39">II</text:p>
          </table:table-cell>
          <table:table-cell table:style-name="Таблица12.A4" table:number-columns-spanned="2" office:value-type="string">
            <text:p text:style-name="P39">III</text:p>
          </table:table-cell>
          <table:covered-table-cell/>
          <table:table-cell table:style-name="Таблица12.A4" office:value-type="string">
            <text:p text:style-name="P39">IV</text:p>
          </table:table-cell>
          <table:table-cell table:style-name="Таблица12.A4" office:value-type="string">
            <text:p text:style-name="P39">Всего</text:p>
          </table:table-cell>
        </table:table-row>
        <table:table-row table:style-name="Таблица12.19">
          <table:table-cell table:style-name="Таблица12.A4" table:number-columns-spanned="3" office:value-type="string">
            <text:p text:style-name="P34">1. Сенсорное развитие</text:p>
          </table:table-cell>
          <table:covered-table-cell/>
          <table:covered-table-cell/>
          <table:table-cell table:style-name="Таблица12.A4" table:number-columns-spanned="2" office:value-type="string">
            <text:p text:style-name="P37">99</text:p>
          </table:table-cell>
          <table:covered-table-cell/>
          <table:table-cell table:style-name="Таблица12.A4" table:number-columns-spanned="2" office:value-type="string">
            <text:p text:style-name="P37">102</text:p>
          </table:table-cell>
          <table:covered-table-cell/>
          <table:table-cell table:style-name="Таблица12.A4" office:value-type="string">
            <text:p text:style-name="P37">102</text:p>
          </table:table-cell>
          <table:table-cell table:style-name="Таблица12.A4" table:number-columns-spanned="2" office:value-type="string">
            <text:p text:style-name="P37">102</text:p>
          </table:table-cell>
          <table:covered-table-cell/>
          <table:table-cell table:style-name="Таблица12.A4" office:value-type="string">
            <text:p text:style-name="P37">102</text:p>
          </table:table-cell>
          <table:table-cell table:style-name="Таблица12.A4" office:value-type="string">
            <text:p text:style-name="P37">507</text:p>
          </table:table-cell>
        </table:table-row>
        <table:table-row table:style-name="Таблица12.7">
          <table:table-cell table:style-name="Таблица12.A4" table:number-columns-spanned="3" office:value-type="string">
            <text:p text:style-name="P34">2. Предметно-практические действия</text:p>
          </table:table-cell>
          <table:covered-table-cell/>
          <table:covered-table-cell/>
          <table:table-cell table:style-name="Таблица12.A4" table:number-columns-spanned="2" office:value-type="string">
            <text:p text:style-name="P37">99</text:p>
          </table:table-cell>
          <table:covered-table-cell/>
          <table:table-cell table:style-name="Таблица12.A4" table:number-columns-spanned="2" office:value-type="string">
            <text:p text:style-name="P37">102</text:p>
          </table:table-cell>
          <table:covered-table-cell/>
          <table:table-cell table:style-name="Таблица12.A4" office:value-type="string">
            <text:p text:style-name="P37">102</text:p>
          </table:table-cell>
          <table:table-cell table:style-name="Таблица12.A4" table:number-columns-spanned="2" office:value-type="string">
            <text:p text:style-name="P37">102</text:p>
          </table:table-cell>
          <table:covered-table-cell/>
          <table:table-cell table:style-name="Таблица12.A4" office:value-type="string">
            <text:p text:style-name="P37">102</text:p>
          </table:table-cell>
          <table:table-cell table:style-name="Таблица12.A4" office:value-type="string">
            <text:p text:style-name="P37">507</text:p>
          </table:table-cell>
        </table:table-row>
        <table:table-row table:style-name="Таблица12.10">
          <table:table-cell table:style-name="Таблица12.A4" table:number-columns-spanned="3" office:value-type="string">
            <text:p text:style-name="P34">3. Двигательное развитие</text:p>
          </table:table-cell>
          <table:covered-table-cell/>
          <table:covered-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office:value-type="string">
            <text:p text:style-name="P37">338</text:p>
          </table:table-cell>
        </table:table-row>
        <table:table-row table:style-name="Таблица12.19">
          <table:table-cell table:style-name="Таблица12.A4" table:number-columns-spanned="3" office:value-type="string">
            <text:p text:style-name="P34">4. Альтернативная коммуникация</text:p>
          </table:table-cell>
          <table:covered-table-cell/>
          <table:covered-table-cell/>
          <table:table-cell table:style-name="Таблица12.A4" table:number-columns-spanned="2" office:value-type="string">
            <text:p text:style-name="P37">66</text:p>
          </table:table-cell>
          <table:covered-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table:number-columns-spanned="2" office:value-type="string">
            <text:p text:style-name="P37">68</text:p>
          </table:table-cell>
          <table:covered-table-cell/>
          <table:table-cell table:style-name="Таблица12.A4" office:value-type="string">
            <text:p text:style-name="P37">68</text:p>
          </table:table-cell>
          <table:table-cell table:style-name="Таблица12.A4" office:value-type="string">
            <text:p text:style-name="P37">338</text:p>
          </table:table-cell>
        </table:table-row>
        <table:table-row table:style-name="Таблица12.7">
          <table:table-cell table:style-name="Таблица12.A4" table:number-columns-spanned="3" office:value-type="string">
            <text:p text:style-name="P38">Итого коррекционные курсы</text:p>
          </table:table-cell>
          <table:covered-table-cell/>
          <table:covered-table-cell/>
          <table:table-cell table:style-name="Таблица12.A4" table:number-columns-spanned="2" office:value-type="string">
            <text:p text:style-name="P39">330</text:p>
          </table:table-cell>
          <table:covered-table-cell/>
          <table:table-cell table:style-name="Таблица12.A4" table:number-columns-spanned="2" office:value-type="string">
            <text:p text:style-name="P39">340</text:p>
          </table:table-cell>
          <table:covered-table-cell/>
          <table:table-cell table:style-name="Таблица12.A4" office:value-type="string">
            <text:p text:style-name="P39">340</text:p>
          </table:table-cell>
          <table:table-cell table:style-name="Таблица12.A4" table:number-columns-spanned="2" office:value-type="string">
            <text:p text:style-name="P39">340</text:p>
          </table:table-cell>
          <table:covered-table-cell/>
          <table:table-cell table:style-name="Таблица12.A4" office:value-type="string">
            <text:p text:style-name="P39">340</text:p>
          </table:table-cell>
          <table:table-cell table:style-name="Таблица12.A4" office:value-type="string">
            <text:p text:style-name="P39">1 690</text:p>
          </table:table-cell>
        </table:table-row>
        <table:table-row table:style-name="Таблица12.1">
          <table:table-cell table:style-name="Таблица12.A4" table:number-columns-spanned="3" office:value-type="string">
            <text:p text:style-name="P34">Внеурочная деятельность 5 дней - </text:p>
            <text:p text:style-name="P34"><text:s text:c="11"/>5 дней + продленный день -</text:p>
            <text:p text:style-name="P34"><text:s text:c="47"/>7 дней* -</text:p>
          </table:table-cell>
          <table:covered-table-cell/>
          <table:covered-table-cell/>
          <table:table-cell table:style-name="Таблица12.A4" table:number-columns-spanned="2" office:value-type="string">
            <text:p text:style-name="P37">198/</text:p>
            <text:p text:style-name="P37">495/</text:p>
            <text:p text:style-name="P37">1 155</text:p>
          </table:table-cell>
          <table:covered-table-cell/>
          <table:table-cell table:style-name="Таблица12.A4" table:number-columns-spanned="2" office:value-type="string">
            <text:p text:style-name="P37">204/</text:p>
            <text:p text:style-name="P37">510/</text:p>
            <text:p text:style-name="P37">1 190</text:p>
          </table:table-cell>
          <table:covered-table-cell/>
          <table:table-cell table:style-name="Таблица12.A4" office:value-type="string">
            <text:p text:style-name="P37">204/</text:p>
            <text:p text:style-name="P37">510/</text:p>
            <text:p text:style-name="P37">1 190</text:p>
          </table:table-cell>
          <table:table-cell table:style-name="Таблица12.A4" table:number-columns-spanned="2" office:value-type="string">
            <text:p text:style-name="P37">204/</text:p>
            <text:p text:style-name="P37">510/</text:p>
            <text:p text:style-name="P37">1 190</text:p>
          </table:table-cell>
          <table:covered-table-cell/>
          <table:table-cell table:style-name="Таблица12.A4" office:value-type="string">
            <text:p text:style-name="P37">204/</text:p>
            <text:p text:style-name="P37">510/</text:p>
            <text:p text:style-name="P37">1 190</text:p>
          </table:table-cell>
          <table:table-cell table:style-name="Таблица12.A4" office:value-type="string">
            <text:p text:style-name="P37">1 014/</text:p>
            <text:p text:style-name="P37">2 535/</text:p>
            <text:p text:style-name="P37">5 915</text:p>
          </table:table-cell>
        </table:table-row>
        <table:table-row table:style-name="Таблица12.1">
          <table:table-cell table:style-name="Таблица12.A4" table:number-columns-spanned="3" office:value-type="string">
            <text:p text:style-name="P38">Всего к финансированию: 5 дней - </text:p>
            <text:p text:style-name="P38"><text:s text:c="11"/>5 дней + продленный день -</text:p>
            <text:p text:style-name="P38"><text:s text:c="47"/>7 дней* -</text:p>
          </table:table-cell>
          <table:covered-table-cell/>
          <table:covered-table-cell/>
          <table:table-cell table:style-name="Таблица12.A4" table:number-columns-spanned="2" office:value-type="string">
            <text:p text:style-name="P39">1 188/</text:p>
            <text:p text:style-name="P39">1 485/</text:p>
            <text:p text:style-name="P39">2 145</text:p>
          </table:table-cell>
          <table:covered-table-cell/>
          <table:table-cell table:style-name="Таблица12.A4" table:number-columns-spanned="2" office:value-type="string">
            <text:p text:style-name="P39">1 224/</text:p>
            <text:p text:style-name="P39">1 530/</text:p>
            <text:p text:style-name="P39">2 210</text:p>
          </table:table-cell>
          <table:covered-table-cell/>
          <table:table-cell table:style-name="Таблица12.A4" office:value-type="string">
            <text:p text:style-name="P39">1 224/</text:p>
            <text:p text:style-name="P39">1 530/</text:p>
            <text:p text:style-name="P39">2 210</text:p>
          </table:table-cell>
          <table:table-cell table:style-name="Таблица12.A4" table:number-columns-spanned="2" office:value-type="string">
            <text:p text:style-name="P39">1 292/</text:p>
            <text:p text:style-name="P39">1 598/</text:p>
            <text:p text:style-name="P39">2 278</text:p>
          </table:table-cell>
          <table:covered-table-cell/>
          <table:table-cell table:style-name="Таблица12.A4" office:value-type="string">
            <text:p text:style-name="P39">1 292/</text:p>
            <text:p text:style-name="P39">1 598/</text:p>
            <text:p text:style-name="P39">2 278</text:p>
          </table:table-cell>
          <table:table-cell table:style-name="Таблица12.A4" office:value-type="string">
            <text:p text:style-name="P39">6 220/</text:p>
            <text:p text:style-name="P39">7 741/</text:p>
            <text:p text:style-name="P39">11 121</text:p>
          </table:table-cell>
        </table:table-row>
      </table:table>
      <text:p text:style-name="P34">* для организаций с круглосуточным пребыванием детей </text:p>
      <text:p text:style-name="P39"/>
      <text:p text:style-name="P30"/>
      <text:p text:style-name="P30"/>
      <text:p text:style-name="P30">Примерный недельный учебный план АООП (вариант 2)<text:line-break/>для обучающихся с умственной отсталостью (интеллектуальными нарушениями)</text:p>
      <text:p text:style-name="P37"><text:span text:style-name="T11">1 </text:span><text:span text:style-name="T8">(</text:span><text:span text:style-name="T11">дополнительный) – 4 классы</text:span></text:p>
      <text:p text:style-name="P3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row table:style-name="Таблица13.1">
          <table:table-cell table:style-name="Таблица13.A1" table:number-rows-spanned="3" office:value-type="string">
            <text:p text:style-name="P41"/>
            <text:p text:style-name="P34"><text:span text:style-name="T77">Предметные</text:span><text:span text:style-name="T81"> области</text:span></text:p>
          </table:table-cell>
          <table:table-cell table:style-name="Таблица13.A1" table:number-rows-spanned="2" office:value-type="string">
            <text:p text:style-name="P38"/>
            <text:p text:style-name="P152">Классы </text:p>
            <text:p text:style-name="P38">Учебные </text:p>
            <text:p text:style-name="P38">предметы</text:p>
          </table:table-cell>
          <table:table-cell table:style-name="Таблица13.C1" office:value-type="string">
            <text:p text:style-name="P39">Количество часов в неделю</text:p>
          </table:table-cell>
          <table:table-cell table:style-name="Таблица13.A1" office:value-type="string">
            <text:p text:style-name="P39">Всего</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Таблица13.2">
          <table:covered-table-cell/>
          <table:covered-table-cell/>
          <table:table-cell table:style-name="Таблица13.C2" office:value-type="string">
            <text:p text:style-name="P37"><text:span text:style-name="T77">I</text:span><text:span text:style-name="T81"> доп.</text:span></text:p>
          </table:table-cell>
          <table:table-cell table:style-name="Таблица13.C2" office:value-type="string">
            <text:p text:style-name="P39">I </text:p>
          </table:table-cell>
          <table:table-cell table:style-name="Таблица13.C2" table:number-columns-spanned="2" office:value-type="string">
            <text:p text:style-name="P39">II</text:p>
          </table:table-cell>
          <table:covered-table-cell/>
          <table:table-cell table:style-name="Таблица13.C2" table:number-columns-spanned="3" office:value-type="string">
            <text:p text:style-name="P39">III</text:p>
          </table:table-cell>
          <table:covered-table-cell/>
          <table:covered-table-cell/>
          <table:table-cell table:style-name="Таблица13.C2" table:number-columns-spanned="2" office:value-type="string">
            <text:p text:style-name="P39">IV</text:p>
          </table:table-cell>
          <table:covered-table-cell/>
          <table:table-cell office:value-type="string">
            <text:p text:style-name="Standard"/>
          </table:table-cell>
        </table:table-row>
        <table:table-row table:style-name="Таблица13.3">
          <table:covered-table-cell/>
          <table:table-cell table:style-name="Таблица13.B3" table:number-columns-spanned="4" office:value-type="string">
            <text:p text:style-name="P37"><text:span text:style-name="T78">I</text:span><text:span text:style-name="T82">. Обязательная часть</text:span></text:p>
          </table:table-cell>
          <table:covered-table-cell/>
          <table:covered-table-cell/>
          <table:covered-table-cell/>
          <table:table-cell table:number-columns-spanned="7" office:value-type="string">
            <text:p text:style-name="Standard"/>
          </table:table-cell>
          <table:covered-table-cell/>
          <table:covered-table-cell/>
          <table:covered-table-cell/>
          <table:covered-table-cell/>
          <table:covered-table-cell/>
          <table:covered-table-cell/>
        </table:table-row>
        <table:table-row table:style-name="Таблица13.1">
          <table:table-cell table:style-name="Таблица13.A4" office:value-type="string">
            <text:p text:style-name="P34">1. Язык и речевая практика</text:p>
          </table:table-cell>
          <table:table-cell table:style-name="Таблица13.A4" office:value-type="string">
            <text:p text:style-name="P34">1.1 Речь и альтернативная коммуникация</text:p>
          </table:table-cell>
          <table:table-cell table:style-name="Таблица13.A4" office:value-type="string">
            <text:p text:style-name="P37">3</text:p>
          </table: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A4" office:value-type="string">
            <text:p text:style-name="P37">13</text:p>
          </table:table-cell>
        </table:table-row>
        <table:table-row table:style-name="Таблица13.5">
          <table:table-cell table:style-name="Таблица13.A4" office:value-type="string">
            <text:p text:style-name="P34">2. Математика</text:p>
          </table:table-cell>
          <table:table-cell table:style-name="Таблица13.A4" office:value-type="string">
            <text:p text:style-name="P34">2.1.Математические представления</text:p>
          </table:table-cell>
          <table:table-cell table:style-name="Таблица13.A4" office:value-type="string">
            <text:p text:style-name="P37">2</text:p>
          </table: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L5" office:value-type="float" office:value="1">
            <text:p text:style-name="P37">1</text:p>
          </table:table-cell>
        </table:table-row>
        <table:table-row table:style-name="Таблица13.6">
          <table:table-cell table:style-name="Таблица13.A4" table:number-rows-spanned="4" office:value-type="string">
            <text:p text:style-name="P34">3. Окружающий мир</text:p>
          </table:table-cell>
          <table:table-cell table:style-name="Таблица13.A4" office:value-type="string">
            <text:p text:style-name="P34">3.1 Окружающий природный <text:s/>мир</text:p>
          </table:table-cell>
          <table:table-cell table:style-name="Таблица13.A4" office:value-type="string">
            <text:p text:style-name="P37">2</text:p>
          </table: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A4" office:value-type="string">
            <text:p text:style-name="P37">10</text:p>
          </table:table-cell>
        </table:table-row>
        <table:table-row table:style-name="Таблица13.7">
          <table:covered-table-cell/>
          <table:table-cell table:style-name="Таблица13.A4" office:value-type="string">
            <text:p text:style-name="P34">3.2 Человек</text:p>
          </table:table-cell>
          <table:table-cell table:style-name="Таблица13.A4" office:value-type="string">
            <text:p text:style-name="P37">3</text:p>
          </table: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A4" office:value-type="string">
            <text:p text:style-name="P37">13</text:p>
          </table:table-cell>
        </table:table-row>
        <table:table-row table:style-name="Таблица13.8">
          <table:covered-table-cell/>
          <table:table-cell table:style-name="Таблица13.A4" office:value-type="string">
            <text:p text:style-name="P34">3.3 Домоводство</text:p>
          </table:table-cell>
          <table:table-cell table:style-name="Таблица13.A4" office:value-type="string">
            <text:p text:style-name="P37">-</text:p>
          </table:table-cell>
          <table:table-cell table:style-name="Таблица13.A4" office:value-type="string">
            <text:p text:style-name="P37">-</text:p>
          </table:table-cell>
          <table:table-cell table:style-name="Таблица13.A4" table:number-columns-spanned="2" office:value-type="string">
            <text:p text:style-name="P37">-</text:p>
          </table:table-cell>
          <table:covered-table-cell/>
          <table:table-cell table:style-name="Таблица13.A4" table:number-columns-spanned="3" office:value-type="string">
            <text:p text:style-name="P37">3</text:p>
          </table:table-cell>
          <table:covered-table-cell/>
          <table:covered-table-cell/>
          <table:table-cell table:style-name="Таблица13.A4" table:number-columns-spanned="2" office:value-type="string">
            <text:p text:style-name="P37">3</text:p>
          </table:table-cell>
          <table:covered-table-cell/>
          <table:table-cell table:style-name="Таблица13.A4" office:value-type="string">
            <text:p text:style-name="P37">6</text:p>
          </table:table-cell>
        </table:table-row>
        <table:table-row table:style-name="Таблица13.9">
          <table:covered-table-cell/>
          <table:table-cell table:style-name="Таблица13.A4" office:value-type="string">
            <text:p text:style-name="P34">3.4. Окружающий социальный мир</text:p>
          </table:table-cell>
          <table:table-cell table:style-name="Таблица13.A4" office:value-type="string">
            <text:p text:style-name="P37">1</text:p>
          </table:table-cell>
          <table:table-cell table:style-name="Таблица13.A4" office:value-type="string">
            <text:p text:style-name="P37">1</text:p>
          </table:table-cell>
          <table:table-cell table:style-name="Таблица13.A4" table:number-columns-spanned="2" office:value-type="string">
            <text:p text:style-name="P37">1</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A4" office:value-type="string">
            <text:p text:style-name="P37">7</text:p>
          </table:table-cell>
        </table:table-row>
        <table:table-row table:style-name="Таблица13.2">
          <table:table-cell table:style-name="Таблица13.A4" table:number-rows-spanned="2" office:value-type="string">
            <text:p text:style-name="P34">4. Искусство </text:p>
          </table:table-cell>
          <table:table-cell table:style-name="Таблица13.A4" office:value-type="string">
            <text:p text:style-name="P34">4.1 Музыка и движение</text:p>
          </table:table-cell>
          <table:table-cell table:style-name="Таблица13.A4" office:value-type="string">
            <text:p text:style-name="P37">2</text:p>
          </table: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A4" office:value-type="string">
            <text:p text:style-name="P37">10</text:p>
          </table:table-cell>
        </table:table-row>
        <table:table-row table:style-name="Таблица13.1">
          <table:covered-table-cell/>
          <table:table-cell table:style-name="Таблица13.A4" office:value-type="string">
            <text:p text:style-name="P34">4.2 Изобразительная деятельность</text:p>
          </table:table-cell>
          <table:table-cell table:style-name="Таблица13.A4" office:value-type="string">
            <text:p text:style-name="P37">3</text:p>
          </table: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table:number-columns-spanned="3" office:value-type="string">
            <text:p text:style-name="P37">3</text:p>
          </table:table-cell>
          <table:covered-table-cell/>
          <table:covered-table-cell/>
          <table:table-cell table:style-name="Таблица13.A4" table:number-columns-spanned="2" office:value-type="string">
            <text:p text:style-name="P37">3</text:p>
          </table:table-cell>
          <table:covered-table-cell/>
          <table:table-cell table:style-name="Таблица13.A4" office:value-type="string">
            <text:p text:style-name="P37">15</text:p>
          </table:table-cell>
        </table:table-row>
        <text:soft-page-break/>
        <table:table-row table:style-name="Таблица13.9">
          <table:table-cell table:style-name="Таблица13.A4" office:value-type="string">
            <text:p text:style-name="P34">5. Физическая культура</text:p>
          </table:table-cell>
          <table:table-cell table:style-name="Таблица13.A4" office:value-type="string">
            <text:p text:style-name="P34">5.1 Адаптивная физкультура</text:p>
          </table:table-cell>
          <table:table-cell table:style-name="Таблица13.A4" office:value-type="string">
            <text:p text:style-name="P37">2</text:p>
          </table: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3" office:value-type="string">
            <text:p text:style-name="P37">2</text:p>
          </table:table-cell>
          <table:covered-table-cell/>
          <table:covered-table-cell/>
          <table:table-cell table:style-name="Таблица13.A4" table:number-columns-spanned="2" office:value-type="string">
            <text:p text:style-name="P37">2</text:p>
          </table:table-cell>
          <table:covered-table-cell/>
          <table:table-cell table:style-name="Таблица13.A4" office:value-type="string">
            <text:p text:style-name="P37">10</text:p>
          </table:table-cell>
        </table:table-row>
        <table:table-row table:style-name="Таблица13.13">
          <table:table-cell table:style-name="Таблица13.A4" office:value-type="string">
            <text:p text:style-name="P34">6. Технологии</text:p>
          </table:table-cell>
          <table:table-cell table:style-name="Таблица13.A4" office:value-type="string">
            <text:p text:style-name="P34">6.1 Профильный труд</text:p>
          </table:table-cell>
          <table:table-cell table:style-name="Таблица13.A4" office:value-type="string">
            <text:p text:style-name="P37">-</text:p>
          </table:table-cell>
          <table:table-cell table:style-name="Таблица13.A4" office:value-type="string">
            <text:p text:style-name="P37">-</text:p>
          </table:table-cell>
          <table:table-cell table:style-name="Таблица13.A4" table:number-columns-spanned="2" office:value-type="string">
            <text:p text:style-name="P37">-</text:p>
          </table:table-cell>
          <table:covered-table-cell/>
          <table:table-cell table:style-name="Таблица13.A4" table:number-columns-spanned="3" office:value-type="string">
            <text:p text:style-name="P37">-</text:p>
          </table:table-cell>
          <table:covered-table-cell/>
          <table:covered-table-cell/>
          <table:table-cell table:style-name="Таблица13.A4" table:number-columns-spanned="2" office:value-type="string">
            <text:p text:style-name="P37">-</text:p>
          </table:table-cell>
          <table:covered-table-cell/>
          <table:table-cell table:style-name="Таблица13.A4" office:value-type="string">
            <text:p text:style-name="P37">-</text:p>
          </table:table-cell>
        </table:table-row>
        <table:table-row table:style-name="Таблица13.14">
          <table:table-cell table:style-name="Таблица13.A4" table:number-columns-spanned="4" office:value-type="string">
            <text:p text:style-name="P34">7. Коррекционно-развивающие занятия</text:p>
            <text:p text:style-name="P34"/>
          </table:table-cell>
          <table:covered-table-cell/>
          <table:covered-table-cell/>
          <table:covered-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2" office:value-type="string">
            <text:p text:style-name="P37">2</text:p>
          </table:table-cell>
          <table:covered-table-cell/>
        </table:table-row>
        <table:table-row table:style-name="Таблица13.15">
          <table:table-cell table:style-name="Таблица13.A4" table:number-columns-spanned="4" office:value-type="string">
            <text:p text:style-name="P40">Итого </text:p>
            <text:p text:style-name="P40"/>
          </table:table-cell>
          <table:covered-table-cell/>
          <table:covered-table-cell/>
          <table:covered-table-cell/>
          <table:table-cell table:style-name="Таблица13.A4" office:value-type="string">
            <text:p text:style-name="P39">20</text:p>
          </table:table-cell>
          <table:table-cell table:style-name="Таблица13.A4" table:number-columns-spanned="2" office:value-type="string">
            <text:p text:style-name="P39">20</text:p>
          </table:table-cell>
          <table:covered-table-cell/>
          <table:table-cell table:style-name="Таблица13.A4" office:value-type="string">
            <text:p text:style-name="P39">20</text:p>
          </table:table-cell>
          <table:table-cell table:style-name="Таблица13.A4" table:number-columns-spanned="2" office:value-type="string">
            <text:p text:style-name="P39">22</text:p>
          </table:table-cell>
          <table:covered-table-cell/>
          <table:table-cell table:style-name="Таблица13.A4" table:number-columns-spanned="2" office:value-type="string">
            <text:p text:style-name="P39">22</text:p>
          </table:table-cell>
          <table:covered-table-cell/>
        </table:table-row>
        <table:table-row table:style-name="Таблица13.16">
          <table:table-cell table:style-name="Таблица13.A4" table:number-columns-spanned="4" office:value-type="string">
            <text:p text:style-name="P38">Максимально допустимая недельная нагрузка (при 5-дневной учебной неделе)</text:p>
            <text:p text:style-name="P40"/>
          </table:table-cell>
          <table:covered-table-cell/>
          <table:covered-table-cell/>
          <table:covered-table-cell/>
          <table:table-cell table:style-name="Таблица13.A4" office:value-type="string">
            <text:p text:style-name="P39">20</text:p>
          </table:table-cell>
          <table:table-cell table:style-name="Таблица13.A4" table:number-columns-spanned="2" office:value-type="string">
            <text:p text:style-name="P39">20</text:p>
          </table:table-cell>
          <table:covered-table-cell/>
          <table:table-cell table:style-name="Таблица13.A4" office:value-type="string">
            <text:p text:style-name="P39">20</text:p>
          </table:table-cell>
          <table:table-cell table:style-name="Таблица13.A4" table:number-columns-spanned="2" office:value-type="string">
            <text:p text:style-name="P39">22</text:p>
          </table:table-cell>
          <table:covered-table-cell/>
          <table:table-cell table:style-name="Таблица13.A4" table:number-columns-spanned="2" office:value-type="string">
            <text:p text:style-name="P39">22</text:p>
          </table:table-cell>
          <table:covered-table-cell/>
        </table:table-row>
        <table:table-row table:style-name="Таблица13.17">
          <table:table-cell table:style-name="Таблица13.B3" table:number-columns-spanned="4" office:value-type="string">
            <text:p text:style-name="P37"><text:span text:style-name="T78">II</text:span><text:span text:style-name="T82">. Часть, формируемая участниками образовательных отношений</text:span></text:p>
          </table:table-cell>
          <table:covered-table-cell/>
          <table:covered-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Таблица13.18">
          <table:table-cell table:style-name="Таблица13.A4" table:number-columns-spanned="4" office:value-type="string">
            <text:p text:style-name="P39">Коррекционные курсы</text:p>
          </table:table-cell>
          <table:covered-table-cell/>
          <table:covered-table-cell/>
          <table:covered-table-cell/>
          <table:table-cell table:style-name="Таблица13.A4" office:value-type="string">
            <text:p text:style-name="P37"><text:span text:style-name="T77">I</text:span><text:span text:style-name="T81"> доп.</text:span></text:p>
          </table:table-cell>
          <table:table-cell table:style-name="Таблица13.A4" table:number-columns-spanned="2" office:value-type="string">
            <text:p text:style-name="P39">I </text:p>
          </table:table-cell>
          <table:covered-table-cell/>
          <table:table-cell table:style-name="Таблица13.A4" office:value-type="string">
            <text:p text:style-name="P39">II</text:p>
          </table:table-cell>
          <table:table-cell table:style-name="Таблица13.A4" table:number-columns-spanned="2" office:value-type="string">
            <text:p text:style-name="P39">III</text:p>
          </table:table-cell>
          <table:covered-table-cell/>
          <table:table-cell table:style-name="Таблица13.A4" table:number-columns-spanned="2" office:value-type="string">
            <text:p text:style-name="P39">IV</text:p>
          </table:table-cell>
          <table:covered-table-cell/>
        </table:table-row>
        <table:table-row table:style-name="Таблица13.19">
          <table:table-cell table:style-name="Таблица13.A4" table:number-columns-spanned="4" office:value-type="string">
            <text:p text:style-name="P34">1. Сенсорное развитие</text:p>
          </table:table-cell>
          <table:covered-table-cell/>
          <table:covered-table-cell/>
          <table:covered-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table:number-columns-spanned="2" office:value-type="string">
            <text:p text:style-name="P37">3</text:p>
          </table:table-cell>
          <table:covered-table-cell/>
        </table:table-row>
        <table:table-row table:style-name="Таблица13.20">
          <table:table-cell table:style-name="Таблица13.A4" table:number-columns-spanned="4" office:value-type="string">
            <text:p text:style-name="P34">2. Предметно-практические действия</text:p>
          </table:table-cell>
          <table:covered-table-cell/>
          <table:covered-table-cell/>
          <table:covered-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office:value-type="string">
            <text:p text:style-name="P37">3</text:p>
          </table:table-cell>
          <table:table-cell table:style-name="Таблица13.A4" table:number-columns-spanned="2" office:value-type="string">
            <text:p text:style-name="P37">3</text:p>
          </table:table-cell>
          <table:covered-table-cell/>
          <table:table-cell table:style-name="Таблица13.A4" table:number-columns-spanned="2" office:value-type="string">
            <text:p text:style-name="P37">3</text:p>
          </table:table-cell>
          <table:covered-table-cell/>
        </table:table-row>
        <table:table-row table:style-name="Таблица13.15">
          <table:table-cell table:style-name="Таблица13.A4" table:number-columns-spanned="4" office:value-type="string">
            <text:p text:style-name="P34">3. Двигательное развитие</text:p>
          </table:table-cell>
          <table:covered-table-cell/>
          <table:covered-table-cell/>
          <table:covered-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2" office:value-type="string">
            <text:p text:style-name="P37">2</text:p>
          </table:table-cell>
          <table:covered-table-cell/>
        </table:table-row>
        <table:table-row table:style-name="Таблица13.22">
          <table:table-cell table:style-name="Таблица13.A4" table:number-columns-spanned="4" office:value-type="string">
            <text:p text:style-name="P34">4. Альтернативная коммуникация</text:p>
          </table:table-cell>
          <table:covered-table-cell/>
          <table:covered-table-cell/>
          <table:covered-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office:value-type="string">
            <text:p text:style-name="P37">2</text:p>
          </table:table-cell>
          <table:table-cell table:style-name="Таблица13.A4" table:number-columns-spanned="2" office:value-type="string">
            <text:p text:style-name="P37">2</text:p>
          </table:table-cell>
          <table:covered-table-cell/>
          <table:table-cell table:style-name="Таблица13.A4" table:number-columns-spanned="2" office:value-type="string">
            <text:p text:style-name="P37">2</text:p>
          </table:table-cell>
          <table:covered-table-cell/>
        </table:table-row>
        <table:table-row table:style-name="Таблица13.23">
          <table:table-cell table:style-name="Таблица13.A4" table:number-columns-spanned="4" office:value-type="string">
            <text:p text:style-name="P38">Итого коррекционные курсы</text:p>
          </table:table-cell>
          <table:covered-table-cell/>
          <table:covered-table-cell/>
          <table:covered-table-cell/>
          <table:table-cell table:style-name="Таблица13.A4" office:value-type="string">
            <text:p text:style-name="P39">10</text:p>
          </table:table-cell>
          <table:table-cell table:style-name="Таблица13.A4" table:number-columns-spanned="2" office:value-type="string">
            <text:p text:style-name="P39">10</text:p>
          </table:table-cell>
          <table:covered-table-cell/>
          <table:table-cell table:style-name="Таблица13.A4" office:value-type="string">
            <text:p text:style-name="P39">10</text:p>
          </table:table-cell>
          <table:table-cell table:style-name="Таблица13.A4" table:number-columns-spanned="2" office:value-type="string">
            <text:p text:style-name="P39">10</text:p>
          </table:table-cell>
          <table:covered-table-cell/>
          <table:table-cell table:style-name="Таблица13.A4" table:number-columns-spanned="2" office:value-type="string">
            <text:p text:style-name="P39">10</text:p>
          </table:table-cell>
          <table:covered-table-cell/>
        </table:table-row>
        <table:table-row table:style-name="Таблица13.1">
          <table:table-cell table:style-name="Таблица13.A4" table:number-columns-spanned="4" office:value-type="string">
            <text:p text:style-name="P34">Внеурочная деятельность 5 дней - </text:p>
            <text:p text:style-name="P34"><text:s text:c="11"/>5 дней + продленный день -</text:p>
            <text:p text:style-name="P34"><text:s text:c="47"/>7 дней* -</text:p>
          </table:table-cell>
          <table:covered-table-cell/>
          <table:covered-table-cell/>
          <table:covered-table-cell/>
          <table:table-cell table:style-name="Таблица13.A4" office:value-type="string">
            <text:p text:style-name="P37">6/</text:p>
            <text:p text:style-name="P37">15/</text:p>
            <text:p text:style-name="P37">35</text:p>
          </table:table-cell>
          <table:table-cell table:style-name="Таблица13.A4" table:number-columns-spanned="2" office:value-type="string">
            <text:p text:style-name="P37">6/</text:p>
            <text:p text:style-name="P37">15/</text:p>
            <text:p text:style-name="P37">35</text:p>
          </table:table-cell>
          <table:covered-table-cell/>
          <table:table-cell table:style-name="Таблица13.A4" office:value-type="string">
            <text:p text:style-name="P37">6/</text:p>
            <text:p text:style-name="P37">15/</text:p>
            <text:p text:style-name="P37">35</text:p>
          </table:table-cell>
          <table:table-cell table:style-name="Таблица13.A4" table:number-columns-spanned="2" office:value-type="string">
            <text:p text:style-name="P37">6/</text:p>
            <text:p text:style-name="P37">15/</text:p>
            <text:p text:style-name="P37">35</text:p>
          </table:table-cell>
          <table:covered-table-cell/>
          <table:table-cell table:style-name="Таблица13.A4" table:number-columns-spanned="2" office:value-type="string">
            <text:p text:style-name="P37">6/</text:p>
            <text:p text:style-name="P37">15/</text:p>
            <text:p text:style-name="P37">35</text:p>
          </table:table-cell>
          <table:covered-table-cell/>
        </table:table-row>
        <table:table-row table:style-name="Таблица13.1">
          <table:table-cell table:style-name="Таблица13.A4" table:number-columns-spanned="4" office:value-type="string">
            <text:p text:style-name="P38">Всего к финансированию: 5 дней - </text:p>
            <text:p text:style-name="P38"><text:s text:c="11"/>5 дней + продленный день -</text:p>
            <text:p text:style-name="P38"><text:s text:c="47"/>7 дней* -</text:p>
          </table:table-cell>
          <table:covered-table-cell/>
          <table:covered-table-cell/>
          <table:covered-table-cell/>
          <table:table-cell table:style-name="Таблица13.A4" office:value-type="string">
            <text:p text:style-name="P39">36/</text:p>
            <text:p text:style-name="P39">45/</text:p>
            <text:p text:style-name="P39">65</text:p>
          </table:table-cell>
          <table:table-cell table:style-name="Таблица13.A4" table:number-columns-spanned="2" office:value-type="string">
            <text:p text:style-name="P39">36/</text:p>
            <text:p text:style-name="P39">45/</text:p>
            <text:p text:style-name="P39">65</text:p>
          </table:table-cell>
          <table:covered-table-cell/>
          <table:table-cell table:style-name="Таблица13.A4" office:value-type="string">
            <text:p text:style-name="P39">36/</text:p>
            <text:p text:style-name="P39">45/</text:p>
            <text:p text:style-name="P39">65</text:p>
          </table:table-cell>
          <table:table-cell table:style-name="Таблица13.A4" table:number-columns-spanned="2" office:value-type="string">
            <text:p text:style-name="P39">38/</text:p>
            <text:p text:style-name="P39">47/</text:p>
            <text:p text:style-name="P39">67</text:p>
          </table:table-cell>
          <table:covered-table-cell/>
          <table:table-cell table:style-name="Таблица13.A4" table:number-columns-spanned="2" office:value-type="string">
            <text:p text:style-name="P39">38/</text:p>
            <text:p text:style-name="P39">47/</text:p>
            <text:p text:style-name="P39">67</text:p>
          </table:table-cell>
          <table:covered-table-cell/>
        </table:table-row>
      </table:table>
      <text:p text:style-name="P34">* для организаций с круглосуточным пребыванием детей </text:p>
      <text:p text:style-name="P7"/>
      <text:p text:style-name="P30">Примерный годовой учебный план АООП (вариант 2)<text:line-break/>для обучающихся с умственной отсталостью (интеллектуальными нарушениями)</text:p>
      <text:p text:style-name="P37"><text:span text:style-name="T11">5 – 1</text:span><text:span text:style-name="T8">2</text:span><text:span text:style-name="T11"> классы</text:span></text:p>
      <text:p text:style-name="P4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number-columns-repeated="2"/>
        <table:table-column table:style-name="Таблица14.I"/>
        <table:table-column table:style-name="Таблица14.J"/>
        <table:table-column table:style-name="Таблица14.I"/>
        <table:table-column table:style-name="Таблица14.L"/>
        <table:table-column table:style-name="Таблица14.M"/>
        <table:table-column table:style-name="Таблица14.N"/>
        <table:table-column table:style-name="Таблица14.O"/>
        <table:table-column table:style-name="Таблица14.P"/>
        <table:table-column table:style-name="Таблица14.Q"/>
        <table:table-row table:style-name="Таблица14.1">
          <table:table-cell table:style-name="Таблица14.A1" table:number-rows-spanned="2" office:value-type="string">
            <text:p text:style-name="P38"/>
            <text:p text:style-name="P38">Предметные области</text:p>
          </table:table-cell>
          <table:table-cell table:style-name="Таблица14.A1" table:number-rows-spanned="2" table:number-columns-spanned="2" office:value-type="string">
            <text:p text:style-name="P38"/>
            <text:p text:style-name="P152">Классы </text:p>
            <text:p text:style-name="P38">Учебные </text:p>
            <text:p text:style-name="P38">предметы</text:p>
          </table:table-cell>
          <table:covered-table-cell/>
          <table:table-cell table:style-name="Таблица14.A1" table:number-columns-spanned="2" office:value-type="string">
            <text:p text:style-name="P39">Количество часов в неделю</text:p>
          </table:table-cell>
          <table:covered-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covered-table-cell/>
          <table:covered-table-cell/>
          <table:covered-table-cell/>
          <table:table-cell table:style-name="Таблица14.D2" table:number-columns-spanned="2" office:value-type="string">
            <text:p text:style-name="P39">V</text:p>
          </table:table-cell>
          <table:covered-table-cell/>
          <table:table-cell table:style-name="Таблица14.D2" table:number-columns-spanned="2" office:value-type="string">
            <text:p text:style-name="P39">VI</text:p>
          </table:table-cell>
          <table:covered-table-cell/>
          <table:table-cell table:style-name="Таблица14.D2" office:value-type="string">
            <text:p text:style-name="P39">VII</text:p>
          </table:table-cell>
          <table:table-cell table:style-name="Таблица14.D2" office:value-type="string">
            <text:p text:style-name="P39">VIII</text:p>
          </table:table-cell>
          <table:table-cell table:style-name="Таблица14.D2" table:number-columns-spanned="2" office:value-type="string">
            <text:p text:style-name="P39">IX</text:p>
          </table:table-cell>
          <table:covered-table-cell/>
          <table:table-cell table:style-name="Таблица14.D2" table:number-columns-spanned="2" office:value-type="string">
            <text:p text:style-name="P39">X</text:p>
          </table:table-cell>
          <table:covered-table-cell/>
          <table:table-cell table:style-name="Таблица14.D2" table:number-columns-spanned="2" office:value-type="string">
            <text:p text:style-name="P39">XI</text:p>
          </table:table-cell>
          <table:covered-table-cell/>
          <table:table-cell table:style-name="Таблица14.P2" table:number-columns-spanned="2" office:value-type="string">
            <text:p text:style-name="P42">XII</text:p>
          </table:table-cell>
          <table:covered-table-cell/>
        </table:table-row>
        <table:table-row table:style-name="Таблица14.1">
          <table:table-cell table:style-name="Таблица14.A3" table:number-columns-spanned="5" office:value-type="string">
            <text:p text:style-name="P37"><text:span text:style-name="T78">I. </text:span><text:span text:style-name="T82">Обязательная часть</text:span></text:p>
          </table:table-cell>
          <table:covered-table-cell/>
          <table:covered-table-cell/>
          <table:covered-table-cell/>
          <table:covered-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4.A4" office:value-type="string">
            <text:p text:style-name="P34">1. Язык и речевая практика</text:p>
          </table:table-cell>
          <table:table-cell table:style-name="Таблица14.A4" table:number-columns-spanned="2" office:value-type="string">
            <text:p text:style-name="P34">1.1 Речь и альтернативная коммуникация</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68</text:p>
          </table:table-cell>
          <table:covered-table-cell/>
        </table:table-row>
        <table:table-row table:style-name="Таблица14.1">
          <table:table-cell table:style-name="Таблица14.A4" office:value-type="string">
            <text:p text:style-name="P34">2. Математика</text:p>
          </table:table-cell>
          <table:table-cell table:style-name="Таблица14.A4" table:number-columns-spanned="2" office:value-type="string">
            <text:p text:style-name="P34">2.1 Математические представления</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34</text:p>
          </table:table-cell>
          <table:covered-table-cell/>
        </table:table-row>
        <table:table-row table:style-name="Таблица14.1">
          <table:table-cell table:style-name="Таблица14.A6" table:number-rows-spanned="4" office:value-type="string">
            <text:p text:style-name="P34">3.Окружающий мир</text:p>
          </table:table-cell>
          <table:table-cell table:style-name="Таблица14.A4" table:number-columns-spanned="2" office:value-type="string">
            <text:p text:style-name="P34">3.1 Окружающий природный <text:s/>мир</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156">-</text:p>
          </table:table-cell>
          <table:covered-table-cell/>
        </table:table-row>
        <table:table-row table:style-name="Таблица14.1">
          <table:covered-table-cell/>
          <table:table-cell table:style-name="Таблица14.A6" table:number-columns-spanned="2" office:value-type="string">
            <text:p text:style-name="P34">3.2 Человек</text:p>
          </table:table-cell>
          <table:covered-table-cell/>
          <table:table-cell table:style-name="Таблица14.A6" table:number-columns-spanned="2" office:value-type="string">
            <text:p text:style-name="P37">68</text:p>
          </table:table-cell>
          <table:covered-table-cell/>
          <table:table-cell table:style-name="Таблица14.A6" table:number-columns-spanned="2" office:value-type="string">
            <text:p text:style-name="P37">34</text:p>
          </table:table-cell>
          <table:covered-table-cell/>
          <table:table-cell table:style-name="Таблица14.A6" office:value-type="string">
            <text:p text:style-name="P37">34</text:p>
          </table:table-cell>
          <table:table-cell table:style-name="Таблица14.A6" office:value-type="string">
            <text:p text:style-name="P37">34</text:p>
          </table:table-cell>
          <table:table-cell table:style-name="Таблица14.A6" table:number-columns-spanned="2" office:value-type="string">
            <text:p text:style-name="P37">-</text:p>
          </table:table-cell>
          <table:covered-table-cell/>
          <table:table-cell table:style-name="Таблица14.A6" table:number-columns-spanned="2" office:value-type="string">
            <text:p text:style-name="P37">-</text:p>
          </table:table-cell>
          <table:covered-table-cell/>
          <table:table-cell table:style-name="Таблица14.A6" table:number-columns-spanned="2" office:value-type="string">
            <text:p text:style-name="P37">-</text:p>
          </table:table-cell>
          <table:covered-table-cell/>
          <table:table-cell table:style-name="Таблица14.P7" table:number-columns-spanned="2" office:value-type="string">
            <text:p text:style-name="P156">-</text:p>
          </table:table-cell>
          <table:covered-table-cell/>
        </table:table-row>
        <table:table-row table:style-name="Таблица14.1">
          <table:covered-table-cell/>
          <table:table-cell table:style-name="Таблица14.A4" table:number-columns-spanned="2" office:value-type="string">
            <text:p text:style-name="P34">3.3 Домоводство</text:p>
          </table:table-cell>
          <table:covered-table-cell/>
          <table:table-cell table:style-name="Таблица14.A4" table:number-columns-spanned="2" office:value-type="string">
            <text:p text:style-name="P37">102</text:p>
          </table:table-cell>
          <table:covered-table-cell/>
          <table:table-cell table:style-name="Таблица14.A4" table:number-columns-spanned="2" office:value-type="string">
            <text:p text:style-name="P37">170</text:p>
          </table:table-cell>
          <table:covered-table-cell/>
          <table:table-cell table:style-name="Таблица14.A4" office:value-type="string">
            <text:p text:style-name="P37">170</text:p>
          </table:table-cell>
          <table:table-cell table:style-name="Таблица14.A4" office:value-type="string">
            <text:p text:style-name="P37">170</text:p>
          </table:table-cell>
          <table:table-cell table:style-name="Таблица14.A4" table:number-columns-spanned="2" office:value-type="string">
            <text:p text:style-name="P37">170</text:p>
          </table:table-cell>
          <table:covered-table-cell/>
          <table:table-cell table:style-name="Таблица14.A4" table:number-columns-spanned="2" office:value-type="string">
            <text:p text:style-name="P37">170</text:p>
          </table:table-cell>
          <table:covered-table-cell/>
          <table:table-cell table:style-name="Таблица14.A4" table:number-columns-spanned="2" office:value-type="string">
            <text:p text:style-name="P37">170</text:p>
          </table:table-cell>
          <table:covered-table-cell/>
          <table:table-cell table:style-name="Таблица14.P4" table:number-columns-spanned="2" office:value-type="string">
            <text:p text:style-name="P37">204</text:p>
          </table:table-cell>
          <table:covered-table-cell/>
        </table:table-row>
        <table:table-row table:style-name="Таблица14.1">
          <table:covered-table-cell/>
          <table:table-cell table:style-name="Таблица14.A4" table:number-columns-spanned="2" office:value-type="string">
            <text:p text:style-name="P34">3.4. Окружающий социальный мир</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136</text:p>
          </table:table-cell>
          <table:covered-table-cell/>
        </table:table-row>
        <table:table-row table:style-name="Таблица14.1">
          <table:table-cell table:style-name="Таблица14.A4" table:number-rows-spanned="2" office:value-type="string">
            <text:p text:style-name="P34">4. Искусство </text:p>
          </table:table-cell>
          <table:table-cell table:style-name="Таблица14.A4" table:number-columns-spanned="2" office:value-type="string">
            <text:p text:style-name="P34">4.1 Музыка и движение</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34</text:p>
          </table:table-cell>
          <table:covered-table-cell/>
        </table:table-row>
        <table:table-row table:style-name="Таблица14.1">
          <table:covered-table-cell/>
          <table:table-cell table:style-name="Таблица14.A4" table:number-columns-spanned="2" office:value-type="string">
            <text:p text:style-name="P34">4.2 Изобразительная деятельность</text:p>
          </table:table-cell>
          <table:covered-table-cell/>
          <table:table-cell table:style-name="Таблица14.A4" table:number-columns-spanned="2" office:value-type="string">
            <text:p text:style-name="P37">102</text:p>
          </table:table-cell>
          <table:covered-table-cell/>
          <table:table-cell table:style-name="Таблица14.A4" table:number-columns-spanned="2" office:value-type="string">
            <text:p text:style-name="P37">102</text:p>
          </table:table-cell>
          <table:covered-table-cell/>
          <table:table-cell table:style-name="Таблица14.A4" office:value-type="string">
            <text:p text:style-name="P37">102</text:p>
          </table:table-cell>
          <table:table-cell table:style-name="Таблица14.A4" office:value-type="string">
            <text:p text:style-name="P37">-</text:p>
          </table:table-cell>
          <table:table-cell table:style-name="Таблица14.A4" table:number-columns-spanned="2" office:value-type="string">
            <text:p text:style-name="P37">-</text:p>
          </table:table-cell>
          <table:covered-table-cell/>
          <table:table-cell table:style-name="Таблица14.A4" table:number-columns-spanned="2" office:value-type="string">
            <text:p text:style-name="P37">-</text:p>
          </table:table-cell>
          <table:covered-table-cell/>
          <table:table-cell table:style-name="Таблица14.A4" table:number-columns-spanned="2" office:value-type="string">
            <text:p text:style-name="P37">-</text:p>
          </table:table-cell>
          <table:covered-table-cell/>
          <table:table-cell table:style-name="Таблица14.P4" table:number-columns-spanned="2" office:value-type="string">
            <text:p text:style-name="P156">-</text:p>
          </table:table-cell>
          <table:covered-table-cell/>
        </table:table-row>
        <table:table-row table:style-name="Таблица14.1">
          <table:table-cell table:style-name="Таблица14.A4" office:value-type="string">
            <text:p text:style-name="P34">5. Физическая культура</text:p>
          </table:table-cell>
          <table:table-cell table:style-name="Таблица14.A4" table:number-columns-spanned="2" office:value-type="string">
            <text:p text:style-name="P34">5.1 Адаптивная физкультура</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68</text:p>
          </table:table-cell>
          <table:covered-table-cell/>
        </table:table-row>
        <table:table-row table:style-name="Таблица14.1">
          <table:table-cell table:style-name="Таблица14.A4" office:value-type="string">
            <text:p text:style-name="P34">6. Технологии</text:p>
          </table:table-cell>
          <table:table-cell table:style-name="Таблица14.A4" table:number-columns-spanned="2" office:value-type="string">
            <text:p text:style-name="P34">6.1 Профильный труд</text:p>
          </table:table-cell>
          <table:covered-table-cell/>
          <table:table-cell table:style-name="Таблица14.A4" table:number-columns-spanned="2" office:value-type="string">
            <text:p text:style-name="P37">-</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136</text:p>
          </table:table-cell>
          <table:table-cell table:style-name="Таблица14.A4" table:number-columns-spanned="2" office:value-type="string">
            <text:p text:style-name="P37">170</text:p>
          </table:table-cell>
          <table:covered-table-cell/>
          <table:table-cell table:style-name="Таблица14.A4" table:number-columns-spanned="2" office:value-type="string">
            <text:p text:style-name="P37">170</text:p>
          </table:table-cell>
          <table:covered-table-cell/>
          <table:table-cell table:style-name="Таблица14.A4" table:number-columns-spanned="2" office:value-type="string">
            <text:p text:style-name="P37">170</text:p>
          </table:table-cell>
          <table:covered-table-cell/>
          <table:table-cell table:style-name="Таблица14.P4" table:number-columns-spanned="2" office:value-type="string">
            <text:p text:style-name="P37">238</text:p>
          </table:table-cell>
          <table:covered-table-cell/>
        </table:table-row>
        <table:table-row table:style-name="Таблица14.1">
          <table:table-cell table:style-name="Таблица14.A4" table:number-columns-spanned="2" office:value-type="string">
            <text:p text:style-name="P34">7. Коррекционно-развивающие занятия</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68</text:p>
          </table:table-cell>
          <table:covered-table-cell/>
          <table:table-cell table:style-name="Таблица14.P4" office:value-type="string">
            <text:p text:style-name="P37">544</text:p>
          </table:table-cell>
        </table:table-row>
        <table:table-row table:style-name="Таблица14.1">
          <table:table-cell table:style-name="Таблица14.A4" table:number-columns-spanned="2" office:value-type="string">
            <text:p text:style-name="P38">Итого</text:p>
          </table:table-cell>
          <table:covered-table-cell/>
          <table:table-cell table:style-name="Таблица14.A4" table:number-columns-spanned="2" office:value-type="string">
            <text:p text:style-name="P39">748</text:p>
          </table:table-cell>
          <table:covered-table-cell/>
          <table:table-cell table:style-name="Таблица14.A4" table:number-columns-spanned="2" office:value-type="string">
            <text:p text:style-name="P39">850</text:p>
          </table:table-cell>
          <table:covered-table-cell/>
          <table:table-cell table:style-name="Таблица14.A4" office:value-type="string">
            <text:p text:style-name="P39">850</text:p>
          </table:table-cell>
          <table:table-cell table:style-name="Таблица14.A4" office:value-type="string">
            <text:p text:style-name="P39">850</text:p>
          </table:table-cell>
          <table:table-cell table:style-name="Таблица14.A4" table:number-columns-spanned="2" office:value-type="string">
            <text:p text:style-name="P39">850</text:p>
          </table:table-cell>
          <table:covered-table-cell/>
          <table:table-cell table:style-name="Таблица14.A4" table:number-columns-spanned="2" office:value-type="string">
            <text:p text:style-name="P39">850</text:p>
          </table:table-cell>
          <table:covered-table-cell/>
          <table:table-cell table:style-name="Таблица14.A4" table:number-columns-spanned="2" office:value-type="string">
            <text:p text:style-name="P39">850</text:p>
          </table:table-cell>
          <table:covered-table-cell/>
          <table:table-cell table:style-name="Таблица14.P4" table:number-columns-spanned="2" office:value-type="string">
            <text:p text:style-name="P39">850</text:p>
          </table:table-cell>
          <table:covered-table-cell/>
          <table:table-cell table:style-name="Таблица14.P4" office:value-type="string">
            <text:p text:style-name="P39">6 698</text:p>
          </table:table-cell>
        </table:table-row>
        <table:table-row table:style-name="Таблица14.1">
          <table:table-cell table:style-name="Таблица14.A16" table:number-columns-spanned="2" office:value-type="string">
            <text:p text:style-name="P38">Максимально допустимая недельная нагрузка (при 5-дн. учебной неделе)</text:p>
            <text:p text:style-name="P38"/>
            <text:p text:style-name="P38"/>
          </table:table-cell>
          <table:covered-table-cell/>
          <table:table-cell table:style-name="Таблица14.A16" table:number-columns-spanned="2" office:value-type="string">
            <text:p text:style-name="P39">748</text:p>
          </table:table-cell>
          <table:covered-table-cell/>
          <table:table-cell table:style-name="Таблица14.A16" table:number-columns-spanned="2" office:value-type="string">
            <text:p text:style-name="P166">850</text:p>
          </table:table-cell>
          <table:covered-table-cell/>
          <table:table-cell table:style-name="Таблица14.A16" office:value-type="string">
            <text:p text:style-name="P39">850</text:p>
          </table:table-cell>
          <table:table-cell table:style-name="Таблица14.A16" office:value-type="string">
            <text:p text:style-name="P39">850</text:p>
          </table:table-cell>
          <table:table-cell table:style-name="Таблица14.A16" table:number-columns-spanned="2" office:value-type="string">
            <text:p text:style-name="P39">850</text:p>
          </table:table-cell>
          <table:covered-table-cell/>
          <table:table-cell table:style-name="Таблица14.A16" table:number-columns-spanned="2" office:value-type="string">
            <text:p text:style-name="P39">850</text:p>
          </table:table-cell>
          <table:covered-table-cell/>
          <table:table-cell table:style-name="Таблица14.A16" table:number-columns-spanned="2" office:value-type="string">
            <text:p text:style-name="P39">850</text:p>
          </table:table-cell>
          <table:covered-table-cell/>
          <table:table-cell table:style-name="Таблица14.O16" table:number-columns-spanned="2" office:value-type="string">
            <text:p text:style-name="P39">850</text:p>
          </table:table-cell>
          <table:covered-table-cell/>
          <table:table-cell table:style-name="Таблица14.O16" office:value-type="string">
            <text:p text:style-name="P39">6 698</text:p>
          </table:table-cell>
        </table:table-row>
        <table:table-row table:style-name="Таблица14.1">
          <table:table-cell table:style-name="Таблица14.A3" table:number-columns-spanned="5" office:value-type="string">
            <text:p text:style-name="P37"><text:span text:style-name="T79">II</text:span><text:span text:style-name="T83">. Часть, формируемая участниками образовательных отношений</text:span></text:p>
          </table:table-cell>
          <table:covered-table-cell/>
          <table:covered-table-cell/>
          <table:covered-table-cell/>
          <table:covered-table-cell/>
          <table:table-cell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4.D2" table:number-columns-spanned="2" office:value-type="string">
            <text:p text:style-name="P39">Коррекционные курсы</text:p>
          </table:table-cell>
          <table:covered-table-cell/>
          <table:table-cell table:style-name="Таблица14.D2" table:number-columns-spanned="2" office:value-type="string">
            <text:p text:style-name="P39">V</text:p>
          </table:table-cell>
          <table:covered-table-cell/>
          <table:table-cell table:style-name="Таблица14.D2" table:number-columns-spanned="2" office:value-type="string">
            <text:p text:style-name="P39">VI</text:p>
          </table:table-cell>
          <table:covered-table-cell/>
          <table:table-cell table:style-name="Таблица14.D2" office:value-type="string">
            <text:p text:style-name="P39">VII</text:p>
          </table:table-cell>
          <table:table-cell table:style-name="Таблица14.D2" office:value-type="string">
            <text:p text:style-name="P39">VIII</text:p>
          </table:table-cell>
          <table:table-cell table:style-name="Таблица14.D2" table:number-columns-spanned="2" office:value-type="string">
            <text:p text:style-name="P39">IX</text:p>
          </table:table-cell>
          <table:covered-table-cell/>
          <table:table-cell table:style-name="Таблица14.D2" table:number-columns-spanned="2" office:value-type="string">
            <text:p text:style-name="P39">X</text:p>
          </table:table-cell>
          <table:covered-table-cell/>
          <table:table-cell table:style-name="Таблица14.D2" table:number-columns-spanned="2" office:value-type="string">
            <text:p text:style-name="P39">XI</text:p>
          </table:table-cell>
          <table:covered-table-cell/>
          <table:table-cell table:style-name="Таблица14.P2" table:number-columns-spanned="2" office:value-type="string">
            <text:p text:style-name="P42">XII</text:p>
          </table:table-cell>
          <table:covered-table-cell/>
          <table:table-cell table:style-name="Таблица14.P2" office:value-type="string">
            <text:p text:style-name="P39">Всего</text:p>
          </table:table-cell>
        </table:table-row>
        <table:table-row table:style-name="Таблица14.1">
          <table:table-cell table:style-name="Таблица14.A4" table:number-columns-spanned="2" office:value-type="string">
            <text:p text:style-name="P34">1. Сенсорное развитие</text:p>
          </table:table-cell>
          <table:covered-table-cell/>
          <table:table-cell table:style-name="Таблица14.A4" table:number-columns-spanned="2" office:value-type="string">
            <text:p text:style-name="P37">102</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68</text:p>
          </table:table-cell>
          <table:covered-table-cell/>
          <table:table-cell table:style-name="Таблица14.P4" office:value-type="string">
            <text:p text:style-name="P37">578</text:p>
          </table:table-cell>
        </table:table-row>
        <table:table-row table:style-name="Таблица14.1">
          <table:table-cell table:style-name="Таблица14.A4" table:number-columns-spanned="2" office:value-type="string">
            <text:p text:style-name="P34">2. Предметно-практические действия</text:p>
          </table:table-cell>
          <table:covered-table-cell/>
          <table:table-cell table:style-name="Таблица14.A4" table:number-columns-spanned="2" office:value-type="string">
            <text:p text:style-name="P37">102</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68</text:p>
          </table:table-cell>
          <table:covered-table-cell/>
          <table:table-cell table:style-name="Таблица14.P4" office:value-type="string">
            <text:p text:style-name="P37">578</text:p>
          </table:table-cell>
        </table:table-row>
        <table:table-row table:style-name="Таблица14.1">
          <table:table-cell table:style-name="Таблица14.A4" table:number-columns-spanned="2" office:value-type="string">
            <text:p text:style-name="P34">3. Двигательное развитие</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office:value-type="string">
            <text:p text:style-name="P37">68</text:p>
          </table:table-cell>
          <table:table-cell table:style-name="Таблица14.A4" office:value-type="string">
            <text:p text:style-name="P37">68</text:p>
          </table: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A4" table:number-columns-spanned="2" office:value-type="string">
            <text:p text:style-name="P37">68</text:p>
          </table:table-cell>
          <table:covered-table-cell/>
          <table:table-cell table:style-name="Таблица14.P4" table:number-columns-spanned="2" office:value-type="string">
            <text:p text:style-name="P37">68</text:p>
          </table:table-cell>
          <table:covered-table-cell/>
          <table:table-cell table:style-name="Таблица14.P4" office:value-type="string">
            <text:p text:style-name="P37">544</text:p>
          </table:table-cell>
        </table:table-row>
        <table:table-row table:style-name="Таблица14.1">
          <table:table-cell table:style-name="Таблица14.A16" table:number-columns-spanned="2" office:value-type="string">
            <text:p text:style-name="P34">4. Альтернативная коммуникация</text:p>
          </table:table-cell>
          <table:covered-table-cell/>
          <table:table-cell table:style-name="Таблица14.A16" table:number-columns-spanned="2" office:value-type="string">
            <text:p text:style-name="P37">68</text:p>
          </table:table-cell>
          <table:covered-table-cell/>
          <table:table-cell table:style-name="Таблица14.A16" table:number-columns-spanned="2" office:value-type="string">
            <text:p text:style-name="P37">68</text:p>
          </table:table-cell>
          <table:covered-table-cell/>
          <table:table-cell table:style-name="Таблица14.A16" office:value-type="string">
            <text:p text:style-name="P37">68</text:p>
          </table:table-cell>
          <table:table-cell table:style-name="Таблица14.A16" office:value-type="string">
            <text:p text:style-name="P37">68</text:p>
          </table:table-cell>
          <table:table-cell table:style-name="Таблица14.A16" table:number-columns-spanned="2" office:value-type="string">
            <text:p text:style-name="P37">68</text:p>
          </table:table-cell>
          <table:covered-table-cell/>
          <table:table-cell table:style-name="Таблица14.A16" table:number-columns-spanned="2" office:value-type="string">
            <text:p text:style-name="P37">68</text:p>
          </table:table-cell>
          <table:covered-table-cell/>
          <table:table-cell table:style-name="Таблица14.A16" table:number-columns-spanned="2" office:value-type="string">
            <text:p text:style-name="P37">68</text:p>
          </table:table-cell>
          <table:covered-table-cell/>
          <table:table-cell table:style-name="Таблица14.O16" table:number-columns-spanned="2" office:value-type="string">
            <text:p text:style-name="P37">68</text:p>
          </table:table-cell>
          <table:covered-table-cell/>
          <table:table-cell table:style-name="Таблица14.O16" office:value-type="string">
            <text:p text:style-name="P37">544</text:p>
          </table:table-cell>
        </table:table-row>
        <table:table-row table:style-name="Таблица14.1">
          <table:table-cell table:style-name="Таблица14.A1" table:number-columns-spanned="2" office:value-type="string">
            <text:p text:style-name="P38">Итого коррекционные курсы</text:p>
          </table:table-cell>
          <table:covered-table-cell/>
          <table:table-cell table:style-name="Таблица14.A1" table:number-columns-spanned="2" office:value-type="string">
            <text:p text:style-name="P39">340</text:p>
          </table:table-cell>
          <table:covered-table-cell/>
          <table:table-cell table:style-name="Таблица14.A1" table:number-columns-spanned="2" office:value-type="string">
            <text:p text:style-name="P39">272</text:p>
          </table:table-cell>
          <table:covered-table-cell/>
          <table:table-cell table:style-name="Таблица14.A1" office:value-type="string">
            <text:p text:style-name="P39">272</text:p>
          </table:table-cell>
          <table:table-cell table:style-name="Таблица14.A1" office:value-type="string">
            <text:p text:style-name="P39">272</text:p>
          </table:table-cell>
          <table:table-cell table:style-name="Таблица14.A1" table:number-columns-spanned="2" office:value-type="string">
            <text:p text:style-name="P39">272</text:p>
          </table:table-cell>
          <table:covered-table-cell/>
          <table:table-cell table:style-name="Таблица14.A1" table:number-columns-spanned="2" office:value-type="string">
            <text:p text:style-name="P39">272</text:p>
          </table:table-cell>
          <table:covered-table-cell/>
          <table:table-cell table:style-name="Таблица14.A1" table:number-columns-spanned="2" office:value-type="string">
            <text:p text:style-name="P39">272</text:p>
          </table:table-cell>
          <table:covered-table-cell/>
          <table:table-cell table:style-name="Таблица14.A1" table:number-columns-spanned="2" office:value-type="string">
            <text:p text:style-name="P39">272</text:p>
          </table:table-cell>
          <table:covered-table-cell/>
          <table:table-cell table:style-name="Таблица14.A1" office:value-type="string">
            <text:p text:style-name="P39">2 244</text:p>
          </table:table-cell>
        </table:table-row>
        <table:table-row table:style-name="Таблица14.1">
          <table:table-cell table:style-name="Таблица14.A1" table:number-columns-spanned="2" office:value-type="string">
            <text:p text:style-name="P34">Внеурочная деятельность: </text:p>
            <text:p text:style-name="P34">5 дней - </text:p>
            <text:p text:style-name="P34">5 дней + продлен. день -7 дней* -</text:p>
          </table:table-cell>
          <table:covered-table-cell/>
          <table:table-cell table:style-name="Таблица14.A1" table:number-columns-spanned="2" office:value-type="string">
            <text:p text:style-name="P37"/>
            <text:p text:style-name="P37">204/</text:p>
            <text:p text:style-name="P37">510/</text:p>
            <text:p text:style-name="P37">1 190</text:p>
          </table:table-cell>
          <table:covered-table-cell/>
          <table:table-cell table:style-name="Таблица14.A1" table:number-columns-spanned="2" office:value-type="string">
            <text:p text:style-name="P37"/>
            <text:p text:style-name="P37">272/</text:p>
            <text:p text:style-name="P37">510/</text:p>
            <text:p text:style-name="P37">1 190</text:p>
          </table:table-cell>
          <table:covered-table-cell/>
          <table:table-cell table:style-name="Таблица14.A1" office:value-type="string">
            <text:p text:style-name="P37"/>
            <text:p text:style-name="P37">272/</text:p>
            <text:p text:style-name="P37">510/</text:p>
            <text:p text:style-name="P37">1190</text:p>
          </table:table-cell>
          <table:table-cell table:style-name="Таблица14.A1" office:value-type="string">
            <text:p text:style-name="P37"/>
            <text:p text:style-name="P37">272/</text:p>
            <text:p text:style-name="P37">510/</text:p>
            <text:p text:style-name="P37">1190</text:p>
          </table:table-cell>
          <table:table-cell table:style-name="Таблица14.A1" table:number-columns-spanned="2" office:value-type="string">
            <text:p text:style-name="P37"/>
            <text:p text:style-name="P37">272/</text:p>
            <text:p text:style-name="P37">510/</text:p>
            <text:p text:style-name="P37">1190</text:p>
          </table:table-cell>
          <table:covered-table-cell/>
          <table:table-cell table:style-name="Таблица14.A1" table:number-columns-spanned="2" office:value-type="string">
            <text:p text:style-name="P37"/>
            <text:p text:style-name="P37">272/</text:p>
            <text:p text:style-name="P37">510/</text:p>
            <text:p text:style-name="P37">1 190</text:p>
          </table:table-cell>
          <table:covered-table-cell/>
          <table:table-cell table:style-name="Таблица14.A1" table:number-columns-spanned="2" office:value-type="string">
            <text:p text:style-name="P37"/>
            <text:p text:style-name="P37">272/</text:p>
            <text:p text:style-name="P37">510/</text:p>
            <text:p text:style-name="P37">1 190</text:p>
          </table:table-cell>
          <table:covered-table-cell/>
          <table:table-cell table:style-name="Таблица14.A1" table:number-columns-spanned="2" office:value-type="string">
            <text:p text:style-name="P37"/>
            <text:p text:style-name="P37">272<text:span text:style-name="T76">/</text:span></text:p>
            <text:p text:style-name="P37"><text:span text:style-name="T76">5</text:span>10<text:span text:style-name="T76">/</text:span></text:p>
            <text:p text:style-name="P37">1 190</text:p>
          </table:table-cell>
          <table:covered-table-cell/>
          <table:table-cell table:style-name="Таблица14.A1" office:value-type="string">
            <text:p text:style-name="P37"/>
            <text:p text:style-name="P37">2 108/</text:p>
            <text:p text:style-name="P37">4 <text:soft-page-break/>080/</text:p>
            <text:p text:style-name="P37">9 520</text:p>
          </table:table-cell>
        </table:table-row>
        <table:table-row table:style-name="Таблица14.1">
          <table:table-cell table:style-name="Таблица14.A1" table:number-columns-spanned="2" office:value-type="string">
            <text:p text:style-name="P38">Всего к финансированию </text:p>
            <text:p text:style-name="P38">5 дней - <text:s text:c="3"/></text:p>
            <text:p text:style-name="P38">5 дней + продлен. день -</text:p>
            <text:p text:style-name="P38">7 дней* -</text:p>
          </table:table-cell>
          <table:covered-table-cell/>
          <table:table-cell table:style-name="Таблица14.A1" table:number-columns-spanned="2" office:value-type="string">
            <text:p text:style-name="P39"/>
            <text:p text:style-name="P39">1 292/</text:p>
            <text:p text:style-name="P39">1 598/</text:p>
            <text:p text:style-name="P39">2 278</text:p>
          </table:table-cell>
          <table:covered-table-cell/>
          <table:table-cell table:style-name="Таблица14.A1" table:number-columns-spanned="2" office:value-type="string">
            <text:p text:style-name="P39"/>
            <text:p text:style-name="P39">1 394/</text:p>
            <text:p text:style-name="P39">1 632/</text:p>
            <text:p text:style-name="P39">2 312</text:p>
          </table:table-cell>
          <table:covered-table-cell/>
          <table:table-cell table:style-name="Таблица14.A1" office:value-type="string">
            <text:p text:style-name="P39"/>
            <text:p text:style-name="P39">1 394/</text:p>
            <text:p text:style-name="P39">1 632/</text:p>
            <text:p text:style-name="P39">2 312</text:p>
          </table:table-cell>
          <table:table-cell table:style-name="Таблица14.A1" office:value-type="string">
            <text:p text:style-name="P39"/>
            <text:p text:style-name="P39">1 394/</text:p>
            <text:p text:style-name="P39">1 632/</text:p>
            <text:p text:style-name="P39">2 312</text:p>
          </table:table-cell>
          <table:table-cell table:style-name="Таблица14.A1" table:number-columns-spanned="2" office:value-type="string">
            <text:p text:style-name="P39"/>
            <text:p text:style-name="P39">1 394/</text:p>
            <text:p text:style-name="P39">1 632/</text:p>
            <text:p text:style-name="P39">2 312</text:p>
          </table:table-cell>
          <table:covered-table-cell/>
          <table:table-cell table:style-name="Таблица14.A1" table:number-columns-spanned="2" office:value-type="string">
            <text:p text:style-name="P39"/>
            <text:p text:style-name="P39">1 394/</text:p>
            <text:p text:style-name="P39">1 632/</text:p>
            <text:p text:style-name="P39">2 312</text:p>
          </table:table-cell>
          <table:covered-table-cell/>
          <table:table-cell table:style-name="Таблица14.A1" table:number-columns-spanned="2" office:value-type="string">
            <text:p text:style-name="P39"/>
            <text:p text:style-name="P39">1 394/</text:p>
            <text:p text:style-name="P39">1 632/</text:p>
            <text:p text:style-name="P39">2 312</text:p>
          </table:table-cell>
          <table:covered-table-cell/>
          <table:table-cell table:style-name="Таблица14.A1" table:number-columns-spanned="2" office:value-type="string">
            <text:p text:style-name="P39"/>
            <text:p text:style-name="P39">1 394/</text:p>
            <text:p text:style-name="P39">1 632/</text:p>
            <text:p text:style-name="P39">2 312</text:p>
          </table:table-cell>
          <table:covered-table-cell/>
          <table:table-cell table:style-name="Таблица14.A1" office:value-type="string">
            <text:p text:style-name="P39"/>
            <text:p text:style-name="P39">11 050/</text:p>
            <text:p text:style-name="P39">13 022/</text:p>
            <text:p text:style-name="P39">18 462</text:p>
          </table:table-cell>
        </table:table-row>
      </table:table>
      <text:p text:style-name="P34">* для организаций с круглосуточным пребыванием детей </text:p>
      <text:p text:style-name="P7"/>
      <text:p text:style-name="P30">Примерный недельный учебный план АООП (вариант 2)<text:line-break/>для обучающихся с умственной отсталостью (интеллектуальными нарушениями)</text:p>
      <text:p text:style-name="P37"><text:span text:style-name="T11">5 – 1</text:span><text:span text:style-name="T8">2</text:span><text:span text:style-name="T11"> классы</text:span></text:p>
      <text:p text:style-name="P4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D"/>
        <table:table-column table:style-name="Таблица15.I"/>
        <table:table-column table:style-name="Таблица15.J"/>
        <table:table-column table:style-name="Таблица15.K" table:number-columns-repeated="2"/>
        <table:table-column table:style-name="Таблица15.M"/>
        <table:table-column table:style-name="Таблица15.N"/>
        <table:table-column table:style-name="Таблица15.O"/>
        <table:table-column table:style-name="Таблица15.P"/>
        <table:table-column table:style-name="Таблица15.Q"/>
        <table:table-row table:style-name="Таблица15.1">
          <table:table-cell table:style-name="Таблица15.A1" table:number-rows-spanned="2" office:value-type="string">
            <text:p text:style-name="P38"/>
            <text:p text:style-name="P38">Предметные области</text:p>
          </table:table-cell>
          <table:table-cell table:style-name="Таблица15.A1" table:number-rows-spanned="2" office:value-type="string">
            <text:p text:style-name="P38"/>
            <text:p text:style-name="P152">Классы </text:p>
            <text:p text:style-name="P38">Учебные </text:p>
            <text:p text:style-name="P38">предметы</text:p>
          </table:table-cell>
          <table:table-cell table:style-name="Таблица15.A1" office:value-type="string">
            <text:p text:style-name="P39">Количество часов в неделю</text:p>
          </table: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covered-table-cell/>
          <table:covered-table-cell/>
          <table:table-cell table:style-name="Таблица15.C2" office:value-type="string">
            <text:p text:style-name="P39">V</text:p>
          </table:table-cell>
          <table:table-cell table:style-name="Таблица15.C2" table:number-columns-spanned="2" office:value-type="string">
            <text:p text:style-name="P39">VI</text:p>
          </table:table-cell>
          <table:covered-table-cell/>
          <table:table-cell table:style-name="Таблица15.C2" table:number-columns-spanned="2" office:value-type="string">
            <text:p text:style-name="P39">VII</text:p>
          </table:table-cell>
          <table:covered-table-cell/>
          <table:table-cell table:style-name="Таблица15.C2" office:value-type="string">
            <text:p text:style-name="P39">VIII</text:p>
          </table:table-cell>
          <table:table-cell table:style-name="Таблица15.C2" table:number-columns-spanned="3" office:value-type="string">
            <text:p text:style-name="P39">IX</text:p>
          </table:table-cell>
          <table:covered-table-cell/>
          <table:covered-table-cell/>
          <table:table-cell table:style-name="Таблица15.C2" table:number-columns-spanned="2" office:value-type="string">
            <text:p text:style-name="P39">X</text:p>
          </table:table-cell>
          <table:covered-table-cell/>
          <table:table-cell table:style-name="Таблица15.C2" table:number-columns-spanned="2" office:value-type="string">
            <text:p text:style-name="P39">XI</text:p>
          </table:table-cell>
          <table:covered-table-cell/>
          <table:table-cell table:style-name="Таблица15.P2" table:number-columns-spanned="2" office:value-type="string">
            <text:p text:style-name="P42">XII</text:p>
          </table:table-cell>
          <table:covered-table-cell/>
        </table:table-row>
        <table:table-row table:style-name="Таблица15.1">
          <table:table-cell table:style-name="Таблица15.A3" table:number-columns-spanned="3" office:value-type="string">
            <text:p text:style-name="P37"><text:span text:style-name="T78">I. </text:span><text:span text:style-name="T82">Обязательная часть</text:span></text:p>
          </table:table-cell>
          <table:covered-table-cell/>
          <table:covered-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4" office:value-type="string">
            <text:p text:style-name="P34">1. Язык и речевая практика</text:p>
          </table:table-cell>
          <table:table-cell table:style-name="Таблица15.A4" office:value-type="string">
            <text:p text:style-name="P34">1.1 Речь и альтернативная коммуникация</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table:number-columns-spanned="3" office:value-type="string">
            <text:p text:style-name="P37">2</text:p>
          </table: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P4" table:number-columns-spanned="2" office:value-type="string">
            <text:p text:style-name="P37">2</text:p>
          </table:table-cell>
          <table:covered-table-cell/>
        </table:table-row>
        <table:table-row table:style-name="Таблица15.1">
          <table:table-cell table:style-name="Таблица15.A4" office:value-type="string">
            <text:p text:style-name="P34">2. Математика</text:p>
          </table:table-cell>
          <table:table-cell table:style-name="Таблица15.A4" office:value-type="string">
            <text:p text:style-name="P34">2.1Математические представления</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table:number-columns-spanned="3" office:value-type="string">
            <text:p text:style-name="P37">2</text:p>
          </table: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P4" table:number-columns-spanned="2" office:value-type="string">
            <text:p text:style-name="P156">1</text:p>
          </table:table-cell>
          <table:covered-table-cell/>
        </table:table-row>
        <table:table-row table:style-name="Таблица15.1">
          <table:table-cell table:style-name="Таблица15.A6" table:number-rows-spanned="4" office:value-type="string">
            <text:p text:style-name="P34">3.Окружающий мир</text:p>
          </table:table-cell>
          <table:table-cell table:style-name="Таблица15.A4" office:value-type="string">
            <text:p text:style-name="P34">3.1 Окружающий природный <text:s/>мир</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table:number-columns-spanned="3" office:value-type="string">
            <text:p text:style-name="P37">2</text:p>
          </table: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P4" table:number-columns-spanned="2" office:value-type="string">
            <text:p text:style-name="P156">-</text:p>
          </table:table-cell>
          <table:covered-table-cell/>
        </table:table-row>
        <table:table-row table:style-name="Таблица15.1">
          <table:covered-table-cell/>
          <table:table-cell table:style-name="Таблица15.A6" office:value-type="string">
            <text:p text:style-name="P34">3.2 Человек</text:p>
          </table:table-cell>
          <table:table-cell table:style-name="Таблица15.A6" office:value-type="string">
            <text:p text:style-name="P37">2</text:p>
          </table:table-cell>
          <table:table-cell table:style-name="Таблица15.A6" table:number-columns-spanned="2" office:value-type="string">
            <text:p text:style-name="P37">1</text:p>
          </table:table-cell>
          <table:covered-table-cell/>
          <table:table-cell table:style-name="Таблица15.A6" table:number-columns-spanned="2" office:value-type="string">
            <text:p text:style-name="P37">1</text:p>
          </table:table-cell>
          <table:covered-table-cell/>
          <table:table-cell table:style-name="Таблица15.A6" office:value-type="string">
            <text:p text:style-name="P37">1</text:p>
          </table:table-cell>
          <table:table-cell table:style-name="Таблица15.A6" table:number-columns-spanned="3" office:value-type="string">
            <text:p text:style-name="P37">-</text:p>
          </table:table-cell>
          <table:covered-table-cell/>
          <table:covered-table-cell/>
          <table:table-cell table:style-name="Таблица15.A6" table:number-columns-spanned="2" office:value-type="string">
            <text:p text:style-name="P37">-</text:p>
          </table:table-cell>
          <table:covered-table-cell/>
          <table:table-cell table:style-name="Таблица15.A6" table:number-columns-spanned="2" office:value-type="string">
            <text:p text:style-name="P37">-</text:p>
          </table:table-cell>
          <table:covered-table-cell/>
          <table:table-cell table:style-name="Таблица15.P7" table:number-columns-spanned="2" office:value-type="string">
            <text:p text:style-name="P156">-</text:p>
          </table:table-cell>
          <table:covered-table-cell/>
        </table:table-row>
        <table:table-row table:style-name="Таблица15.1">
          <table:covered-table-cell/>
          <table:table-cell table:style-name="Таблица15.A4" office:value-type="string">
            <text:p text:style-name="P34">3.3 Домоводство</text:p>
          </table:table-cell>
          <table:table-cell table:style-name="Таблица15.A4" office:value-type="string">
            <text:p text:style-name="P37">3</text:p>
          </table:table-cell>
          <table:table-cell table:style-name="Таблица15.A4" table:number-columns-spanned="2" office:value-type="string">
            <text:p text:style-name="P37">5</text:p>
          </table:table-cell>
          <table:covered-table-cell/>
          <table:table-cell table:style-name="Таблица15.A4" table:number-columns-spanned="2" office:value-type="string">
            <text:p text:style-name="P37">5</text:p>
          </table:table-cell>
          <table:covered-table-cell/>
          <table:table-cell table:style-name="Таблица15.A4" office:value-type="string">
            <text:p text:style-name="P37">5</text:p>
          </table:table-cell>
          <table:table-cell table:style-name="Таблица15.A4" table:number-columns-spanned="3" office:value-type="string">
            <text:p text:style-name="P37">5</text:p>
          </table:table-cell>
          <table:covered-table-cell/>
          <table:covered-table-cell/>
          <table:table-cell table:style-name="Таблица15.A4" table:number-columns-spanned="2" office:value-type="string">
            <text:p text:style-name="P37">5</text:p>
          </table:table-cell>
          <table:covered-table-cell/>
          <table:table-cell table:style-name="Таблица15.A4" table:number-columns-spanned="2" office:value-type="string">
            <text:p text:style-name="P37">5</text:p>
          </table:table-cell>
          <table:covered-table-cell/>
          <table:table-cell table:style-name="Таблица15.P4" table:number-columns-spanned="2" office:value-type="string">
            <text:p text:style-name="P37">6</text:p>
          </table:table-cell>
          <table:covered-table-cell/>
        </table:table-row>
        <table:table-row table:style-name="Таблица15.1">
          <table:covered-table-cell/>
          <table:table-cell table:style-name="Таблица15.A4" office:value-type="string">
            <text:p text:style-name="P34">3.4. Окружающий социальный мир</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3</text:p>
          </table:table-cell>
          <table:table-cell table:style-name="Таблица15.A4" table:number-columns-spanned="3" office:value-type="string">
            <text:p text:style-name="P37">3</text:p>
          </table:table-cell>
          <table:covered-table-cell/>
          <table:covered-table-cell/>
          <table:table-cell table:style-name="Таблица15.A4" table:number-columns-spanned="2" office:value-type="string">
            <text:p text:style-name="P37">3</text:p>
          </table:table-cell>
          <table:covered-table-cell/>
          <table:table-cell table:style-name="Таблица15.A4" table:number-columns-spanned="2" office:value-type="string">
            <text:p text:style-name="P37">3</text:p>
          </table:table-cell>
          <table:covered-table-cell/>
          <table:table-cell table:style-name="Таблица15.P4" table:number-columns-spanned="2" office:value-type="string">
            <text:p text:style-name="P37">4</text:p>
          </table:table-cell>
          <table:covered-table-cell/>
        </table:table-row>
        <table:table-row table:style-name="Таблица15.1">
          <table:table-cell table:style-name="Таблица15.A4" table:number-rows-spanned="2" office:value-type="string">
            <text:p text:style-name="P34">4. Искусство </text:p>
          </table:table-cell>
          <table:table-cell table:style-name="Таблица15.A4" office:value-type="string">
            <text:p text:style-name="P34">4.1 Музыка и движение</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table:number-columns-spanned="3" office:value-type="string">
            <text:p text:style-name="P37">2</text:p>
          </table: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P4" table:number-columns-spanned="2" office:value-type="string">
            <text:p text:style-name="P156">1</text:p>
          </table:table-cell>
          <table:covered-table-cell/>
        </table:table-row>
        <table:table-row table:style-name="Таблица15.1">
          <table:covered-table-cell/>
          <table:table-cell table:style-name="Таблица15.A4" office:value-type="string">
            <text:p text:style-name="P34">4.2Изобразительная деятельность</text:p>
          </table:table-cell>
          <table:table-cell table:style-name="Таблица15.A4" office:value-type="string">
            <text:p text:style-name="P37">3</text:p>
          </table:table-cell>
          <table:table-cell table:style-name="Таблица15.A4" table:number-columns-spanned="2" office:value-type="string">
            <text:p text:style-name="P37">3</text:p>
          </table:table-cell>
          <table:covered-table-cell/>
          <table:table-cell table:style-name="Таблица15.A4" table:number-columns-spanned="2" office:value-type="string">
            <text:p text:style-name="P37">3</text:p>
          </table:table-cell>
          <table:covered-table-cell/>
          <table:table-cell table:style-name="Таблица15.A4" office:value-type="string">
            <text:p text:style-name="P37">-</text:p>
          </table:table-cell>
          <table:table-cell table:style-name="Таблица15.A4" table:number-columns-spanned="3" office:value-type="string">
            <text:p text:style-name="P37">-</text:p>
          </table:table-cell>
          <table:covered-table-cell/>
          <table:covered-table-cell/>
          <table:table-cell table:style-name="Таблица15.A4" table:number-columns-spanned="2" office:value-type="string">
            <text:p text:style-name="P37">-</text:p>
          </table:table-cell>
          <table:covered-table-cell/>
          <table:table-cell table:style-name="Таблица15.A4" table:number-columns-spanned="2" office:value-type="string">
            <text:p text:style-name="P37">-</text:p>
          </table:table-cell>
          <table:covered-table-cell/>
          <table:table-cell table:style-name="Таблица15.P4" table:number-columns-spanned="2" office:value-type="string">
            <text:p text:style-name="P156">-</text:p>
          </table:table-cell>
          <table:covered-table-cell/>
        </table:table-row>
        <table:table-row table:style-name="Таблица15.1">
          <table:table-cell table:style-name="Таблица15.A4" office:value-type="string">
            <text:p text:style-name="P34">5.Физическая культура</text:p>
          </table:table-cell>
          <table:table-cell table:style-name="Таблица15.A4" office:value-type="string">
            <text:p text:style-name="P34">5.1 Адаптивная физкультура</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table:number-columns-spanned="3" office:value-type="string">
            <text:p text:style-name="P37">2</text:p>
          </table: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P4" table:number-columns-spanned="2" office:value-type="string">
            <text:p text:style-name="P156">2</text:p>
          </table:table-cell>
          <table:covered-table-cell/>
        </table:table-row>
        <table:table-row table:style-name="Таблица15.1">
          <table:table-cell table:style-name="Таблица15.A4" office:value-type="string">
            <text:p text:style-name="P34">6.Технологии</text:p>
          </table:table-cell>
          <table:table-cell table:style-name="Таблица15.A4" office:value-type="string">
            <text:p text:style-name="P34">6.1 Профильный труд</text:p>
          </table:table-cell>
          <table:table-cell table:style-name="Таблица15.A4" office:value-type="string">
            <text:p text:style-name="P37">-</text:p>
          </table: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4</text:p>
          </table:table-cell>
          <table:table-cell table:style-name="Таблица15.A4" table:number-columns-spanned="3" office:value-type="string">
            <text:p text:style-name="P37">5</text:p>
          </table:table-cell>
          <table:covered-table-cell/>
          <table:covered-table-cell/>
          <table:table-cell table:style-name="Таблица15.A4" table:number-columns-spanned="2" office:value-type="string">
            <text:p text:style-name="P37">5</text:p>
          </table:table-cell>
          <table:covered-table-cell/>
          <table:table-cell table:style-name="Таблица15.A4" table:number-columns-spanned="2" office:value-type="string">
            <text:p text:style-name="P37">5</text:p>
          </table:table-cell>
          <table:covered-table-cell/>
          <table:table-cell table:style-name="Таблица15.P4" table:number-columns-spanned="2" office:value-type="string">
            <text:p text:style-name="P37">7</text:p>
          </table:table-cell>
          <table:covered-table-cell/>
        </table:table-row>
        <table:table-row table:style-name="Таблица15.1">
          <table:table-cell table:style-name="Таблица15.A4" table:number-columns-spanned="4" office:value-type="string">
            <text:p text:style-name="P34">7. Коррекционно-развивающие занятия</text:p>
          </table:table-cell>
          <table:covered-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P4" table:number-columns-spanned="2" office:value-type="string">
            <text:p text:style-name="P156">2</text:p>
          </table:table-cell>
          <table:covered-table-cell/>
          <table:table-cell table:style-name="Таблица15.P4" office:value-type="string">
            <text:p text:style-name="P37">1<text:span text:style-name="T76">6</text:span></text:p>
          </table:table-cell>
        </table:table-row>
        <table:table-row table:style-name="Таблица15.1">
          <table:table-cell table:style-name="Таблица15.A4" table:number-columns-spanned="4" office:value-type="string">
            <text:p text:style-name="P38">Итого</text:p>
          </table:table-cell>
          <table:covered-table-cell/>
          <table:covered-table-cell/>
          <table:covered-table-cell/>
          <table:table-cell table:style-name="Таблица15.A4" table:number-columns-spanned="2" office:value-type="string">
            <text:p text:style-name="P39">22</text:p>
          </table:table-cell>
          <table:covered-table-cell/>
          <table:table-cell table:style-name="Таблица15.A4" table:number-columns-spanned="2" office:value-type="string">
            <text:p text:style-name="P39">25</text:p>
          </table:table-cell>
          <table:covered-table-cell/>
          <table:table-cell table:style-name="Таблица15.A4" office:value-type="string">
            <text:p text:style-name="P39">25</text:p>
          </table:table-cell>
          <table:table-cell table:style-name="Таблица15.A4" office:value-type="string">
            <text:p text:style-name="P39">25</text:p>
          </table:table-cell>
          <table:table-cell table:style-name="Таблица15.A4" table:number-columns-spanned="2" office:value-type="string">
            <text:p text:style-name="P39">25</text:p>
          </table:table-cell>
          <table:covered-table-cell/>
          <table:table-cell table:style-name="Таблица15.A4" office:value-type="string">
            <text:p text:style-name="P39">25</text:p>
          </table:table-cell>
          <table:table-cell table:style-name="Таблица15.A4" office:value-type="string">
            <text:p text:style-name="P39">25</text:p>
          </table:table-cell>
          <table:table-cell table:style-name="Таблица15.P4" table:number-columns-spanned="2" office:value-type="string">
            <text:p text:style-name="P39">25</text:p>
          </table:table-cell>
          <table:covered-table-cell/>
          <table:table-cell table:style-name="Таблица15.P4" office:value-type="string">
            <text:p text:style-name="P39">197</text:p>
          </table:table-cell>
        </table:table-row>
        <table:table-row table:style-name="Таблица15.1">
          <table:table-cell table:style-name="Таблица15.A16" table:number-columns-spanned="4" office:value-type="string">
            <text:p text:style-name="P38">Максимально допустимая недельная нагрузка (при 5-дн. учебной неделе)</text:p>
          </table:table-cell>
          <table:covered-table-cell/>
          <table:covered-table-cell/>
          <table:covered-table-cell/>
          <table:table-cell table:style-name="Таблица15.A16" table:number-columns-spanned="2" office:value-type="string">
            <text:p text:style-name="P39">22</text:p>
          </table:table-cell>
          <table:covered-table-cell/>
          <table:table-cell table:style-name="Таблица15.A16" table:number-columns-spanned="2" office:value-type="string">
            <text:p text:style-name="P39">25</text:p>
          </table:table-cell>
          <table:covered-table-cell/>
          <table:table-cell table:style-name="Таблица15.A16" office:value-type="string">
            <text:p text:style-name="P39">25</text:p>
          </table:table-cell>
          <table:table-cell table:style-name="Таблица15.A16" office:value-type="string">
            <text:p text:style-name="P39">25</text:p>
          </table:table-cell>
          <table:table-cell table:style-name="Таблица15.A16" table:number-columns-spanned="2" office:value-type="string">
            <text:p text:style-name="P39">25</text:p>
          </table:table-cell>
          <table:covered-table-cell/>
          <table:table-cell table:style-name="Таблица15.A16" office:value-type="string">
            <text:p text:style-name="P39">25</text:p>
          </table:table-cell>
          <table:table-cell table:style-name="Таблица15.A16" office:value-type="string">
            <text:p text:style-name="P39">25</text:p>
          </table:table-cell>
          <table:table-cell table:style-name="Таблица15.O16" table:number-columns-spanned="2" office:value-type="string">
            <text:p text:style-name="P39">25</text:p>
          </table:table-cell>
          <table:covered-table-cell/>
          <table:table-cell table:style-name="Таблица15.O16" office:value-type="string">
            <text:p text:style-name="P37"><text:span text:style-name="T81">1</text:span><text:span text:style-name="T77">9</text:span><text:span text:style-name="T81">7</text:span></text:p>
          </table:table-cell>
        </table:table-row>
        <table:table-row table:style-name="Таблица15.1">
          <table:table-cell table:style-name="Таблица15.A3" table:number-columns-spanned="3" office:value-type="string">
            <text:p text:style-name="P37"><text:span text:style-name="T79">II</text:span><text:span text:style-name="T83">. Часть, формируемая участниками образовательных отношений</text:span></text:p>
          </table:table-cell>
          <table:covered-table-cell/>
          <table:covered-table-cell/>
          <table:table-cell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C2" table:number-columns-spanned="4" office:value-type="string">
            <text:p text:style-name="P39">Коррекционные курсы</text:p>
          </table:table-cell>
          <table:covered-table-cell/>
          <table:covered-table-cell/>
          <table:covered-table-cell/>
          <table:table-cell table:style-name="Таблица15.C2" table:number-columns-spanned="2" office:value-type="string">
            <text:p text:style-name="P39">V</text:p>
          </table:table-cell>
          <table:covered-table-cell/>
          <table:table-cell table:style-name="Таблица15.C2" table:number-columns-spanned="2" office:value-type="string">
            <text:p text:style-name="P39">VI</text:p>
          </table:table-cell>
          <table:covered-table-cell/>
          <table:table-cell table:style-name="Таблица15.C2" office:value-type="string">
            <text:p text:style-name="P39">VII</text:p>
          </table:table-cell>
          <table:table-cell table:style-name="Таблица15.C2" office:value-type="string">
            <text:p text:style-name="P39">VIII</text:p>
          </table:table-cell>
          <table:table-cell table:style-name="Таблица15.C2" table:number-columns-spanned="2" office:value-type="string">
            <text:p text:style-name="P39">IX</text:p>
          </table:table-cell>
          <table:covered-table-cell/>
          <table:table-cell table:style-name="Таблица15.C2" office:value-type="string">
            <text:p text:style-name="P39">X</text:p>
          </table:table-cell>
          <table:table-cell table:style-name="Таблица15.C2" office:value-type="string">
            <text:p text:style-name="P39">XI</text:p>
          </table:table-cell>
          <table:table-cell table:style-name="Таблица15.P2" table:number-columns-spanned="2" office:value-type="string">
            <text:p text:style-name="P42">XII</text:p>
          </table:table-cell>
          <table:covered-table-cell/>
          <table:table-cell table:style-name="Таблица15.P2" office:value-type="string">
            <text:p text:style-name="P39">Всего</text:p>
          </table:table-cell>
        </table:table-row>
        <table:table-row table:style-name="Таблица15.1">
          <table:table-cell table:style-name="Таблица15.A4" table:number-columns-spanned="4" office:value-type="string">
            <text:p text:style-name="P34">1. Сенсорное развитие</text:p>
          </table:table-cell>
          <table:covered-table-cell/>
          <table:covered-table-cell/>
          <table:covered-table-cell/>
          <table:table-cell table:style-name="Таблица15.A4" table:number-columns-spanned="2" office:value-type="string">
            <text:p text:style-name="P37">3</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P4" table:number-columns-spanned="2" office:value-type="string">
            <text:p text:style-name="P156">2</text:p>
          </table:table-cell>
          <table:covered-table-cell/>
          <table:table-cell table:style-name="Таблица15.P4" office:value-type="string">
            <text:p text:style-name="P37">17</text:p>
          </table:table-cell>
        </table:table-row>
        <table:table-row table:style-name="Таблица15.1">
          <table:table-cell table:style-name="Таблица15.A4" table:number-columns-spanned="4" office:value-type="string">
            <text:p text:style-name="P34">2. Предметно-практические действия</text:p>
          </table:table-cell>
          <table:covered-table-cell/>
          <table:covered-table-cell/>
          <table:covered-table-cell/>
          <table:table-cell table:style-name="Таблица15.A4" table:number-columns-spanned="2" office:value-type="string">
            <text:p text:style-name="P37">3</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P4" table:number-columns-spanned="2" office:value-type="string">
            <text:p text:style-name="P156">2</text:p>
          </table:table-cell>
          <table:covered-table-cell/>
          <table:table-cell table:style-name="Таблица15.P4" office:value-type="string">
            <text:p text:style-name="P37">17</text:p>
          </table:table-cell>
        </table:table-row>
        <table:table-row table:style-name="Таблица15.1">
          <table:table-cell table:style-name="Таблица15.A4" table:number-columns-spanned="4" office:value-type="string">
            <text:p text:style-name="P34">3. Двигательное развитие</text:p>
          </table:table-cell>
          <table:covered-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P4" table:number-columns-spanned="2" office:value-type="string">
            <text:p text:style-name="P156">2</text:p>
          </table:table-cell>
          <table:covered-table-cell/>
          <table:table-cell table:style-name="Таблица15.P4" office:value-type="string">
            <text:p text:style-name="P37">16</text:p>
          </table:table-cell>
        </table:table-row>
        <table:table-row table:style-name="Таблица15.1">
          <table:table-cell table:style-name="Таблица15.A4" table:number-columns-spanned="4" office:value-type="string">
            <text:p text:style-name="P34">4. Альтернативная коммуникация</text:p>
          </table:table-cell>
          <table:covered-table-cell/>
          <table:covered-table-cell/>
          <table:covered-table-cell/>
          <table:table-cell table:style-name="Таблица15.A4" table:number-columns-spanned="2" office:value-type="string">
            <text:p text:style-name="P37">2</text:p>
          </table:table-cell>
          <table:covered-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A4" table:number-columns-spanned="2" office:value-type="string">
            <text:p text:style-name="P37">2</text:p>
          </table:table-cell>
          <table:covered-table-cell/>
          <table:table-cell table:style-name="Таблица15.A4" office:value-type="string">
            <text:p text:style-name="P37">2</text:p>
          </table:table-cell>
          <table:table-cell table:style-name="Таблица15.A4" office:value-type="string">
            <text:p text:style-name="P37">2</text:p>
          </table:table-cell>
          <table:table-cell table:style-name="Таблица15.P4" table:number-columns-spanned="2" office:value-type="string">
            <text:p text:style-name="P156">2</text:p>
          </table:table-cell>
          <table:covered-table-cell/>
          <table:table-cell table:style-name="Таблица15.P4" office:value-type="string">
            <text:p text:style-name="P37">16</text:p>
          </table:table-cell>
        </table:table-row>
        <table:table-row table:style-name="Таблица15.1">
          <table:table-cell table:style-name="Таблица15.A4" table:number-columns-spanned="4" office:value-type="string">
            <text:p text:style-name="P38">Итого коррекционные курсы</text:p>
          </table:table-cell>
          <table:covered-table-cell/>
          <table:covered-table-cell/>
          <table:covered-table-cell/>
          <table:table-cell table:style-name="Таблица15.A4" table:number-columns-spanned="2" office:value-type="string">
            <text:p text:style-name="P39">10</text:p>
          </table:table-cell>
          <table:covered-table-cell/>
          <table:table-cell table:style-name="Таблица15.A4" table:number-columns-spanned="2" office:value-type="string">
            <text:p text:style-name="P39">8</text:p>
          </table:table-cell>
          <table:covered-table-cell/>
          <table:table-cell table:style-name="Таблица15.A4" office:value-type="string">
            <text:p text:style-name="P39">8</text:p>
          </table:table-cell>
          <table:table-cell table:style-name="Таблица15.A4" office:value-type="string">
            <text:p text:style-name="P39">8</text:p>
          </table:table-cell>
          <table:table-cell table:style-name="Таблица15.A4" table:number-columns-spanned="2" office:value-type="string">
            <text:p text:style-name="P39">8</text:p>
          </table:table-cell>
          <table:covered-table-cell/>
          <table:table-cell table:style-name="Таблица15.A4" office:value-type="string">
            <text:p text:style-name="P39">8</text:p>
          </table:table-cell>
          <table:table-cell table:style-name="Таблица15.A4" office:value-type="string">
            <text:p text:style-name="P39">8</text:p>
          </table:table-cell>
          <table:table-cell table:style-name="Таблица15.P4" table:number-columns-spanned="2" office:value-type="string">
            <text:p text:style-name="P42">8</text:p>
          </table:table-cell>
          <table:covered-table-cell/>
          <table:table-cell table:style-name="Таблица15.P4" office:value-type="string">
            <text:p text:style-name="P39">66</text:p>
          </table:table-cell>
        </table:table-row>
        <table:table-row table:style-name="Таблица15.1">
          <table:table-cell table:style-name="Таблица15.A4" table:number-columns-spanned="4" office:value-type="string">
            <text:p text:style-name="P34">Внеурочная деятельность: 5 дней - </text:p>
            <text:p text:style-name="P34"><text:s text:c="12"/>5 дней + продленный день -</text:p>
            <text:p text:style-name="P34"><text:s text:c="48"/>7 дней* -</text:p>
          </table:table-cell>
          <table:covered-table-cell/>
          <table:covered-table-cell/>
          <table:covered-table-cell/>
          <table:table-cell table:style-name="Таблица15.A4" table:number-columns-spanned="2" office:value-type="string">
            <text:p text:style-name="P37">6/</text:p>
            <text:p text:style-name="P37">15/</text:p>
            <text:p text:style-name="P37">35</text:p>
          </table:table-cell>
          <table:covered-table-cell/>
          <table:table-cell table:style-name="Таблица15.A4" table:number-columns-spanned="2" office:value-type="string">
            <text:p text:style-name="P37">8/</text:p>
            <text:p text:style-name="P37">15/</text:p>
            <text:p text:style-name="P37">35</text:p>
          </table:table-cell>
          <table:covered-table-cell/>
          <table:table-cell table:style-name="Таблица15.A4" office:value-type="string">
            <text:p text:style-name="P37">8/</text:p>
            <text:p text:style-name="P37">15/</text:p>
            <text:p text:style-name="P37">35</text:p>
          </table:table-cell>
          <table:table-cell table:style-name="Таблица15.A4" office:value-type="string">
            <text:p text:style-name="P37">8/</text:p>
            <text:p text:style-name="P37">15/</text:p>
            <text:p text:style-name="P37">35</text:p>
          </table:table-cell>
          <table:table-cell table:style-name="Таблица15.A4" table:number-columns-spanned="2" office:value-type="string">
            <text:p text:style-name="P37">8/</text:p>
            <text:p text:style-name="P37">15/</text:p>
            <text:p text:style-name="P37">35</text:p>
          </table:table-cell>
          <table:covered-table-cell/>
          <table:table-cell table:style-name="Таблица15.A4" office:value-type="string">
            <text:p text:style-name="P37">8/</text:p>
            <text:p text:style-name="P37">15/</text:p>
            <text:p text:style-name="P37">35</text:p>
          </table:table-cell>
          <table:table-cell table:style-name="Таблица15.A4" office:value-type="string">
            <text:p text:style-name="P37">8/</text:p>
            <text:p text:style-name="P37">15/</text:p>
            <text:p text:style-name="P37">35</text:p>
          </table:table-cell>
          <table:table-cell table:style-name="Таблица15.P4" table:number-columns-spanned="2" office:value-type="string">
            <text:p text:style-name="P156">8/</text:p>
            <text:p text:style-name="P156">15/</text:p>
            <text:p text:style-name="P156">35</text:p>
          </table:table-cell>
          <table:covered-table-cell/>
          <table:table-cell table:style-name="Таблица15.P4" office:value-type="string">
            <text:p text:style-name="P37">62/</text:p>
            <text:p text:style-name="P37">120/</text:p>
            <text:p text:style-name="P37">280</text:p>
          </table:table-cell>
        </table:table-row>
        <table:table-row table:style-name="Таблица15.1">
          <table:table-cell table:style-name="Таблица15.A4" table:number-columns-spanned="4" office:value-type="string">
            <text:p text:style-name="P38">Всего к финансированию 5 дней - </text:p>
            <text:p text:style-name="P38"><text:s text:c="11"/>5 дней + продленный день -</text:p>
            <text:p text:style-name="P38"><text:s text:c="47"/>7 дней* -</text:p>
          </table:table-cell>
          <table:covered-table-cell/>
          <table:covered-table-cell/>
          <table:covered-table-cell/>
          <table:table-cell table:style-name="Таблица15.A4" table:number-columns-spanned="2" office:value-type="string">
            <text:p text:style-name="P39">38/</text:p>
            <text:p text:style-name="P39">47/</text:p>
            <text:p text:style-name="P39">67</text:p>
          </table:table-cell>
          <table:covered-table-cell/>
          <table:table-cell table:style-name="Таблица15.A4" table:number-columns-spanned="2" office:value-type="string">
            <text:p text:style-name="P39">41/</text:p>
            <text:p text:style-name="P39">48/</text:p>
            <text:p text:style-name="P39">68</text:p>
          </table:table-cell>
          <table:covered-table-cell/>
          <table:table-cell table:style-name="Таблица15.A4" office:value-type="string">
            <text:p text:style-name="P39">41/</text:p>
            <text:p text:style-name="P39">48/</text:p>
            <text:p text:style-name="P39">68</text:p>
          </table:table-cell>
          <table:table-cell table:style-name="Таблица15.A4" office:value-type="string">
            <text:p text:style-name="P39">41/</text:p>
            <text:p text:style-name="P39">48/</text:p>
            <text:p text:style-name="P39">68</text:p>
          </table:table-cell>
          <table:table-cell table:style-name="Таблица15.A4" table:number-columns-spanned="2" office:value-type="string">
            <text:p text:style-name="P39">41/</text:p>
            <text:p text:style-name="P39">48/</text:p>
            <text:p text:style-name="P39">68</text:p>
          </table:table-cell>
          <table:covered-table-cell/>
          <table:table-cell table:style-name="Таблица15.A4" office:value-type="string">
            <text:p text:style-name="P39">41/</text:p>
            <text:p text:style-name="P39">48/</text:p>
            <text:p text:style-name="P39">68</text:p>
          </table:table-cell>
          <table:table-cell table:style-name="Таблица15.A4" office:value-type="string">
            <text:p text:style-name="P39">41/</text:p>
            <text:p text:style-name="P39">48/</text:p>
            <text:p text:style-name="P39">68</text:p>
          </table:table-cell>
          <table:table-cell table:style-name="Таблица15.P4" table:number-columns-spanned="2" office:value-type="string">
            <text:p text:style-name="P39">41/</text:p>
            <text:p text:style-name="P39">48/</text:p>
            <text:p text:style-name="P39">68</text:p>
          </table:table-cell>
          <table:covered-table-cell/>
          <table:table-cell table:style-name="Таблица15.P4" office:value-type="string">
            <text:p text:style-name="P39">325/</text:p>
            <text:p text:style-name="P39">383/</text:p>
            <text:p text:style-name="P39">543</text:p>
          </table:table-cell>
        </table:table-row>
      </table:table>
      <text:p text:style-name="P34"><text:soft-page-break/>* для организаций с круглосуточным пребыванием детей </text:p>
      <text:p text:style-name="P8"/>
      <text:p text:style-name="P17"><text:span text:style-name="T1">При организации образования на основе СИПР индивидуальная недельная нагрузка обучающегося может варьироваться. Так, с учетом примерного учебного плана организация, реализующая вариант 2 АООП, составляет ИУП для каждого обучающегося, в котором определен индивидуальный набор учебных предметов и коррекционных курсов с указанием объема учебной нагрузки. Различия в индивидуальных учебных планах объясняются разнообразием образовательных потребностей, индивидуальных возможностей и особенностей развития обучающихся. В индивидуальных учебных планах детей с наиболее тяжелыми нарушениями развития, как правило, преобладают занятия коррекционной направленности. У детей с менее выраженными нарушениями развития больший объём учебной нагрузки распределится на предметные области. Для детей, особые образовательные потребности которых <text:s/>не позволяют осваивать предметы основной части учебного плана АООП, учебная нагрузка для СИПР формируется следующим образом: увеличивается количество часов коррекционных курсов и добавляются часы коррекционно-развивающих занятий в пределах максимально допустимой нагрузки, установленной </text:span><text:span text:style-name="T1">учебным планом (в соответствии с п. 2.6. приложения соответствующего ФГОС).</text:span><text:span text:style-name="T53"> </text:span><text:span text:style-name="T1">Некоторые дети, испытывающие трудности адаптации к условиям обучения в группе, могут находиться в организации ограниченное время, объем их нагрузки также лимитируется индивидуальным учебным планом и отражается в расписании занятий. <text:s/></text:span></text:p>
      <text:p text:style-name="P17"><text:span text:style-name="T1">Процесс обучения по предметам организуется в форме урока. Учитель проводит урок для состава всего класса или для группы учащихся, а также <text:s/>индивидуальную работу с обучающимся в соответствии с расписанием уроков. Продолжительность индивидуальных занятий не должна превышать 25 мин., фронтальных, групповых и подгрупповых занятий – не более 40 минут. В учебном плане устанавливается количество учебных часов по предметам обучения на единицу обучающихся. Единицей обучающихся считается: один ученик (индивидуальная работа), группа (2 – 3 обучающихся), класс (все обучающиеся класса)</text:span><text:note text:id="ftn6" text:note-class="footnote"><text:note-citation>6</text:note-citation><text:note-body><text:p text:style-name="P173"><text:span text:style-name="T5">Для расчета нагрузки на педагогических работников общее количество часов по каждому предмету или коррекционному занятию рассчитывается путем умножения количества часов, предусмотренных учебным планом, на количество единиц (индивидуальных, групповых, классных уроков/занятий) и оформляется приложением к учебному плану, как обоснование учебной нагрузки для педагогических работников.</text:span></text:p><text:p text:style-name="Footnote"/></text:note-body></text:note><text:span text:style-name="T1">. </text:span></text:p>
      <text:p text:style-name="P16">Равномерное распределение учебных часов по предметам для разных возрастных групп связана с необходимостью поэтапного повторения и закрепления формируемых учебных действий, отражает потребность в них «среднего» ученика. С учетом расширения знаний и формирующегося опыта к старшему школьному возрасту часы на ряд предметов практического содержания увеличиваются.</text:p>
      <text:p text:style-name="P17"><text:span text:style-name="T1">Коррекционные курсы реализуются, как правило, в форме индивидуальных занятий. Выбор дисциплин коррекционно-развивающей направленности для ин</text:span><text:span text:style-name="T1">ди</text:span><text:span text:style-name="T1">ви</text:span><text:span text:style-name="T1">дуальных и групповых занятий, их количественное соотношение может осуществляться об</text:span><text:span text:style-name="T1">ра</text:span><text:span text:style-name="T1">зо</text:span><text:span text:style-name="T1">ва</text:span><text:span text:style-name="T1">тель</text:span><text:span text:style-name="T1">ной организацией самостоятельно, исходя из особенностей развития обучающихся с умственной отсталостью и на основании рекомендаций психо</text:span><text:span text:style-name="T1">ло</text:span><text:span text:style-name="T1">го-медико-педагогической комиссии/консилиума и индивидуальной программы ре</text:span><text:span text:style-name="T1">а</text:span><text:span text:style-name="T1">би</text:span><text:span text:style-name="T1">ли</text:span><text:span text:style-name="T1">тации инвалида. Продолжительность коррекционного занятия варьируется с учетом психофизического состояния ребенка до 25 минут.</text:span></text:p>
      <text:p text:style-name="P17"><text:soft-page-break/><text:span text:style-name="T1">В часть, формируемую участниками образовательных отношений, входит и внеурочная деятельность, которая направлена на </text:span><text:span text:style-name="T27">развитие личности развитие личности обучающегося средствами физического, нравственного, эстетического, трудового воспитания, а также на расширение контактов обучающихся с обычно развивающимися сверстниками и взаимодействие с обществом</text:span><text:span text:style-name="T1">. </text:span><text:span text:style-name="T27">Организация внеурочной воспитательной работы является неотъемлемой частью образовательного процесса в образовательной организации. </text:span></text:p>
      <text:p text:style-name="P16">Чередование учебной и внеурочной деятельности в рамках реализации АООП и СИПР определяет образовательная организация.</text:p>
      <text:p text:style-name="P16">Время, отведённое на внеурочную деятельность (внеклассную воспитательную работу), не учитывается при определении максимально допустимой недельной нагрузки обучающихся, но учитывается при определении объёмов финансирования, направляемых на реализацию АООП.</text:p>
      <text:p text:style-name="P16">Срок освоения АООП (вариант 2) обучающимися с умственной отсталостью составляет <text:s/>13 лет. </text:p>
      <text:p text:style-name="P17"><text:span text:style-name="T1">Реализация АООП в части трудового обучения осуществляется исходя из региональных условий, ориентированных на потребность в рабочих кадрах, <text:s/>с учетом индивидуальных особенностей </text:span><text:span text:style-name="T1">психофизического развития, здоровья, возможностей, а также интересов учащихся и их родителей (законных представителей) на основе выбора профиля труда, в том числе включающего в себя подготовку учащегося для индивидуальной трудовой деятельности.</text:span></text:p>
      <text:p text:style-name="P16">Продолжительность учебной недели в течение всех лет обучения – 5 или 6 дней. Обучение проходит в одну смену. Количество часов, отводимых на внеурочную деятельность, колеблется в зависимости от количества учебных дней (5 или 6), а также с учетом круглосуточного (7-ми дневного) пребывания детей в интернатных учреждениях. В этом случае внеурочная деятельность осуществляется в выходной день. </text:p>
      <text:p text:style-name="P17"><text:span text:style-name="T1">Продолжительность учебного года составляет 33 недели для обучающихся в возрасте 7 лет (в </text:span><text:span text:style-name="T27">1 дополнительном классе</text:span><text:span text:style-name="T1">) и 34 недели для обучающихся остальных классов. Продолжительность каникул в течение учебного года составляет не менее 30 календарных дней, летом – не менее </text:span><text:span text:style-name="T27">8 недель. Для обучающихся 1 доп. класса устанавливаются в </text:span><text:span text:style-name="T1">течение года дополнительные недельные каникулы.</text:span></text:p>
      <text:p text:style-name="P28">2.3.2. Система условий реализации адаптированной основной <text:s/>общеобразовательной программыобразования обучающихся с умеренной, тяжелой и глубокой умственной отсталостью(интеллектуальными нарушениями), тяжелыми и множественными нарушениями развития (вариант 2)</text:p>
      <text:p text:style-name="P16"><text:bookmark text:name="_Toc226190167"/><text:bookmark text:name="_Toc226190323"/><text:bookmark text:name="_Toc226190373"/><text:bookmark text:name="_Toc236725319"/>Условия получения образования обучающимися с умственной отсталостью включают систему требований к кадровому, финансово-экономическому и материально-техническому обеспечению освоения обучающимися варианта 2 АООП образования.</text:p>
      <text:p text:style-name="P28">2.3.2.1. Кадровые условия реализации адаптированной основной общеобразовательной программы</text:p>
      <text:p text:style-name="P16">Кадровые условия реализации адаптированной основной образовательной программы общего образования обучающихся с умственной отсталостью предусматривают следующие требования:</text:p>
      <text:list xml:id="list34351796" text:style-name="WWNum43">
        <text:list-item>
          <text:p text:style-name="P118">Образовательная организация должна быть укомплектована <text:s/>педагогическими и руководящими работниками с профессиональными компетенциями в области коррекционной педагогики по направлению «олигофренопедагогика».</text:p>
        </text:list-item>
        <text:list-item>
          <text:p text:style-name="P118"><text:soft-page-break/>Уровень квалификации работников образовательной организации, реализующей вариант 2 АООП для обучающихся с умственной отсталостью и СИПР, для каждой занимаемой должности должен соответствовать квалификационным характеристикам по соответствующей должности. <text:s/></text:p>
        </text:list-item>
        <text:list-item>
          <text:p text:style-name="P118">В образовательной организации должна обеспечиваться непрерывность профессионального развития педагогических работников образовательного учреждения в сфере коррекционной (специальной) педагогики.</text:p>
        </text:list-item>
      </text:list>
      <text:p text:style-name="P16">Кадровое обеспечение образовательной организации, реализующей вариант 2 АООП для обучающихся с умственной отсталостью, предполагает междисциплинарный состав специалистов (педагогические, медицинские и социальные работники), компетентных в понимании особых образовательных потребностей обучающихся, которые в состоянии обеспечить систематическую медицинскую, психолого-педагогическую и социальную поддержку. В зависимости от состава обучающихся в штат специалистов включаются: учителя-дефектологи (олигофренопедагоги, сурдопедагоги, тифлопедагоги), логопеды, психологи, специалисты по лечебной и адаптивной физкультуре, социальные педагоги, врачи (психиатр, невролог, педиатр).</text:p>
      <text:p text:style-name="P16">В случае недостаточности кадрового обеспечения образовательной организации специалистами (педагогическими и медицинскими) возможно использование сетевых форм реализации образовательных программ, при которых специалисты из других организаций привлекаются к работе с обучающимися.</text:p>
      <text:p text:style-name="P17"><text:span text:style-name="T1">Педагоги (учитель, учитель-логопед, учитель-дефектолог, педагог-психолог, социальный педагог) должны иметь квалификацию/степень не ниже </text:span><text:span text:style-name="T33">бакалавра, </text:span><text:span text:style-name="T1">предусматривающую получение высшего профессионального образования:</text:span></text:p>
      <text:p text:style-name="P167">а) по направлению специальное (коррекционно-педагогическое) образование;</text:p>
      <text:p text:style-name="P167">б) по направлению «Педагогика» [один из профилей подготовки в области специальной (коррекционной) педагогики; специальной (коррекционной) психологии]; </text:p>
      <text:p text:style-name="P167">в) по одной из специальностей: тифлопедагогика, сурдопедагогика, логопедия, олигофренопедагогика;</text:p>
      <text:p text:style-name="P167">г) по педагогическим специальностям или по направлениям («Педагогическое образование», «Психолого-педагогическое образование») с обязательным прохождением профессиональной переподготовки по направлению специальное (дефектологическое) образование (степень/квалификация бакалавр).</text:p>
      <text:p text:style-name="P16">Для работы с обучающимися, осваивающими вариант 2 АООП, необходим тьютор (ассистент, помощник), имеющий уровень образования не ниже среднего профессионального с обязательным прохождением профессиональной переподготовки или повышением квалификации в области специальной педагогики: </text:p>
      <text:p text:style-name="P168">а) по направлению «Специальное (дефектологическое) образование»;</text:p>
      <text:p text:style-name="P168">б) по направлению «Педагогика» (один из профилей подготовки в области специальной (коррекционной) педагогики; специальной (коррекционной) психологии).</text:p>
      <text:p text:style-name="P16">Музыкальный работник, учитель адаптивной физкультуры, рисования и другие педагоги, занятые в образовании обучающихся, должны иметь уровень образования не ниже среднего профессионального по профилю дисциплины с обязательным прохождением профессиональной переподготовки или повышением квалификации в области специальной педагогики или специальной психологии, подтвержденной сертификатом установленного образца.</text:p>
      <text:p text:style-name="P16"><text:soft-page-break/>Медицинские работники, включенные в процесс сопровождения обучающихся (врач-психиатр, невролог, педиатр), должны иметь соответствующее медицинское образование.</text:p>
      <text:p text:style-name="P16">Количество штатных единиц специалистов определяется в соответствии с нормативными документами Министерства образования и науки России.</text:p>
      <text:p text:style-name="P16">Все специалисты, участвующие в реализации СИПР на основе АООП (вариант 2) для обучающихся с умственной отсталостью, должны владеть методами междисциплинарной командной работы.</text:p>
      <text:p text:style-name="P16">В целях реализации междисциплинарного подхода в системе образования должны быть созданы условия для взаимодействия общеобразовательных, медицинских организаций, организаций системы социальной защиты населения, а также центров психолого-педагогической медицинской и социальной помощи, обеспечивающих возможность восполнения недостающих кадровых ресурсов, ведения постоянной методической поддержки, получения оперативных консультаций по вопросам реализации СИПР обучающихся с умственной отсталостью, использования научно обоснованных и достоверных инновационных разработок в области коррекционной педагогики. </text:p>
      <text:p text:style-name="P16">При необходимости должны быть организованы консультации других специалистов, которые не включены <text:s/>в штатное расписание образовательной организации (врачи: психиатры, невропатологи, сурдологи, офтальмологи, ортопеды и др.) для проведения дополнительного обследования обучающихся и получения обоснованных медицинских заключений о состоянии здоровья воспитанников, возможностях лечения и оперативного вмешательства, медицинской реабилитации; для подбора технических средств коррекции (средства передвижения для обучающихся с нарушениями опорно-двигательного аппарата, слуховые аппараты и кохлеарные импланты, очки, <text:s/>другие средства коррекции зрительных нарушений и т.д.).</text:p>
      <text:p text:style-name="P16">Междисциплинарное взаимодействие всех специалистов должно быть обеспечено на всех этапах образования обучающихся: психолого-педагогическое изучение, разработка СИПР, ее реализация и анализ результатов обучения.</text:p>
      <text:p text:style-name="P17"><text:span text:style-name="T1">Некоторые обучающиеся по состоянию здоровья не могут посещать образовательные организации. В таких случаях на основании заключения медицинской организации и письменного обращения родителей (законных представителей) обучение по специальным индивидуальным программам развития организуется на дому или в медицинских организациях</text:span><text:note text:id="ftn7" text:note-class="footnote"><text:note-citation>7</text:note-citation><text:note-body><text:p text:style-name="P174">Часть 5 статьи 41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text:p><text:p text:style-name="footnote_20_text"/><text:p text:style-name="Footnote"/></text:note-body></text:note><text:span text:style-name="T1">. Администрацией образовательных организаций должны быть предусмотрены занятия различных специалистов на дому, консультирование <text:s text:c="2"/>родителей.</text:span></text:p>
      <text:p text:style-name="P16">Специалисты, участвующие в реализации АООП для обучающихся с умственной отсталостью, с ТМНР, должны обладать следующими компетенциями:</text:p>
      <text:list xml:id="list34329057" text:style-name="WWNum44">
        <text:list-item>
          <text:p text:style-name="P119">наличие позитивного отношения <text:s/>к <text:s/>возможностям обучающихся с умеренной, тяжелой, глубокой умственной отсталостью, с ТМНР, к их развитию, социальной адаптации, приобретению житейского опыта;</text:p>
        </text:list-item>
        <text:list-item>
          <text:p text:style-name="P119">понимание теоретико-методологических основ психолого-педагогической помощи обучающимся;</text:p>
        </text:list-item>
        <text:list-item>
          <text:p text:style-name="P119"><text:soft-page-break/>знание этиологии умственной отсталости, тяжелых и множественных нарушений, теоретических основ диагностики развития обучающихся с такими нарушениями, формирование практических умений проведения психолого-педагогического изучения обучающихся;</text:p>
        </text:list-item>
        <text:list-item>
          <text:p text:style-name="P119">наличие представлений о своеобразии психофизического развития обучающихся;</text:p>
        </text:list-item>
        <text:list-item>
          <text:p text:style-name="P119">понимание цели образования данной группы обучающихся как развития необходимых для жизни в обществе практических представлений, умений и навыков, позволяющих достичь максимально возможной самостоятельности и самореализации в повседневной жизни;</text:p>
        </text:list-item>
        <text:list-item>
          <text:p text:style-name="P131">учет индивидуальных возможностей и особых образовательных потребностей ребенка при определении содержания и методов коррекционной работы;</text:p>
        </text:list-item>
        <text:list-item>
          <text:p text:style-name="P119">способность к разработке специальных индивидуальных программ развития, к адекватной оценке достижений в развитии и обучении обучающихся;</text:p>
        </text:list-item>
        <text:list-item>
          <text:p text:style-name="P119">наличие представлений о специфике «обходных путей», необходимых для обеспечения развития и обучения обучающихся с различным сочетанием первичных нарушений;</text:p>
        </text:list-item>
        <text:list-item>
          <text:p text:style-name="P131">активное участие в специальной организации жизни ребенка в условиях дома и образовательной организации, позволяющей <text:s/>планомерно расширять его жизненный опыт и социальные контакты;</text:p>
        </text:list-item>
        <text:list-item>
          <text:p text:style-name="P119">определение содержания психолого-педагогического сопровождения обучающихся в семье, понимание наиболее эффективных путей его организации;</text:p>
        </text:list-item>
        <text:list-item>
          <text:p text:style-name="P131">умение организовывать взаимодействие обучающихся друг с другом и с взрослыми, расширять круг общения, обеспечивая выход обучающегося за пределы семьи и образовательной организации;</text:p>
        </text:list-item>
        <text:list-item>
          <text:p text:style-name="P119">наличие творческого отношения к педагогической деятельности по образованию обучающихся данной группы, способности к поискам инновационных и нетрадиционных методов развития обучающихся, внедрению новых технологий <text:s/>развития и <text:s/>образования;</text:p>
        </text:list-item>
        <text:list-item>
          <text:p text:style-name="P119">наличие способности к общению и проведению консультативно-методической работы с родителями обучающихся;</text:p>
        </text:list-item>
        <text:list-item>
          <text:p text:style-name="P119">владение навыками профессионального ухода, предусматривающими уважительное отношение (с эмпатией) к ребенку, вызывающее у него доверие и желание взаимодействовать с взрослым;</text:p>
        </text:list-item>
        <text:list-item>
          <text:p text:style-name="P119">наличие способности к работе в условиях междисциплинарной команды специалистов. </text:p>
        </text:list-item>
      </text:list>
      <text:p text:style-name="P16">Для административно-управленческого персонала образовательных организаций, в которых обучаются обучающиеся с умеренной, тяжелой, глубокой умственной отсталостью, с ТМНР, а также для педагогов, психологов, социальных работников и других специалистов, участвующих в работе с данной группой обучающихся, обязательно освоение дополнительных профессиональных образовательных программ в области коррекционного обучения данной группы обучающихся, включающих организацию ухода, присмотра и сопровождения детей-инвалидов, освоение междисциплинарных подходов. Объем обучения – не менее 72 часов и не реже, чем каждые пять лет в научных и образовательных учреждениях, имеющих лицензию на право ведения данного вида образовательной деятельности.</text:p>
      <text:p text:style-name="P28">2.3.2.2. Финансовые условия реализации адаптированной основной общеобразовательной программы</text:p>
      <text:p text:style-name="P17"><text:soft-page-break/><text:span text:style-name="T33">Финансовое обеспечение</text:span><text:span text:style-name="T1"> реализации АООП (вариант 2) для обучающихся с умственной отсталостью (интеллектуальными нарушениями) опирается на исполнение расходных обязательств, обеспечивающих </text:span><text:span text:style-name="T27">конституционное право граждан на общедоступное получение бесплатного </text:span><text:span text:style-name="T1">общего образования. Объём действующих расходных обязательств отражается в задании учредителя по оказанию </text:span><text:span text:style-name="T27">государственных (муниципальных) образовательных услуг в </text:span><text:span text:style-name="T1">соответствии с требованиями ФГОС общего образования.</text:span></text:p>
      <text:p text:style-name="P16">Финансово-экономическое обеспечение образования осуществляется на основании на п.2 ст. 99 ФЗ «Об образовании в Российской Федерации».</text:p>
      <text:p text:style-name="P17"><text:span text:style-name="T1">Финансовые условия реализации АООП (вариант 2) должны: обеспечивать образовательной организации возможность исполнения требований стандарта; обеспечивать реализацию обязательной части адаптированной программы и части, формируемой участниками образовательного процесса</text:span><text:span text:style-name="T33"> вне зависимости от количества учебных дней в неделю</text:span><text:span text:style-name="T1">; отражать </text:span><text:span text:style-name="T31">структуру и объем расходов, необходимых для реализации адаптированной программы и достижения планируемых результатов, а также механизм их формирования.</text:span></text:p>
      <text:p text:style-name="P17"><text:span text:style-name="T32">Финансирование реализации АООП (вариант 2) для обучающихся с умственной отсталостью </text:span><text:span text:style-name="T1">(интеллектуальными нарушениями) </text:span><text:span text:style-name="T32">должно осуществляться в объеме не ниже установленных нормативов финансирования государственного образовательного учреждения.</text:span></text:p>
      <text:p text:style-name="P16">Структура расходов на образование включает:</text:p>
      <text:list xml:id="list34355947" text:style-name="WWNum45">
        <text:list-item>
          <text:p text:style-name="P120">Образование ребенка на основе учебного плана образовательной организации и СИПР.</text:p>
        </text:list-item>
        <text:list-item>
          <text:p text:style-name="P120">Обеспечение сопровождения, ухода и присмотра за ребенком в период его нахождения в образовательной организации.</text:p>
        </text:list-item>
        <text:list-item>
          <text:p text:style-name="P120">Консультирование родителей и членов семей по вопросам образования ребенка.</text:p>
        </text:list-item>
        <text:list-item>
          <text:p text:style-name="P120">Обеспечение необходимым учебным, информационно-техническим оборудованием и учебно-дидактическим материалом.</text:p>
        </text:list-item>
      </text:list>
      <text:p text:style-name="P16">Финансово-экономическое обеспечение применительно к варианту 2 АООП образования устанавливается с учётом необходимости специальной индивидуальной поддержки обучающегося с умственной отсталостью (интеллектуальными нарушениями). Расчет объема подушевого финансирования общего образования обучающегося производится с учетом индивидуальных образовательных потребностей ребенка, зафиксированных в СИПР, разработанной образовательным учреждением.</text:p>
      <text:p text:style-name="P16">Штатное расписание, соответственно и финансовое обеспечение образовательной организации, определяется также с учетом количества классов. За каждым классом закрепляется количество ставок специалистов, установленное нормативными документами Министерства образования Российской Федерации.</text:p>
      <text:p text:style-name="P16">Воспитание, сопровождение, обеспечение ухода и присмотра за ребенком в период его нахождения в образовательной организации обеспечивается сопровождающими воспитателями и тьюторами. Объем финансирования воспитания, сопровождения, обеспечения ухода и присмотра за ребенком рассчитывается исходя из количества времени, необходимого для обеспечения помощи ребенку на занятиях, в процессе ухода: кормления, одевания, раздевания, осуществления гигиенических процедур, а также в ходе внеурочной деятельности и при проведении свободного времени в период нахождения в образовательной <text:soft-page-break/>организации. Количество времени, необходимое на работу сопровождающих, определяется нормативными актами с учетом потребностей ребенка, отраженных в СИПР.</text:p>
      <text:p text:style-name="P16">В целях обеспечения непрерывности и преемственности <text:s/>образовательного процесса в условиях образовательной организации и семьи предусматривается консультативная работа специалистов образовательной организации с семьями обучающихся. Финансирование данной услуги планируется из расчета не менее одного часа в месяц по каждому предмету и курсу, включенным в СИПР.</text:p>
      <text:p text:style-name="P16">Предусматривается финансирование для обеспечения необходимым учебным, информационно-техническим оборудованием, учебно-дидактическим материалом и другим оборудованием для организации образования обучающихся с учетом СИПР и индивидуальной программой реабилитации (ИПР) для детей-инвалидов.</text:p>
      <text:p text:style-name="P16">Образовательная организация вправе привлекать в порядке, установленном законодательством Российской Федерации в области образования дополнительные финансовые средства за счет:</text:p>
      <text:list xml:id="list34333389" text:style-name="WWNum46">
        <text:list-item>
          <text:p text:style-name="P121">предоставления платных дополнительных образовательных и иных предусмотренных уставом образовательной организации услуг;</text:p>
        </text:list-item>
        <text:list-item>
          <text:p text:style-name="P121">добровольных пожертвований и целевых взносов физических и (или) юридических лиц.</text:p>
        </text:list-item>
      </text:list>
      <text:p text:style-name="P28">2.3.2.3. Материально-технические условия реализации адаптированной основной общеобразовательной программы</text:p>
      <text:p text:style-name="P16">Материально-техническое обеспечение образования обучающихся с умственной отсталостью (интеллектуальными нарушениями) должно отвечать как общим, так и особым образовательным потребностям данной группы обучающихся. В связи с этим, материально техническое обеспечение процесса освоения АООП и СИПР должно соответствовать специфическим требованиям стандарта к:</text:p>
      <text:list xml:id="list34342423" text:style-name="WWNum60">
        <text:list-item>
          <text:p text:style-name="P122">организации пространства;</text:p>
        </text:list-item>
        <text:list-item>
          <text:p text:style-name="P122">организации временного режима обучения;</text:p>
        </text:list-item>
        <text:list-item>
          <text:p text:style-name="P122">организации учебного места обучающихся;</text:p>
        </text:list-item>
        <text:list-item>
          <text:p text:style-name="P122">техническим средствам обучения и обеспечения комфортного доступа обучающихся к образованию (ассистирующие средства и технологии);</text:p>
        </text:list-item>
        <text:list-item>
          <text:p text:style-name="P122">специальным учебным и дидактическим материалам, отвечающим особым образовательным потребностям обучающихся;</text:p>
        </text:list-item>
        <text:list-item>
          <text:p text:style-name="P122">условиям для организации обучения и взаимодействия специалистов, их сотрудничества с родителями (законными представителями) обучающихся;</text:p>
        </text:list-item>
        <text:list-item>
          <text:p text:style-name="P150"><text:span text:style-name="T1">информационно-методическому обеспечению</text:span><text:span text:style-name="T31"> образования.</text:span></text:p>
        </text:list-item>
      </text:list>
      <text:p text:style-name="P163">Организация пространства.</text:p>
      <text:p text:style-name="P16">Пространство, в котором осуществляется образование обучающихся (прежде всего здание и прилегающая территория), должно соответствовать общим требованиям, предъявляемым к образовательным организациям.</text:p>
      <text:p text:style-name="P17"><text:span text:style-name="T1">Важным условием реализации АООП является возможность беспрепятственного доступа к объектам инфраструктуры образовательной организации</text:span><text:note text:id="ftn8" text:note-class="footnote"><text:note-citation>8</text:note-citation><text:note-body><text:p text:style-name="P175"><text:span text:style-name="footnote_20_reference"><text:s/></text:span>Ст. 15 ФЗ от 24 ноября 1995 г. № 181-ФЗ «О социальной защите инвалидов в Российской Федерации» (собрание законодательства Российской Федерации,1995, № 48, ст. 4563, Российская Газета, 1995, № 234)</text:p><text:p text:style-name="footnote_20_text"/><text:p text:style-name="Footnote"/></text:note-body></text:note><text:span text:style-name="T1"> для тех обучающихся, у которых имеются </text:span><text:soft-page-break/><text:span text:style-name="T1">нарушения опорно-двигательных функций, зрения. С этой целью территория и здание образовательной организации должны отвечать требованиям безбарьерной среды. <text:s text:c="2"/></text:span></text:p>
      <text:p text:style-name="P16">В помещениях для обучающихся должно быть предусмотрено специальное оборудование, позволяющее оптимизировать образовательный процесс, присмотр и уход за обучающимися, а также обеспечивающее максимально возможную самостоятельность в передвижении, коммуникации в осуществлении учебной деятельности.</text:p>
      <text:p text:style-name="P163">Организация временного режима обучения</text:p>
      <text:p text:style-name="P16">Временной режим образования обучающихся (учебный год, учебная неделя, день) устанавливается в соответствии с законодательно закрепленными <text:s/>нормативами (ФЗ «Об образовании в РФ», СанПин, приказы Министерства образования и др.), а также локальными актами образовательной организации.</text:p>
      <text:p text:style-name="P16">Продолжительность учебного дня для конкретного ребенка устанавливается образовательной организацией с учетом особых образовательных потребностей ребенка, отраженных в СИПР, его готовности к нахождению в среде сверстников без родителей.</text:p>
      <text:p text:style-name="P17"><text:span text:style-name="T1">Учебный день включает в себя уроки, индивидуальные занятия, а также перерывы, время прогулки и процесс выполнения повседневных ритуа</text:span><text:span text:style-name="T41">лов (одевание / раздевание, туалет, умывание, прием пищи)</text:span><text:span text:style-name="T1">. Обучение и воспитание происходит как в ходе уроков / занятий, так и во время другой (внеурочной) деятельности обучающегося в течение учебного дня. Продолжительность специально организованного </text:span><text:span text:style-name="T1">занятия / урока с обучающимися определяется с учетом возраста и психофизического состояния обучающегося. </text:span></text:p>
      <text:p text:style-name="P163">Организация учебного места обучающегося</text:p>
      <text:p text:style-name="P16">Рабочее / учебное место обучающегося создается с учетом его индивидуальных возможностей и особых образовательных потребностей. <text:s/></text:p>
      <text:p text:style-name="P16">При организации учебного места учитываются возможности и особенности моторики, восприятия, внимания, памяти ребенка. Для создания оптимальных условий обучения организуются учебные места для проведения как индивидуальной, так и групповой форм обучения. С этой целью в помещении класса должны быть созданы специальные зоны. Кроме <text:s/>учебных зон необходимо предусмотреть места для отдыха и проведения свободного времени. </text:p>
      <text:p text:style-name="P16">Особенности восприятия обучающихся диктуют необходимость использования большого объема наглядного материала, для размещения которого в поле зрения обучающихся необходимы специально оборудованные места: ковролиновые и/или магнитные доски, фланелеграфы и др. В случае, если у обучающихся имеется нарушение зрения, то предусматривается материал для тактильного восприятия, аудиозаписи и другие адекватные средства. </text:p>
      <text:p text:style-name="P16">Содержание образования обучающихся включает задачи, связанные с формированием навыков самообслуживания: одевание / раздевание, прием пищи, гигиенические навыки, которые формируются в процессе обыденной деятельности согласно распорядку дня. В связи с этим учебные места для формирования данных навыков должны быть оснащены в соответствии с особенностями развития обучающихся (поручни, подставки, прорезиненные коврики и др.). В связи с тем, что среди обучающихся с ТМНР есть дети, которые себя не обслуживают и нуждаются в уходе, для осуществления таких гигиенических процедур, как: смена памперса, помывка тела и др. в санузлах или других помещениях предусматриваются оборудованные душевые, специальные кабинки и т.д. </text:p>
      <text:p text:style-name="P35"><text:soft-page-break/><text:span text:style-name="T11">2.3.2.4.</text:span><text:span text:style-name="T58"> </text:span><text:span text:style-name="T11">Технические средства обучения и обеспечения комфортного доступа обучающихся с умеренной, тяжелой и глубокой умственной отсталостью (интеллектуальными нарушениями), тяжелыми и множественными нарушениями развития к образованию (ассистирующие средства и технологии)</text:span></text:p>
      <text:p text:style-name="P16">Успешному образованию обучающихся во многом способствуют технические средства, к которым относятся ассистирующие / вспомогательные технологии. Для достижения ребенком большей самостоятельности в передвижении, коммуникации и облегчения его доступа к образованию необходимо использовать вспомогательные средства и технологии с учетом степени и диапазона имеющихся у него нарушений (опорно-двигательного аппарата, сенсорной сферы, расстройства аутистического спектра и эмоционально-волевой сферы).</text:p>
      <text:p text:style-name="P16">К ассистирующим технологиям относятся:</text:p>
      <text:list xml:id="list34357154" text:style-name="WWNum47">
        <text:list-item>
          <text:p text:style-name="P123">индивидуальные технические средства передвижения (кресла-коляски, ходунки, вертикализаторы и др.);</text:p>
        </text:list-item>
        <text:list-item>
          <text:p text:style-name="P123">приборы для альтернативной и дополнительной коммуникации;</text:p>
        </text:list-item>
        <text:list-item>
          <text:p text:style-name="P123">электронные адапторы, переключатели и др.;</text:p>
        </text:list-item>
        <text:list-item>
          <text:p text:style-name="P123">подъемники, душевые каталки и другое оборудование, облегчающее уход и сопровождение.</text:p>
        </text:list-item>
      </text:list>
      <text:p text:style-name="P16">Помимо вспомогательных функций, позволяющих ребенку получить адаптированный доступ к образованию, технические средства обучения (включая специализированные компьютерные устройства) дают возможность удовлетворить особые образовательные потребности обучающихся, способствуют мотивации учебной деятельности, позволяют получить качественные результат, даже когда возможности ребенка существенно ограничены.</text:p>
      <text:p text:style-name="P28">2.3.2.5. Специальный учебный и дидактический материал, отвечающий особым образовательным потребностям обучающихся</text:p>
      <text:p text:style-name="P16">Особые образовательные потребности обучающихся вызывают необходимость специального подбора учебного и дидактического материала, позволяющего эффективно осуществлять процесс обучения по всем предметным областям.</text:p>
      <text:p text:style-name="P17"><text:span text:style-name="T1">Освоение практики общения с окружающими людьми в рамках предметной области </text:span><text:span text:style-name="T11">«Язык и речевая практика»</text:span><text:span text:style-name="T1"> предполагает использование как вербальных, так и невербальных средств коммуникации.</text:span></text:p>
      <text:p text:style-name="P16">Вспомогательными средствами невербальной (альтернативной) коммуникации являются: </text:p>
      <text:list xml:id="list34344012" text:style-name="WWNum48">
        <text:list-item>
          <text:p text:style-name="P124">специально подобранные предметы,</text:p>
        </text:list-item>
        <text:list-item>
          <text:p text:style-name="P124">графические / печатные изображения (тематические наборы фотографий, рисунков, пиктограмм и др., а также составленные из них индивидуальные коммуникативные альбомы),</text:p>
        </text:list-item>
        <text:list-item>
          <text:p text:style-name="P124">алфавитные доски (таблицы букв, карточки с напечатанными словами для «глобального чтения»),</text:p>
        </text:list-item>
        <text:list-item>
          <text:p text:style-name="P124">электронные средства (устройства, записывающие на магнитную ленту, электронные коммуникаторы, планшетный или персональный компьютер с соответствующим программным обеспечением и вспомогательным оборудованием и др.).</text:p>
        </text:list-item>
      </text:list>
      <text:p text:style-name="P16">Вышеперечисленные и другие средства могут и должны использоваться для развития вербальной (речевой) коммуникации с теми обучающимися, для которых она становится доступной. <text:s/></text:p>
      <text:p text:style-name="P17"><text:soft-page-break/><text:span text:style-name="T1">Освоение предметной области </text:span><text:span text:style-name="T11">«Математика»</text:span><text:span text:style-name="T1"> предполагает использование разнообразного дидактического материала:</text:span></text:p>
      <text:list xml:id="list34328609" text:style-name="WWNum49">
        <text:list-item>
          <text:p text:style-name="P125">предметов различной формы, величины, цвета,</text:p>
        </text:list-item>
        <text:list-item>
          <text:p text:style-name="P125">изображений предметов, людей, объектов природы, цифр и др.,</text:p>
        </text:list-item>
        <text:list-item>
          <text:p text:style-name="P125">оборудования, позволяющего выполнять упражнения на сортировку, группировку различных предметов, их соотнесения по определенным признакам,</text:p>
        </text:list-item>
        <text:list-item>
          <text:p text:style-name="P125">программного обеспечения для персонального компьютера, с помощью которого выполняются упражнения по формированию доступных математических представлений,</text:p>
        </text:list-item>
        <text:list-item>
          <text:p text:style-name="P125">калькуляторов и других средств.</text:p>
        </text:list-item>
      </text:list>
      <text:p text:style-name="P17"><text:span text:style-name="T1">Формирование доступных представлений об окружающем мире и практике взаимодействия с ним в рамках предметной области </text:span><text:span text:style-name="T11">«Окружающий мир»</text:span><text:span text:style-name="T1"> происходит с использованием традиционных дидактических средств, с применением видео, проекционного оборудования, интернет ресурсов и печатных материалов. Обогащению опыта взаимодействия с окружающим миром способствует непосредственный контакт обучающихся с миром живой природы (растительным и животным). В качестве средств обучения могут выступать комнатные растения, оранжереи, живые уголки, расположенные в здании образовательной организации, а также теплицы, сенсорный сад и др. объекты на прилегающей к образовательной организации территории. </text:span></text:p>
      <text:p text:style-name="P17"><text:span text:style-name="T1">Формирование представлений о себе, своих возможностях в ходе <text:s/>освоения учебного предмета </text:span><text:span text:style-name="T11">«Человек»</text:span><text:span text:style-name="T1"> (знания о человеке и практика личного взаимодействия с людьми) в рамках данной предметной области происходит с использованием средств, расширяющих представления и обогащающих жизненный опыт обучающихся, например, <text:s/>сенсорных средств, воздействующих на различные чувственные анализаторы и вызывающих положительные реакции обучающихся на окружающую действительность. Важно, чтобы в образовательной организации имелся набор материалов и оборудования, позволяющий обучающимся осваивать навыки самообслуживания, доступной бытовой деятельности. Учебный предмет «Человек» предполагает использование широкого спектра демонстрационного учебного материала (фото, видео, рисунков), тематически связанного с социальной жизнью человека, ближайшим окружением. Данные материалы могут использоваться как в печатном виде (книги, фото альбомы), так и в электронном (воспроизведение записи с носителя электронной информации). Для освоения социальных ролей и общепринятых правил в процессе обучения используются различные ролевые игры, для которых в арсенале учебно-дидактических средств необходимо иметь игрушки, игровые предметы и атрибуты, необходимые в игровой деятельности детей: мебель, посуда, транспорт, куклы, маски, костюмы и т.д.</text:span></text:p>
      <text:p text:style-name="P17"><text:span text:style-name="T1">Специальный учебный и дидактический материал необходим для образования обучающихся в предметной области </text:span><text:span text:style-name="T11">«Искусство»</text:span><text:span text:style-name="T1">. Освоение практики изобразительной деятельности, художественного ремесла и художественного творчества требует специальных и специфических инструментов (ножниц, кисточек и др.), позволяющих ребенку овладевать отдельными операциями в процессе совместных со взрослым действий. Кроме того, для занятий по ИЗО необходим большой объем расходных материалов (бумага, краски, пластилин, глина, клей и др.). Для развития изобразительной деятельности в доступные виды художественного ремесла (батик, керамика, ткачество, полиграфия и др.) необходимо безопасное оборудование для соответствующих мастерских.</text:span></text:p>
      <text:p text:style-name="P16"><text:soft-page-break/>Занятия музыкой и театром важно обеспечить доступными музыкальными инструментами (маракас, бубен, барабан и др.), театральным реквизитом, оснастить актовый зал воспроизводящим, звукоусиливающим и осветительным оборудованием.</text:p>
      <text:p text:style-name="P17"><text:span text:style-name="T1">Предметная область </text:span><text:span text:style-name="T11">«Физическая культура»</text:span><text:span text:style-name="T1"> должна обеспечивать обучающимся возможность физического самосовершенствования, даже если их физический статус значительно ниже общепринятой нормы. Для этого оснащение физкультурных залов должно предусматривать специальное адаптированное (ассистивное) оборудование для обучающихся с различными нарушениями развития, включая тренажеры, специальные велосипеды, <text:s/>ортопедические приспособления и др.</text:span></text:p>
      <text:p text:style-name="P17"><text:span text:style-name="T1">С учетом того, что подготовка обучающихся к трудовой деятельности в рамках предметной области </text:span><text:span text:style-name="T11">«Технологии»</text:span><text:span text:style-name="T1"> начинается с формирования у детей элементарных действий с материалами и предметами, для обучения необходимы разнообразные по свойствам и внешним признакам материалы, игрушки и прочие предметы. По мере накопления опыта предметно-практической деятельности диапазон формируемых действий постепенно расширяется, увеличивается время их выполнения и меняются их качественные характеристики. Постепенно формируемые действия переходят в разряд трудовых операций.</text:span></text:p>
      <text:p text:style-name="P16">Образовательной организации для осуществления трудового обучения обучающихся требуются:</text:p>
      <text:list xml:id="list34342425" text:style-name="WWNum50">
        <text:list-item>
          <text:p text:style-name="P126">сырье <text:s/>(глина, шерсть, ткань, бумага и др. материалы);</text:p>
        </text:list-item>
        <text:list-item>
          <text:p text:style-name="P126">заготовки (из дерева, металла, пластика) и другой расходный материал;</text:p>
        </text:list-item>
        <text:list-item>
          <text:p text:style-name="P126">материал для растениеводства (семена растений, рассада, комнатные растения, почвенные смеси и др.) и ухода за животными;</text:p>
        </text:list-item>
        <text:list-item>
          <text:p text:style-name="P126">инструменты, соответствующие профилю труда, включая оборудование для трудовой подготовки в области сельского хозяйства, ткачества, элементарной деревообработки, полиграфии, в сфере предоставления услуг (бытовых, общепит, гостиничный сервис и др.);</text:p>
        </text:list-item>
        <text:list-item>
          <text:p text:style-name="P126">наглядный учебно-дидактический материал, необходимый для трудовой подготовки в образовательной организации.</text:p>
        </text:list-item>
      </text:list>
      <text:p text:style-name="P16">Кроме того, для обеспечения успешного овладения обучающимися технологическим процессом необходимо создать условия, способствующие выполнению доступных трудовых действий и получения качественного продукта. Для этого с учетом индивидуальных возможностей обучающихся <text:s/>создаются алгоритмы действий, расписания в виде ряда графических изображений. Для создания, обработки и распечатки графических изображений образовательной организации необходимо иметь оборудование и программное обеспечение.</text:p>
      <text:p text:style-name="P28">2.3.2.6. <text:s/>Условия организации обучения и взаимодействия специалистов, их сотрудничества с родителями (законными представителями) обучающихся.</text:p>
      <text:p text:style-name="P16">Требования к материально-техническому обеспечению должны быть ориентированы не только на обучающихся, но и на всех участников процесса образования. Это обусловлено большей чем в «норме» необходимостью индивидуализации процесса образования обучающихся.</text:p>
      <text:p text:style-name="P16">Специфика данной группы требований состоит в том, что все вовлечённые в процесс образования взрослые должны иметь неограниченный доступ к организационной технике, либо специальному ресурсному центру в образовательном учреждении, где можно осуществлять подготовку необходимых индивидуализированных материалов для процесса обучения ребёнка.</text:p>
      <text:p text:style-name="P16"><text:soft-page-break/>Должна быть обеспечена материально техническая поддержка процесса координации и взаимодействия специалистов разного профиля и родителей, вовлечённых в процесс образования информационно-техническими средствами (доступ в интернет, скайп и др.).</text:p>
      <text:p text:style-name="P28">2.3.2.7. Информационно-методическое обеспечение.</text:p>
      <text:p text:style-name="P17"><text:span text:style-name="T1">Информационно-методическое обеспечение</text:span><text:span text:style-name="T31"> образования обучающихся с умственной отсталостью, с ТМНР направлено на </text:span><text:span text:style-name="T1">обеспечение широкого, постоянного и устойчивого доступа для всех участников образовательного процесса к любой информации, связанной с реализацией СИПР, организацией образовательного процесса и обеспечения условий его осуществления. </text:span></text:p>
      <text:p text:style-name="P16">Информационно-методическое обеспечение образовательного процесса включает:</text:p>
      <text:list xml:id="list34349819" text:style-name="WWNum51">
        <text:list-item>
          <text:p text:style-name="P127">необходимую нормативную правовую базу образования обучающихся;</text:p>
        </text:list-item>
        <text:list-item>
          <text:p text:style-name="P127">характеристики предполагаемых информационных связей участников образовательного процесса;</text:p>
        </text:list-item>
        <text:list-item>
          <text:p text:style-name="P127">доступ к информационным ресурсам различными способами (поиск информации <text:s/>в сети интернет, <text:s/>работа в библиотеке и др.), в том числе к электронным образовательным ресурсам, размещенным в федеральных и региональных базах данных;</text:p>
        </text:list-item>
        <text:list-item>
          <text:p text:style-name="P127">возможность размещения материалов и работ в информационной среде образовательной организации (статей, выступлений, дискуссий, результатов экспериментальных исследований).</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PragmaticaC" svg:font-family="PragmaticaC"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MS Gothic" svg:font-family="'MS Gothic'" style:font-family-generic="system" style:font-pitch="variable"/>
    <style:font-face style:name="PragmaticaC1" svg:font-family="Pragmatica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fo:color="#00000a" style:font-name-asian="Times New Roman1" style:font-name-complex="Times New Roman1" fo:hyphenate="tru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size-asian="11pt" style:language-asian="ar" style:country-asian="SA" style:font-size-complex="11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fo:line-height="100%" fo:hyphenation-ladder-count="no-limit"/>
      <style:text-properties fo:font-size="10pt" style:font-size-asian="10pt" style:font-name-complex="Times New Roman1" style:font-size-complex="10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953cm" fo:margin-right="0cm" fo:margin-top="0cm" fo:margin-bottom="0cm" fo:line-height="100%" fo:text-indent="-0.953cm" style:auto-text-indent="false"/>
      <style:text-properties fo:color="#00000a" style:font-name="Times New Roman" fo:font-size="12pt" style:font-name-asian="Times New Roman1" style:font-size-asian="12pt" style:font-name-complex="Times New Roman1" style:font-size-complex="12pt"/>
    </style:style>
    <style:style style:name="Основной_20_текст_20_21" style:display-name="Основной текст 21" style:family="paragraph" style:parent-style-name="Standard" style:default-outline-level="">
      <style:paragraph-properties fo:margin-top="0cm" fo:margin-bottom="0cm" style:line-height-at-least="0.176cm" fo:orphans="0" fo:widows="0"/>
      <style:text-properties style:font-name="Times New Roman" fo:font-size="14pt" fo:language="de" fo:country="DE" style:font-name-asian="Times New Roman1" style:font-size-asian="14pt" style:language-asian="fa" style:country-asian="IR" style:font-name-complex="Times New Roman1" style:font-size-complex="12pt" style:language-complex="fa" style:country-complex="IR"/>
    </style:style>
    <style:style style:name="ConsPlusNormal" style:family="paragraph" style:default-outline-level="">
      <style:paragraph-properties fo:orphans="0" fo:widows="0" fo:hyphenation-ladder-count="no-limit" style:writing-mode="lr-tb"/>
      <style:text-properties style:use-window-font-color="true" style:font-name="Arial1" style:language-asian="ar" style:country-asian="SA" style:font-name-complex="Arial2" fo:hyphenate="false" fo:hyphenation-remain-char-count="2" fo:hyphenation-push-char-count="2"/>
    </style:style>
    <style:style style:name="_31_4TexstOSNOVA_5f_10_2f_12" style:display-name="14TexstOSNOVA_10/12" style:family="paragraph" style:parent-style-name="Standard" style:default-outline-level="">
      <style:paragraph-properties fo:margin-left="0cm" fo:margin-right="0cm" fo:margin-top="0cm" fo:margin-bottom="0cm" style:line-height-at-least="0.423cm" fo:text-align="justify" style:justify-single-word="false" fo:hyphenation-ladder-count="no-limit" fo:text-indent="0.6cm" style:auto-text-indent="false"/>
      <style:text-properties fo:color="#000000" style:font-name="PragmaticaC" fo:font-size="10pt" style:font-name-asian="Times New Roman1" style:font-size-asian="10pt" style:font-name-complex="PragmaticaC1" style:font-size-complex="10pt" fo:hyphenate="true" fo:hyphenation-remain-char-count="2" fo:hyphenation-push-char-count="2"/>
    </style:style>
    <style:style style:name="Normal_20__28_Web_29_" style:display-name="Normal (Web)" style:family="paragraph" style:parent-style-name="Standard" style:default-outline-level="">
      <style:paragraph-properties fo:margin-top="0.229cm" fo:margin-bottom="0.229cm" fo:line-height="150%" fo:hyphenation-ladder-count="no-limit"/>
      <style:text-properties fo:color="#00000a" style:font-name="Times New Roman" fo:font-size="12pt" style:font-name-asian="Times New Roman1" style:font-size-asian="12pt" style:font-name-complex="Times New Roman1" style:font-size-complex="12pt" fo:hyphenate="tru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style:line-height-at-least="0.176cm" fo:orphans="0" fo:widows="0" text:number-lines="false" text:line-number="0"/>
      <style:text-properties style:font-name="Times New Roman" fo:font-size="10pt" fo:language="de" fo:country="DE" style:font-name-asian="Times New Roman1" style:font-size-asian="10pt" style:font-name-complex="Times New Roman1" style:font-size-complex="10pt"/>
    </style:style>
    <style:style style:name="А_20_ОСН_20_ТЕКСТ" style:display-name="А ОСН ТЕКСТ" style:family="paragraph" style:parent-style-name="Standard" style:default-outline-level="">
      <style:paragraph-properties fo:margin-left="0cm" fo:margin-right="0cm" fo:margin-top="0cm" fo:margin-bottom="0cm" fo:line-height="150%" fo:text-align="justify" style:justify-single-word="false" fo:hyphenation-ladder-count="no-limit" fo:text-indent="0.801cm" style:auto-text-indent="false"/>
      <style:text-properties fo:text-transform="uppercase" fo:color="#000000" style:font-name="Times New Roman" fo:font-size="14pt" style:font-size-asian="14pt" style:font-name-complex="Times New Roman1" style:font-size-complex="14pt" fo:hyphenate="true" fo:hyphenation-remain-char-count="2" fo:hyphenation-push-char-count="2"/>
    </style:style>
    <style:style style:name="ListLabel_20_20" style:display-name="ListLabel 20" style:family="text">
      <style:text-properties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1"/>
    </style:style>
    <style:style style:name="apple-converted-space" style:family="text"/>
    <style:style style:name="c1" style:family="text"/>
    <style:style style:name="Footnote_20_Symbol" style:display-name="Footnote Symbol" style:family="text"/>
    <style:style style:name="Footnote_20_anchor" style:display-name="Footnote anchor" style:family="text">
      <style:text-properties style:text-position="super 58%"/>
    </style:style>
    <style:style style:name="WW-Символ_20_сноски" style:display-name="WW-Символ сноски" style:family="text">
      <style:text-properties style:text-position="super 58%"/>
    </style:style>
    <style:style style:name="ListLabel_20_22" style:display-name="ListLabel 22" style:family="text">
      <style:text-properties fo:color="#00000a" fo:font-size="14pt" style:letter-kerning="true" style:font-size-asian="14pt"/>
    </style:style>
    <style:style style:name="ListLabel_20_23" style:display-name="ListLabel 2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2">
      <text:list-level-style-number text:level="1"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0"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0" style:num-suffix="." style:num-format="1" text:display-levels="4">
        <style:list-level-properties text:list-level-position-and-space-mode="label-alignment">
          <style:list-level-label-alignment text:label-followed-by="listtab" fo:text-indent="-1.905cm" fo:margin-left="3.154cm"/>
        </style:list-level-properties>
      </text:list-level-style-number>
      <text:list-level-style-number text:level="5" text:style-name="ListLabel_20_20"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ListLabel_20_20" style:num-suffix="." style:num-format="1" text:display-levels="6">
        <style:list-level-properties text:list-level-position-and-space-mode="label-alignment">
          <style:list-level-label-alignment text:label-followed-by="listtab" fo:text-indent="-2.54cm" fo:margin-left="3.789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fo:text-indent="-3.175cm" fo:margin-left="4.424cm"/>
        </style:list-level-properties>
      </text:list-level-style-number>
      <text:list-level-style-number text:level="8" text:style-name="ListLabel_20_20" style:num-suffix="." style:num-format="1" text:display-levels="8">
        <style:list-level-properties text:list-level-position-and-space-mode="label-alignment">
          <style:list-level-label-alignment text:label-followed-by="listtab" fo:text-indent="-3.175cm" fo:margin-left="4.424cm"/>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3.81cm" fo:margin-left="5.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3M58S</meta:editing-duration>
    <meta:editing-cycles>4</meta:editing-cycles>
    <meta:generator>OpenOffice.org/3.3$Win32 OpenOffice.org_project/330m20$Build-9567</meta:generator>
    <dc:date>2017-10-18T15:06:41.48</dc:date>
    <meta:print-date>2017-10-18T15:06:10.66</meta:print-date>
    <meta:document-statistic meta:table-count="6" meta:image-count="0" meta:object-count="0" meta:page-count="88" meta:paragraph-count="1798" meta:word-count="31411" meta:character-count="262417"/>
    <meta:user-defined meta:name="Info 1"/>
    <meta:user-defined meta:name="Info 2"/>
    <meta:user-defined meta:name="Info 3"/>
    <meta:user-defined meta:name="Info 4"/>
  </office:meta>
</office:document-meta>
</file>