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ndara" svg:font-family="Candar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879cm" table:align="center" style:writing-mode="lr-tb"/>
    </style:style>
    <style:style style:name="Таблица2.A" style:family="table-column">
      <style:table-column-properties style:column-width="12.841cm"/>
    </style:style>
    <style:style style:name="Таблица2.B" style:family="table-column">
      <style:table-column-properties style:column-width="4.038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1" style:family="table">
      <style:table-properties style:width="26.432cm" fo:margin-left="-0.191cm" table:align="left" style:writing-mode="lr-tb"/>
    </style:style>
    <style:style style:name="Таблица1.A" style:family="table-column">
      <style:table-column-properties style:column-width="2.148cm"/>
    </style:style>
    <style:style style:name="Таблица1.B" style:family="table-column">
      <style:table-column-properties style:column-width="13.758cm"/>
    </style:style>
    <style:style style:name="Таблица1.C" style:family="table-column">
      <style:table-column-properties style:column-width="1.836cm"/>
    </style:style>
    <style:style style:name="Таблица1.D" style:family="table-column">
      <style:table-column-properties style:column-width="0.155cm"/>
    </style:style>
    <style:style style:name="Таблица1.E" style:family="table-column">
      <style:table-column-properties style:column-width="5.747cm"/>
    </style:style>
    <style:style style:name="Таблица1.F" style:family="table-column">
      <style:table-column-properties style:column-width="1.48cm"/>
    </style:style>
    <style:style style:name="Таблица1.G" style:family="table-column">
      <style:table-column-properties style:column-width="1.307cm"/>
    </style:style>
    <style:style style:name="Таблица1.1" style:family="table-row">
      <style:table-row-properties style:min-row-height="1.513cm" style:keep-together="true" fo:keep-together="auto"/>
    </style:style>
    <style:style style:name="Таблица1.A1" style:family="table-cell">
      <style:table-cell-properties fo:padding-left="0.191cm" fo:padding-right="0.191cm" fo:padding-top="0cm" fo:padding-bottom="0cm" fo:border-left="0.018cm solid #00000a" fo:border-right="none" fo:border-top="0.018cm solid #00000a" fo:border-bottom="0.018cm solid #00000a"/>
    </style:style>
    <style:style style:name="Таблица1.C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1" fo:font-size="12pt" style:font-size-asian="12pt" style:font-size-complex="12pt"/>
    </style:style>
    <style:style style:name="P2" style:family="paragraph" style:parent-style-name="Standard">
      <style:paragraph-properties fo:text-align="justify" style:justify-single-word="false"/>
      <style:text-properties style:font-name="Times New Roman1" fo:font-size="12pt" style:font-size-asian="12pt" style:font-size-complex="12pt"/>
    </style:style>
    <style:style style:name="P3" style:family="paragraph" style:parent-style-name="Standard">
      <style:paragraph-properties fo:text-align="start" style:justify-single-word="false"/>
      <style:text-properties style:font-name="Times New Roman1" fo:font-size="12pt" style:font-size-asian="12pt" style:font-size-complex="12pt"/>
    </style:style>
    <style:style style:name="P4" style:family="paragraph" style:parent-style-name="Standard">
      <style:paragraph-properties fo:text-align="center" style:justify-single-word="false"/>
      <style:text-properties style:font-name="Times New Roman1" fo:font-size="12pt" style:font-size-asian="12pt" style:font-size-complex="12pt"/>
    </style:style>
    <style:style style:name="P5" style:family="paragraph" style:parent-style-name="Standard">
      <style:text-properties style:font-name="Times New Roman1" fo:font-size="12pt" style:font-size-asian="12pt" style:font-size-complex="12pt" style:font-weight-complex="bold"/>
    </style:style>
    <style:style style:name="P6" style:family="paragraph" style:parent-style-name="Standard">
      <style:paragraph-properties fo:text-align="center" style:justify-single-word="false"/>
      <style:text-properties style:font-name="Times New Roman1" fo:font-size="12pt" fo:font-style="italic" style:font-size-asian="12pt" style:font-style-asian="italic" style:font-size-complex="12pt"/>
    </style:style>
    <style:style style:name="P7" style:family="paragraph" style:parent-style-name="Standard">
      <style:paragraph-properties fo:text-align="center" style:justify-single-word="false"/>
      <style:text-properties style:font-name="Times New Roman1" fo:font-size="12pt" fo:font-style="italic" fo:font-weight="bold" style:font-size-asian="12pt" style:font-style-asian="italic" style:font-weight-asian="bold" style:font-size-complex="12pt"/>
    </style:style>
    <style:style style:name="P8" style:family="paragraph" style:parent-style-name="Standard">
      <style:paragraph-properties fo:text-align="center" style:justify-single-word="false"/>
      <style:text-properties style:font-name="Times New Roman1" fo:font-size="12pt" fo:font-style="italic" fo:font-weight="bold" style:font-size-asian="12pt" style:font-style-asian="italic" style:font-weight-asian="bold" style:font-size-complex="12pt" style:font-weight-complex="bold"/>
    </style:style>
    <style:style style:name="P9" style:family="paragraph" style:parent-style-name="Standard">
      <style:text-properties style:font-name="Times New Roman1" fo:font-size="12pt" fo:font-weight="bold" style:font-size-asian="12pt" style:font-weight-asian="bold" style:font-size-complex="12pt"/>
    </style:style>
    <style:style style:name="P10" style:family="paragraph" style:parent-style-name="Standard">
      <style:text-properties style:font-name="Times New Roman1"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style>
    <style:style style:name="P13" style:family="paragraph" style:parent-style-name="Standard">
      <style:text-properties style:font-name="Times New Roman1" fo:font-size="12pt" style:font-name-asian="Calibri" style:font-size-asian="12pt" style:language-asian="en" style:country-asian="US" style:font-size-complex="12pt"/>
    </style:style>
    <style:style style:name="P14" style:family="paragraph" style:parent-style-name="Standard">
      <style:text-properties style:font-name="Times New Roman1" fo:font-size="12pt" fo:language="en" fo:country="US" style:font-name-asian="Calibri" style:font-size-asian="12pt" style:language-asian="en" style:country-asian="US" style:font-size-complex="12pt"/>
    </style:style>
    <style:style style:name="P15" style:family="paragraph" style:parent-style-name="Standard">
      <style:paragraph-properties fo:text-align="center" style:justify-single-word="false"/>
      <style:text-properties style:font-name="Times New Roman1" fo:font-size="11pt" fo:font-style="italic" fo:font-weight="bold" style:font-size-asian="11pt" style:font-style-asian="italic" style:font-weight-asian="bold" style:font-size-complex="11pt"/>
    </style:style>
    <style:style style:name="P16" style:family="paragraph" style:parent-style-name="Standard">
      <style:paragraph-properties fo:line-height="150%" fo:text-align="center" style:justify-single-word="false" fo:orphans="0" fo:widows="0"/>
      <style:text-properties fo:font-weight="bold" style:font-name-asian="Calibri" style:language-asian="en" style:country-asian="US" style:font-weight-asian="bold"/>
    </style:style>
    <style:style style:name="P17" style:family="paragraph" style:parent-style-name="Standard">
      <style:paragraph-properties fo:margin-top="0.049cm" fo:margin-bottom="0cm"/>
    </style:style>
    <style:style style:name="P18" style:family="paragraph" style:parent-style-name="Standard">
      <style:paragraph-properties fo:margin-top="0.049cm" fo:margin-bottom="0cm"/>
      <style:text-properties fo:color="#000000" style:font-name="Times New Roman1" fo:font-size="12pt" style:font-size-asian="12pt" style:font-size-complex="12pt"/>
    </style:style>
    <style:style style:name="P19" style:family="paragraph" style:parent-style-name="Standard">
      <style:paragraph-properties fo:margin-top="0.049cm" fo:margin-bottom="0cm"/>
      <style:text-properties fo:color="#000000" style:font-name="Times New Roman1" fo:font-size="12pt" fo:font-weight="bold" style:font-size-asian="12pt" style:font-weight-asian="bold" style:font-size-complex="12pt" style:font-weight-complex="bold"/>
    </style:style>
    <style:style style:name="P20" style:family="paragraph" style:parent-style-name="Standard">
      <style:paragraph-properties fo:margin-top="0.049cm" fo:margin-bottom="0cm" fo:text-align="center" style:justify-single-word="false"/>
      <style:text-properties fo:color="#000000" style:font-name="Times New Roman1" fo:font-size="12pt" fo:font-weight="bold" style:font-size-asian="12pt" style:font-weight-asian="bold" style:font-size-complex="12pt" style:font-weight-complex="bold"/>
    </style:style>
    <style:style style:name="P21" style:family="paragraph" style:parent-style-name="Standard">
      <style:paragraph-properties fo:margin-top="0.049cm" fo:margin-bottom="0cm"/>
      <style:text-properties fo:color="#000000" style:font-name="Times New Roman1"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paragraph-properties fo:margin-top="0.049cm" fo:margin-bottom="0cm"/>
      <style:text-properties style:font-name="Times New Roman1" fo:font-size="12pt" style:font-size-asian="12pt" style:font-size-complex="12pt"/>
    </style:style>
    <style:style style:name="P23" style:family="paragraph" style:parent-style-name="Standard">
      <style:paragraph-properties fo:margin-left="1.27cm" fo:margin-right="0cm" fo:orphans="0" fo:widows="0" fo:text-indent="0cm" style:auto-text-indent="false"/>
      <style:text-properties style:font-name="Times New Roman1" fo:font-size="12pt" fo:language="en" fo:country="US" style:font-size-asian="12pt" style:language-asian="en" style:country-asian="US" style:font-size-complex="12pt"/>
    </style:style>
    <style:style style:name="P24" style:family="paragraph" style:parent-style-name="Standard">
      <style:paragraph-properties fo:margin-left="0cm" fo:margin-right="0cm" fo:text-align="justify" style:justify-single-word="false" fo:text-indent="1.251cm" style:auto-text-indent="false"/>
      <style:text-properties style:font-name="Times New Roman1" fo:font-size="12pt" fo:font-weight="bold" style:font-name-asian="Calibri" style:font-size-asian="12pt" style:language-asian="en" style:country-asian="US" style:font-weight-asian="bold" style:font-size-complex="12pt"/>
    </style:style>
    <style:style style:name="P25" style:family="paragraph" style:parent-style-name="Standard">
      <style:paragraph-properties fo:margin-left="0cm" fo:margin-right="0cm" fo:line-height="150%" fo:text-align="center" style:justify-single-word="false" fo:text-indent="1.251cm" style:auto-text-indent="false"/>
      <style:text-properties style:font-name="Times New Roman1" fo:font-size="12pt" style:font-size-asian="12pt" style:font-size-complex="12pt"/>
    </style:style>
    <style:style style:name="P26" style:family="paragraph" style:parent-style-name="Standard">
      <style:paragraph-properties fo:margin-left="0cm" fo:margin-right="0cm" fo:text-align="justify" style:justify-single-word="false" fo:text-indent="1.251cm" style:auto-text-indent="false"/>
      <style:text-properties style:font-name="Times New Roman1" fo:font-size="12pt" style:font-size-asian="12pt" style:font-size-complex="12pt"/>
    </style:style>
    <style:style style:name="P27" style:family="paragraph" style:parent-style-name="Standard">
      <style:paragraph-properties fo:margin-left="0cm" fo:margin-right="0cm" fo:line-height="150%" fo:text-align="center" style:justify-single-word="false" fo:orphans="0" fo:widows="0" fo:text-indent="1.251cm" style:auto-text-indent="false"/>
      <style:text-properties style:font-name="Times New Roman1" fo:font-size="12pt" fo:language="en" fo:country="US" fo:font-weight="bold" style:font-name-asian="Calibri" style:font-size-asian="12pt" style:language-asian="en" style:country-asian="US" style:font-weight-asian="bold" style:font-size-complex="12pt"/>
    </style:style>
    <style:style style:name="P28" style:family="paragraph" style:parent-style-name="Standard">
      <style:paragraph-properties fo:margin-left="0cm" fo:margin-right="0cm" fo:text-align="justify" style:justify-single-word="false" fo:text-indent="1.251cm" style:auto-text-indent="false"/>
      <style:text-properties style:font-name="Times New Roman1" fo:font-size="12pt" style:font-name-asian="Calibri" style:font-size-asian="12pt" style:language-asian="en" style:country-asian="US" style:font-size-complex="12pt"/>
    </style:style>
    <style:style style:name="P29" style:family="paragraph" style:parent-style-name="Standard">
      <style:paragraph-properties fo:margin-left="0cm" fo:margin-right="0cm" fo:text-align="justify" style:justify-single-word="false" fo:text-indent="1.251cm" style:auto-text-indent="false"/>
      <style:text-properties style:font-name="Times New Roman1" fo:font-size="12pt" fo:font-style="italic" style:font-name-asian="Calibri" style:font-size-asian="12pt" style:language-asian="en" style:country-asian="US" style:font-style-asian="italic" style:font-size-complex="12pt"/>
    </style:style>
    <style:style style:name="P30" style:family="paragraph" style:parent-style-name="Standard">
      <style:paragraph-properties fo:margin-left="0cm" fo:margin-right="0cm" fo:text-align="justify" style:justify-single-word="false" fo:text-indent="1.251cm" style:auto-text-indent="false"/>
      <style:text-properties style:font-name="Times New Roman1" fo:font-size="12pt" fo:letter-spacing="-0.004cm" fo:font-weight="bold" style:font-name-asian="Calibri" style:font-size-asian="12pt" style:language-asian="en" style:country-asian="US" style:font-weight-asian="bold" style:font-size-complex="12pt"/>
    </style:style>
    <style:style style:name="P31" style:family="paragraph" style:parent-style-name="Standard">
      <style:paragraph-properties fo:text-align="center" style:justify-single-word="false" fo:background-color="#ffffff">
        <style:background-image/>
      </style:paragraph-properties>
      <style:text-properties fo:color="#333333" style:font-name="Times New Roman1" fo:font-size="12pt" fo:font-weight="bold" style:font-name-asian="Calibri" style:font-size-asian="12pt" style:language-asian="en" style:country-asian="US" style:font-weight-asian="bold" style:font-size-complex="12pt"/>
    </style:style>
    <style:style style:name="P32"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style:style>
    <style:style style:name="P33"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size="18pt" fo:font-weight="bold" style:font-size-asian="18pt" style:font-weight-asian="bold" style:font-size-complex="18pt"/>
    </style:style>
    <style:style style:name="P34"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size="8pt" fo:font-style="italic" style:font-size-asian="8pt" style:font-style-asian="italic" style:font-size-complex="8pt"/>
    </style:style>
    <style:style style:name="P35"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weight="bold" style:font-weight-asian="bold"/>
    </style:style>
    <style:style style:name="P36"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size="16pt" fo:font-weight="bold" style:font-size-asian="16pt" style:font-weight-asian="bold" style:font-size-complex="16pt"/>
    </style:style>
    <style:style style:name="P37" style:family="paragraph" style:parent-style-name="Standard">
      <style:paragraph-properties fo:margin-left="-0.501cm" fo:margin-right="0cm" fo:margin-top="0cm" fo:margin-bottom="0cm" fo:line-height="100%" fo:text-align="center" style:justify-single-word="false" fo:text-indent="0cm" style:auto-text-indent="false"/>
      <style:text-properties style:font-name="Times New Roman" fo:font-size="16pt" style:text-underline-style="solid" style:text-underline-width="auto" style:text-underline-color="font-color" style:font-size-asian="16pt" style:font-size-complex="16pt"/>
    </style:style>
    <style:style style:name="P38" style:family="paragraph" style:parent-style-name="Standard">
      <style:paragraph-properties fo:margin-left="-0.501cm" fo:margin-right="0cm" fo:margin-top="0cm" fo:margin-bottom="0cm" fo:line-height="100%" fo:text-align="center" style:justify-single-word="false" fo:text-indent="0cm" style:auto-text-indent="false"/>
    </style:style>
    <style:style style:name="P39" style:family="paragraph" style:parent-style-name="Standard">
      <style:paragraph-properties fo:margin-left="-0.501cm" fo:margin-right="0cm" fo:margin-top="0cm" fo:margin-bottom="0cm" fo:line-height="100%" fo:text-align="center" style:justify-single-word="false" fo:text-indent="0cm" style:auto-text-indent="false"/>
      <style:text-properties fo:font-weight="bold" style:font-name-asian="Calibri" style:language-asian="en" style:country-asian="US" style:font-weight-asian="bold"/>
    </style:style>
    <style:style style:name="P40" style:family="paragraph" style:parent-style-name="Standard">
      <style:paragraph-properties fo:margin-left="-0.501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1" fo:font-size="12pt" fo:font-weight="bold" style:font-name-asian="Times New Roman2" style:font-size-asian="12pt" style:language-asian="ru" style:country-asian="RU" style:font-weight-asian="bold" style:font-name-complex="Times New Roman2" style:font-size-complex="12pt" style:font-weight-complex="bold"/>
    </style:style>
    <style:style style:name="P41"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2pt" fo:font-weight="bold" style:font-name-asian="Times New Roman2" style:font-size-asian="12pt" style:language-asian="ru" style:country-asian="RU" style:font-weight-asian="bold" style:font-name-complex="Times New Roman2" style:font-size-complex="12pt" style:font-weight-complex="bold"/>
    </style:style>
    <style:style style:name="P42" style:family="paragraph" style:parent-style-name="Standard">
      <style:paragraph-properties fo:margin-left="-0.501cm" fo:margin-right="0cm" fo:margin-top="0cm" fo:margin-bottom="0cm" fo:line-height="100%" fo:text-indent="0cm" style:auto-text-indent="false" fo:background-color="#ffffff">
        <style:background-image/>
      </style:paragraph-properties>
      <style:text-properties fo:color="#000000" style:font-name="Times New Roman1" fo:font-size="12pt" style:font-name-asian="Times New Roman2" style:font-size-asian="12pt" style:language-asian="ru" style:country-asian="RU" style:font-name-complex="Times New Roman2" style:font-size-complex="12pt"/>
    </style:style>
    <style:style style:name="P43"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2pt" style:font-name-asian="Times New Roman2" style:font-size-asian="12pt" style:language-asian="ru" style:country-asian="RU" style:font-name-complex="Times New Roman2" style:font-size-complex="12pt"/>
    </style:style>
    <style:style style:name="P44"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2pt" style:font-name-asian="Times New Roman2" style:font-size-asian="12pt" style:language-asian="ru" style:country-asian="RU" style:font-name-complex="Arial2" style:font-size-complex="12pt"/>
    </style:style>
    <style:style style:name="P45" style:family="paragraph" style:parent-style-name="Standard">
      <style:paragraph-properties fo:margin-left="-0.501cm" fo:margin-right="0cm" fo:margin-top="0cm" fo:margin-bottom="0cm" fo:line-height="100%" fo:text-indent="0cm" style:auto-text-indent="false" fo:background-color="#ffffff">
        <style:background-image/>
      </style:paragraph-properties>
      <style:text-properties style:font-name="Times New Roman1" fo:font-size="12pt" style:font-size-asian="12pt" style:font-size-complex="12pt"/>
    </style:style>
    <style:style style:name="P46" style:family="paragraph" style:parent-style-name="Standard">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style:font-name="Times New Roman1" fo:font-size="12pt" style:font-size-asian="12pt" style:font-size-complex="12pt"/>
    </style:style>
    <style:style style:name="P47" style:family="paragraph" style:parent-style-name="Standard">
      <style:paragraph-properties fo:margin-left="-0.501cm" fo:margin-right="0.998cm" fo:margin-top="0cm" fo:margin-bottom="0cm" fo:line-height="100%" fo:text-align="justify" style:justify-single-word="false" fo:text-indent="0cm" style:auto-text-indent="false" fo:background-color="#ffffff">
        <style:background-image/>
      </style:paragraph-properties>
      <style:text-properties style:font-name="Times New Roman1" fo:font-size="12pt" style:font-size-asian="12pt" style:font-size-complex="12pt"/>
    </style:style>
    <style:style style:name="P48" style:family="paragraph" style:parent-style-name="Standard">
      <style:paragraph-properties fo:margin-left="-0.501cm" fo:margin-right="1cm" fo:margin-top="0cm" fo:margin-bottom="0cm" fo:line-height="100%" fo:text-align="justify" style:justify-single-word="false" fo:text-indent="0cm" style:auto-text-indent="false"/>
      <style:text-properties style:font-name="Times New Roman1" fo:font-size="12pt" style:font-size-asian="12pt" style:font-size-complex="12pt"/>
    </style:style>
    <style:style style:name="P49" style:family="paragraph" style:parent-style-name="Standard">
      <style:paragraph-properties fo:margin-left="-0.501cm" fo:margin-right="-0.055cm" fo:margin-top="0cm" fo:margin-bottom="0cm" fo:line-height="100%" fo:text-align="justify" style:justify-single-word="false" fo:text-indent="1.251cm" style:auto-text-indent="false"/>
      <style:text-properties style:font-name="Times New Roman1" fo:font-size="12pt" style:font-size-asian="12pt" style:font-name-complex="Times New Roman2" style:font-size-complex="12pt"/>
    </style:style>
    <style:style style:name="P50" style:family="paragraph" style:parent-style-name="Standard">
      <style:paragraph-properties fo:margin-left="-0.501cm" fo:margin-right="-0.055cm" fo:margin-top="0cm" fo:margin-bottom="0cm" fo:line-height="150%" fo:text-align="center" style:justify-single-word="false" fo:text-indent="1.251cm" style:auto-text-indent="false"/>
      <style:text-properties style:font-name="Times New Roman1" fo:font-size="12pt" style:font-size-asian="12pt" style:font-size-complex="12pt"/>
    </style:style>
    <style:style style:name="P51" style:family="paragraph" style:parent-style-name="Standard">
      <style:paragraph-properties fo:margin-left="-0.501cm" fo:margin-right="-0.055cm" fo:margin-top="0cm" fo:margin-bottom="0cm" fo:line-height="150%" fo:text-align="justify" style:justify-single-word="false" fo:text-indent="0cm" style:auto-text-indent="false"/>
      <style:text-properties style:font-name="Times New Roman1" fo:font-size="12pt" style:font-name-asian="Times New Roman2" style:font-size-asian="12pt" style:language-asian="ru" style:country-asian="RU" style:font-name-complex="Times New Roman2" style:font-size-complex="12pt"/>
    </style:style>
    <style:style style:name="P52" style:family="paragraph" style:parent-style-name="No_20_Spacing">
      <style:paragraph-properties fo:margin-left="-0.501cm" fo:margin-right="-0.055cm" fo:text-align="justify" style:justify-single-word="false" fo:text-indent="0cm" style:auto-text-indent="false"/>
    </style:style>
    <style:style style:name="P53" style:family="paragraph" style:parent-style-name="No_20_Spacing">
      <style:paragraph-properties fo:margin-left="-0.501cm" fo:margin-right="-0.055cm" fo:text-align="center" style:justify-single-word="false" fo:text-indent="0cm" style:auto-text-indent="false"/>
      <style:text-properties style:font-name="Times New Roman1" fo:font-size="12pt" fo:font-weight="bold" style:font-size-asian="12pt" style:font-weight-asian="bold" style:font-size-complex="12pt"/>
    </style:style>
    <style:style style:name="P54" style:family="paragraph" style:parent-style-name="No_20_Spacing">
      <style:paragraph-properties fo:margin-left="-0.501cm" fo:margin-right="-0.055cm" fo:text-indent="0cm" style:auto-text-indent="false"/>
      <style:text-properties style:font-name="Times New Roman1" fo:font-size="12pt" style:font-size-asian="12pt" style:font-size-complex="12pt"/>
    </style:style>
    <style:style style:name="P55" style:family="paragraph" style:parent-style-name="No_20_Spacing">
      <style:paragraph-properties fo:margin-left="-0.501cm" fo:margin-right="-0.055cm" fo:text-align="justify" style:justify-single-word="false" fo:text-indent="0cm" style:auto-text-indent="false"/>
      <style:text-properties style:font-name="Times New Roman1" fo:font-size="12pt" style:font-size-asian="12pt" style:font-size-complex="12pt"/>
    </style:style>
    <style:style style:name="P56" style:family="paragraph" style:parent-style-name="Standard">
      <style:paragraph-properties fo:margin-left="0cm" fo:margin-right="0cm" fo:text-indent="1.249cm" style:auto-text-indent="false"/>
      <style:text-properties style:font-name="Times New Roman1" fo:font-size="12pt" fo:font-weight="bold" style:font-size-asian="12pt" style:font-weight-asian="bold" style:font-size-complex="12pt" style:font-weight-complex="bold"/>
    </style:style>
    <style:style style:name="P57" style:family="paragraph" style:parent-style-name="Standard">
      <style:paragraph-properties fo:margin-left="0cm" fo:margin-right="0cm" fo:text-align="center" style:justify-single-word="false" fo:text-indent="1.249cm" style:auto-text-indent="false"/>
      <style:text-properties style:font-name="Times New Roman1" fo:font-size="12pt" fo:font-weight="bold" style:font-size-asian="12pt" style:font-weight-asian="bold" style:font-size-complex="12pt" style:font-weight-complex="bold"/>
    </style:style>
    <style:style style:name="P58" style:family="paragraph" style:parent-style-name="Standard">
      <style:paragraph-properties fo:line-height="150%" fo:text-align="start" style:justify-single-word="false" fo:orphans="0" fo:widows="0"/>
      <style:text-properties style:font-name="Times New Roman1" fo:font-weight="normal" style:font-name-asian="Calibri" style:language-asian="en" style:country-asian="US" style:font-weight-asian="normal" style:font-weight-complex="normal"/>
    </style:style>
    <style:style style:name="P59" style:family="paragraph" style:parent-style-name="Standard" style:list-style-name="WWNum2">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2pt" style:font-name-asian="Times New Roman2" style:font-size-asian="12pt" style:language-asian="ru" style:country-asian="RU" style:font-name-complex="Times New Roman2" style:font-size-complex="12pt"/>
    </style:style>
    <style:style style:name="P60" style:family="paragraph" style:parent-style-name="Standard" style:list-style-name="WWNum3">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2pt" style:font-name-asian="Times New Roman2" style:font-size-asian="12pt" style:language-asian="ru" style:country-asian="RU" style:font-name-complex="Times New Roman2" style:font-size-complex="12pt"/>
    </style:style>
    <style:style style:name="P61" style:family="paragraph" style:parent-style-name="Standard" style:list-style-name="WWNum4">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2pt" style:font-name-asian="Times New Roman2" style:font-size-asian="12pt" style:language-asian="ru" style:country-asian="RU" style:font-name-complex="Times New Roman2" style:font-size-complex="12pt"/>
    </style:style>
    <style:style style:name="P62" style:family="paragraph" style:parent-style-name="Standard" style:list-style-name="WWNum5">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2pt" style:font-name-asian="Times New Roman2" style:font-size-asian="12pt" style:language-asian="ru" style:country-asian="RU" style:font-name-complex="Times New Roman2" style:font-size-complex="12pt"/>
    </style:style>
    <style:style style:name="P63" style:family="paragraph" style:parent-style-name="Standard" style:list-style-name="WWNum6">
      <style:paragraph-properties fo:margin-left="-0.501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1" fo:font-size="12pt" style:font-name-asian="Times New Roman2" style:font-size-asian="12pt" style:language-asian="ru" style:country-asian="RU" style:font-name-complex="Times New Roman2" style:font-size-complex="12pt"/>
    </style:style>
    <style:style style:name="P64" style:family="paragraph" style:parent-style-name="Standard" style:list-style-name="WWNum5">
      <style:paragraph-properties fo:margin-top="0.049cm" fo:margin-bottom="0cm"/>
      <style:text-properties style:font-name="Times New Roman1" fo:font-size="12pt" style:font-size-asian="12pt" style:font-size-complex="12pt"/>
    </style:style>
    <style:style style:name="P65" style:family="paragraph" style:parent-style-name="Standard" style:list-style-name="WWNum7">
      <style:paragraph-properties fo:margin-top="0.049cm" fo:margin-bottom="0cm"/>
      <style:text-properties style:font-name="Times New Roman1" fo:font-size="12pt" style:font-size-asian="12pt" style:font-size-complex="12pt"/>
    </style:style>
    <style:style style:name="P66" style:family="paragraph" style:parent-style-name="Standard" style:list-style-name="WWNum8">
      <style:paragraph-properties fo:margin-top="0.049cm" fo:margin-bottom="0cm"/>
      <style:text-properties style:font-name="Times New Roman1" fo:font-size="12pt" style:font-size-asian="12pt" style:font-size-complex="12pt"/>
    </style:style>
    <style:style style:name="P67" style:family="paragraph" style:parent-style-name="Standard" style:list-style-name="WWNum6">
      <style:paragraph-properties fo:margin-top="0.049cm" fo:margin-bottom="0cm"/>
      <style:text-properties style:font-name="Times New Roman1" fo:font-size="12pt" style:font-size-asian="12pt" style:font-size-complex="12pt"/>
    </style:style>
    <style:style style:name="P68" style:family="paragraph" style:parent-style-name="Standard" style:list-style-name="WWNum9">
      <style:paragraph-properties fo:margin-top="0.049cm" fo:margin-bottom="0cm"/>
    </style:style>
    <style:style style:name="P69" style:family="paragraph" style:parent-style-name="Standard" style:list-style-name="WWNum6">
      <style:paragraph-properties fo:margin-top="0.049cm" fo:margin-bottom="0cm"/>
    </style:style>
    <style:style style:name="P70" style:family="paragraph" style:parent-style-name="Standard" style:master-page-name="Standard">
      <style:paragraph-properties fo:line-height="150%" fo:text-align="start" style:justify-single-word="false" fo:orphans="0" fo:widows="0" style:page-number="auto"/>
      <style:text-properties style:font-name="Times New Roman1" fo:font-weight="normal" style:font-name-asian="Calibri" style:language-asian="en" style:country-asian="US" style:font-weight-asian="normal" style:font-weight-complex="normal"/>
    </style:style>
    <style:style style:name="P71" style:family="paragraph" style:parent-style-name="No_20_Spacing" style:list-style-name="WWNum1">
      <style:paragraph-properties fo:margin-left="-0.501cm" fo:margin-right="-0.055cm" fo:text-align="justify" style:justify-single-word="false" fo:text-indent="0cm" style:auto-text-indent="false"/>
      <style:text-properties style:font-name="Times New Roman1" fo:font-size="12pt" style:font-size-asian="12pt" style:font-size-complex="12pt"/>
    </style:style>
    <style:style style:name="P72" style:family="paragraph" style:parent-style-name="No_20_Spacing" style:list-style-name="WWNum1">
      <style:paragraph-properties fo:margin-left="-0.501cm" fo:margin-right="-0.055cm" fo:text-align="justify" style:justify-single-word="false" fo:text-indent="0cm" style:auto-text-indent="false">
        <style:tab-stops>
          <style:tab-stop style:position="10.208cm"/>
        </style:tab-stops>
      </style:paragraph-properties>
      <style:text-properties style:font-name="Times New Roman1" fo:font-size="12pt" style:font-size-asian="12pt" style:font-size-complex="12pt"/>
    </style:style>
    <style:style style:name="P73" style:family="paragraph" style:parent-style-name="No_20_Spacing" style:list-style-name="WWNum1">
      <style:paragraph-properties fo:margin-left="-0.501cm" fo:margin-right="-0.055cm" fo:text-align="justify" style:justify-single-word="false" fo:text-indent="0cm" style:auto-text-indent="false"/>
    </style:style>
    <style:style style:name="T1" style:family="text">
      <style:text-properties fo:font-weight="bold" style:font-name-asian="Calibri" style:language-asian="en" style:country-asian="US"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2" style:language-asian="ru" style:country-asian="RU" style:font-weight-asian="bold" style:font-name-complex="Times New Roman2"/>
    </style:style>
    <style:style style:name="T5" style:family="text">
      <style:text-properties style:font-name-asian="Calibri" style:language-asian="en" style:country-asian="US"/>
    </style:style>
    <style:style style:name="T6" style:family="text">
      <style:text-properties fo:font-style="italic" fo:font-weight="bold" style:font-name-asian="Calibri" style:language-asian="en" style:country-asian="US" style:font-style-asian="italic" style:font-weight-asian="bold" style:font-style-complex="italic"/>
    </style:style>
    <style:style style:name="T7" style:family="text">
      <style:text-properties fo:font-style="italic" fo:font-weight="bold" style:font-style-asian="italic" style:font-weight-asian="bold" style:font-weight-complex="bold"/>
    </style:style>
    <style:style style:name="T8" style:family="text">
      <style:text-properties fo:font-style="italic" style:font-name-asian="Calibri" style:language-asian="en" style:country-asian="US" style:font-style-asian="italic"/>
    </style:style>
    <style:style style:name="T9" style:family="text">
      <style:text-properties fo:font-style="italic" style:font-name-asian="Calibri" style:language-asian="en" style:country-asian="US" style:font-style-asian="italic" style:font-style-complex="italic"/>
    </style:style>
    <style:style style:name="T10" style:family="text">
      <style:text-properties fo:font-style="italic" style:font-style-asian="italic"/>
    </style:style>
    <style:style style:name="T11" style:family="text">
      <style:text-properties fo:font-style="italic" style:font-style-asian="italic" style:font-weight-complex="bold"/>
    </style:style>
    <style:style style:name="T12" style:family="text">
      <style:text-properties fo:color="#000000"/>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fo:font-weight="bold" style:font-name-asian="Times New Roman2" style:language-asian="ru" style:country-asian="RU" style:font-weight-asian="bold" style:font-name-complex="Arial2" style:font-weight-complex="bold"/>
    </style:style>
    <style:style style:name="T16" style:family="text">
      <style:text-properties fo:color="#000000" fo:font-weight="bold" style:font-name-asian="Times New Roman2" style:language-asian="ru" style:country-asian="RU" style:font-weight-asian="bold" style:font-name-complex="Times New Roman2" style:font-weight-complex="bold"/>
    </style:style>
    <style:style style:name="T17" style:family="text">
      <style:text-properties fo:color="#000000" fo:font-style="italic" fo:font-weight="bold" style:font-style-asian="italic" style:font-weight-asian="bold" style:font-style-complex="italic" style:font-weight-complex="bold"/>
    </style:style>
    <style:style style:name="T18" style:family="text">
      <style:text-properties fo:color="#000000" style:font-name="Times New Roman1" fo:font-size="12pt" style:font-size-asian="12pt" style:font-size-complex="12pt"/>
    </style:style>
    <style:style style:name="T19" style:family="text">
      <style:text-properties fo:color="#000000" style:font-name="Times New Roman1" fo:font-size="12pt" fo:font-style="italic" fo:font-weight="bold" style:font-size-asian="12pt" style:font-style-asian="italic" style:font-weight-asian="bold" style:font-size-complex="12pt" style:font-style-complex="italic" style:font-weight-complex="bold"/>
    </style:style>
    <style:style style:name="T20" style:family="text">
      <style:text-properties fo:color="#000000" style:font-name-asian="Times New Roman2" style:language-asian="ru" style:country-asian="RU" style:font-name-complex="Times New Roman2"/>
    </style:style>
    <style:style style:name="T21" style:family="text">
      <style:text-properties fo:language="en" fo:country="US"/>
    </style:style>
    <style:style style:name="T22" style:family="text">
      <style:text-properties fo:language="en" fo:country="US" style:font-name-asian="Calibri" style:language-asian="en" style:country-asian="US"/>
    </style:style>
    <style:style style:name="T23" style:family="text">
      <style:text-properties fo:language="en" fo:country="US" fo:font-weight="bold" style:font-name-asian="Calibri" style:language-asian="en" style:country-asian="US" style:font-weight-asian="bold"/>
    </style:style>
    <style:style style:name="T24" style:family="text">
      <style:text-properties fo:language="en" fo:country="US" fo:font-weight="bold" style:font-weight-asian="bold"/>
    </style:style>
    <style:style style:name="T25" style:family="text">
      <style:text-properties style:font-weight-complex="bold"/>
    </style:style>
    <style:style style:name="T26" style:family="text">
      <style:text-properties fo:letter-spacing="-0.005cm" style:font-name-asian="Calibri" style:language-asian="en" style:country-asian="US"/>
    </style:style>
    <style:style style:name="T27" style:family="text">
      <style:text-properties fo:letter-spacing="-0.005cm" fo:font-weight="bold" style:font-name-asian="Calibri" style:language-asian="en" style:country-asian="US" style:font-weight-asian="bold"/>
    </style:style>
    <style:style style:name="T28" style:family="text">
      <style:text-properties fo:letter-spacing="-0.005cm" fo:font-style="italic" fo:font-weight="bold" style:font-name-asian="Calibri" style:language-asian="en" style:country-asian="US" style:font-style-asian="italic" style:font-weight-asian="bold" style:font-style-complex="italic"/>
    </style:style>
    <style:style style:name="T29" style:family="text">
      <style:text-properties fo:letter-spacing="-0.011cm" fo:font-style="italic" fo:font-weight="bold" style:font-name-asian="Calibri" style:language-asian="en" style:country-asian="US" style:font-style-asian="italic" style:font-weight-asian="bold" style:font-style-complex="italic"/>
    </style:style>
    <style:style style:name="T30" style:family="text">
      <style:text-properties fo:letter-spacing="-0.009cm" style:font-name-asian="Calibri" style:language-asian="en" style:country-asian="US"/>
    </style:style>
    <style:style style:name="T31" style:family="text">
      <style:text-properties fo:letter-spacing="-0.009cm" fo:font-style="italic" style:font-name-asian="Calibri" style:language-asian="en" style:country-asian="US" style:font-style-asian="italic" style:font-style-complex="italic"/>
    </style:style>
    <style:style style:name="T32" style:family="text">
      <style:text-properties fo:letter-spacing="-0.009cm" fo:font-style="italic" fo:font-weight="bold" style:font-name-asian="Calibri" style:language-asian="en" style:country-asian="US" style:font-style-asian="italic" style:font-weight-asian="bold" style:font-style-complex="italic"/>
    </style:style>
    <style:style style:name="T33" style:family="text">
      <style:text-properties fo:letter-spacing="-0.009cm" fo:font-weight="bold" style:font-name-asian="Calibri" style:language-asian="en" style:country-asian="US" style:font-weight-asian="bold"/>
    </style:style>
    <style:style style:name="T34" style:family="text">
      <style:text-properties fo:letter-spacing="-0.007cm" style:font-name-asian="Calibri" style:language-asian="en" style:country-asian="US"/>
    </style:style>
    <style:style style:name="T35" style:family="text">
      <style:text-properties fo:letter-spacing="-0.007cm" fo:font-style="italic" fo:font-weight="bold" style:font-name-asian="Calibri" style:language-asian="en" style:country-asian="US" style:font-style-asian="italic" style:font-weight-asian="bold" style:font-style-complex="italic"/>
    </style:style>
    <style:style style:name="T36" style:family="text">
      <style:text-properties fo:letter-spacing="-0.007cm" fo:font-style="italic" style:font-name-asian="Calibri" style:language-asian="en" style:country-asian="US" style:font-style-asian="italic" style:font-style-complex="italic"/>
    </style:style>
    <style:style style:name="T37" style:family="text">
      <style:text-properties fo:letter-spacing="-0.007cm" fo:font-weight="bold" style:font-name-asian="Calibri" style:language-asian="en" style:country-asian="US" style:font-weight-asian="bold"/>
    </style:style>
    <style:style style:name="T38" style:family="text">
      <style:text-properties fo:letter-spacing="-0.004cm" fo:font-style="italic" fo:font-weight="bold" style:font-name-asian="Calibri" style:language-asian="en" style:country-asian="US" style:font-style-asian="italic" style:font-weight-asian="bold" style:font-style-complex="italic"/>
    </style:style>
    <style:style style:name="T39" style:family="text">
      <style:text-properties fo:letter-spacing="-0.004cm" fo:font-style="italic" style:font-name-asian="Calibri" style:language-asian="en" style:country-asian="US" style:font-style-asian="italic" style:font-style-complex="italic"/>
    </style:style>
    <style:style style:name="T40" style:family="text">
      <style:text-properties fo:letter-spacing="-0.004cm" style:font-name-asian="Calibri" style:language-asian="en" style:country-asian="US"/>
    </style:style>
    <style:style style:name="T41" style:family="text">
      <style:text-properties fo:letter-spacing="-0.002cm" style:font-name-asian="Calibri" style:language-asian="en" style:country-asian="US"/>
    </style:style>
    <style:style style:name="T42" style:family="text">
      <style:text-properties fo:letter-spacing="-0.002cm" fo:font-style="italic" fo:font-weight="bold" style:font-name-asian="Calibri" style:language-asian="en" style:country-asian="US" style:font-style-asian="italic" style:font-weight-asian="bold" style:font-style-complex="italic"/>
    </style:style>
    <style:style style:name="T43" style:family="text">
      <style:text-properties fo:letter-spacing="-0.002cm" fo:font-style="italic" style:font-name-asian="Calibri" style:language-asian="en" style:country-asian="US" style:font-style-asian="italic" style:font-style-complex="italic"/>
    </style:style>
    <style:style style:name="T44" style:family="text">
      <style:text-properties fo:letter-spacing="-0.002cm" fo:font-weight="bold" style:font-name-asian="Calibri" style:language-asian="en" style:country-asian="US" style:font-weight-asian="bold"/>
    </style:style>
    <style:style style:name="T45" style:family="text">
      <style:text-properties fo:letter-spacing="-0.023cm" style:font-name-asian="Calibri" style:language-asian="en" style:country-asian="US"/>
    </style:style>
    <style:style style:name="T46" style:family="text">
      <style:text-properties fo:letter-spacing="-0.012cm" fo:font-style="italic" style:font-name-asian="Calibri" style:language-asian="en" style:country-asian="US" style:font-style-asian="italic" style:font-style-complex="italic"/>
    </style:style>
    <style:style style:name="T47" style:family="text">
      <style:text-properties fo:color="#00308f" style:font-name="Times New Roman1" fo:font-size="12pt" style:text-underline-style="solid" style:text-underline-width="auto" style:text-underline-color="font-color" style:font-size-asian="12pt" style:font-size-complex="12pt"/>
    </style:style>
    <style:style style:name="T48" style:family="text">
      <style:text-properties fo:color="#000099"/>
    </style:style>
    <style:style style:name="T49" style:family="text">
      <style:text-properties style:font-name="Times New Roman"/>
    </style:style>
    <style:style style:name="T50" style:family="text">
      <style:text-properties style:font-name="Times New Roman" fo:font-size="14pt" style:text-underline-style="solid" style:text-underline-width="auto" style:text-underline-color="font-color" fo:font-weight="bold" style:font-size-asian="14pt" style:font-weight-asian="bold"/>
    </style:style>
    <style:style style:name="T51" style:family="text">
      <style:text-properties style:font-name="Times New Roman" style:text-underline-style="solid" style:text-underline-width="auto" style:text-underline-color="font-color"/>
    </style:style>
    <style:style style:name="T52" style:family="text">
      <style:text-properties style:font-name="Times New Roman" fo:font-style="italic" style:font-style-asian="italic"/>
    </style:style>
    <style:style style:name="T53" style:family="text">
      <style:text-properties style:font-name="Times New Roman" fo:font-style="italic" fo:font-weight="bold" style:font-style-asian="italic" style:font-weight-asian="bold" style:font-weight-complex="bold"/>
    </style:style>
    <style:style style:name="T54" style:family="text">
      <style:text-properties style:font-name="Times New Roman" fo:font-size="16pt" style:text-underline-style="solid" style:text-underline-width="auto" style:text-underline-color="font-color" style:font-size-asian="16pt" style:font-size-complex="16pt"/>
    </style:style>
    <style:style style:name="T55" style:family="text">
      <style:text-properties style:font-name="Times New Roman" fo:font-size="16pt" style:font-size-asian="16pt" style:font-size-complex="16pt"/>
    </style:style>
    <style:style style:name="T56" style:family="text">
      <style:text-properties style:font-name="Times New Roman1" fo:font-size="12pt" fo:font-style="italic" style:font-name-asian="Arial2" style:font-size-asian="12pt" style:font-style-asian="italic" style:font-size-complex="12pt"/>
    </style:style>
    <style:style style:name="T57" style:family="text">
      <style:text-properties style:font-name="Times New Roman1" fo:font-size="12pt" fo:font-style="italic" style:font-name-asian="Candara" style:font-size-asian="12pt" style:font-style-asian="italic" style:font-size-complex="12pt"/>
    </style:style>
    <style:style style:name="T58" style:family="text">
      <style:text-properties style:font-name="Times New Roman1" fo:font-size="12pt" style:font-name-asian="Candara" style:font-size-asian="12pt" style:font-size-complex="12pt"/>
    </style:style>
    <style:style style:name="T59" style:family="text">
      <style:text-properties style:font-name="Times New Roman1" fo:font-size="12pt" style:font-size-asian="12pt" style:font-size-complex="12pt"/>
    </style:style>
    <style:style style:name="T60" style:family="text">
      <style:text-properties style:font-name-asian="Times New Roman2" style:language-asian="ru" style:country-asian="RU"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Аннотация к рабочей программе по литературе, 9 класс. </text:p>
      <text:p text:style-name="P58"/>
      <text:p text:style-name="P58"><text:s text:c="4"/>1. <text:s/>Место предмета в структуре основной образовательной программы школы. </text:p>
      <text:p text:style-name="P58">Рабочая <text:s/>программа <text:s/>по <text:s/>литературе <text:s/>для <text:s/>9 <text:s/>класса <text:s/>реализуется <text:s/>в <text:s/>общеобразовательном <text:s/>классе, <text:s/></text:p>
      <text:p text:style-name="P58">исходя из особенностей психического развития и индивидуальных возможностей учащихся, и <text:s/></text:p>
      <text:p text:style-name="P58">составлена на основе </text:p>
      <text:p text:style-name="P58">- примерной программы основного общего образования по литературе, </text:p>
      <text:p text:style-name="P58">- учебного плана МБОУ СОШ №11, <text:s/></text:p>
      <text:p text:style-name="P58">- авторской <text:s/>программы <text:s/>по <text:s/>литературе <text:s/>для <text:s/>5-11 <text:s/>классов под <text:s/>ред. <text:s/>Коровиной <text:s/>В.Я. <text:s text:c="2"/>- <text:s text:c="2"/>М., <text:s/></text:p>
      <text:p text:style-name="P58">«Просвещение», 2009 г. </text:p>
      <text:p text:style-name="P58"><text:s text:c="4"/>Преподавание <text:s/>ведется <text:s text:c="2"/>по <text:s/>учебнику <text:s/>«Литература» <text:s/>9 <text:s/>кл. <text:s/>Учебник <text:s/>для <text:s/>общеобразовательных <text:s/></text:p>
      <text:p text:style-name="P58">учреждений. В 2 ч. под ред. <text:s text:c="2"/>Коровиной В.Я. и др. М.: Просвещение, 2011 г. </text:p>
      <text:p text:style-name="P58">Рабочая программа рассчитана на 102 часа в год (по 3 часа в неделю). </text:p>
      <text:p text:style-name="P58"/>
      <text:p text:style-name="P58"><text:s text:c="5"/>2. <text:s text:c="2"/>Цель изучения предмета </text:p>
      <text:p text:style-name="P58"><text:s/>- воспитание духовно развитой личности, формирование гуманистического мировоззрения, <text:s/></text:p>
      <text:p text:style-name="P58">гражданского сознания, чувства патриотизма, любви и уважения к литературе и ценностям <text:s/></text:p>
      <text:p text:style-name="P58">отечественной культуры; </text:p>
      <text:p text:style-name="P58">- развитие эмоционального <text:s/>восприятия художественного текста, образного и аналитического <text:s/></text:p>
      <text:p text:style-name="P58">мышления, <text:s text:c="3"/>творческого <text:s text:c="2"/>воображения, <text:s text:c="3"/>читательской <text:s text:c="2"/>культуры <text:s text:c="2"/>и <text:s text:c="2"/>понимания <text:s text:c="3"/>авторской <text:s/></text:p>
      <text:p text:style-name="P58">позиции; <text:s/>формирование <text:s/>начальных <text:s/>представлений <text:s/>о <text:s/>специфике <text:s/>литературы <text:s/>в <text:s/>ряду <text:s/>других <text:s/></text:p>
      <text:p text:style-name="P58">искусств, <text:s/>потребности <text:s/>в <text:s/>самостоятельном <text:s/>чтении <text:s/>художественных <text:s/>произведений; <text:s/>развитие <text:s/></text:p>
      <text:p text:style-name="P58"><text:soft-page-break/>устной и письменной речи учащихся; </text:p>
      <text:p text:style-name="P58"><text:s text:c="2"/>- освоение текстов художественных произведений в единстве формы и содержания, основных <text:s/></text:p>
      <text:p text:style-name="P58">историко-литературных сведений и теоретико-литературных понятий; </text:p>
      <text:p text:style-name="P58"><text:s text:c="2"/>- <text:s/>овладение <text:s text:c="2"/>умениями чтения <text:s text:c="2"/>и <text:s text:c="2"/>анализа <text:s text:c="2"/>художественных <text:s text:c="2"/>произведений <text:s text:c="2"/>с <text:s text:c="2"/>привлечением <text:s/></text:p>
      <text:p text:style-name="P58">базовых <text:s text:c="2"/>литературоведческих <text:s text:c="2"/>понятий <text:s text:c="2"/>и <text:s text:c="2"/>необходимых <text:s text:c="2"/>сведений <text:s text:c="2"/>по <text:s text:c="2"/>истории <text:s text:c="2"/>литературы; <text:s/></text:p>
      <text:p text:style-name="P58">выявления <text:s text:c="3"/>в <text:s/>произведениях <text:s text:c="3"/>конкретно-исторического <text:s text:c="4"/>и <text:s/>общечеловеческого <text:s text:c="4"/>содержания; <text:s/></text:p>
      <text:p text:style-name="P58">грамотного <text:s/>использования <text:s/>русского <text:s/>литературного <text:s/>языка <text:s/>при <text:s/>создании <text:s/>собственных <text:s/>устных <text:s/>и <text:s/></text:p>
      <text:p text:style-name="P58">письменных высказываний. </text:p>
      <text:p text:style-name="P58"/>
      <text:p text:style-name="P58"><text:s text:c="6"/>3. <text:s text:c="5"/>Содержание программы. </text:p>
      <text:p text:style-name="P58"><text:s text:c="3"/>Древнерусская <text:s/>литература. <text:s/>Литература <text:s/>XVIII <text:s text:c="3"/>века. <text:s/>Русская <text:s/>литература <text:s/>XIX века. <text:s/>Русская <text:s/></text:p>
      <text:p text:style-name="P58"><text:s text:c="3"/>литература XX века. Зарубежная литература. </text:p>
      <text:p text:style-name="P58"/>
      <text:p text:style-name="P58"><text:s text:c="6"/>4. <text:s text:c="5"/>Основные образовательные технологии. </text:p>
      <text:p text:style-name="P58"><text:s text:c="3"/>В <text:s/>процессе <text:s text:c="2"/>изучения <text:s text:c="2"/>предмета <text:s text:c="2"/>используются <text:s text:c="3"/>технологии <text:s text:c="2"/>уровневой <text:s text:c="2"/>дифференциации, <text:s/></text:p>
      <text:p text:style-name="P58"><text:s text:c="3"/>проблемного обучения, групповые технологии, классно-урочная система. </text:p>
      <text:p text:style-name="P58"/>
      <text:p text:style-name="P58"><text:s text:c="6"/>5. <text:s text:c="5"/>Требования к результатам освоения программы </text:p>
      <text:p text:style-name="P58"><text:s text:c="3"/>В результате изучения программы обучающийся должен </text:p>
      <text:p text:style-name="P58"><text:s text:c="3"/>знать/понимать </text:p>
      <text:p text:style-name="P58"><text:s text:c="3"/>- образную природу словесного искусства; </text:p>
      <text:p text:style-name="P58"><text:s text:c="3"/>- содержание изученных литературных произведений; </text:p>
      <text:p text:style-name="P58"><text:soft-page-break/><text:s text:c="3"/>- основные факты жизни и творчества писателей-классиков XIX-XX вв.; </text:p>
      <text:p text:style-name="P58"><text:s text:c="3"/>- <text:s/>основные <text:s text:c="2"/>закономерности <text:s text:c="3"/>историко-литературного <text:s text:c="4"/>процесса <text:s text:c="2"/>и <text:s/>черты <text:s text:c="2"/>литературных <text:s/></text:p>
      <text:p text:style-name="P58"><text:s text:c="3"/>направлений; </text:p>
      <text:p text:style-name="P58"><text:s text:c="3"/>- понимать героя, сюжет и композицию литературного произведения. </text:p>
      <text:p text:style-name="P58"><text:s text:c="3"/>уметь </text:p>
      <text:p text:style-name="P58"><text:s text:c="3"/>- воспроизводить содержание литературного произведения; </text:p>
      <text:p text:style-name="P58"><text:s text:c="3"/>- определять род и жанр произведения; </text:p>
      <text:p text:style-name="P58"><text:s text:c="2"/>- писать отзыв на самостоятельно прочитанное произведение, развернутый ответ на вопрос, <text:s/></text:p>
      <text:p text:style-name="P58">составлять план сочинения, писать рассказ-характеристику; </text:p>
      <text:p text:style-name="P58"><text:s text:c="2"/>- свободно владеть письменной речью. </text:p>
      <text:p text:style-name="P58"><text:s/>6. <text:s text:c="4"/>Формы контроля. </text:p>
      <text:p text:style-name="P58">Контроль <text:s/>знаний <text:s text:c="3"/>проводится <text:s/>в <text:s/>форме <text:s/>школьных <text:s/>и <text:s/>домашних <text:s/>сочинений, <text:s/>письменного <text:s/>анализа <text:s/></text:p>
      <text:p text:style-name="P58">текста, <text:s/>тестов. <text:s/>В <text:s/>течение <text:s/>учебного <text:s/>года <text:s/>программой <text:s/>предусмотрено <text:s/>проведение <text:s/>5 сочинений, <text:s/>1 <text:s/></text:p>
      <text:p text:style-name="P58">контрольной работы. <text:s/></text:p>
      <text:p text:style-name="P58">Итоговая аттестация проводится согласно Уставу образовательного учреждения. </text:p>
      <text:p text:style-name="P58"/>
      <text:p text:style-name="P58"><text:s text:c="35"/>Аннотацию составил учитель русского языка и литературы </text:p>
      <text:p text:style-name="P58"><text:s text:c="49"/>Мокротоварова Оксана Викторовна</text:p>
      <text:p text:style-name="P16"/>
      <text:p text:style-name="P16"/>
      <text:p text:style-name="P16"/>
      <text:p text:style-name="P33">РАБОЧАЯ <text:s text:c="5"/>ПРОГРАММА</text:p>
      <text:p text:style-name="P38"><text:soft-page-break/><text:span text:style-name="T49">по ________________</text:span><text:span text:style-name="T50">литературе </text:span><text:span text:style-name="T49">_____</text:span><text:span text:style-name="T51">_____</text:span><text:span text:style-name="T49">_________</text:span></text:p>
      <text:p text:style-name="P34">учебный предмет</text:p>
      <text:p text:style-name="P38"><text:span text:style-name="T52">______________</text:span><text:span text:style-name="T50">2017– 2018 уч. год</text:span><text:span text:style-name="T52">______________</text:span></text:p>
      <text:p text:style-name="P34">учебный год</text:p>
      <text:p text:style-name="P38"><text:span text:style-name="T52">_________</text:span><text:span text:style-name="T53">___9</text:span><text:span text:style-name="T50"> класс (3 часа в неделю)</text:span><text:span text:style-name="T52">_____________</text:span></text:p>
      <text:p text:style-name="P34">класс, количество часов в неделю</text:p>
      <text:p text:style-name="P33"/>
      <text:p text:style-name="P33"/>
      <text:p text:style-name="P32"/>
      <text:p text:style-name="P32"/>
      <text:p text:style-name="P32"/>
      <text:p text:style-name="P32"/>
      <text:p text:style-name="P32"/>
      <text:p text:style-name="P32"/>
      <text:p text:style-name="P32"/>
      <text:p text:style-name="P32"/>
      <text:p text:style-name="P35">Составил:</text:p>
      <text:p text:style-name="P36"/>
      <text:p text:style-name="P38"><text:span text:style-name="T54">Учитель_</text:span><text:span text:style-name="T55">_</text:span><text:span text:style-name="T54">русского языка и литературы</text:span><text:span text:style-name="T55">___</text:span></text:p>
      <text:p text:style-name="P37">Мокротоварова Оксана Викторовна</text:p>
      <text:p text:style-name="P39"/>
      <text:p text:style-name="P39"/>
      <text:p text:style-name="P39"/>
      <text:p text:style-name="P40">Пояснительная записка</text:p>
      <text:p text:style-name="P43">         Рабочая программа по литературе для 9 класса составлена в соответствии с основными положениями Федерального компонента государственного стандарта основного общего образования второго поколения, на основе примерной Программы основного общего образования по литературе, авторской программы по  литературе  под редакцией В.Я. Коровиной и др. (М.: Просвещение,2014)   Программа детализирует и раскрывает содержание стандарта, определяет общую стратегию обучения, воспитания и развития учащихся средствами учебного предмета в соответствии с целями изучения литературы, которые определены стандартом.</text:p>
      <text:p text:style-name="P44"/>
      <text:p text:style-name="P41">Нормативные правовые документы, на основании которых разработана рабочая программа:</text:p>
      <text:p text:style-name="P42">1. Закона  Российской Федерации «Об образовании»;</text:p>
      <text:p text:style-name="P42"><text:soft-page-break/>2. Федерального государственного образовательного стандарта основного общего образования, приказа  Министерства образования и науки Российской Федерации от 17.12.2010 № 1897 «Об утверждении федерального государственного образовательного стандарта основного общего образования»;</text:p>
      <text:p text:style-name="P42">3.Примерной программы по литературе (Москва: «Просвещение» 2014. Стандарты второго поколения);</text:p>
      <text:p text:style-name="P42">4. Базовой авторской программы по литературе  под редакцией В.Я.Коровиной  Москва  «Просвещение», 2014 год.</text:p>
      <text:p text:style-name="P47"><text:span text:style-name="T20">5.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приказ Минобрнауки России от 31 марта 2014 года № 253 , </text:span>с изменениями, <text:s/>утвержденными приказом Минобрнауки РФ от 21.04.2016г. № 459);</text:p>
      <text:p text:style-name="P47"><text:span text:style-name="T20"><text:s/>6.</text:span> Регионального базисного учебного плана для общеобразовательных учреждений Московской области (Приказ Министерства образования Московской области № 1427 от 15.04.2016 г.);</text:p>
      <text:p text:style-name="P48">7. Учебного плана МБОУ СОШ № 11 на 2017-2018 учебный год, который отводит на изучение предмета 103   часа за один год обучения в 6 классе, в неделю – 3 часа. </text:p>
      <text:p text:style-name="P42"/>
      <text:p text:style-name="P43">   Важнейшее значение в формировании духовно богатой, гармонически развитой личности с высокими нравственными идеалами и эстетическими потребностями имеет художественная литература. Курс литературы в школе основывается на принципах связи искусства с жизнью, единства формы и содержания, историзма, традиций и новаторства, осмысления историко-культурных сведений, нравственно-эстетических представлений, усвоения основных понятий теории и истории литературы, формирование умений оценивать и анализировать художественные произведения, овладения богатейшими выразительными средствами русского литературного языка.</text:p>
      <text:p text:style-name="P43">         Согласно государственному образовательному стандарту, изучение литературы в основной школе направлено на достижение следующих целей:</text:p>
      <text:list xml:id="list30370902" text:style-name="WWNum2">
        <text:list-item>
          <text:p text:style-name="P59">воспитание духовно-развитой личности, осознающей свою принадлежность к родной культуре, обладающей гуманистическим мировоззрением, общероссийским гражданским сознанием, чувством патриотизма; воспитание любви к русской литературе и культуре, уважения к литературам и культурам других народов; обогащение духовного мира школьников, их жизненного и эстетического опыта;</text:p>
        </text:list-item>
        <text:list-item>
          <text:p text:style-name="P59">развитие познавательных интересов, интеллектуальных и творческих способностей, устной и письменной речи учащихся; формирование читательской культуры, представления о специфике литературы в ряду других искусств, потребности в самостоятельном чтении художественной литературы, эстетического вкуса на основе освоения художественных текстов;</text:p>
        </text:list-item>
        <text:list-item>
          <text:p text:style-name="P59">освоение знаний о русской литературе, ее духовно-нравственном и эстетическом значении; о выдающихся произведениях русских писателей, их жизни и творчестве, об отдельных произведениях зарубежной классики;</text:p>
        </text:list-item>
        <text:list-item>
          <text:p text:style-name="P59">овладение умениями творческого чтения и анализа художественных произведений с привлечением необходимых сведений по теории и истории литературы; умением выявлять в них конкретно-историческое и общечеловеческое содержание, правильно пользоваться русским языком.</text:p>
        </text:list-item>
      </text:list>
      <text:p text:style-name="P46"><text:soft-page-break/><text:span text:style-name="T16">Цель изучения литературы в школе</text:span><text:span text:style-name="T20"> – приобщение учащихся к искусству слова, богатству русской классической и зарубежной литературы. Основа литературного образования – чтение и изучение художественных произведений, знакомство с биографическими сведениями о мастерах слова и историко-культурными фактами, необходимыми для понимания включенных в программу произведений.</text:span></text:p>
      <text:p text:style-name="P43">          Расширение круга чтения, повышение качества чтения, уровня восприятия и глубины проникновения в художественный текст становится важным средством для поддержания этой основы на всех этапах изучения литературы в школе. Чтобы чтение стало интересным, продуманным, воздействующим на ум и душу ученика, необходимо развивать эмоциональное восприятие обучающихся, научить их грамотному анализу прочитанного художественного произведения, развить потребность в чтении, в книге. Понимать прочитанное как можно глубже – вот что должно стать устремлением каждого ученика. Это устремление зависит от степени эстетического, историко-культурного, духовного развития школьника. Отсюда возникает необходимость активизировать художественно-эстетические потребности детей, развивать их литературный вкус и подготовить к самостоятельному эстетическому восприятию и анализу художественного произведения.</text:p>
      <text:p text:style-name="P43">Цели изучения литературы могут быть достигнуты при обращении к художественным произведениям, которые давно и всенародно признаны классическими с точки зрения их художественного качества и стали достоянием отечественной и мировой литературы. Следовательно, цель литературного образования в школе состоит и в том, чтобы познакомить учащихся с классическими образцами мировой словесной культуры, обладающими высокими художественными достоинствами, выражающими жизненную правду, общегуманистические идеалы, воспитывающими высокие нравственные чувства у человека читающего.</text:p>
      <text:p text:style-name="P43">         Курс литературы строится с опорой на текстуальное изучение художественных произведение, решает задачи формирования читательских умений, развития культуры устной и письменной речи.</text:p>
      <text:p text:style-name="P46"><text:span text:style-name="T16">Главная идея программы по литературе</text:span><text:span text:style-name="T20"> – изучение литературы от мифов к фольклору, от фольклора к древнерусской литературе, от неё к русской литературе XVIII, XIX, XX веков. В 5 - 9 классах  формируется  и развивается </text:span><text:span text:style-name="T16">коммуникативная, языковая, лингвистическая (языковедческая) и культуроведческая компетенции.</text:span></text:p>
      <text:p text:style-name="P46"><text:span text:style-name="T16">Коммуникативная компетенция</text:span><text:span text:style-name="T20"> – овладение всеми видами речевой деятельности и основами культуры устной и письменной речи, базовыми умениями и навыками использования языка в жизненно важных для данного возраста сферах и ситуациях общения.</text:span></text:p>
      <text:p text:style-name="P46"><text:span text:style-name="T16">Языковая и лингвистическая (языковедческая) компетенции</text:span><text:span text:style-name="T20"> – освоение необходимых знаний по литературе; овладение основными нормами русского литературного языка; обогащение словарного запаса и грамматического строя речи учащихся; формирование способности к </text:span><text:span text:style-name="T20">анализу и оценке языковых явлений и фактов, необходимых знаний о лингвистике как науке; умение пользоваться различными лингвистическими словарями.</text:span></text:p>
      <text:p text:style-name="P46"><text:span text:style-name="T16">Культуроведческая компетенция</text:span><text:span text:style-name="T20"> – осознание языка как формы выражения национальной культуры, взаимосвязи литературы  и истории народа, национально-культурной специфики русской литературы, владение нормами русского речевого этикета, культурой межнационального общения.</text:span></text:p>
      <text:p text:style-name="P43">В программу включен перечень необходимых видов работ по развитию речи:</text:p>
      <text:list xml:id="list30392886" text:style-name="WWNum3">
        <text:list-item>
          <text:p text:style-name="P60">словарная работа,</text:p>
        </text:list-item>
        <text:list-item>
          <text:p text:style-name="P60">различные виды пересказа,</text:p>
        </text:list-item>
        <text:list-item>
          <text:p text:style-name="P60">устные и письменные сочинения,</text:p>
        </text:list-item>
        <text:list-item>
          <text:p text:style-name="P60"><text:soft-page-break/>отзывы, доклады, диалоги, творческие работы,</text:p>
        </text:list-item>
        <text:list-item>
          <text:p text:style-name="P60">произведения для заучивания наизусть,</text:p>
        </text:list-item>
        <text:list-item>
          <text:p text:style-name="P60">списки произведений для самостоятельно чтения.</text:p>
        </text:list-item>
      </text:list>
      <text:p text:style-name="P40">Общая характеристика учебного предмета.</text:p>
      <text:p text:style-name="P43"> Как часть образовательной области «Филология» учебный предмет «Литература» тесно связан с предметом «Русский язык». Русская литература является одним из основных источников обогащения речи учащихся, формирования их речевой культуры и коммуникативных навыков. Изучение языка художественных произведений способствует пониманию учащимися эстетической функции слова, овладению ими стилистически окрашенной русской речью.</text:p>
      <text:p text:style-name="P46"><text:span text:style-name="T16"> </text:span><text:span text:style-name="T20">Специфика учебного предмета «Литература» определяется тем, что он представляет собой единство словесного искусства и основ науки (литературоведения), которая изучает это искусство.</text:span></text:p>
      <text:p text:style-name="P43"> Вторая ступень школьного литературного образования (основная школа, 5 – 9 классы) охватывает три возрастные группы, образовательный и психофизиологический уровни развития которых определяют основные виды учебной деятельности.</text:p>
      <text:p text:style-name="P43"> Первая группа активно воспринимает прочитанный текст, но недостаточно владеет собственно техникой чтения, вторая владеет техникой чтения и более подготовлена к толкованию прочитанного. Именно поэтому на занятиях с первой группой важно уделять больше внимания различным видам чтения: индивидуальному чтению вслух, чтению по ролям, инсценированию, различным видам пересказов (подробному, сжатому, с изменением лица рассказчика, с сохранением стиля художественного произведения и т.д.)</text:p>
      <text:p text:style-name="P43"> В учебной работе со второй группой необходимо активизировать умения анализировать художественное произведение, воплощая результаты этой работы в филологически грамотные устные и письменные высказывания.</text:p>
      <text:p text:style-name="P43"> Курсы литературы в 5 – 8 классах строятся на основе сочетания концентрического, историко – хронологического и проблемно – тематического принципов. В 9 классе начинается линейный курс на историко – литературной основе (древнерусская литература – литература 18 века – литература первой половины 19 века), который будет продолжен в старшей школе.</text:p>
      <text:p text:style-name="P43"> Содержание каждого курса (класса) включает в себя произведения русской и зарубежной литературы, поднимающие вечные проблемы (джобро, зло, жестокость и сострадание, роль и значение книги в жизни писателя и читателя и т.д.)</text:p>
      <text:p text:style-name="P43"> В каждом из курсов (классов) затронута одна из ведущих проблем (например, в 5 классе – внимание к книге; в 6 классе – художественное произведение и автор, характеры героев; в 7 классе – особенности труда писателя, его позиция, изображение человека как важнейшая проблема литературы; в 8 классе – взаимосвязь литературы и истории (подготовка к восприятию курса на историко-литературной основе), в 9 классе – начало курса на историко-литературной основе).</text:p>
      <text:p text:style-name="P43"> В рабочей программе курс каждого класса представлен разделами:</text:p>
      <text:list xml:id="list30391630" text:style-name="WWNum4">
        <text:list-item>
          <text:p text:style-name="P61">Устное народное творчество.</text:p>
        </text:list-item>
        <text:list-item>
          <text:p text:style-name="P61">Древнерусская литература.</text:p>
        </text:list-item>
        <text:list-item>
          <text:p text:style-name="P61">Русская литература 18 века.</text:p>
        </text:list-item>
        <text:list-item>
          <text:p text:style-name="P61"> Русская литература 19 века.</text:p>
        </text:list-item>
        <text:list-item>
          <text:p text:style-name="P61"> Русская литература 20 века.</text:p>
        </text:list-item>
        <text:list-item>
          <text:p text:style-name="P61"><text:soft-page-break/> Литература народов России.</text:p>
        </text:list-item>
        <text:list-item>
          <text:p text:style-name="P61">Зарубежная литература.</text:p>
        </text:list-item>
        <text:list-item>
          <text:p text:style-name="P61">Обзоры.</text:p>
        </text:list-item>
        <text:list-item>
          <text:p text:style-name="P61">Сведения по теории и истории литературы.</text:p>
        </text:list-item>
      </text:list>
      <text:p text:style-name="P43">В разделах 1 – 8 для каждого класса даются: перечень произведений художественной литературы, краткие аннотации, раскрывающие их основную проблематику и художественное своеобразие. Изучению произведений предшествует краткий обзор жизни и творчества писателя.</text:p>
      <text:p text:style-name="P43"> Материалы по теории и истории литературы представлены в каждом классе и разделе программы.</text:p>
      <text:p text:style-name="P43"> </text:p>
      <text:p text:style-name="P40">Описание места учебного предмета.</text:p>
      <text:p text:style-name="P46"><text:span text:style-name="T16"> </text:span><text:span text:style-name="T20">Обязательное изучение литературы на этапе основного общего образования предусматривает ресурс учебного времени в объеме 455 часов, в том числе: в 5 классе – 105ч., в 6 классе – 105ч., в 7 классе - 70 часов, в 8 классе – 70 ч., в 9 классе – 105 ч.</text:span></text:p>
      <text:p text:style-name="P45"><text:span text:style-name="T15"> </text:span><text:span text:style-name="T20">Согласно  решению педагогического совета МБОУ <text:s/>СОШ №11,  учебный план ориентирован на 35 учебных недель,  следовательно, общее число учебных часов за 5 лет обучения составит 455 часов, из них:  в 5 классе – 105 ч.,  в 6 классе – 105ч., в 7 классе – 70ч., в 8 классе – 70ч., в 9 классе  105 ч.</text:span></text:p>
      <text:p text:style-name="P43"> Часы пропорционально распределены на основные темы в течение учебного года, на уроки развития речи, что позволит формированию прочных навыков, объяснения конкретных литературных фактов. Уроки развития речи направлены на совершенствование умений и навыков практическим путём.</text:p>
      <text:p text:style-name="P40">Личностные, метапредметные и предметные результаты освоения литературы в основной школе.</text:p>
      <text:p text:style-name="P42"> Литература как учебный предмет играет ведущую роль в достижении личностных, предметных и метапредметных результатов обучения и воспитания школьников.</text:p>
      <text:p text:style-name="P41">Личностные результаты:</text:p>
      <text:p text:style-name="P43">• воспитание российской гражданской идентичности: патриотизма, любви и уважения к Отечеству, чувства гордости за свою Родину, прошлое и настоящее многонационального народа России; осознание своей этнической принадлежности, знание истории, языка, культуры своего народа, своего края, основ культурного наследия народов России и человечества; усвоение гуманистических, демократических и традиционных ценностей многонационального российского общества; воспитание чувства ответственности и долга перед Родиной;</text:p>
      <text:p text:style-name="P43">• 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ётом устойчивых познавательных интересов;</text:p>
      <text:p text:style-name="P43">• формирование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p>
      <text:p text:style-name="P43">• 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 готовности и способности вести диалог с другими людьми и достигать в нём взаимопонимания;</text:p>
      <text:p text:style-name="P43"><text:soft-page-break/>• освоение социальных норм, правил поведения, ролей и форм социальной жизни в группах и сообществах, включая взрослые и социальные сообщества; участие в школьном самоуправлении и общественной жизни в пределах возрастных компетенций с учётом региональных, этнокультурных, социальных и экономических особенностей;</text:p>
      <text:p text:style-name="P43">• развитие морального сознания и компетентности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text:p>
      <text:p text:style-name="P43">• формирование коммуникативной компетентности в общении и сотрудничестве со сверстниками, старшими и младшими в процессе образовательной, общественно полезной, учебно-исследовательской, творческой и других видов деятельности;</text:p>
      <text:p text:style-name="P43">• формирование основ экологической культуры на основе признания ценности жизни во всех её проявлениях и необходимости ответственного, бережного отношения к окружающей среде;</text:p>
      <text:p text:style-name="P43">• осознание значения семьи в жизни человека и общества, принятие ценности семейной жизни, уважительное и заботливое отношение к членам своей семьи;</text:p>
      <text:p text:style-name="P43">• развитие эстетического сознания через освоение художественного наследия народов России и мира, творческой деятельности эстетического характера.</text:p>
      <text:p text:style-name="P46"><text:span text:style-name="T16">Метапредметные результаты </text:span><text:span text:style-name="T20">изучения литературы в основной школе:</text:span></text:p>
      <text:list xml:id="list30376980" text:style-name="WWNum5">
        <text:list-item>
          <text:p text:style-name="P62">умение самостоятельно определять цели своего обучения, ставить и формулировать для себя новые задачи в учёбе и познавательной деятельности, развивать мотивы и интересы своей познавательной деятельности;</text:p>
        </text:list-item>
        <text:list-item>
          <text:p text:style-name="P62">умение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p>
        </text:list-item>
        <text:list-item>
          <text:p text:style-name="P62">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text:p>
        </text:list-item>
        <text:list-item>
          <text:p text:style-name="P62">умение оценивать правильность выполнения учебной задачи, собственные возможности её решения;</text:p>
        </text:list-item>
        <text:list-item>
          <text:p text:style-name="P62">владение основами самоконтроля, самооценки, принятия решений и осуществления осознанного выбора в учебной и познавательной деятельности;</text:p>
        </text:list-item>
        <text:list-item>
          <text:p text:style-name="P62">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ое рассуждение, умозаключение (индуктивное, дедуктивное и по аналогии) и делать выводы;</text:p>
        </text:list-item>
        <text:list-item>
          <text:p text:style-name="P62">умение создавать, применять и преобразовывать знаки и символы, модели и схемы для решения учебных и познавательных задач;</text:p>
        </text:list-item>
        <text:list-item>
          <text:p text:style-name="P62">смысловое чтение;</text:p>
        </text:list-item>
        <text:list-item>
          <text:p text:style-name="P62">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ёта интересов; формулировать, аргументировать и отстаивать своё мнение;</text:p>
        </text:list-item>
        <text:list-item>
          <text:p text:style-name="P62"><text:soft-page-break/>умение осознанно использовать речевые средства в соответствии с задачей коммуникации, для выражения своих чувств, мыслей и потребностей; планирования и регуляции своей деятельности; владение устной и письменной речью; монологической контекстной речью;</text:p>
        </text:list-item>
        <text:list-item>
          <text:p text:style-name="P62">формирование и развитие компетентности в области использования информационно-коммуникационных технологий.</text:p>
        </text:list-item>
      </text:list>
      <text:p text:style-name="P41">Предметные результаты:</text:p>
      <text:list xml:id="list30391557" text:style-name="WWNum6">
        <text:list-item>
          <text:p text:style-name="P63">понимание ключевых проблем изученных произведений русского фольклора и фольклора других народов, древнерусской литературы, литературы XVIII века, русских писателей XIX—XX веков, литературы народов России и зарубежной литературы;</text:p>
        </text:list-item>
        <text:list-item>
          <text:p text:style-name="P63">понимание связи литературных произведений с эпохой их написания, выявление заложенных в них вневременных, непреходящих нравственных ценностей и их современного звучания;</text:p>
        </text:list-item>
        <text:list-item>
          <text:p text:style-name="P63">умение анализировать литературное произведение: определять его принадлежность к одному из литературных родов и жанров; понимать и формулировать тему, идею, нравственный пафос литературного произведения; характеризовать его героев сопоставлять героев одного или нескольких произведений;</text:p>
        </text:list-item>
        <text:list-item>
          <text:p text:style-name="P63">определение в произведении элементов сюжета, композиции, изобразительно-выразительных средств языка, понимание их роли в раскрытии идейно-художественного содержания изведения (элементы филологического анализа); владение элементарной литературоведческой терминологией при анализе литературного произведения;</text:p>
        </text:list-item>
        <text:list-item>
          <text:p text:style-name="P63">приобщение к духовно-нравственным ценностям русской литературы и культуры, сопоставление их с духовно-нравственными ценностями других народов;</text:p>
        </text:list-item>
        <text:list-item>
          <text:p text:style-name="P63">формулирование собственного отношения к произведениям литературы, их оценка;</text:p>
        </text:list-item>
        <text:list-item>
          <text:p text:style-name="P63">собственная интерпретация (в отдельных случаях) изученных литературных произведений;</text:p>
        </text:list-item>
        <text:list-item>
          <text:p text:style-name="P63">понимание авторской позиции и своё отношение к ней;</text:p>
        </text:list-item>
        <text:list-item>
          <text:p text:style-name="P63">восприятие на слух литературных произведений разных жанров, осмысленное чтение и адекватное восприятие;</text:p>
        </text:list-item>
        <text:list-item>
          <text:p text:style-name="P63">умение пересказывать прозаические произведения или их отрывки с использованием образных средств русского языка и цитат из текста, отвечать на вопросы по прослушанному или прочитанному тексту, создавать устные монологические высказывания разного типа, вести диалог;</text:p>
        </text:list-item>
        <text:list-item>
          <text:p text:style-name="P63">написание изложений и сочинений на темы, связанные с тематикой, проблематикой изученных произведений; классные и домашние творческие работы; рефераты на литературные и общекультурные темы;</text:p>
        </text:list-item>
        <text:list-item>
          <text:p text:style-name="P63">понимание образной природы литературы как явления словесного искусства; эстетическое восприятие произведений литературы; формирование эстетического вкуса;</text:p>
        </text:list-item>
        <text:list-item>
          <text:p text:style-name="P63">понимание русского слова в его эстетической функции, роли изобразительно-выразительных языковых средств в создании художественных образов литературных произведений.</text:p>
        </text:list-item>
      </text:list>
      <text:p text:style-name="P49"/>
      <text:p text:style-name="P53">Оценка устных ответов учащихся</text:p>
      <text:list xml:id="list30392531" text:style-name="WWNum1">
        <text:list-item>
          <text:p text:style-name="P71"><text:soft-page-break/>Устный опрос является одним из основных способов учета знаний учащихся по литературе. Развернутый ответ ученика должен представлять собой связное, логически последовательное сообщение на определенную тему, показывать его умение применять определения, правила в конкретных случаях.</text:p>
        </text:list-item>
        <text:list-item>
          <text:p text:style-name="P71">При оценке ответа ученика надо руководствоваться следующими критериями: 1) полнота и правильность ответа; 2) степень осознанности, понимания изученного; 3) языковое оформление ответа.</text:p>
        </text:list-item>
        <text:list-item>
          <text:p text:style-name="P73"><text:span text:style-name="Основной_20_текст_20__2b__20_Интервал_20_2_20_pt"><text:span text:style-name="T56">Оценка «5»</text:span></text:span><text:span text:style-name="T59"> ставится, если ученик: 1) полно излагает изученный материал, дает правильное определение языковых понятий; 2) обнаруживает понимание материала, может обосновать свои суждения, применить знания на практике, привести необходимые примеры не только по учебнику, но и самостоятельно составленные; 3) излагает материал последовательно и правильно с точки зрения норм литературного языка.</text:span></text:p>
        </text:list-item>
        <text:list-item>
          <text:p text:style-name="P73"><text:span text:style-name="Основной_20_текст_20__2b__20_Интервал_20_2_20_pt"><text:span text:style-name="T57">Оценка «4»</text:span></text:span><text:span text:style-name="T59"> ставится, если ученик дает ответ, удовлетворяющий тем же требованиям, что и для оценки «5», но допускает 1-2 ошибки, которые сам же исправляет, и 1-2 недочета в последовательности и языковом оформлении излагаемого.</text:span></text:p>
        </text:list-item>
        <text:list-item>
          <text:p text:style-name="P73"><text:span text:style-name="Основной_20_текст_20__2b__20_Интервал_20_2_20_pt"><text:span text:style-name="T57">Оценка «3»</text:span></text:span><text:span text:style-name="T59"> ставится, если ученик обнаруживает знание и понимание основных положений данной темы, но: 1) излагает материал неполно и допускает неточности в определении понятий или формулировке правил; 2) не умеет достаточно глубоко и доказательно обосновать свои суждения и привести свои примеры; 3) излагает материал непоследовательно и допускает ошибки в языковом оформлении излагаемого.</text:span></text:p>
        </text:list-item>
        <text:list-item>
          <text:p text:style-name="P73"><text:span text:style-name="Основной_20_текст_20__2b__20_Интервал_20_2_20_pt"><text:span text:style-name="T57">Оценка «2»</text:span></text:span><text:span text:style-name="T59"> ставится, если ученик обнаруживает незнание большей части соответствующего раздела изучаемого материала, допускает ошибки в формулировке определений и правил, искажающие их смысл, беспорядочно и неуверенно излагает материал. Оценка «2» отмечает такие недостатки в подготовке ученика, которые являются серьезным препятствием к успешному овладению последующим материалом.</text:span></text:p>
        </text:list-item>
        <text:list-item>
          <text:p text:style-name="P73"><text:span text:style-name="Основной_20_текст_20__2b__20_Интервал_20_2_20_pt"><text:span text:style-name="T57">Оценка «1»</text:span></text:span><text:span text:style-name="T59"> ставится, если ученик обнаруживает полное незнание или непонимание материала.</text:span></text:p>
        </text:list-item>
        <text:list-item>
          <text:p text:style-name="P73"><text:span text:style-name="T59">Оценка («5», «4», «3») может ставиться не только за единовременный ответ (когда на проверку подготовки ученика отводится определенное время), но и за рассредоточенный во времени, т.е. за сумму ответов, данных учеником на протяжении урока (выводится</text:span><text:span text:style-name="Основной_20_текст_20__2b__20_Полужирный"><text:span text:style-name="T58"> поурочный</text:span></text:span><text:span text:style-name="T59"> балл), при условии, если в процессе урока не только заслушивались ответы учащегося, но и осуществлялась проверка его умения применять знания на практике.</text:span></text:p>
        </text:list-item>
      </text:list>
      <text:p text:style-name="P55"><text:bookmark-start text:name="bookmark2"/><text:s/></text:p>
      <text:p text:style-name="P53">Оценка сочинений<text:bookmark-end text:name="bookmark2"/></text:p>
      <text:list xml:id="list30468366" text:continue-numbering="true" text:style-name="WWNum1">
        <text:list-item>
          <text:p text:style-name="P71">Сочинения – основная форма проверки умения правильно и последовательно излагать мысли, уровня речевой подготовки учащихся.</text:p>
        </text:list-item>
        <text:list-item>
          <text:p text:style-name="P71">Сочинения в 5-9 классах проводятся в соответствии с требованиями раздела программы «Развитие навыков связной речи».</text:p>
        </text:list-item>
        <text:list-item>
          <text:p text:style-name="P71">Рекомендуется следующий примерный объем классных сочинений: в 5 классе – 0,5-1,0 страница, в 6 классе – 1,0-1,5, в 7 классе – 1,5-2,0, в 8 классе – 2,0-3,0, в 9 классе – 3,0-4,0.</text:p>
        </text:list-item>
        <text:list-item>
          <text:p text:style-name="P71">К указанному объему сочинений учитель должен относиться как к примерному, так как объем ученического сочинения зависит от многих обстоятельств, в частности от стиля и жанра сочинения, характера темы и замысла, темпа письма учащихся, их общего развития.</text:p>
        </text:list-item>
        <text:list-item>
          <text:p text:style-name="P71">С помощью сочинений проверяются: 1) умение раскрывать тему; 2) умение использовать языковые средства в соответствии со стилем, темой и задачей высказывания; 3) соблюдение языковых норм и правил правописания.</text:p>
        </text:list-item>
        <text:list-item>
          <text:p text:style-name="P71"><text:soft-page-break/>Любое сочинение оценивается двумя отметками: первая ставится за содержание и речевое оформление, вторая – за грамотность, т.е. за соблюдение орфографических, пунктуационных и языковых норм. Обе оценки считаются оценками по русскому языку, за исключением случаев, когда проводится работа, проверяющая знания учащихся по литературе. В этом случае первая оценка (за содержание и речь) считается оценкой по литературе.</text:p>
        </text:list-item>
        <text:list-item>
          <text:p text:style-name="P71">Содержание сочинения <text:s/>оценивается по следующим критериям:</text:p>
        </text:list-item>
        <text:list-item>
          <text:p text:style-name="P72">соответствие работы ученика теме и основной мысли;<text:tab/></text:p>
        </text:list-item>
        <text:list-item>
          <text:p text:style-name="P71">полнота раскрытия темы; правильность фактического материала; последовательность изложения. </text:p>
        </text:list-item>
        <text:list-item>
          <text:p text:style-name="P71">При оценке речевого оформления сочинений и изложений учитывается:</text:p>
        </text:list-item>
        <text:list-item>
          <text:p text:style-name="P71">разнообразие словаря и грамматического строя речи;</text:p>
        </text:list-item>
        <text:list-item>
          <text:p text:style-name="P71">стилевое единство и выразительность речи; число речевых недочетов.</text:p>
        </text:list-item>
        <text:list-item>
          <text:p text:style-name="P71">Грамотность оценивается по числу допущенных учеником ошибок – орфографических, пунктуационных и грамматических.</text:p>
        </text:list-item>
      </text:list>
      <text:p text:style-name="P54"><text:s/></text:p>
      <text:p text:style-name="P54"><text:s/></text:p>
      <text:p text:style-name="P52"><text:span text:style-name="Основной_20_текст_20__28_4_29__20__2b__20_Интервал_20_2_20_pt"><text:span text:style-name="T59"><text:s/>Примечания:</text:span></text:span></text:p>
      <text:list xml:id="list30473282" text:continue-numbering="true" text:style-name="WWNum1">
        <text:list-item>
          <text:p text:style-name="P71">1. При оценке сочинения необходимо учитывать самостоятельность, оригинальность замысла ученического сочинения, уровень его композиционного и речевого оформления. Наличие оригинального замысла, его хорошая реализация позволяют повысить первую оценку за сочинение на один балл.</text:p>
        </text:list-item>
        <text:list-item>
          <text:p text:style-name="P71">2. Если объем сочинения в полтора-два раза больше указанного в настоящих «Нормах...», то при оценке работы следует исходить из нормативов, увеличенных для отметки «4» на одну, а для отметки «3» на две единицы. Например, при оценке грамотности «4» ставится при 3 орфографических, 2 пунктуационных и 2 грамматических ошибках или при соотношениях: 2-3-2, 2-2-3; «3» ставится при соотношениях: 6-4-4, 4-6-4, 4-4-6. При выставлении оценки «5» превышение объема сочинения не принимается во внимание.</text:p>
        </text:list-item>
        <text:list-item>
          <text:p text:style-name="P71">3. Первая оценка (за содержание и речь) не может быть положительной, если не раскрыта тема высказывания, хотя по остальным показателям оно написано удовлетворительно.</text:p>
        </text:list-item>
        <text:list-item>
          <text:p text:style-name="P73"><text:span text:style-name="T59">4.На оценку сочинения и изложения распространяются положения об </text:span><text:span text:style-name="Основной_20_текст_20__28_4_29__20__2b__20_Интервал_20_2_20_pt"><text:span text:style-name="T59">однотипных и негрубых</text:span></text:span><text:span text:style-name="T59"> ошибках, а также о сделанных учеником исправлениях, приведенные в разделе «Оценка диктантов».</text:span><text:bookmark-start text:name="bookmark3"/><text:span text:style-name="T59"> </text:span></text:p>
        </text:list-item>
      </text:list>
      <text:p text:style-name="P53"><text:bookmark-end text:name="bookmark3"/><text:bookmark-start text:name="bookmark4"/>Выведение итоговых оценок<text:bookmark-end text:name="bookmark4"/></text:p>
      <text:list xml:id="list30476689" text:continue-numbering="true" text:style-name="WWNum1">
        <text:list-item>
          <text:p text:style-name="P71">За учебную четверть и учебный год ставится итоговая оценка. Она является единой и отражает в обобщенном виде все стороны подготовки ученика по литературе: усвоение теоретического материала, овладение умениями, речевое развитие, уровень орфографической и пунктуационной грамотности.</text:p>
        </text:list-item>
        <text:list-item>
          <text:p text:style-name="P71">Итоговая оценка не должна выводиться механически, как среднее арифметическое предшествующих оценок. Решающим при ее определении следует считать фактическую подготовку ученика по всем показателям ко времени выведения этой оценки. <text:s/></text:p>
        </text:list-item>
      </text:list>
      <text:p text:style-name="P55"/>
      <text:p text:style-name="P55"/>
      <text:p text:style-name="P50"><text:soft-page-break/><text:s/><text:span text:style-name="T4">Место предмета <text:s/>«Литература»</text:span><text:span text:style-name="T60"> </text:span><text:span text:style-name="T4">в учебном плане</text:span></text:p>
      <text:p text:style-name="P51"><text:s/>На изучение предмета отводится <text:s/>3 часа в неделю (34 недели). <text:s/>Всего в год – 102 часа, из них -1 контрольная работа, 5 сочинений.</text:p>
      <text:p text:style-name="P53"><text:s/></text:p>
      <text:p text:style-name="P53"/>
      <text:p text:style-name="P53"><text:s/>Учебно-тематический план</text:p>
      <text:p text:style-name="P54"/>
      <text:p text:style-name="P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Содержание</text:p>
          </table:table-cell>
          <table:table-cell table:style-name="Таблица2.A1" office:value-type="string">
            <text:p text:style-name="P3">Кол-во часов</text:p>
          </table:table-cell>
        </table:table-row>
        <table:table-row table:style-name="Таблица2.1">
          <table:table-cell table:style-name="Таблица2.A1" office:value-type="string">
            <text:p text:style-name="P2">Введение. </text:p>
          </table:table-cell>
          <table:table-cell table:style-name="Таблица2.A1" office:value-type="string">
            <text:p text:style-name="P3">1</text:p>
          </table:table-cell>
        </table:table-row>
        <table:table-row table:style-name="Таблица2.1">
          <table:table-cell table:style-name="Таблица2.A1" office:value-type="string">
            <text:p text:style-name="P2">Из древнерусской литературы.</text:p>
          </table:table-cell>
          <table:table-cell table:style-name="Таблица2.A1" office:value-type="string">
            <text:p text:style-name="P3">2</text:p>
          </table:table-cell>
        </table:table-row>
        <table:table-row table:style-name="Таблица2.1">
          <table:table-cell table:style-name="Таблица2.A1" office:value-type="string">
            <text:p text:style-name="P2">Из русской литературы ХVIII века</text:p>
          </table:table-cell>
          <table:table-cell table:style-name="Таблица2.A1" office:value-type="string">
            <text:p text:style-name="P3">10 <text:s text:c="17"/></text:p>
          </table:table-cell>
        </table:table-row>
        <table:table-row table:style-name="Таблица2.1">
          <table:table-cell table:style-name="Таблица2.A1" office:value-type="string">
            <text:p text:style-name="P2">Из русской литературы XIX века.</text:p>
          </table:table-cell>
          <table:table-cell table:style-name="Таблица2.A1" office:value-type="string">
            <text:p text:style-name="P3">54 </text:p>
          </table:table-cell>
        </table:table-row>
        <table:table-row table:style-name="Таблица2.1">
          <table:table-cell table:style-name="Таблица2.A1" office:value-type="string">
            <text:p text:style-name="P2">Из русской литературы XX века.</text:p>
          </table:table-cell>
          <table:table-cell table:style-name="Таблица2.A1" office:value-type="string">
            <text:p text:style-name="P3">25</text:p>
          </table:table-cell>
        </table:table-row>
        <table:table-row table:style-name="Таблица2.1">
          <table:table-cell table:style-name="Таблица2.A1" office:value-type="string">
            <text:p text:style-name="P2">Зарубежная литература.</text:p>
          </table:table-cell>
          <table:table-cell table:style-name="Таблица2.A1" office:value-type="string">
            <text:p text:style-name="P3">8</text:p>
          </table:table-cell>
        </table:table-row>
        <table:table-row table:style-name="Таблица2.1">
          <table:table-cell table:style-name="Таблица2.A1" office:value-type="string">
            <text:p text:style-name="P2">Повторение пройденного.</text:p>
          </table:table-cell>
          <table:table-cell table:style-name="Таблица2.A1" office:value-type="string">
            <text:p text:style-name="P3">2</text:p>
          </table:table-cell>
        </table:table-row>
        <table:table-row table:style-name="Таблица2.1">
          <table:table-cell table:style-name="Таблица2.A1" office:value-type="string">
            <text:p text:style-name="P2">Всего часов</text:p>
          </table:table-cell>
          <table:table-cell table:style-name="Таблица2.A1" office:value-type="string">
            <text:p text:style-name="P3">102</text:p>
          </table:table-cell>
        </table:table-row>
      </table:table>
      <text:p text:style-name="P27"/>
      <text:p text:style-name="P23"/>
      <text:p text:style-name="P25"><text:span text:style-name="T1">3. </text:span><text:span text:style-name="T1">Основное содержание программы</text:span></text:p>
      <text:p text:style-name="P24">Введение - 1ч.</text:p>
      <text:p text:style-name="P28">Литература и ее роль в духовной жизни человека.</text:p>
      <text:p text:style-name="P28">Шедевры родной литературы. Формирование потребности общения с искусством, возникновение и развитие творческой читательской самостоятельности.</text:p>
      <text:p text:style-name="P29">Теория литературы. Литература как искусство слова (углубление представлений).</text:p>
      <text:p text:style-name="P24"><text:s/>ИЗ ДРЕВНЕРУССКОЙ <text:s/>ЛИТЕРАТУРЫ - <text:s/>2 ч.</text:p>
      <text:p text:style-name="P28">Беседа о древнерусской литературе. Самобытный характер древнерусской литературы. Богатство и разнообразие жанров.</text:p>
      <text:p text:style-name="P26"><text:span text:style-name="T6">«Слово о полку Игореве».</text:span><text:span text:style-name="T9"> </text:span><text:span text:style-name="T5">История открытия памятника, проблема авторства. Художественные особенности произведения. Значение «Слова...» для русской литературы последующих веков.</text:span></text:p>
      <text:p text:style-name="P29">Теория литературы. Слово как жанр древнерусской литературы.</text:p>
      <text:p text:style-name="P26"><text:span text:style-name="T1">ИЗ <text:s/>ЛИТЕРАТУРЫ <text:s/></text:span><text:span text:style-name="T23">XVIII</text:span><text:span text:style-name="T1"> <text:s text:c="2"/>ВЕКА – 10 ч.</text:span></text:p>
      <text:p text:style-name="P26"><text:span text:style-name="T5">Характеристика русской литературы </text:span><text:span text:style-name="T22">XVIII</text:span><text:span text:style-name="T5"> века. </text:span></text:p>
      <text:p text:style-name="P28"><text:soft-page-break/>Гражданский пафос русского классицизма.</text:p>
      <text:p text:style-name="P26"><text:span text:style-name="T27">Михаил Васильевич Ломоносов.</text:span><text:span text:style-name="T26"> </text:span><text:span text:style-name="T26">Жизнь и творчество. </text:span><text:span text:style-name="T5">Ученый, поэт, реформатор русского литературного языка и стиха.</text:span></text:p>
      <text:p text:style-name="P26"><text:span text:style-name="T1"><text:s/></text:span><text:span text:style-name="T6">«Вечернее размышление о Божием величестве при случае великого северного сияния», «Ода на день восшествия </text:span><text:span text:style-name="T29">на Всероссийский престол ея Величества государыни Им</text:span><text:span text:style-name="T32">ператрицы Елисаветы Петровны 1747 года».</text:span><text:span text:style-name="T31"> </text:span><text:span text:style-name="T30">Прославле</text:span><text:span text:style-name="T5">ние Родины, мира, науки и просвещения в произведениях Ломоносова.</text:span></text:p>
      <text:p text:style-name="P29">Теория литературы. Ода как жанр лирической поэзии.</text:p>
      <text:p text:style-name="P26"><text:span text:style-name="T37">Гавриил Романович Державин</text:span><text:span text:style-name="T34">. </text:span><text:span text:style-name="T34">Жизнь и творчество. (Об</text:span><text:span text:style-name="T5">зор.)</text:span></text:p>
      <text:p text:style-name="P26"><text:span text:style-name="T6">«Властителям и судиям».</text:span><text:span text:style-name="T9"> </text:span><text:span text:style-name="T5">Тема несправедливости сильных мира сего. «Высокий» слог и ораторские, декламационные интонации.</text:span></text:p>
      <text:p text:style-name="P26"><text:span text:style-name="T6">«Памятник».</text:span><text:span text:style-name="T9"> </text:span><text:span text:style-name="T5">Традиции Горация. Мысль о бессмертии поэта. «Забавный русский слог» Державина и его особенности. Оценка в стихотворении собственного поэтического новаторства.</text:span></text:p>
      <text:p text:style-name="P26"><text:span text:style-name="T1">Александр Николаевич Радищев.</text:span><text:span text:style-name="T5"> </text:span><text:span text:style-name="T5">Слово о писателе. </text:span><text:span text:style-name="T6">«Путешествие <text:s text:c="2"/>из <text:s text:c="2"/>Петербурга <text:s text:c="2"/>в <text:s text:c="2"/>Москву».</text:span><text:span text:style-name="T9"> <text:s text:c="3"/></text:span><text:span text:style-name="T5">(Обзор.) Широкое изображение российской действительности. Критика крепостничества. Автор и путешественник. Особенности повествования. Жанр путешествия и его содержательное наполнение. Черты сентиментализма в произведении. Теория <text:s text:c="2"/>литературы. Жанр путешествия.</text:span></text:p>
      <text:p text:style-name="P26"><text:span text:style-name="T1">Николай Михайлович Карамзин.</text:span><text:span text:style-name="T5"> </text:span><text:span text:style-name="T5">Слово о писателе.</text:span></text:p>
      <text:p text:style-name="P26"><text:span text:style-name="T5">Повесть </text:span><text:span text:style-name="T6">«Бедная Лиза»,</text:span><text:span text:style-name="T9"> </text:span><text:span text:style-name="T5">стихотворение </text:span><text:span text:style-name="T6">«Осень».</text:span><text:span text:style-name="T9"> </text:span><text:span text:style-name="T5">Сентиментализм. Утверждение общечеловеческих ценностей в повести «Бедная Лиза». Главные герои повести. Внимание писателя к внутреннему миру героини. Новые черты русской литературы.</text:span></text:p>
      <text:p text:style-name="P29">Теория литературы. Сентиментализм (начальные представления).</text:p>
      <text:p text:style-name="P26"><text:span text:style-name="T1">ИЗ <text:s text:c="2"/>РУССКОЙ <text:s/>ЛИТЕРАТУРЫ <text:s/></text:span><text:span text:style-name="T23">XIX</text:span><text:span text:style-name="T1"> <text:s/>ВЕКА - <text:s/>54 ч.</text:span></text:p>
      <text:p text:style-name="P26"><text:span text:style-name="T5">Беседа об авторах и произведениях, определивших лицо литературы </text:span><text:span text:style-name="T22">XIX</text:span><text:span text:style-name="T5"> века. Поэзия, проза, драматургия </text:span><text:span text:style-name="T22">XIX</text:span><text:span text:style-name="T5"> века в русской критике, публицистике, мемуарной литературе.</text:span></text:p>
      <text:p text:style-name="P26"><text:span text:style-name="T37">Василий Андреевич Жуковский.</text:span><text:span text:style-name="T34"> </text:span><text:span text:style-name="T34">Жизнь и творчество. </text:span><text:span text:style-name="T5">(Обзор.)</text:span></text:p>
      <text:p text:style-name="P26"><text:span text:style-name="T6">«Море».</text:span><text:span text:style-name="T9"> </text:span><text:span text:style-name="T5">Романтический образ моря.</text:span></text:p>
      <text:p text:style-name="P26"><text:span text:style-name="T6">«Невыразимое».</text:span><text:span text:style-name="T9"> </text:span><text:span text:style-name="T5">Границы выразимого. Возможности поэтического языка и трудности, встающие на пути поэта. Отношение романтика к слову.</text:span></text:p>
      <text:p text:style-name="P26"><text:span text:style-name="T6">«Светлана».</text:span><text:span text:style-name="T9"> </text:span><text:span text:style-name="T5">Жанр баллады в творчестве Жуковского: сюжетность, фантастика, фольклорное начало, атмосфера тайны и символика сна, пугающий пейзаж, роковые предсказания и приметы, утренние и вечерние сумерки как граница ночи и дня, мотивы дороги и смерти. Баллада «Светлана» — пример преображения традиционной фантастической баллады. Нравственный мир героини как средоточие народного духа и христианской веры. Светлана — пленительный образ русской девушки, сохранившей веру в Бога и не поддавшейся губительным чарам.</text:span></text:p>
      <text:p text:style-name="P29">Теория литературы. Баллада (развитие представлений).</text:p>
      <text:p text:style-name="P26"><text:span text:style-name="T37">Александр Сергеевич Грибоедов.</text:span><text:span text:style-name="T34"> </text:span><text:span text:style-name="T34">Жизнь и творчество. </text:span><text:span text:style-name="T5">(Обзор.)</text:span></text:p>
      <text:p text:style-name="P26"><text:soft-page-break/><text:span text:style-name="T6">«Горе от ума».</text:span><text:span text:style-name="T9"> </text:span><text:span text:style-name="T5">Обзор содержания. Картина нравов, галерея живых типов и острая сатира. Общечеловеческое звучание образов персонажей. Меткий афористический язык. Особенности композиции комедии. Критика о комедии </text:span><text:span text:style-name="T6">(И. А. Гончаров. «Мильон терзаний»)</text:span><text:span text:style-name="T9">. </text:span><text:span text:style-name="T5">Преодоление канонов классицизма в комедии.</text:span></text:p>
      <text:p text:style-name="P26"><text:span text:style-name="T33">Александр Сергеевич Пушкин.</text:span><text:span text:style-name="T30"> </text:span><text:span text:style-name="T30">Жизнь и творчество. </text:span><text:span text:style-name="T5">(Обзор.)</text:span></text:p>
      <text:p text:style-name="P26"><text:span text:style-name="T5">Стихотворения </text:span><text:span text:style-name="T6">«Деревня», «К Чаадаеву», «К морю», «Пророк», «Анчар», «На холмах Грузии лежит ночная мгла...», «Я вас любил: любовь еще, быть может...», «Я памятник себе воздвиг нерукотворный...».</text:span></text:p>
      <text:p text:style-name="P28">Одухотворенность, чистота, чувство любви. Дружба и друзья в лирике Пушкина. Раздумья о смысле жизни, о поэзии...</text:p>
      <text:p text:style-name="P26"><text:span text:style-name="T5">Поэма </text:span><text:span text:style-name="T6">«Цыганы».</text:span><text:span text:style-name="T9"> </text:span><text:span text:style-name="T5">Герои поэмы. Мир европейский, цивилизованный и мир «естественный» — противоречие, невозможность гармонии. Индивидуалистический характер Алеко. Романтический колорит поэмы.</text:span></text:p>
      <text:p text:style-name="P26"><text:span text:style-name="T6">«Евгений Онегин».</text:span><text:span text:style-name="T9"> </text:span><text:span text:style-name="T5">Обзор содержания. «Евгений Онегин» — роман в стихах. Творческая история. Образы главных героев. Основная сюжетная линия и лирические отступления.</text:span></text:p>
      <text:p text:style-name="P26"><text:span text:style-name="T5">Онегинская строфа. Структура текста. Россия в романе. Герои романа. Татьяна — нравственный идеал Пушкина. Типическое и индивидуальное в судьбах Ленского и Онегина. Автор как идейно-композиционный и лирический центр романа. Пушкинский роман в зеркале критики (прижизненная критика — В. Г. Белинский, Д. И. Писарев; «органическая» критика — А. А. Григорьев; «почвенники» — Ф. М. Достоевский; философская критика начала </text:span><text:span text:style-name="T22">XX</text:span><text:span text:style-name="T5"> века; писательские оценки).</text:span></text:p>
      <text:p text:style-name="P26"><text:span text:style-name="T38">«Моцарт и Сальери».</text:span><text:span text:style-name="T39"> </text:span><text:span text:style-name="T40">Проблема «гения и злодейства». </text:span><text:span text:style-name="T5">Трагедийное начало «Моцарта и Сальери». Два типа мировосприятия, олицетворенные в двух персонажах пьесы. Отражение их нравственных позиций в сфере творчества.</text:span></text:p>
      <text:p text:style-name="P29">Теория литературы. Роман в стихах (начальные представления). Реализм (развитие понятия). Трагедия как жанр драмы (развитие понятия).</text:p>
      <text:p text:style-name="P26"><text:span text:style-name="T37">Михаил Юрьевич Лермонтов.</text:span><text:span text:style-name="T34"> </text:span><text:span text:style-name="T34">Жизнь и творчество. </text:span><text:span text:style-name="T5">(Обзор.)</text:span></text:p>
      <text:p text:style-name="P26"><text:span text:style-name="T6">«Герой нашего времени».</text:span><text:span text:style-name="T9"> </text:span><text:span text:style-name="T5">Обзор содержания. «Герой нашего времени» — первый психологический роман в русской литературе, роман о незаурядной личности. Главные и второстепенные герои.</text:span></text:p>
      <text:p text:style-name="P28">Особенности композиции. Печорин — «самый любопытный предмет своих наблюдений» (В. Г. Белинский).</text:p>
      <text:p text:style-name="P26"><text:span text:style-name="T5">Печорин и Максим Максимыч. Печорин и доктор Вер-нер. Печорин и Грушницкий. Печорин и Вера. Печорин и Мери. Печорин и «ундина». Повесть </text:span><text:span text:style-name="T6">«Фаталист»</text:span><text:span text:style-name="T9"> </text:span><text:span text:style-name="T5">и ее философско-композиционное значение. Споры о романтизме и реализме романа. Поэзия Лермонтова и «Герой нашего времени» в критике В. Г. Белинского.</text:span></text:p>
      <text:p text:style-name="P26"><text:span text:style-name="T5">Основные мотивы лирики. </text:span><text:span text:style-name="T6">«Смерть Поэта», «Парус», «И скучно и грустно», «Дума», «Поэт», «Родина», «Пророк», «Нет, не тебя так пылко я люблю...».</text:span><text:span text:style-name="T9"> </text:span><text:span text:style-name="T5">Пафос вольности, чувство одиночества, тема любви, поэта и поэзии.</text:span></text:p>
      <text:p text:style-name="P29">Теория литературы. Понятие о романтизме (закрепление понятия). Психологизм художественной литературы (начальные представления). Психологический роман (начальные представления).</text:p>
      <text:p text:style-name="P26"><text:span text:style-name="T27">Николай Васильевич Гоголь.</text:span><text:span text:style-name="T26"> Жизнь и творчество. </text:span><text:span text:style-name="T5">(Обзор)</text:span></text:p>
      <text:p text:style-name="P26"><text:span text:style-name="T6">«Мертвые души»</text:span><text:span text:style-name="T9"> </text:span><text:span text:style-name="T5">— история создания. Смысл названия поэмы. Система образов. Мертвые и живые души. Чичиков — «приобретатель», новый герой эпохи.</text:span></text:p>
      <text:p text:style-name="P28"><text:soft-page-break/>Поэма о величии России. Первоначальный замысел и идея Гоголя. Соотношение с «Божественной комедией» Данте, с плутовским романом, романом-путешествием. Жанровое своеобразие произведения. Причины незавершенности поэмы. Чичиков как антигерой. Эволюция Чичикова и Плюшкина в замысле поэмы. Эволюция образа автора — от сатирика к пророку и проповеднику. Поэма в оценках Белинского. Ответ Гоголя на критику Белинского.</text:p>
      <text:p text:style-name="P29">Теория литературы. Понятие о герое и антигерое. Понятие о литературном типе. Понятие о комическом и его видах: сатире, юморе, иронии, сарказме. Характер комического изображения в соответствии с тоном речи: обличительный пафос, сатирический или саркастический смех, ироническая насмешка, издевка, беззлобное комикование, дружеский смех (развитие представлений).</text:p>
      <text:p text:style-name="P26"><text:span text:style-name="T44">Александр <text:s/>Николаевич Островский.</text:span><text:span text:style-name="T41"> <text:s/></text:span><text:span text:style-name="T41">Слово о писателе.</text:span></text:p>
      <text:p text:style-name="P26"><text:span text:style-name="T6">«Бедность не порок».</text:span><text:span text:style-name="T9"> </text:span><text:span text:style-name="T5">Патриархальный мир в пьесе и угроза его распада. Любовь в патриархальном мире. Любовь Гордеевна <text:s text:c="2"/>и <text:s text:c="2"/>приказчик <text:s text:c="2"/>Митя <text:s text:c="2"/>— <text:s text:c="2"/>положительные <text:s text:c="2"/>герои пьесы. Особенности сюжета. Победа любви — воскрешение патриархальности, воплощение истины, благодати, красоты. </text:span></text:p>
      <text:p text:style-name="P29">Теория <text:s/>литературы. Комедия как жанр драматургии (развитие понятия).</text:p>
      <text:p text:style-name="P26"><text:span text:style-name="T1">Федор Михайлович Достоевский.</text:span><text:span text:style-name="T5"> Слово о писателе.</text:span></text:p>
      <text:p text:style-name="P26"><text:span text:style-name="T6">«Белые ночи».</text:span><text:span text:style-name="T9"> </text:span><text:span text:style-name="T5">Тип «петербургского мечтателя» — жадного к жизни и одновременно нежного, доброго, несчастного, склонного к несбыточным фантазиям. Роль истории Настеньки в романе. Содержание и смысл «сентиментальности» в понимании Достоевского.</text:span></text:p>
      <text:p text:style-name="P29">Теория <text:s text:c="2"/>литературы. Повесть (развитие понятия).</text:p>
      <text:p text:style-name="P26"><text:span text:style-name="T1">Лев Николаевич Толстой</text:span><text:span text:style-name="T5">. Слово о писателе.</text:span></text:p>
      <text:p text:style-name="P26"><text:span text:style-name="T6">«Юность».</text:span><text:span text:style-name="T9"> </text:span><text:span text:style-name="T5">Обзор содержания автобиографической трилогии. Формирование личности юного героя повести, его стремление к нравственному обновлению. Духовный конфликт героя с окружающей его средой и собственными недостатками: самолюбованием, тщеславием, скептицизмом. Возрождение веры в победу добра, в возможность счастья. Особенности поэтики Л. Толстого: психологизм («диалектика души»), чистота нравственного чувства, внутренний монолог как форма раскрытия психологии героя.</text:span></text:p>
      <text:p text:style-name="P26"><text:span text:style-name="T1">Антон Павлович Чехов.</text:span><text:span text:style-name="T5"> Слово о писателе.</text:span></text:p>
      <text:p text:style-name="P26"><text:span text:style-name="T38">«Тоска», «Смерть чиновника».</text:span><text:span text:style-name="T39"> </text:span><text:span text:style-name="T40">Истинные и ложные </text:span><text:span text:style-name="T5">ценности героев рассказа.</text:span></text:p>
      <text:p text:style-name="P26"><text:span text:style-name="T5">«Смерть чиновника». Эволюция образа маленького человека в русской литературе </text:span><text:span text:style-name="T22">XIX</text:span><text:span text:style-name="T5"> века. Чеховское отношение </text:span><text:span text:style-name="T41">к маленькому человеку. Боль и негодование автора. «Тоска». </text:span><text:span text:style-name="T5">Тема одиночества человека в многолюдном городе.</text:span></text:p>
      <text:p text:style-name="P29">Теория литературы. Развитие представлений о жанровых особенностях рассказа.</text:p>
      <text:p text:style-name="P26"><text:span text:style-name="T1"><text:s/>Из поэзии </text:span><text:span text:style-name="T23">XIX</text:span><text:span text:style-name="T1"> века</text:span></text:p>
      <text:p text:style-name="P28">Беседы о Н. А. Некрасове, Ф. И. Тютчеве, А. А. Фете и других поэтах (по выбору учителя и учащихся). Многообразие талантов. Эмоциональное богатство русской поэзии. Обзор с включением ряда произведений.</text:p>
      <text:p text:style-name="P29">Теория литературы. Развитие представлений о видах (жанрах) лирических произведений.</text:p>
      <text:p text:style-name="P26"><text:span text:style-name="T1">ИЗ <text:s text:c="2"/>РУССКОЙ <text:s/>ЛИТЕРАТУРЫ <text:s/></text:span><text:span text:style-name="T23">XX</text:span><text:span text:style-name="T1"> <text:s/>ВЕКА - <text:s/>25 ч.</text:span></text:p>
      <text:p text:style-name="P26"><text:span text:style-name="T5">Богатство и разнообразие жанров и направлений русской литературы </text:span><text:span text:style-name="T22">XX</text:span><text:span text:style-name="T5"> века.</text:span></text:p>
      <text:p text:style-name="P26"><text:span text:style-name="T1">Из <text:s/>русской <text:s/>прозы <text:s text:c="2"/></text:span><text:span text:style-name="T23">XX</text:span><text:span text:style-name="T1"> века</text:span></text:p>
      <text:p text:style-name="P26"><text:soft-page-break/><text:span text:style-name="T5">Беседа о разнообразии видов и жанров прозаических произведений </text:span><text:span text:style-name="T22">XX</text:span><text:span text:style-name="T5"> века, о ведущих прозаиках России.</text:span></text:p>
      <text:p text:style-name="P26"><text:span text:style-name="T1">Иван Алексеевич Бунин.</text:span><text:span text:style-name="T5"> Слово о писателе.</text:span></text:p>
      <text:p text:style-name="P26"><text:span text:style-name="T41">Рассказ </text:span><text:span text:style-name="T42">«Темные аллеи».</text:span><text:span text:style-name="T43"> </text:span><text:span text:style-name="T41">Печальная история любви людей </text:span><text:span text:style-name="T5">из разных социальных слоев. «Поэзия» и «проза» русской усадьбы. Лиризм повествования.</text:span></text:p>
      <text:p text:style-name="P26"><text:span text:style-name="T1">Михаил Афанасьевич Булгаков.</text:span><text:span text:style-name="T5"> <text:s/>Слово о писателе.</text:span></text:p>
      <text:p text:style-name="P26"><text:span text:style-name="T5">Повесть </text:span><text:span text:style-name="T6">«Собачье сердце».</text:span><text:span text:style-name="T9"> </text:span><text:span text:style-name="T5">История создания и судьба повести. Смысл названия. Система образов произведения. Умственная, нравственная, духовная недоразвитость — основа живучести «шариковщины», «швондерства». Поэтика Булгакова-сатирика. Прием гротеска в повести.</text:span></text:p>
      <text:p text:style-name="P29">Теория литературы. Художественная условность, фантастика, сатира (развитие понятий).</text:p>
      <text:p text:style-name="P26"><text:span text:style-name="T1">Михаил Александрович Шолохов.</text:span><text:span text:style-name="T5"> <text:s/>Слово о писателе.</text:span></text:p>
      <text:p text:style-name="P26"><text:span text:style-name="T5">Рассказ </text:span><text:span text:style-name="T6">«Судьба человека».</text:span><text:span text:style-name="T9"> </text:span><text:span text:style-name="T5">Смысл названия рассказа. Судьба Родины и судьба человека. Композиция рассказа. Образ Андрея Соколова, простого человека, воина и труженика. Автор и рассказчик в произведении. Сказовая манера повествования. Значение картины весенней природы для раскрытия идеи рассказа. Широта типизации.</text:span></text:p>
      <text:p text:style-name="P29">Теория литературы. Реализм в художественной литературе. Реалистическая типизация (углубление понятия).</text:p>
      <text:p text:style-name="P26"><text:span text:style-name="T1">Александр Исаевич Солженицын.</text:span><text:span text:style-name="T5"> <text:s/>Слово о писателе. Рассказ </text:span><text:span text:style-name="T9">«Матренин двор». </text:span><text:span text:style-name="T5">Образ праведницы. Трагизм судьбы героини. Жизненная основа притчи.</text:span></text:p>
      <text:p text:style-name="P29">Теория <text:s text:c="2"/>литературы. Притча (углубление понятия).</text:p>
      <text:p text:style-name="P26"><text:span text:style-name="T1">Из русской <text:s/>поэзии </text:span><text:span text:style-name="T23">XX</text:span><text:span text:style-name="T1"> века</text:span></text:p>
      <text:p text:style-name="P26"><text:span text:style-name="T5">Общий обзор и изучение одной из монографических тем (по выбору учителя). Поэзия Серебряного века. Многообразие направлений, жанров, видов лирической поэзии. Вершинные явления русской поэзии </text:span><text:span text:style-name="T22">XX</text:span><text:span text:style-name="T5"> века.</text:span></text:p>
      <text:p text:style-name="P28">Штрихи <text:s/>к портретам</text:p>
      <text:p text:style-name="P26"><text:span text:style-name="T1">Александр Александрович Блок.</text:span><text:span text:style-name="T5"> Слово о поэте.</text:span></text:p>
      <text:p text:style-name="P26"><text:span text:style-name="T6">«Ветер принес издалека...», «Заклятие огнем и мраком», «Как тяжело ходить среди людей...», «О доблестях, о подвигах, о славе...».</text:span><text:span text:style-name="T9"> </text:span><text:span text:style-name="T5">Высокие идеалы и предчувствие перемен. Трагедия поэта в «страшном мире». Глубокое, проникновенное чувство Родины. Своеобразие лирических интонаций Блока. Образы и ритмы поэта.</text:span></text:p>
      <text:p text:style-name="P26"><text:span text:style-name="T1">Сергей Александрович Есенин.</text:span><text:span text:style-name="T5"> Слово о поэте.</text:span></text:p>
      <text:p text:style-name="P26"><text:span text:style-name="T6">«Вот уж вечер...», «Той ты, Русь моя родная...», «Край ты мой заброшенный...», «Разбуди меня завтра рано...», «Отговорила роща золотая...».</text:span><text:span text:style-name="T9"> </text:span><text:span text:style-name="T5">Тема любви в лирике поэта. Народно-песенная основа произведений поэта. Сквозные образы в лирике Есенина. Тема России — главная в есенинской поэзии.</text:span></text:p>
      <text:p text:style-name="P26"><text:span text:style-name="T1">Владимир Владимирович Маяковский.</text:span><text:span text:style-name="T5"> Слово о поэте.</text:span></text:p>
      <text:p text:style-name="P26"><text:span text:style-name="T6">«Послушайте!»</text:span><text:span text:style-name="T9"> </text:span><text:span text:style-name="T5">и другие стихотворения по выбору учителя и учащихся. Новаторство Маяковского-поэта. Своеобразие стиха, ритма, словотворчества. Маяковский о труде поэта.</text:span></text:p>
      <text:p text:style-name="P26"><text:soft-page-break/><text:span text:style-name="T1">Марина Ивановна Цветаева.</text:span><text:span text:style-name="T5"> Слово о поэте. </text:span><text:span text:style-name="T6">«Идешь, <text:s text:c="2"/>на <text:s/>меня <text:s/>похожий...», <text:s text:c="2"/>«Бабушке», <text:s text:c="2"/>«Мне <text:s/>нравится, <text:s/>что вы больны не мной...», <text:s/>«С большою нежностью — потому...», «Откуда такая нежность?..», «Стихи о Москве».</text:span><text:span text:style-name="T9"> </text:span><text:span text:style-name="T5">Стихотворения о поэзии, о любви. Особенности поэтики Цветаевой. Традиции и новаторство в творческих поисках поэта.</text:span></text:p>
      <text:p text:style-name="P26"><text:span text:style-name="T1">Николай Алексеевич Заболоцкий.</text:span><text:span text:style-name="T5"> Слово о поэте.</text:span></text:p>
      <text:p text:style-name="P26"><text:span text:style-name="T6">«Я не ищу гармонии в природе...», «Где-то в поле возле Магадана...», «Можжевеловый куст».</text:span><text:span text:style-name="T9"> </text:span><text:span text:style-name="T5">Стихотворения о человеке и природе. Философская глубина обобщений поэта-мыслителя.</text:span></text:p>
      <text:p text:style-name="P26"><text:span text:style-name="T1">Анна Андреевна Ахматова.</text:span><text:span text:style-name="T5"> <text:s/>Слово о поэте.</text:span></text:p>
      <text:p text:style-name="P26"><text:span text:style-name="T5">Стихотворные произведения из книг </text:span><text:span text:style-name="T6">«Четки», «Белая стая», «Вечер», «Подорожник», «Тростник», «Бег времени».</text:span><text:span text:style-name="T9"> </text:span><text:span text:style-name="T5">Трагические интонации в любовной лирике Ахматовой. Стихотворения о любви, о поэте и поэзии. Особенности поэтики ахматовских стихотворений.</text:span></text:p>
      <text:p text:style-name="P26"><text:span text:style-name="T1">Борис Леонидович Пастернак.</text:span><text:span text:style-name="T5"> <text:s/>Слово о поэте.</text:span></text:p>
      <text:p text:style-name="P26"><text:span text:style-name="T6">«Красавица моя, вся стать...», «Перемена», «Весна в лесу», «Любить иных тяжелый крест...».</text:span><text:span text:style-name="T9"> </text:span><text:span text:style-name="T5">Философская глубина лирики Б. Пастернака. Одухотворенная предметность пастернаковской поэзии. Приобщение вечных тем к современности в стихах о природе и любви.</text:span></text:p>
      <text:p text:style-name="P26"><text:span text:style-name="T1">Александр Трифонович Твардовский.</text:span><text:span text:style-name="T5"> Слово о поэте.</text:span></text:p>
      <text:p text:style-name="P26"><text:span text:style-name="T28">«Урожай», «Родное», «Весенние строчки», «Матери», </text:span><text:span text:style-name="T6">«Страна Муравия»</text:span><text:span text:style-name="T9"> </text:span><text:span text:style-name="T5">(отрывки из поэмы). Стихотворения о Родине, о природе. Интонация и стиль стихотворений.</text:span></text:p>
      <text:p text:style-name="P26"><text:span text:style-name="T8">Теория литературы. Силлаботоническая и тоническая системы стихосложения.</text:span><text:span text:style-name="T5"> </text:span><text:span text:style-name="T8">Виды рифм. Способы рифмовки (углубление представлений).</text:span></text:p>
      <text:p text:style-name="P26"><text:span text:style-name="T1">Песни <text:s/>и <text:s/>романсы на стихи <text:s/>поэтов </text:span><text:span text:style-name="T23">XIX</text:span><text:span text:style-name="T1">—</text:span><text:span text:style-name="T23">XX</text:span><text:span text:style-name="T1"> веков</text:span></text:p>
      <text:p text:style-name="P26"><text:span text:style-name="T41">Н. Языков. </text:span><text:span text:style-name="T43">«Пловец» («Нелюдимо наше море...»); </text:span><text:span text:style-name="T41">В. Сол</text:span><text:span text:style-name="T5">логуб. </text:span><text:span text:style-name="T9">«Серенада» («Закинув плащ, с гитарой под рукой...»); </text:span><text:span text:style-name="T41">Н. Некрасов. </text:span><text:span text:style-name="T43">«Тройка» («Что ты жадно глядишь на до</text:span><text:span text:style-name="T31">рогу...»); </text:span><text:span text:style-name="T30">А. Вертинский. </text:span><text:span text:style-name="T31">«Доченьки»; </text:span><text:span text:style-name="T30">Н. Заболоцкий. </text:span><text:span text:style-name="T31">«В </text:span><text:span text:style-name="T9">этой роще березовой...». </text:span><text:span text:style-name="T5">Романсы и песни как синтетический жанр, посредством словесного и музыкального искусства выражающий </text:span><text:span text:style-name="T5">переживания, мысли, настроения человека.</text:span></text:p>
      <text:p text:style-name="P30">ИЗ <text:s/>ЗАРУБЕЖНОЙ <text:s/>ЛИТЕРАТУРЫ - 8 ч.</text:p>
      <text:p text:style-name="P28">Античная лирика</text:p>
      <text:p text:style-name="P26"><text:span text:style-name="T1">Гай Валерий Катулл.</text:span><text:span text:style-name="T5"> Слово о поэте.</text:span></text:p>
      <text:p text:style-name="P26"><text:span text:style-name="T32">«Нет, ни одна средь женщин...», «Нет, не надейся </text:span><text:span text:style-name="T6">приязнь заслужить...».</text:span><text:span text:style-name="T9"> </text:span><text:span text:style-name="T5">Любовь как выражение глубокого чувства, духовных взлетов и падений молодого римлянина. Целомудренность, сжатость и тщательная проверка чувств разумом. Пушкин как переводчик Катулла </text:span><text:span text:style-name="T9">{«Мальчику»).</text:span></text:p>
      <text:p text:style-name="P26"><text:span text:style-name="T1">Гораций.</text:span><text:span text:style-name="T5"> Слово о поэте.</text:span></text:p>
      <text:p text:style-name="P26"><text:span text:style-name="T6">«Я воздвиг памятник...».</text:span><text:span text:style-name="T9"> </text:span><text:span text:style-name="T5">Поэтическое творчество в системе человеческого бытия. Мысль о поэтических заслугах — знакомство римлян с греческими лириками. Традиции горацианской оды в творчестве Державина и Пушкина.</text:span></text:p>
      <text:p text:style-name="P26"><text:span text:style-name="T1">Данте Алигьери.</text:span><text:span text:style-name="T5"> Слово о поэте.</text:span></text:p>
      <text:p text:style-name="P26"><text:span text:style-name="T35">«Божественная комедия»</text:span><text:span text:style-name="T36"> </text:span><text:span text:style-name="T34">(фрагменты). Множественность </text:span><text:span text:style-name="T41">смыслов поэмы: буквальный (изображение загробного мира), </text:span><text:span text:style-name="T5">аллегорический (движение идеи бытия от мрака к свету, от страданий к радости, от заблуждений к истине, идея восхождения души к </text:span><text:soft-page-break/><text:span text:style-name="T5">духовным высотам через познание мира), моральный (идея воздаяния в загробном мире за земные дела), мистический (интуитивное постижение божественной идеи через восприятие красоты поэзии как божественного языка, хотя и сотворенного земным человеком, разумом поэта). Универсально-философский характер поэмы.</text:span></text:p>
      <text:p text:style-name="P26"><text:span text:style-name="T1">Уильям Шекспир.</text:span><text:span text:style-name="T5"> Краткие сведения о жизни и творчестве Шекспира. Характеристики гуманизма эпохи Возрождения.</text:span></text:p>
      <text:p text:style-name="P26"><text:span text:style-name="T6">«Гамлет»</text:span><text:span text:style-name="T9"> </text:span><text:span text:style-name="T5">(обзор с чтением отдельных сцен по выбору учителя, например: монологи Гамлета из сцены пятой <text:s/>(1-й акт), сцены первой (3-й акт), <text:s/>сцены четвертой</text:span></text:p>
      <text:p text:style-name="P26"><text:span text:style-name="T45"><text:s/></text:span><text:span text:style-name="T5">(4-й акт). «Гамлет» — «пьеса на все века» (А. Аникст). Общечеловеческое значение героев Шекспира. Образ Гамлета, гуманиста эпохи Возрождения. Одиночество Гамлета в его конфликте с реальным миром «расшатавшегося века». Трагизм любви Гамлета и Офелии. Философская глубина трагедии «Гамлет». Гамлет как вечный образ мировой литературы. Шекспир и русская литература.</text:span></text:p>
      <text:p text:style-name="P28">Теория литературы. Трагедия как драматический жанр (углубление понятия).</text:p>
      <text:p text:style-name="P26"><text:span text:style-name="T1">Иоганн Вольфганг Гете.</text:span><text:span text:style-name="T5"> Краткие сведения о жизни и творчестве Гете. Характеристика особенностей эпохи Просвещения.</text:span></text:p>
      <text:p text:style-name="P26"><text:span text:style-name="T6">«Фауст»</text:span><text:span text:style-name="T9"> </text:span><text:span text:style-name="T5">(обзор с чтением отдельных сцен по выбору учителя, например: </text:span><text:span text:style-name="T9">«Пролог на небесах», «У городских </text:span><text:span text:style-name="T46">ворот», «Кабинет Фауста», «Сад», «Ночь. Улица перед домом </text:span><text:span text:style-name="T9">Гретхен», «Тюрьма», </text:span><text:span text:style-name="T5">последний монолог Фауста из второй части трагедии).</text:span></text:p>
      <text:p text:style-name="P28">«Фауст» — философская трагедия эпохи Просвещения. Сюжет и композиция трагедии. Борьба добра и зла в мире как движущая сила его развития, динамики бытия. Противостояние творческой личности Фауста и неверия, духа сомнения Мефистофеля. Поиски Фаустом справедливости и разумного смысла жизни человечества. «Пролог на небесах» — ключ к основной идее трагедии. Смысл противопоставления Фауста и Вагнера, творчества и схоластической рутины. Трагизм любви Фауста и Гретхен.</text:p>
      <text:p text:style-name="P28">Итоговый смысл великой трагедии — «Лишь тот достоин жизни и свободы, кто каждый день идет за них на бой». Особенности жанра трагедии «Фауст»: сочетание в ней реальности и элементов условности и фантастики. Фауст как вечный образ мировой литературы. Гете и русская литература.</text:p>
      <text:p text:style-name="P29">Теория литературы. Философско-драматическая поэма.</text:p>
      <text:p text:style-name="P24">Повторение - <text:s/>2 ч.</text:p>
      <text:p text:style-name="P24"/>
      <text:p text:style-name="P6"/>
      <text:p text:style-name="P6"/>
      <text:p text:style-name="P6"/>
      <text:p text:style-name="P6"/>
      <text:p text:style-name="P6">Календарно-тематическое планирование, 9 класс (102ч)</text:p>
      <text:p text:style-name="P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7">№ </text:p>
          </table:table-cell>
          <table:table-cell table:style-name="Таблица1.A1" office:value-type="string">
            <text:p text:style-name="P7">Наименование раздела, тема урока</text:p>
          </table:table-cell>
          <table:table-cell table:style-name="Таблица1.C1" office:value-type="string">
            <text:p text:style-name="P7">Коли</text:p>
            <text:p text:style-name="P7">чество часов</text:p>
          </table:table-cell>
          <table:table-cell table:style-name="Таблица1.C1" office:value-type="string">
            <text:p text:style-name="P7"/>
          </table:table-cell>
          <table:table-cell table:style-name="Таблица1.C1" office:value-type="string">
            <text:p text:style-name="P7">Домашнее задание</text:p>
          </table:table-cell>
          <table:table-cell table:style-name="Таблица1.C1" office:value-type="string">
            <text:p text:style-name="P7">Дата</text:p>
            <text:p text:style-name="P15">план</text:p>
          </table:table-cell>
          <table:table-cell table:style-name="Таблица1.C1" office:value-type="string">
            <text:p text:style-name="P7">Дата</text:p>
            <text:p text:style-name="P7">факт</text:p>
          </table:table-cell>
        </table:table-row>
        <text:soft-page-break/>
        <table:table-row table:style-name="Таблица1.1">
          <table:table-cell table:style-name="Таблица1.A1" office:value-type="string">
            <text:p text:style-name="P7"/>
          </table:table-cell>
          <table:table-cell table:style-name="Таблица1.A1" office:value-type="string">
            <text:p text:style-name="P7">Введение</text:p>
          </table:table-cell>
          <table:table-cell table:style-name="Таблица1.C1" office:value-type="string">
            <text:p text:style-name="P7"/>
          </table:table-cell>
          <table:table-cell table:style-name="Таблица1.C1" office:value-type="string">
            <text:p text:style-name="P7"/>
          </table:table-cell>
          <table:table-cell table:style-name="Таблица1.C1" office:value-type="string">
            <text:p text:style-name="P7"/>
          </table:table-cell>
          <table:table-cell table:style-name="Таблица1.C1" office:value-type="string">
            <text:p text:style-name="P7"/>
          </table:table-cell>
          <table:table-cell table:style-name="Таблица1.C1" office:value-type="string">
            <text:p text:style-name="P7"/>
          </table:table-cell>
        </table:table-row>
        <table:table-row table:style-name="Таблица1.1">
          <table:table-cell table:style-name="Таблица1.A1" office:value-type="string">
            <text:p text:style-name="P4">1</text:p>
          </table:table-cell>
          <table:table-cell table:style-name="Таблица1.A1" office:value-type="string">
            <text:p text:style-name="P1"><text:span text:style-name="T2"><text:s/></text:span>Литература и её роль в духовной жизни человека.</text:p>
            <text:p text:style-name="P1"/>
          </table:table-cell>
          <table:table-cell table:style-name="Таблица1.C1" office:value-type="string">
            <text:p text:style-name="P1">1</text:p>
          </table:table-cell>
          <table:table-cell table:style-name="Таблица1.C1" office:value-type="string">
            <text:p text:style-name="P1"/>
          </table:table-cell>
          <table:table-cell table:style-name="Таблица1.C1" office:value-type="string">
            <text:p text:style-name="P1">стр.4-8 составить план</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
          </table:table-cell>
          <table:table-cell table:style-name="Таблица1.A1" office:value-type="string">
            <text:p text:style-name="P9">Из древнерусской литературы</text:p>
          </table:table-cell>
          <table:table-cell table:style-name="Таблица1.C1" office:value-type="string">
            <text:p text:style-name="P1"/>
          </table:table-cell>
          <table:table-cell table:style-name="Таблица1.C1" office:value-type="string">
            <text:p text:style-name="P10"/>
          </table:table-cell>
          <table:table-cell table:style-name="Таблица1.C1" office:value-type="string">
            <text:p text:style-name="P1"/>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2</text:p>
          </table:table-cell>
          <table:table-cell table:style-name="Таблица1.A1" office:value-type="string">
            <text:p text:style-name="P1">Самобытный характер древнерусской литературы. Богатство и разнообразие жанров. История открытия памятника «Слово о полку Игореве».</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читать «Слово…», подготовить фрагмент для выразительного чтения отрывка</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3</text:p>
          </table:table-cell>
          <table:table-cell table:style-name="Таблица1.A1" office:value-type="string">
            <text:p text:style-name="P1">Художественные особенности <text:s/>«Слова…»: самобытность содержания, специфика жанра, образов.</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Написать сочинение.</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
          </table:table-cell>
          <table:table-cell table:style-name="Таблица1.A1" office:value-type="string">
            <text:p text:style-name="P1"><text:span text:style-name="T2">Из литературы </text:span><text:span text:style-name="T24">XVIII</text:span><text:span text:style-name="T2"> века</text:span></text:p>
          </table:table-cell>
          <table:table-cell table:style-name="Таблица1.C1" office:value-type="string">
            <text:p text:style-name="P1"/>
          </table:table-cell>
          <table:table-cell table:style-name="Таблица1.C1" office:value-type="string">
            <text:p text:style-name="P10"/>
          </table:table-cell>
          <table:table-cell table:style-name="Таблица1.C1" office:value-type="string">
            <text:p text:style-name="P1"/>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4</text:p>
          </table:table-cell>
          <table:table-cell table:style-name="Таблица1.A1" office:value-type="string">
            <text:p text:style-name="P1">Общая характеристика литературы <text:span text:style-name="T21">XVIII</text:span> века. Гражданский пафос русского классицизма.</text:p>
          </table:table-cell>
          <table:table-cell table:style-name="Таблица1.C1" office:value-type="string">
            <text:p text:style-name="P1">1</text:p>
          </table:table-cell>
          <table:table-cell table:style-name="Таблица1.C1" office:value-type="string">
            <text:p text:style-name="P1"/>
          </table:table-cell>
          <table:table-cell table:style-name="Таблица1.C1" office:value-type="string">
            <text:p text:style-name="P1"/>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5</text:p>
          </table:table-cell>
          <table:table-cell table:style-name="Таблица1.A1" office:value-type="string">
            <text:p text:style-name="P1"><text:span text:style-name="T2">М.В. Ломоносов</text:span>. Слово о поэте и учёном. «Вечернее размышление…». Особенности содержания и формы произведения.</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Вопросы стр.58. Выразительное чтение «Оды…». Сост. план.</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6</text:p>
          </table:table-cell>
          <table:table-cell table:style-name="Таблица1.A1" office:value-type="string">
            <text:p text:style-name="P1"><text:span text:style-name="T2">«</text:span>Ода на день восшествия…» Прославление мира науки, просвещения в поэзии Ломоносова.</text:p>
          </table:table-cell>
          <table:table-cell table:style-name="Таблица1.C1" office:value-type="string">
            <text:p text:style-name="P1">1</text:p>
          </table:table-cell>
          <table:table-cell table:style-name="Таблица1.C1" office:value-type="string">
            <text:p text:style-name="P10"/>
          </table:table-cell>
          <table:table-cell table:style-name="Таблица1.C1" office:value-type="string">
            <text:p text:style-name="P1">С.57-58 отрывок наизусть</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7</text:p>
          </table:table-cell>
          <table:table-cell table:style-name="Таблица1.A1" office:value-type="string">
            <text:p text:style-name="P1"><text:span text:style-name="T2">Г.Р. Державин.</text:span> Жизнь и творчество. «Властителям и судиям» Тема несправедливости сильных мира сего.</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5">Ответить на вопрос «В чем видит свой долг автор «Властителей и судей»?».</text:p>
          </table:table-cell>
          <table:table-cell table:style-name="Таблица1.C1" office:value-type="string">
            <text:p text:style-name="P4"/>
          </table:table-cell>
          <table:table-cell table:style-name="Таблица1.C1" office:value-type="string">
            <text:p text:style-name="P4"/>
          </table:table-cell>
        </table:table-row>
        <text:soft-page-break/>
        <table:table-row table:style-name="Таблица1.1">
          <table:table-cell table:style-name="Таблица1.A1" office:value-type="string">
            <text:p text:style-name="P4">8</text:p>
          </table:table-cell>
          <table:table-cell table:style-name="Таблица1.A1" office:value-type="string">
            <text:p text:style-name="P1">Тема поэта и поэзии в лирике Державина. «Памятник». Мысль о бессмертии поэта. Традиции и новаторство в творчестве Державин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5">Наизусть «Памятник»</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9</text:p>
          </table:table-cell>
          <table:table-cell table:style-name="Таблица1.A1" office:value-type="string">
            <text:p text:style-name="P1"><text:span text:style-name="T2">А.Н. Радищев. </text:span>Слово о писателе. <text:s/>«Путешествие из Петербурга в Москву». Изображение российской действительности. Критика крепостничества.</text:p>
          </table:table-cell>
          <table:table-cell table:style-name="Таблица1.C1" office:value-type="string">
            <text:p text:style-name="P1">1</text:p>
          </table:table-cell>
          <table:table-cell table:style-name="Таблица1.C1" office:value-type="string">
            <text:p text:style-name="P1"/>
          </table:table-cell>
          <table:table-cell table:style-name="Таблица1.C1" office:value-type="string">
            <text:p text:style-name="P1">Читать «Путешествие из Петербурга в Москву» (главы «Любани», «Спасская полесть»)</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10</text:p>
          </table:table-cell>
          <table:table-cell table:style-name="Таблица1.A1" office:value-type="string">
            <text:p text:style-name="P1">Особенности повествования в «Путешествии…» Жанр путешествия и его содержательное наполнение.</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Выраз. читать «Осень», с103 вопр 3.</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11</text:p>
          </table:table-cell>
          <table:table-cell table:style-name="Таблица1.A1" office:value-type="string">
            <text:p text:style-name="P1"><text:span text:style-name="T2">Н.М. Карамзин.</text:span> Слово о писателе и историке. Понятие о сентиментализме. «Осень». «Бедная Лиза». Внимание писателя к внутренней жизни человек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рочитать повесть Карамзина «Бедная Лиза»</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12</text:p>
          </table:table-cell>
          <table:table-cell table:style-name="Таблица1.A1" office:value-type="string">
            <text:p text:style-name="P1">«Бедная Лиза» как произведение сентиментализма. Утверждение общечеловеческих ценностей.</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104 вопр.3</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1">13</text:p>
          </table:table-cell>
          <table:table-cell table:style-name="Таблица1.A1" office:value-type="string">
            <text:p text:style-name="P1"><text:span text:style-name="T3">Р.р.Классное сочинение <text:s/>(1</text:span><text:span text:style-name="T25">)«Литература XVIII века в восприятии современного читателя».</text:span></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дготовить сообщение о романтизме.</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1"/>
          </table:table-cell>
          <table:table-cell table:style-name="Таблица1.A1" office:value-type="string">
            <text:p text:style-name="P10">Из русской литературы XIX века.</text:p>
          </table:table-cell>
          <table:table-cell table:style-name="Таблица1.C1" office:value-type="string">
            <text:p text:style-name="P1"/>
          </table:table-cell>
          <table:table-cell table:style-name="Таблица1.C1" office:value-type="string">
            <text:p text:style-name="P10"/>
          </table:table-cell>
          <table:table-cell table:style-name="Таблица1.C1" office:value-type="string">
            <text:p text:style-name="P1"/>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14</text:p>
          </table:table-cell>
          <table:table-cell table:style-name="Таблица1.A1" office:value-type="string">
            <text:p text:style-name="P1">Общая характеристика русской литературы XIX века. Понятие о романтизме и реализме. Проза, поэзия, драматургия.</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Индивидуальное сообщение о Жуковском</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15</text:p>
          </table:table-cell>
          <table:table-cell table:style-name="Таблица1.A1" office:value-type="string">
            <text:p text:style-name="P1"><text:span text:style-name="T2">В.А. Жуковский</text:span>. Жизнь и творчество. «Море», «Невыразимое». Границы выразимого в слове и чувстве.</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Читать баллады Жуковского</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16</text:p>
          </table:table-cell>
          <table:table-cell table:style-name="Таблица1.A1" office:value-type="string">
            <text:p text:style-name="P1">Жуковский «Светлана». Особенности жанра баллады. Нравственный мир героини баллады.</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Индивид. сообщение об А.С. Грибоедове.</text:p>
          </table:table-cell>
          <table:table-cell table:style-name="Таблица1.C1" office:value-type="string">
            <text:p text:style-name="P4"/>
          </table:table-cell>
          <table:table-cell table:style-name="Таблица1.C1" office:value-type="string">
            <text:p text:style-name="P4"/>
          </table:table-cell>
        </table:table-row>
        <text:soft-page-break/>
        <table:table-row table:style-name="Таблица1.1">
          <table:table-cell table:style-name="Таблица1.A1" office:value-type="string">
            <text:p text:style-name="P12">17</text:p>
          </table:table-cell>
          <table:table-cell table:style-name="Таблица1.A1" office:value-type="string">
            <text:p text:style-name="P1"><text:span text:style-name="T2">А.С. Грибоедов</text:span>: личность и судьба <text:s/>драматург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Читать <text:span text:style-name="T21">I</text:span> действие комедии</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18</text:p>
          </table:table-cell>
          <table:table-cell table:style-name="Таблица1.A1" office:value-type="string">
            <text:p text:style-name="P1">«Горе от ума». Обзор содержания. Особенности композици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Читать <text:span text:style-name="T21">II</text:span> действие. Сравнительная характеристика героев.</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19</text:p>
          </table:table-cell>
          <table:table-cell table:style-name="Таблица1.A1" office:value-type="string">
            <text:p text:style-name="P1">Фамусовская Москва в комеди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Читать <text:span text:style-name="T21">III</text:span> действие/ Учить монолог (по выбору)</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20</text:p>
          </table:table-cell>
          <table:table-cell table:style-name="Таблица1.A1" office:value-type="string">
            <text:p text:style-name="P1">Картина нравов, галерея живых типов и острая сатир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Дочитать комедию до конца.</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21</text:p>
          </table:table-cell>
          <table:table-cell table:style-name="Таблица1.A1" office:value-type="string">
            <text:p text:style-name="P1">Чацкий в системе образов комеди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Выписать 10-12 крылатых выражений. <text:s/></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22</text:p>
          </table:table-cell>
          <table:table-cell table:style-name="Таблица1.A1" office:value-type="string">
            <text:p text:style-name="P1">Общечеловеческое звучание образов персонажей.</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вторить теоретические сведения о классицизме, романтизме, реализме.</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23</text:p>
          </table:table-cell>
          <table:table-cell table:style-name="Таблица1.A1" office:value-type="string">
            <text:p text:style-name="P1"><text:span text:style-name="T3">Р.р</text:span>. Язык комедии. Преодоление канонов классицизма. Анализ эпизода «Бал в доме Фамусов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оставить конспект статьи И.А. Гончарова «Мильон терзаний»</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7">24</text:p>
          </table:table-cell>
          <table:table-cell table:style-name="Таблица1.A1" office:value-type="string">
            <text:p text:style-name="P1">И.А. Гончаров «Мильон терзаний». <text:span text:style-name="T11">Подготовка к </text:span><text:span text:style-name="T7">дом. сочинению</text:span><text:span text:style-name="T11"> по комедии «Горе от ума»</text:span><text:span text:style-name="T10">.</text:span></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9">Домашнее сочинение</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25</text:p>
          </table:table-cell>
          <table:table-cell table:style-name="Таблица1.A1" office:value-type="string">
            <text:p text:style-name="P1"><text:span text:style-name="T2">А.С. Пушкин.</text:span> Жизнь и творчество. Лицейская лирика. Дружба и друзья в лирике Пушкин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тр.167-171. Наизусть «Чаадаеву». <text:s/></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26</text:p>
          </table:table-cell>
          <table:table-cell table:style-name="Таблица1.A1" office:value-type="string">
            <text:p text:style-name="P1">«К Чаадаеву». Проблема свободы, служения Родине. Тема свободы и власти в лирике Пушкина: «К морю», «Анчар».</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Выразительное чтение стихотворений.</text:p>
          </table:table-cell>
          <table:table-cell table:style-name="Таблица1.C1" office:value-type="string">
            <text:p text:style-name="P4"/>
          </table:table-cell>
          <table:table-cell table:style-name="Таблица1.C1" office:value-type="string">
            <text:p text:style-name="P4"/>
          </table:table-cell>
        </table:table-row>
        <text:soft-page-break/>
        <table:table-row table:style-name="Таблица1.1">
          <table:table-cell table:style-name="Таблица1.A1" office:value-type="string">
            <text:p text:style-name="P12">27</text:p>
          </table:table-cell>
          <table:table-cell table:style-name="Таблица1.A1" office:value-type="string">
            <text:p text:style-name="P1">Любовь как гармония душ в интимной лирике Пушкина: «На холмах Грузии...», «Я вас любил».</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Наизусть (по выбору)</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28</text:p>
          </table:table-cell>
          <table:table-cell table:style-name="Таблица1.A1" office:value-type="string">
            <text:p text:style-name="P1"><text:span text:style-name="T2">Р/р.</text:span> Тема поэта и поэзии в лирике Пушкина: «Пророк», «Я памятник себе воздвиг...» Обучение анализу лирического стихотворения.</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Наизусть «Памятник»</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29</text:p>
          </table:table-cell>
          <table:table-cell table:style-name="Таблица1.A1" office:value-type="string">
            <text:p text:style-name="P1"><text:span text:style-name="T2">Контрольная работа</text:span> по лирике начала XIX века, комедии «Горе от ума», лирике Пушкина.</text:p>
          </table:table-cell>
          <table:table-cell table:style-name="Таблица1.C1" office:value-type="string">
            <text:p text:style-name="P1">1</text:p>
          </table:table-cell>
          <table:table-cell table:style-name="Таблица1.C1" office:value-type="string">
            <text:p text:style-name="P10"/>
          </table:table-cell>
          <table:table-cell table:style-name="Таблица1.C1" office:value-type="string">
            <text:p text:style-name="P1"><text:span text:style-name="T2">Вн.ч.</text:span> Прочитать поэму «Цыганы»</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30</text:p>
          </table:table-cell>
          <table:table-cell table:style-name="Таблица1.A1" office:value-type="string">
            <text:p text:style-name="P1">А.С. Пушкин «Цыганы» как романтическая поэма. Герои поэмы. Индивидуалистический характер Алеко.</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дготовить сообщение об истории создания «Евгений Онегин»</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31</text:p>
          </table:table-cell>
          <table:table-cell table:style-name="Таблица1.A1" office:value-type="string">
            <text:p text:style-name="P1">А.С. Пушкин «Евгений Онегин». История создания. Система образов романа. Сюжет. Онегинская строф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дготовить сообщение об основных этапах жизни Онегина.</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32</text:p>
          </table:table-cell>
          <table:table-cell table:style-name="Таблица1.A1" office:value-type="string">
            <text:p text:style-name="P1">Типическое и индивидуальное в образах Онегина и Ленского. Трагические итоги жизненного пут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добрать материал о поместном, столичном дворянстве.</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33</text:p>
          </table:table-cell>
          <table:table-cell table:style-name="Таблица1.A1" office:value-type="string">
            <text:p text:style-name="P1">Татьяна Ларина — нравственный идеал Пушкина. Татьяна и Ольг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дготовить материалы о Татьяне Лариной</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34</text:p>
          </table:table-cell>
          <table:table-cell table:style-name="Таблица1.A1" office:value-type="string">
            <text:p text:style-name="P1">Эволюция взаимоотношений Татьяны и Онегина. Анализ двух писем.</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Наизусть отрывки (по выбору)</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35</text:p>
          </table:table-cell>
          <table:table-cell table:style-name="Таблица1.A1" office:value-type="string">
            <text:p text:style-name="P1">Образ автора в романе А.С. Пушкина «Евгений Онегин».</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Ответить на вопрос «Какое письмо трагичнее, поэтичнее?». Критики о романе (учебник)</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36</text:p>
          </table:table-cell>
          <table:table-cell table:style-name="Таблица1.A1" office:value-type="string">
            <text:p text:style-name="P1">«Евгений Онегин» как энциклопедия русской жизни. Реализм романа. Белинский, Писарев о романе.</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еречитать роман. Подготовиться к сочинению.</text:p>
          </table:table-cell>
          <table:table-cell table:style-name="Таблица1.C1" office:value-type="string">
            <text:p text:style-name="P4"/>
          </table:table-cell>
          <table:table-cell table:style-name="Таблица1.C1" office:value-type="string">
            <text:p text:style-name="P4"/>
          </table:table-cell>
        </table:table-row>
        <text:soft-page-break/>
        <table:table-row table:style-name="Таблица1.1">
          <table:table-cell table:style-name="Таблица1.A1" office:value-type="string">
            <text:p text:style-name="P11">37</text:p>
          </table:table-cell>
          <table:table-cell table:style-name="Таблица1.A1" office:value-type="string">
            <text:p text:style-name="P1"><text:span text:style-name="T3">Р/р. Классное сочинение <text:s/>(2) </text:span><text:span text:style-name="T25">по роману А.С. Пушкина «Евгений Онегин».</text:span></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Работа с черновиком сочинения.</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1">38</text:p>
          </table:table-cell>
          <table:table-cell table:style-name="Таблица1.A1" office:value-type="string">
            <text:p text:style-name="P1"><text:span text:style-name="T3">Р/р. Классное сочинение <text:s/>(2) </text:span><text:span text:style-name="T25">по роману А.С. Пушкина «Евгений Онегин».</text:span></text:p>
          </table:table-cell>
          <table:table-cell table:style-name="Таблица1.C1" office:value-type="string">
            <text:p text:style-name="P1">1</text:p>
          </table:table-cell>
          <table:table-cell table:style-name="Таблица1.C1" office:value-type="string">
            <text:p text:style-name="P10"/>
          </table:table-cell>
          <table:table-cell table:style-name="Таблица1.C1" office:value-type="string">
            <text:p text:style-name="P1">С 199-214</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39</text:p>
          </table:table-cell>
          <table:table-cell table:style-name="Таблица1.A1" office:value-type="string">
            <text:p text:style-name="P1">Пушкин «Моцарт и Сальери». Проблема «гения и злодейства». Два типа мировосприятия персонажей трагеди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дготовить сообщение о М. Ю. Лермонтове</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40</text:p>
          </table:table-cell>
          <table:table-cell table:style-name="Таблица1.A1" office:value-type="string">
            <text:p text:style-name="P1"><text:span text:style-name="T2">М.Ю. Лермонтов</text:span>: судьба и личность поэта. Мотивы вольности и одиночества <text:s/>в лирике. «Нет, я не Байрон...», «Молитв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ересказ статьи стр.250-253</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41</text:p>
          </table:table-cell>
          <table:table-cell table:style-name="Таблица1.A1" office:value-type="string">
            <text:p text:style-name="P1">Образ поэта-пророка в лирике: «Смерть поэта», «Поэт», «Пророк».</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Наизусть стихотворение Лермонтова (по выбору)</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42</text:p>
          </table:table-cell>
          <table:table-cell table:style-name="Таблица1.A1" office:value-type="string">
            <text:p text:style-name="P1">Адресаты любовной лирики Лермонтов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Наизусть стихотворение Лермонтова (по выбору)</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43</text:p>
          </table:table-cell>
          <table:table-cell table:style-name="Таблица1.A1" office:value-type="string">
            <text:p text:style-name="P1">Эпоха безвременья в лирике Лермонтова: «Дума», «Предсказание». Тема России и ее своеобразие: «Родин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Анализ стихотворения «Родина»</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44</text:p>
          </table:table-cell>
          <table:table-cell table:style-name="Таблица1.A1" office:value-type="string">
            <text:p text:style-name="P1">Роман «Герой нашего времени» как первый психологический роман. Замысел, смысл названия и проблематика роман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Читать «Герой нашего времени»</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45</text:p>
          </table:table-cell>
          <table:table-cell table:style-name="Таблица1.A1" office:value-type="string">
            <text:p text:style-name="P1">Печорин как представитель «портрета поколения».</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Читать «Бэла», «Максим Максимыч»</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46</text:p>
          </table:table-cell>
          <table:table-cell table:style-name="Таблица1.A1" office:value-type="string">
            <text:p text:style-name="P1">Анализ повестей «Бэла», «Максим Максимыч».</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Читать «Тамань», «Княжна Мери»</text:p>
          </table:table-cell>
          <table:table-cell table:style-name="Таблица1.C1" office:value-type="string">
            <text:p text:style-name="P4"/>
          </table:table-cell>
          <table:table-cell table:style-name="Таблица1.C1" office:value-type="string">
            <text:p text:style-name="P4"/>
          </table:table-cell>
        </table:table-row>
        <text:soft-page-break/>
        <table:table-row table:style-name="Таблица1.1">
          <table:table-cell table:style-name="Таблица1.A1" office:value-type="string">
            <text:p text:style-name="P12">47</text:p>
          </table:table-cell>
          <table:table-cell table:style-name="Таблица1.A1" office:value-type="string">
            <text:p text:style-name="P1">Анализ повести «Тамань».</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Читать «Княжна Мери»</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48</text:p>
          </table:table-cell>
          <table:table-cell table:style-name="Таблица1.A1" office:value-type="string">
            <text:p text:style-name="P1">Анализ повести «Княжна Мери». Печорин и его двойники (Грушницкий и Вернер). Печорин и Мери. Печорин <text:s/>и Вер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дготовить характеристики: Печорин и Вернер.</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49</text:p>
          </table:table-cell>
          <table:table-cell table:style-name="Таблица1.A1" office:value-type="string">
            <text:p text:style-name="P1">Анализ повести «Фаталист». Ее философско-композиционное значение.</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тр.300-304</text:p>
            <text:p text:style-name="P1">Ответить на вопросы (см. тетрадь)</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50</text:p>
          </table:table-cell>
          <table:table-cell table:style-name="Таблица1.A1" office:value-type="string">
            <text:p text:style-name="P1"><text:span text:style-name="T2">Р/р</text:span>. <text:span text:style-name="T3">Классное сочинение (3)</text:span> по роману М.Ю. Лермонтова «Герой нашего времени».</text:p>
          </table:table-cell>
          <table:table-cell table:style-name="Таблица1.C1" office:value-type="string">
            <text:p text:style-name="P1">1</text:p>
          </table:table-cell>
          <table:table-cell table:style-name="Таблица1.C1" office:value-type="string">
            <text:p text:style-name="P10"/>
          </table:table-cell>
          <table:table-cell table:style-name="Таблица1.C1" office:value-type="string">
            <text:p text:style-name="P1">Индивидуальное сообщение о Н.В. Гоголе</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51</text:p>
          </table:table-cell>
          <table:table-cell table:style-name="Таблица1.A1" office:value-type="string">
            <text:p text:style-name="P1"><text:span text:style-name="T2">Н.В. Гоголь:</text:span> судьба писателя. Первые творческие успех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325-342 читать</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52</text:p>
          </table:table-cell>
          <table:table-cell table:style-name="Таблица1.A1" office:value-type="string">
            <text:p text:style-name="P1">«Мертвые души». Сюжет и композиция поэмы. Проблема жанр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рочитать 1 главу «Мертвые души».</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53</text:p>
          </table:table-cell>
          <table:table-cell table:style-name="Таблица1.A1" office:value-type="string">
            <text:p text:style-name="P1">Манилов в поэме Н.В. Гоголя «Мертвые душ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Читать гл. 2-5</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54</text:p>
          </table:table-cell>
          <table:table-cell table:style-name="Таблица1.A1" office:value-type="string">
            <text:p text:style-name="P1">Образы помещиков Коробочка, Ноздрев и Собакевич в поэме Н.В. Гоголя.</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Читать гл.6. Роль худ. детали (Плюшкин)</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55</text:p>
          </table:table-cell>
          <table:table-cell table:style-name="Таблица1.A1" office:value-type="string">
            <text:p text:style-name="P1">Плюшкин в поэме Н.В. Гоголя «Мертвые душ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Гл.<text:span text:style-name="T21">I</text:span>, <text:span text:style-name="T21">VII</text:span>, <text:span text:style-name="T21">VIII</text:span>, <text:span text:style-name="T21">IX</text:span>, <text:span text:style-name="T21">X</text:span>.</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56</text:p>
          </table:table-cell>
          <table:table-cell table:style-name="Таблица1.A1" office:value-type="string">
            <text:p text:style-name="P1">Губернский город в поэме Н.В. Гоголя «Мертвые души». Анализ глав <text:span text:style-name="T21">I</text:span>, <text:span text:style-name="T21">VII</text:span>, <text:span text:style-name="T21">VIII</text:span>, <text:span text:style-name="T21">IX</text:span>, <text:span text:style-name="T21">X</text:span>.</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дготовить сообщение о П.И. Чичикове</text:p>
          </table:table-cell>
          <table:table-cell table:style-name="Таблица1.C1" office:value-type="string">
            <text:p text:style-name="P4"/>
          </table:table-cell>
          <table:table-cell table:style-name="Таблица1.C1" office:value-type="string">
            <text:p text:style-name="P4"/>
          </table:table-cell>
        </table:table-row>
        <text:soft-page-break/>
        <table:table-row table:style-name="Таблица1.1">
          <table:table-cell table:style-name="Таблица1.A1" office:value-type="string">
            <text:p text:style-name="P12">57</text:p>
          </table:table-cell>
          <table:table-cell table:style-name="Таблица1.A1" office:value-type="string">
            <text:p text:style-name="P1">Чичиков как новый герой эпохи и антигерой. Анализ <text:span text:style-name="T21">XI</text:span> главы.</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Найти лирические отступления, определить их тематику.</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58</text:p>
          </table:table-cell>
          <table:table-cell table:style-name="Таблица1.A1" office:value-type="string">
            <text:p text:style-name="P1">Лирические отступления в поэме</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добрать эпизоды в которых изображен русский народ.</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59</text:p>
          </table:table-cell>
          <table:table-cell table:style-name="Таблица1.A1" office:value-type="string">
            <text:p text:style-name="P1">Души живые и мертвые в поэме Н.В. Гоголя (изображение народ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еречитать поэму. Подготовиться к сочинению.</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1">60</text:p>
          </table:table-cell>
          <table:table-cell table:style-name="Таблица1.A1" office:value-type="string">
            <text:p text:style-name="P1"><text:span text:style-name="T2">Р/р.</text:span> <text:span text:style-name="T3">Классное сочинение (4) </text:span><text:span text:style-name="T25">по <text:s/>поэме Н.В. Гоголя «Мертвые души».</text:span></text:p>
          </table:table-cell>
          <table:table-cell table:style-name="Таблица1.C1" office:value-type="string">
            <text:p text:style-name="P1">1</text:p>
          </table:table-cell>
          <table:table-cell table:style-name="Таблица1.C1" office:value-type="string">
            <text:p text:style-name="P10"/>
          </table:table-cell>
          <table:table-cell table:style-name="Таблица1.C1" office:value-type="string">
            <text:p text:style-name="P1"/>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61</text:p>
          </table:table-cell>
          <table:table-cell table:style-name="Таблица1.A1" office:value-type="string">
            <text:p text:style-name="P1"><text:span text:style-name="T2">Ф.М. Достоевский. </text:span>Слово о писателе. «Белые ноч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рочитать «Белые ночи»</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62</text:p>
          </table:table-cell>
          <table:table-cell table:style-name="Таблица1.A1" office:value-type="string">
            <text:p text:style-name="P1">Черты внутреннего мира «петербургского мечтателя».</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дготовить материал о Настеньке.</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63</text:p>
          </table:table-cell>
          <table:table-cell table:style-name="Таблица1.A1" office:value-type="string">
            <text:p text:style-name="P1"><text:span text:style-name="T2">А.Н. Островский</text:span>. Слово о писателе. «Бедность не порок». Патриархальный мир в пьесе и угроза его распад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рочитать «Бедность не порок».</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64</text:p>
          </table:table-cell>
          <table:table-cell table:style-name="Таблица1.A1" office:value-type="string">
            <text:p text:style-name="P1">Любовь в патриархальном мире и ее влияние на героев комедии «Бедность не порок».</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Индивидуальное сообщение о Л.Н. Толстом</text:p>
            <text:p text:style-name="P1">Читать повесть «Юность»</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65</text:p>
          </table:table-cell>
          <table:table-cell table:style-name="Таблица1.A1" office:value-type="string">
            <text:p text:style-name="P1"><text:span text:style-name="T2">Л.Н. Толстой.</text:span> Слово о писателе. «Юность». Формирование личности героя повести, его конфликт с окружающей средой и собственными недостаткам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text:s/>Читать «Смерть чиновника» </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66</text:p>
          </table:table-cell>
          <table:table-cell table:style-name="Таблица1.A1" office:value-type="string">
            <text:p text:style-name="P1"><text:span text:style-name="T2">А.П. Чехов.</text:span> Слово о писателе. «Смерть чиновника». Эволюция образа «маленького человека» и чеховское отношение к нему.</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29-35 читать</text:p>
          </table:table-cell>
          <table:table-cell table:style-name="Таблица1.C1" office:value-type="string">
            <text:p text:style-name="P4"/>
          </table:table-cell>
          <table:table-cell table:style-name="Таблица1.C1" office:value-type="string">
            <text:p text:style-name="P4"/>
          </table:table-cell>
        </table:table-row>
        <text:soft-page-break/>
        <table:table-row table:style-name="Таблица1.1">
          <table:table-cell table:style-name="Таблица1.A1" office:value-type="string">
            <text:p text:style-name="P12">67</text:p>
          </table:table-cell>
          <table:table-cell table:style-name="Таблица1.A1" office:value-type="string">
            <text:p text:style-name="P1">А.П. Чехов. «Тоска». Тема одиночества человека в мире.</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рочитать «Анна на шее»</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57"/>
          </table:table-cell>
          <table:table-cell table:style-name="Таблица1.A1" office:value-type="string">
            <text:p text:style-name="P56">Из русской литературы <text:s/>ХХ века.</text:p>
          </table:table-cell>
          <table:table-cell table:style-name="Таблица1.C1" office:value-type="string">
            <text:p text:style-name="P1"/>
          </table:table-cell>
          <table:table-cell table:style-name="Таблица1.C1" office:value-type="string">
            <text:p text:style-name="P10"/>
          </table:table-cell>
          <table:table-cell table:style-name="Таблица1.C1" office:value-type="string">
            <text:p text:style-name="P1"/>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68</text:p>
          </table:table-cell>
          <table:table-cell table:style-name="Таблица1.A1" office:value-type="string">
            <text:p text:style-name="P1">Многообразие жанров и направлений в литературе <text:span text:style-name="T21">XX</text:span> век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44-54, чит. «Темные аллеи»</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69</text:p>
          </table:table-cell>
          <table:table-cell table:style-name="Таблица1.A1" office:value-type="string">
            <text:p text:style-name="P1"><text:span text:style-name="T2">И.А. Бунин.</text:span> Слово о писателе. «Темные аллеи». История любви Надежды и Николая Алексеевич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рочитать статью о Блоке стр.61-72</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70</text:p>
          </table:table-cell>
          <table:table-cell table:style-name="Таблица1.A1" office:value-type="string">
            <text:p text:style-name="P1"><text:span text:style-name="T2">А. Блок.</text:span> Слово о поэте. Высокие идеалы и предчувствие перемен в лирике Блок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Наизусть стихотворение по выбору. </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71</text:p>
          </table:table-cell>
          <table:table-cell table:style-name="Таблица1.A1" office:value-type="string">
            <text:p text:style-name="P1"><text:span text:style-name="T2">С Есенин</text:span>. Слово о поэте. Тема Родины в лирике Есенин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Наизусть стихотворение по выбору</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72</text:p>
          </table:table-cell>
          <table:table-cell table:style-name="Таблица1.A1" office:value-type="string">
            <text:p text:style-name="P1">Размышления о жизни, любви, природе, предназначении человека в лирике Есенин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Индивидуальное <text:s/>сообщение о Маяковском</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73</text:p>
          </table:table-cell>
          <table:table-cell table:style-name="Таблица1.A1" office:value-type="string">
            <text:p text:style-name="P1"><text:span text:style-name="T2">В. Маяковский</text:span>. Слово о поэте. Новаторство поэзии Маяковского.</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Выразительное чтение стихов</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74</text:p>
          </table:table-cell>
          <table:table-cell table:style-name="Таблица1.A1" office:value-type="string">
            <text:p text:style-name="P1"><text:span text:style-name="T2">М.А. Булгаков.</text:span> Слово о писателе. «Собачье сердце» как социально-философская сатира на современное общество.</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Читать «Собачье сердце</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75</text:p>
          </table:table-cell>
          <table:table-cell table:style-name="Таблица1.A1" office:value-type="string">
            <text:p text:style-name="P1">История создания и судьба повести. Система образов.</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еречитать повесть.</text:p>
          </table:table-cell>
          <table:table-cell table:style-name="Таблица1.C1" office:value-type="string">
            <text:p text:style-name="P4"/>
          </table:table-cell>
          <table:table-cell table:style-name="Таблица1.C1" office:value-type="string">
            <text:p text:style-name="P4"/>
          </table:table-cell>
        </table:table-row>
        <text:soft-page-break/>
        <table:table-row table:style-name="Таблица1.1">
          <table:table-cell table:style-name="Таблица1.A1" office:value-type="string">
            <text:p text:style-name="P8">76</text:p>
          </table:table-cell>
          <table:table-cell table:style-name="Таблица1.A1" office:value-type="string">
            <text:p text:style-name="P1">Гуманистическая позиция автора. Смысл названия. <text:span text:style-name="T11">Подготовка к домашнему сочинению</text:span></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77</text:p>
          </table:table-cell>
          <table:table-cell table:style-name="Таблица1.A1" office:value-type="string">
            <text:p text:style-name="P1"><text:span text:style-name="T2">М.И. Цветаева</text:span>. Лирическая биография поэтессы. Особенности поэтики Цветаевой.</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рочитать о М.И. Цветаевой, выучить стихотворение</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78</text:p>
          </table:table-cell>
          <table:table-cell table:style-name="Таблица1.A1" office:value-type="string">
            <text:p text:style-name="P1">Образ Родины в лирическом цикле Цветаевой «Стихи о Москве».</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Наизусть стихотворение по выбору.</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79</text:p>
          </table:table-cell>
          <table:table-cell table:style-name="Таблица1.A1" office:value-type="string">
            <text:p text:style-name="P1"><text:span text:style-name="T2">А. Ахматова.</text:span> Слово о поэте. Трагические интонации в любовной лирике.</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Наизусть стихотворение по выбору.</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80</text:p>
          </table:table-cell>
          <table:table-cell table:style-name="Таблица1.A1" office:value-type="string">
            <text:p text:style-name="P1">Стихи Ахматовой о поэте и поэзи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дготовить сообщение о Заболоцком</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81</text:p>
          </table:table-cell>
          <table:table-cell table:style-name="Таблица1.A1" office:value-type="string">
            <text:p text:style-name="P1"><text:span text:style-name="T2">Н. Заболоцкий.</text:span> Слово о поэте. Философский характер лирики Заболоцкого.</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82</text:p>
          </table:table-cell>
          <table:table-cell table:style-name="Таблица1.A1" office:value-type="string">
            <text:p text:style-name="P1"><text:span text:style-name="T2">М.А. Шолохов</text:span>. Слово о писателе. «Судьба человека» Судьба человека и судьба Родины в рассказе.</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рочитать рассказ «Судьба человека»</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83</text:p>
          </table:table-cell>
          <table:table-cell table:style-name="Таблица1.A1" office:value-type="string">
            <text:p text:style-name="P1">Особенности композиции рассказа. Образ автора-рассказчик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оставить план</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84</text:p>
          </table:table-cell>
          <table:table-cell table:style-name="Таблица1.A1" office:value-type="string">
            <text:p text:style-name="P1"><text:span text:style-name="T2">Б. Пастернак.</text:span> Слово о поэте. Вечность и современность в стихах о природе и о любв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рочитать стихотворение Б.Л. Пастернака</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85</text:p>
          </table:table-cell>
          <table:table-cell table:style-name="Таблица1.A1" office:value-type="string">
            <text:p text:style-name="P1"><text:span text:style-name="T2">А.Т. Твардовский</text:span>. Слово о поэте. Стихи о Родине.</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Наизусть стихотворение</text:p>
          </table:table-cell>
          <table:table-cell table:style-name="Таблица1.C1" office:value-type="string">
            <text:p text:style-name="P4"/>
          </table:table-cell>
          <table:table-cell table:style-name="Таблица1.C1" office:value-type="string">
            <text:p text:style-name="P4"/>
          </table:table-cell>
        </table:table-row>
        <text:soft-page-break/>
        <table:table-row table:style-name="Таблица1.1">
          <table:table-cell table:style-name="Таблица1.A1" office:value-type="string">
            <text:p text:style-name="P12">86</text:p>
          </table:table-cell>
          <table:table-cell table:style-name="Таблица1.A1" office:value-type="string">
            <text:p text:style-name="P1">Военная тема в творчестве. «Я убит подо Ржевом».</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рочитать рассказ «Матренин двор» с241-277</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87</text:p>
          </table:table-cell>
          <table:table-cell table:style-name="Таблица1.A1" office:value-type="string">
            <text:p text:style-name="P1"><text:span text:style-name="T2">А.И. Солженицын.</text:span> Слово о писателе. «Матренин двор». Картины послевоенной деревни в рассказе.</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 281 вопр. 12</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88</text:p>
          </table:table-cell>
          <table:table-cell table:style-name="Таблица1.A1" office:value-type="string">
            <text:p text:style-name="P1">Образ праведницы в рассказе, трагизм ее судьбы.</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89</text:p>
          </table:table-cell>
          <table:table-cell table:style-name="Таблица1.A1" office:value-type="string">
            <text:p text:style-name="P1">Песни и романсы на стихи русских поэтов XIX – XХ веков.</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знакомиться с романсами и песнями русских поэтов <text:span text:style-name="T21">XIX</text:span> – <text:span text:style-name="T21">XX</text:span> веков</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90</text:p>
          </table:table-cell>
          <table:table-cell table:style-name="Таблица1.A1" office:value-type="string">
            <text:p text:style-name="P1">Романсы и песни как жанр <text:s/>искусства, выражающий переживания, мысли, чувства человек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дготовить материал о В.Высоцком, Б.Окуджаве.</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1">91</text:p>
          </table:table-cell>
          <table:table-cell table:style-name="Таблица1.A1" office:value-type="string">
            <text:p text:style-name="P1"><text:span text:style-name="T3">Р/р Классное сочинение (5)</text:span> <text:span text:style-name="T25">по лирике, прозе ХХ века.</text:span></text:p>
          </table:table-cell>
          <table:table-cell table:style-name="Таблица1.C1" office:value-type="string">
            <text:p text:style-name="P1">1</text:p>
          </table:table-cell>
          <table:table-cell table:style-name="Таблица1.C1" office:value-type="string">
            <text:p text:style-name="P10"/>
          </table:table-cell>
          <table:table-cell table:style-name="Таблица1.C1" office:value-type="string">
            <text:p text:style-name="P1">Работа <text:s/>с черновиком</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1">92</text:p>
          </table:table-cell>
          <table:table-cell table:style-name="Таблица1.A1" office:value-type="string">
            <text:p text:style-name="P1"><text:span text:style-name="T3">Р/р Классное сочинение (5)</text:span> <text:span text:style-name="T25">по лирике, прозе ХХ века.</text:span></text:p>
          </table:table-cell>
          <table:table-cell table:style-name="Таблица1.C1" office:value-type="string">
            <text:p text:style-name="P1">1</text:p>
          </table:table-cell>
          <table:table-cell table:style-name="Таблица1.C1" office:value-type="string">
            <text:p text:style-name="P10"/>
          </table:table-cell>
          <table:table-cell table:style-name="Таблица1.C1" office:value-type="string">
            <text:p text:style-name="P1"/>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1"/>
          </table:table-cell>
          <table:table-cell table:style-name="Таблица1.A1" office:value-type="string">
            <text:p text:style-name="P10">Из зарубежной литературы.</text:p>
          </table:table-cell>
          <table:table-cell table:style-name="Таблица1.C1" office:value-type="string">
            <text:p text:style-name="P1"/>
          </table:table-cell>
          <table:table-cell table:style-name="Таблица1.C1" office:value-type="string">
            <text:p text:style-name="P10"/>
          </table:table-cell>
          <table:table-cell table:style-name="Таблица1.C1" office:value-type="string">
            <text:p text:style-name="P1"/>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93</text:p>
          </table:table-cell>
          <table:table-cell table:style-name="Таблица1.A1" office:value-type="string">
            <text:p text:style-name="P1">Античная лирика. <text:span text:style-name="T2">Катулл.</text:span> Слово о поэте. Чувства и разум в любовной лирике поэт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303-308 читать</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94</text:p>
          </table:table-cell>
          <table:table-cell table:style-name="Таблица1.A1" office:value-type="string">
            <text:p text:style-name="P1"><text:span text:style-name="T2">Гораций</text:span>. Слово о поэте. «Я воздвиг памятник». Традиции оды Горация в русской поэзи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309-314 читать</text:p>
          </table:table-cell>
          <table:table-cell table:style-name="Таблица1.C1" office:value-type="string">
            <text:p text:style-name="P4"/>
          </table:table-cell>
          <table:table-cell table:style-name="Таблица1.C1" office:value-type="string">
            <text:p text:style-name="P4"/>
          </table:table-cell>
        </table:table-row>
        <text:soft-page-break/>
        <table:table-row table:style-name="Таблица1.1">
          <table:table-cell table:style-name="Таблица1.A1" office:value-type="string">
            <text:p text:style-name="P12">95</text:p>
          </table:table-cell>
          <table:table-cell table:style-name="Таблица1.A1" office:value-type="string">
            <text:p text:style-name="P1"><text:span text:style-name="T2">Данте Алигьери.</text:span> Слово о поэте. «Божественная комедия». Обзор содержания.</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315-325 конспект</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96</text:p>
          </table:table-cell>
          <table:table-cell table:style-name="Таблица1.A1" office:value-type="string">
            <text:p text:style-name="P1">Множественность смыслов поэмы и ее философский характер.</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доклады о творчестве автора</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97</text:p>
          </table:table-cell>
          <table:table-cell table:style-name="Таблица1.A1" office:value-type="string">
            <text:p text:style-name="P1"><text:span text:style-name="T2">У. Шекспир</text:span>. Слово о поэте. «Гамлет». Одиночество Гамлета в его конфликте с реальным миром.</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326-334 конспект</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4">98</text:p>
          </table:table-cell>
          <table:table-cell table:style-name="Таблица1.A1" office:value-type="string">
            <text:p text:style-name="P1">Трагизм любви Гамлета и Офелии. Философский характер трагеди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доклады о творчестве автора</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99</text:p>
          </table:table-cell>
          <table:table-cell table:style-name="Таблица1.A1" office:value-type="string">
            <text:p text:style-name="P1"><text:span text:style-name="T2">И. Гете.</text:span> Слово о поэте. «Фауст». Поиски справедливости и смысла человеческой жизни. Противостояние добра и зла.</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С.335-346 конспект</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100</text:p>
          </table:table-cell>
          <table:table-cell table:style-name="Таблица1.A1" office:value-type="string">
            <text:p text:style-name="P1">Трагизм любви Фауста и Гретхен. Идейный смысл трагедии.</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Подготовиться к тестированию, повторить теорию литературы, изученные произведения.</text:p>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101</text:p>
          </table:table-cell>
          <table:table-cell table:style-name="Таблица1.A1" office:value-type="string">
            <text:p text:style-name="P1">Выявление уровня литературного развития учащихся.</text:p>
          </table:table-cell>
          <table:table-cell table:style-name="Таблица1.C1" office:value-type="string">
            <text:p text:style-name="P1">1</text:p>
          </table:table-cell>
          <table:table-cell table:style-name="Таблица1.C1" office:value-type="string">
            <text:p text:style-name="P5"/>
          </table:table-cell>
          <table:table-cell table:style-name="Таблица1.C1" office:value-type="string">
            <text:p text:style-name="P1"/>
          </table:table-cell>
          <table:table-cell table:style-name="Таблица1.C1" office:value-type="string">
            <text:p text:style-name="P4"/>
          </table:table-cell>
          <table:table-cell table:style-name="Таблица1.C1" office:value-type="string">
            <text:p text:style-name="P4"/>
          </table:table-cell>
        </table:table-row>
        <table:table-row table:style-name="Таблица1.1">
          <table:table-cell table:style-name="Таблица1.A1" office:value-type="string">
            <text:p text:style-name="P12">102</text:p>
          </table:table-cell>
          <table:table-cell table:style-name="Таблица1.A1" office:value-type="string">
            <text:p text:style-name="P1">Итоги года и задания для <text:s/>летнего чтения.</text:p>
          </table:table-cell>
          <table:table-cell table:style-name="Таблица1.C1" office:value-type="string">
            <text:p text:style-name="P1">1</text:p>
          </table:table-cell>
          <table:table-cell table:style-name="Таблица1.C1" office:value-type="string">
            <text:p text:style-name="P10"/>
          </table:table-cell>
          <table:table-cell table:style-name="Таблица1.C1" office:value-type="string">
            <text:p text:style-name="P1"/>
          </table:table-cell>
          <table:table-cell table:style-name="Таблица1.C1" office:value-type="string">
            <text:p text:style-name="P4"/>
          </table:table-cell>
          <table:table-cell table:style-name="Таблица1.C1" office:value-type="string">
            <text:p text:style-name="P4"/>
          </table:table-cell>
        </table:table-row>
      </table:table>
      <text:p text:style-name="P31"/>
      <text:p text:style-name="P31"/>
      <text:p text:style-name="P31">6. Учебно-методический комплекс</text:p>
      <text:list xml:id="list30480471" text:continue-list="list30376980" text:style-name="WWNum5">
        <text:list-item>
          <text:p text:style-name="P64"><text:span text:style-name="T14">Аристова М. А.</text:span><text:span text:style-name="T12"> Справочник по русской </text:span><text:bookmark text:name="YANDEX_87"/><text:span text:style-name="T12"> литературе  для школьников / М. А. Аристова, Б. А. Макарова, Н. А. Миронова, Ж. Н. Критарова. – М.: Издательство «Экзамен», 2008. </text:span></text:p>
        </text:list-item>
        <text:list-item>
          <text:p text:style-name="P64"><text:span text:style-name="T14">Доронина Т. В.</text:span><text:span text:style-name="T12"> Анализ стихотворения: учебное пособие. – М.: Издательство «Экзамен», 2009. </text:span></text:p>
        </text:list-item>
        <text:list-item>
          <text:p text:style-name="P64"><text:bookmark text:name="YANDEX_88"/><text:soft-page-break/><text:span text:style-name="T14"> Литература . </text:span><text:bookmark text:name="YANDEX_89"/><text:span text:style-name="T14"> 9  кл.</text:span><text:span text:style-name="T12"> Учебн. для общеобразоват. учреждений. В 2-х ч. Ч. 1/ Авт.-сост. </text:span><text:bookmark text:name="YANDEX_90"/><text:span text:style-name="T12"> В. </text:span><text:bookmark text:name="YANDEX_91"/><text:span text:style-name="T12"> Я. </text:span><text:bookmark text:name="YANDEX_92"/><text:span text:style-name="T12"> Коровина  (и др.). – М.: Просвещение, 2011. </text:span></text:p>
        </text:list-item>
        <text:list-item>
          <text:p text:style-name="P64"><text:bookmark text:name="YANDEX_93"/><text:span text:style-name="T14"> Литература . </text:span><text:bookmark text:name="YANDEX_94"/><text:span text:style-name="T14"> 9  кл.</text:span><text:span text:style-name="T12"> Учебн. для общеобразоват. учреждений. В 2-х ч. Ч. 2/ Авт.-сост. </text:span><text:bookmark text:name="YANDEX_95"/><text:span text:style-name="T12"> В. </text:span><text:bookmark text:name="YANDEX_96"/><text:span text:style-name="T12"> Я. </text:span><text:bookmark text:name="YANDEX_97"/><text:span text:style-name="T12"> Коровина  (и др.). – М.: Просвещение, 2009.</text:span></text:p>
        </text:list-item>
        <text:list-item>
          <text:p text:style-name="P64"><text:span text:style-name="T14">Мещерякова М. И.</text:span><text:span text:style-name="T12"> </text:span><text:bookmark text:name="YANDEX_98"/><text:span text:style-name="T12"> Литература  в таблицах и схемах. – М.: Рольф, 2001.</text:span></text:p>
        </text:list-item>
        <text:list-item>
          <text:p text:style-name="P64"><text:span text:style-name="T14">Читаем, думаем, спорим</text:span><text:span text:style-name="T12">…: дидакт. материалы по литтературе.: </text:span><text:bookmark text:name="YANDEX_102"/><text:span text:style-name="T12"> 9  кл. / Авт.-сост. </text:span><text:bookmark text:name="YANDEX_103"/><text:span text:style-name="T12"> В</text:span><text:bookmark text:name="YANDEX_104"/><text:span text:style-name="T12">. Я. </text:span><text:bookmark text:name="YANDEX_105"/><text:span text:style-name="T12"> Коровина  (и др.). – М.: Просвещение, 2007. </text:span></text:p>
        </text:list-item>
      </text:list>
      <text:p text:style-name="P20">Для учителя:</text:p>
      <text:p text:style-name="P22"><text:bookmark text:name="YANDEX_113"/><text:span text:style-name="T17"> Программы  и </text:span><text:bookmark text:name="YANDEX_114"/><text:span text:style-name="T17"> учебники:</text:span></text:p>
      <text:list xml:id="list30378517" text:style-name="WWNum7">
        <text:list-item>
          <text:p text:style-name="P65"><text:bookmark text:name="YANDEX_115"/><text:span text:style-name="T14"> Литература . </text:span><text:bookmark text:name="YANDEX_116"/><text:span text:style-name="T14"> 9  кл. Учебн</text:span><text:span text:style-name="T13">ик</text:span><text:span text:style-name="T12"> для общеобразоват. учреждений. В 2-х ч. Ч. 1/ Авт.-сост. </text:span><text:bookmark text:name="YANDEX_117"/><text:span text:style-name="T12"> В. </text:span><text:bookmark text:name="YANDEX_118"/><text:span text:style-name="T12"> Я. </text:span><text:bookmark text:name="YANDEX_119"/><text:span text:style-name="T12"> Коровина  (и др.). – М.: Просвещение, 2007. </text:span></text:p>
        </text:list-item>
        <text:list-item>
          <text:p text:style-name="P65"><text:bookmark text:name="YANDEX_120"/><text:span text:style-name="T14"> Литература . </text:span><text:bookmark text:name="YANDEX_121"/><text:span text:style-name="T14"> 9  кл. Учебн</text:span><text:span text:style-name="T13">ик</text:span><text:span text:style-name="T12"> для общеобразоват. учреждений. В 2-х ч. Ч. 2/ Авт.-сост. </text:span><text:bookmark text:name="YANDEX_122"/><text:span text:style-name="T12"> В. </text:span><text:bookmark text:name="YANDEX_123"/><text:span text:style-name="T12"> Я. </text:span><text:bookmark text:name="YANDEX_124"/><text:span text:style-name="T12"> Коровина  (и др.). – М.: Просвещение, 2007. </text:span></text:p>
        </text:list-item>
        <text:list-item>
          <text:p text:style-name="P65"><text:bookmark text:name="YANDEX_125"/><text:span text:style-name="T14"> Программа  по </text:span><text:bookmark text:name="YANDEX_126"/><text:span text:style-name="T14"> литературе  для </text:span><text:bookmark text:name="YANDEX_127"/><text:span text:style-name="T14"> 9  </text:span><text:bookmark text:name="YANDEX_128"/><text:span text:style-name="T14"> класса </text:span><text:span text:style-name="T12"> общеобраз. учрежд. (базовый уровень)/Автор-составитель </text:span><text:bookmark text:name="YANDEX_129"/><text:span text:style-name="T12"> В</text:span><text:bookmark text:name="YANDEX_130"/><text:span text:style-name="T12">. Я. </text:span><text:bookmark text:name="YANDEX_131"/><text:span text:style-name="T12"> Коровина  – М.: Просвещение, 2008.</text:span></text:p>
        </text:list-item>
        <text:list-item>
          <text:p text:style-name="P65"><text:span text:style-name="T14">Читаем, думаем, спорим</text:span><text:span text:style-name="T12">…: дидакт. материалы по литературе: </text:span><text:bookmark text:name="YANDEX_133"/><text:span text:style-name="T12"> 9  кл. / Авт.-сост. </text:span><text:bookmark text:name="YANDEX_134"/><text:span text:style-name="T12"> В</text:span><text:bookmark text:name="YANDEX_135"/><text:span text:style-name="T12">. Я. </text:span><text:bookmark text:name="YANDEX_136"/><text:span text:style-name="T12"> Коровина  (и др.). – М.: Просвещение, 2007. </text:span></text:p>
        </text:list-item>
      </text:list>
      <text:p text:style-name="P18"/>
      <text:p text:style-name="P22"><text:span text:style-name="T17">Методические пособия</text:span><text:span text:style-name="T14">:</text:span></text:p>
      <text:list xml:id="list30383148" text:style-name="WWNum8">
        <text:list-item>
          <text:p text:style-name="P66"><text:bookmark text:name="YANDEX_137"/><text:span text:style-name="T14"> Литература .</text:span><text:span text:style-name="T12"> 5-11 </text:span><text:bookmark text:name="YANDEX_138"/><text:span text:style-name="T12"> классы. Образовательные технологии: инновации и традиции: конспекты уроков. / Авт.-сост. Попова Е.Н. – Волгоград: Учитель, 2009. </text:span></text:p>
        </text:list-item>
        <text:list-item>
          <text:p text:style-name="P66"><text:span text:style-name="T14">Методика преподавания литературы: </text:span><text:span text:style-name="T12">хрестоматия-практикум. / Авт.-сост. Б. А. Ланин. – М.: Издательский центр «Академия», 2003. </text:span></text:p>
        </text:list-item>
        <text:list-item>
          <text:p text:style-name="P66"><text:span text:style-name="T14">Миронова Н. А.</text:span><text:span text:style-name="T12"> Анализ стихотворения: учебно-методическое пособие. – М.: Издательство «Экзамен», 2008. </text:span></text:p>
        </text:list-item>
        <text:list-item>
          <text:p text:style-name="P66"><text:span text:style-name="T14">Русская литература 18-19 веков</text:span><text:span text:style-name="T12">: справочные материалы. / Сост. Л. В. Соколова, В. И. Федоров. – М.: Просвещение, 1995. </text:span></text:p>
        </text:list-item>
        <text:list-item>
          <text:p text:style-name="P66"><text:span text:style-name="T14">Шахова Н.В., Миронова В. Г.</text:span><text:span text:style-name="T12"> Школьные олимпиады: русский язык, литература, английский язык: 8-11 классы. – Ростов-на-Дону: Феникс, 2006. </text:span></text:p>
        </text:list-item>
      </text:list>
      <text:p text:style-name="P18"/>
      <text:p text:style-name="P19">Интернет-ресурсы:</text:p>
      <text:p text:style-name="P21">Справочно-информационные и методические материалы:</text:p>
      <text:list xml:id="list30381895" text:style-name="WWNum9">
        <text:list-item>
          <text:p text:style-name="P68"><text:a xlink:type="simple" xlink:href="http://hghltd.yandex.net/yandbtm?fmode=envelope&amp;keyno=0&amp;l10n=ru&amp;lr=8&amp;mime=doc&amp;sign=9be6bd422f388f20acf9a7fe27106906&amp;text=пояснительная+записка+рабочая+программа+литература+9+класс+программа+коровиной+в.я.++учебник+коровиной+68+часов&amp;url=http%3A//www.rol.ru/"><text:span text:style-name="T47">http://www.rol.ru</text:span></text:a><text:span text:style-name="T18"> – Электронная версия журнала «Вопросы литературы»</text:span></text:p>
        </text:list-item>
        <text:list-item>
          <text:p text:style-name="P68"><text:a xlink:type="simple" xlink:href="http://hghltd.yandex.net/yandbtm?fmode=envelope&amp;keyno=0&amp;l10n=ru&amp;lr=8&amp;mime=doc&amp;sign=9be6bd422f388f20acf9a7fe27106906&amp;text=пояснительная+записка+рабочая+программа+литература+9+класс+программа+коровиной+в.я.++учебник+коровиной+68+часов&amp;url=http%3A//www.1september.ru/"><text:span text:style-name="T47">http://www.1september.ru</text:span></text:a><text:span text:style-name="T18"> – Электронные версии газеты «Литература» (Приложение к «Первому сентября»)</text:span></text:p>
        </text:list-item>
      </text:list>
      <text:p text:style-name="P17"><text:a xlink:type="simple" xlink:href="http://hghltd.yandex.net/yandbtm?fmode=envelope&amp;keyno=0&amp;l10n=ru&amp;lr=8&amp;mime=doc&amp;sign=9be6bd422f388f20acf9a7fe27106906&amp;text=пояснительная+записка+рабочая+программа+литература+9+класс+программа+коровиной+в.я.++учебник+коровиной+68+часов&amp;url=http%3A//center.fio.ru/"><text:span text:style-name="T47">http://center.fio.ru</text:span></text:a><text:span text:style-name="T18"> – Мастерская «В помощь учителю. Литература»</text:span><text:span text:style-name="T19"> Художественная  литература:</text:span></text:p>
      <text:list xml:id="list30468041" text:continue-list="list30391557" text:style-name="WWNum6">
        <text:list-item>
          <text:p text:style-name="P69"><text:a xlink:type="simple" xlink:href="http://hghltd.yandex.net/yandbtm?fmode=envelope&amp;keyno=0&amp;l10n=ru&amp;lr=8&amp;mime=doc&amp;sign=9be6bd422f388f20acf9a7fe27106906&amp;text=пояснительная+записка+рабочая+программа+литература+9+класс+программа+коровиной+в.я.++учебник+коровиной+68+часов&amp;url=http%3A//www.pogovorka.com/"><text:span text:style-name="T47">http://www.pogovorka.com</text:span></text:a><text:span text:style-name="T18">. – Пословицы и поговорки</text:span></text:p>
        </text:list-item>
        <text:list-item>
          <text:p text:style-name="P67"><text:soft-page-break/><text:span text:style-name="T48">http://old-russian.chat.ru/index1.htm</text:span><text:span text:style-name="T12"> – Древнерусская  литература </text:span></text:p>
        </text:list-item>
        <text:list-item>
          <text:p text:style-name="P69"><text:a xlink:type="simple" xlink:href="http://hghltd.yandex.net/yandbtm?fmode=envelope&amp;keyno=0&amp;l10n=ru&amp;lr=8&amp;mime=doc&amp;sign=9be6bd422f388f20acf9a7fe27106906&amp;text=пояснительная+записка+рабочая+программа+литература+9+класс+программа+коровиной+в.я.++учебник+коровиной+68+часов&amp;url=http%3A//www.klassika.ru/"><text:span text:style-name="T47">http://www.klassika.ru</text:span></text:a><text:span text:style-name="T18"> – Библиотека классической русской  литературы </text:span></text:p>
        </text:list-item>
        <text:list-item>
          <text:p text:style-name="P69"><text:a xlink:type="simple" xlink:href="http://hghltd.yandex.net/yandbtm?fmode=envelope&amp;keyno=0&amp;l10n=ru&amp;lr=8&amp;mime=doc&amp;sign=9be6bd422f388f20acf9a7fe27106906&amp;text=пояснительная+записка+рабочая+программа+литература+9+класс+программа+коровиной+в.я.++учебник+коровиной+68+часов&amp;url=http%3A//www.ruthenia.ru/"><text:span text:style-name="T47">http://www.ruthenia.ru</text:span></text:a><text:span text:style-name="T18"> – Русская поэзия 60-х годов</text:span></text:p>
        </text:list-item>
      </text:list>
      <text:p text:style-name="P13">Телевизор</text:p>
      <text:p text:style-name="P14">DVD</text:p>
      <text:p text:style-name="P13">Фильмотека</text:p>
      <text:p text:style-name="P13">Альбом по литературе для 9 класса</text:p>
      <text:p text:style-name="P13">Альбом «Пушкин»</text:p>
      <text:p text:style-name="P13">Альбом «Лермонтов»</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Mangal1" svg:font-family="Mangal"/>
    <style:font-face style:name="Times New Roman" svg:font-family="'Times New Roman'"/>
    <style:font-face style:name="Courier New" svg:font-family="'Courier New'" style:font-adornments="Обычный"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ndara" svg:font-family="Candar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текст_20__2b__20_Интервал_20_2_20_pt" style:display-name="Основной текст + Интервал 2 pt" style:family="text">
      <style:text-properties fo:font-variant="normal" fo:text-transform="none" style:text-line-through-style="none" style:font-name="Times New Roman" fo:font-size="11.5pt" fo:letter-spacing="0.088cm" fo:font-style="normal" fo:font-weight="normal" style:font-name-asian="Times New Roman2" style:font-size-asian="11.5pt" style:font-style-asian="normal" style:font-weight-asian="normal" style:font-name-complex="Times New Roman2" style:font-size-complex="11.5pt" style:language-complex="ar" style:country-complex="SA" style:font-style-complex="normal" style:font-weight-complex="normal"/>
    </style:style>
    <style:style style:name="Основной_20_текст_20__2b__20_Полужирный" style:display-name="Основной текст + Полужирный" style:family="text">
      <style:text-properties fo:font-variant="normal" fo:text-transform="none" style:text-line-through-style="none" style:font-name="Times New Roman" fo:font-size="11.5pt" fo:letter-spacing="normal" fo:font-style="normal" fo:font-weight="bold" style:font-name-asian="Times New Roman2" style:font-size-asian="11.5pt" style:font-style-asian="normal" style:font-weight-asian="bold" style:font-name-complex="Times New Roman2" style:font-size-complex="11.5pt" style:language-complex="ar" style:country-complex="SA" style:font-style-complex="normal" style:font-weight-complex="bold"/>
    </style:style>
    <style:style style:name="Основной_20_текст_20__28_4_29__20__2b__20_Интервал_20_2_20_pt" style:display-name="Основной текст (4) + Интервал 2 pt" style:family="text">
      <style:text-properties fo:font-variant="normal" fo:text-transform="none" style:text-line-through-style="none" fo:font-size="10.5pt" fo:letter-spacing="0.088cm" fo:font-style="normal" fo:font-weight="normal" style:font-size-asian="10.5pt" style:font-style-asian="normal" style:font-weight-asian="normal" style:font-size-complex="10.5pt" style:language-complex="ar" style:country-complex="SA"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3cm" fo:margin-bottom="1.499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лекс</meta:initial-creator>
    <meta:editing-cycles>24</meta:editing-cycles>
    <meta:creation-date>2015-08-25T12:03:00</meta:creation-date>
    <dc:date>2017-10-14T10:28:14.08</dc:date>
    <meta:editing-duration>PT43M25S</meta:editing-duration>
    <meta:generator>OpenOffice.org/3.3$Win32 OpenOffice.org_project/330m20$Build-9567</meta:generator>
    <meta:print-date>2017-09-17T09:58:36.76</meta:print-date>
    <meta:document-statistic meta:table-count="2" meta:image-count="0" meta:object-count="0" meta:page-count="32" meta:paragraph-count="787" meta:word-count="7726" meta:character-count="59641"/>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