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alibri Light1" svg:font-family="'Calibri Light'"/>
    <style:font-face style:name="Lohit Hindi" svg:font-family="'Lohit Hindi'"/>
    <style:font-face style:name="Mangal1" svg:font-family="Mangal"/>
    <style:font-face style:name="OpenSymbol" svg:font-family="OpenSymbol"/>
    <style:font-face style:name="Segoe UI" svg:font-family="'Segoe UI'"/>
    <style:font-face style:name="Symbol" svg:font-family="Symbo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1.477cm" table:align="left" style:writing-mode="lr-tb"/>
    </style:style>
    <style:style style:name="Таблица2.A" style:family="table-column">
      <style:table-column-properties style:column-width="11.418cm"/>
    </style:style>
    <style:style style:name="Таблица2.B" style:family="table-column">
      <style:table-column-properties style:column-width="1.933cm"/>
    </style:style>
    <style:style style:name="Таблица2.C" style:family="table-column">
      <style:table-column-properties style:column-width="3.196cm"/>
    </style:style>
    <style:style style:name="Таблица2.D" style:family="table-column">
      <style:table-column-properties style:column-width="2.596cm"/>
    </style:style>
    <style:style style:name="Таблица2.E" style:family="table-column">
      <style:table-column-properties style:column-width="2.3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2.8" style:family="table-row">
      <style:table-row-properties style:min-row-height="3.156cm" style:keep-together="true" fo:keep-together="auto"/>
    </style:style>
    <style:style style:name="Таблица1" style:family="table">
      <style:table-properties style:width="26.894cm" fo:margin-left="0.286cm" fo:margin-right="-0.019cm" table:align="margins" style:writing-mode="lr-tb"/>
    </style:style>
    <style:style style:name="Таблица1.A" style:family="table-column">
      <style:table-column-properties style:column-width="1.617cm" style:rel-column-width="3941*"/>
    </style:style>
    <style:style style:name="Таблица1.B" style:family="table-column">
      <style:table-column-properties style:column-width="13.012cm" style:rel-column-width="31707*"/>
    </style:style>
    <style:style style:name="Таблица1.C" style:family="table-column">
      <style:table-column-properties style:column-width="1.9cm" style:rel-column-width="4629*"/>
    </style:style>
    <style:style style:name="Таблица1.D" style:family="table-column">
      <style:table-column-properties style:column-width="0.155cm" style:rel-column-width="378*"/>
    </style:style>
    <style:style style:name="Таблица1.F" style:family="table-column">
      <style:table-column-properties style:column-width="4.14cm" style:rel-column-width="10087*"/>
    </style:style>
    <style:style style:name="Таблица1.G" style:family="table-column">
      <style:table-column-properties style:column-width="2.522cm" style:rel-column-width="6146*"/>
    </style:style>
    <style:style style:name="Таблица1.H" style:family="table-column">
      <style:table-column-properties style:column-width="3.394cm" style:rel-column-width="82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1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style:line-height-at-least="0.476cm"/>
      <style:text-properties fo:color="#171717" style:font-name="Times New Roman1" fo:font-size="12pt" fo:font-weight="bold" style:font-size-asian="12pt" style:language-asian="ru" style:country-asian="RU" style:font-weight-asian="bold" style:font-size-complex="12pt" style:font-weight-complex="bold"/>
    </style:style>
    <style:style style:name="P2" style:family="paragraph" style:parent-style-name="Standard">
      <style:paragraph-properties style:line-height-at-least="0.476cm" fo:text-align="center" style:justify-single-word="false"/>
      <style:text-properties fo:color="#171717" style:font-name="Times New Roman1" fo:font-size="12pt" fo:font-weight="bold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style:line-height-at-least="0.476cm"/>
      <style:text-properties fo:color="#171717" style:font-name="Times New Roman1" fo:font-size="12pt" fo:font-weight="bold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style:line-height-at-least="0.476cm" fo:text-align="center" style:justify-single-word="false"/>
      <style:text-properties fo:color="#171717" style:font-name="Times New Roman1" fo:font-size="12pt" fo:font-weight="bold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171717" style:font-name="Times New Roman1"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text-properties fo:color="#171717"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171717"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color="#171717"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71717"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171717"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171717" style:font-name="Times New Roman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line-height-at-least="0.476cm"/>
      <style:text-properties fo:color="#171717" style:font-name="Times New Roman1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style:line-height-at-least="0.476cm" fo:text-align="center" style:justify-single-word="false"/>
      <style:text-properties fo:color="#171717" style:font-name="Times New Roman1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171717" style:font-name="Times New Roman1" fo:font-size="12pt" style:font-size-asian="12pt" style:language-asian="ru" style:country-asian="RU" style:font-size-complex="12pt"/>
    </style:style>
    <style:style style:name="P15" style:family="paragraph" style:parent-style-name="Standard">
      <style:text-properties fo:color="#171717" style:font-name="Times New Roman1" fo:font-size="12pt" style:font-size-asian="12pt" style:font-size-complex="12pt"/>
    </style:style>
    <style:style style:name="P16" style:family="paragraph" style:parent-style-name="Standard">
      <style:text-properties fo:color="#171717" style:font-name="Times New Roman1" fo:font-size="12pt" style:font-size-asian="12pt" style:font-size-complex="12pt" style:font-weight-complex="bold"/>
    </style:style>
    <style:style style:name="P17" style:family="paragraph" style:parent-style-name="Standard">
      <style:text-properties fo:color="#171717" style:font-name="Times New Roman1" fo:font-size="12pt" fo:letter-spacing="-0.002cm" style:font-size-asian="12pt" style:font-size-complex="12pt"/>
    </style:style>
    <style:style style:name="P18" style:family="paragraph" style:parent-style-name="Standard">
      <style:text-properties fo:color="#171717" style:font-name="Times New Roman1" fo:font-size="12pt" fo:letter-spacing="-0.004cm" style:font-size-asian="12pt" style:font-size-complex="12pt"/>
    </style:style>
    <style:style style:name="P19" style:family="paragraph" style:parent-style-name="Standard">
      <style:text-properties fo:color="#171717" style:font-name="Times New Roman1" fo:font-size="12pt" fo:letter-spacing="-0.011cm" style:font-size-asian="12pt" style:font-size-complex="12pt"/>
    </style:style>
    <style:style style:name="P20" style:family="paragraph" style:parent-style-name="Standard">
      <style:text-properties fo:color="#171717" style:font-name="Times New Roman1" fo:font-size="12pt" fo:letter-spacing="-0.016cm" style:font-size-asian="12pt" style:font-size-complex="12pt"/>
    </style:style>
    <style:style style:name="P21" style:family="paragraph" style:parent-style-name="Standard">
      <style:text-properties fo:color="#171717" style:font-name="Times New Roman1" fo:font-size="12pt" fo:letter-spacing="-0.005cm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3" style:family="paragraph" style:parent-style-name="Standard"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6.501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line-height="115%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9" style:family="paragraph" style:parent-style-name="Standard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16.501cm"/>
        </style:tab-stops>
      </style:paragraph-properties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text-properties style:font-name="Times New Roman1"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0.393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40" style:family="paragraph" style:parent-style-name="Standard">
      <style:paragraph-properties fo:margin-left="0cm" fo:margin-right="0cm" fo:line-height="0.393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41" style:family="paragraph" style:parent-style-name="Standard">
      <style:paragraph-properties fo:margin-left="0cm" fo:margin-right="0cm" fo:line-height="0.42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42" style:family="paragraph" style:parent-style-name="Standard">
      <style:paragraph-properties fo:margin-left="0cm" fo:margin-right="0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43" style:family="paragraph" style:parent-style-name="Standard">
      <style:paragraph-properties fo:margin-left="0cm" fo:margin-right="0cm" fo:line-height="0.393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44" style:family="paragraph" style:parent-style-name="Standard">
      <style:paragraph-properties fo:margin-left="0cm" fo:margin-right="0cm" fo:line-height="0.406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line-height="0.393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0.42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48" style:family="paragraph" style:parent-style-name="Standard">
      <style:paragraph-properties fo:line-height="0.393cm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49" style:family="paragraph" style:parent-style-name="Standard">
      <style:paragraph-properties fo:line-height="0.406cm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fo:color="#171717" style:font-name="Times New Roman1" fo:font-size="12pt" style:font-size-asian="12pt" style:font-size-complex="12pt" style:font-weight-complex="bold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color="#171717" style:font-name="Times New Roman1" fo:font-size="12pt" fo:letter-spacing="-0.005cm" style:font-size-asian="12pt" style:font-size-complex="12pt"/>
    </style:style>
    <style:style style:name="P52" style:family="paragraph" style:parent-style-name="Standard">
      <style:paragraph-properties fo:line-height="0.406cm" fo:background-color="#ffffff">
        <style:background-image/>
      </style:paragraph-properties>
      <style:text-properties fo:color="#171717" style:font-name="Times New Roman1" fo:font-size="12pt" fo:letter-spacing="-0.005cm" style:font-size-asian="12pt" style:font-size-complex="12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54" style:family="paragraph" style:parent-style-name="Standard">
      <style:paragraph-properties fo:line-height="0.406cm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55" style:family="paragraph" style:parent-style-name="Standard">
      <style:paragraph-properties fo:line-height="0.393cm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color="#171717" style:font-name="Times New Roman1" fo:font-size="12pt" fo:letter-spacing="-0.004cm" fo:font-weight="bold" style:font-size-asian="12pt" style:font-weight-asian="bold" style:font-size-complex="12pt"/>
    </style:style>
    <style:style style:name="P57" style:family="paragraph" style:parent-style-name="Standard">
      <style:paragraph-properties fo:background-color="#ffffff">
        <style:background-image/>
      </style:paragraph-properties>
      <style:text-properties fo:color="#171717" style:font-name="Times New Roman1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71717" style:font-name="Times New Roman1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line-height="0.406cm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60" style:family="paragraph" style:parent-style-name="Standard">
      <style:paragraph-properties fo:line-height="0.393cm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2" style:family="paragraph" style:parent-style-name="Standard">
      <style:paragraph-properties fo:line-height="0.393cm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3" style:family="paragraph" style:parent-style-name="Standard">
      <style:paragraph-properties fo:line-height="0.406cm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4" style:family="paragraph" style:parent-style-name="Standard">
      <style:paragraph-properties fo:margin-left="0cm" fo:margin-right="0cm" fo:line-height="0.406cm" fo:text-indent="-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5" style:family="paragraph" style:parent-style-name="Standard">
      <style:paragraph-properties fo:margin-left="0cm" fo:margin-right="0cm" fo:line-height="0.393cm" fo:text-indent="-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0.42cm" fo:text-indent="-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67" style:family="paragraph" style:parent-style-name="Standard">
      <style:paragraph-properties fo:margin-left="0cm" fo:margin-right="0cm" fo:line-height="0.406cm" fo:text-indent="-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0.42cm" fo:text-indent="-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69" style:family="paragraph" style:parent-style-name="Standard">
      <style:paragraph-properties fo:margin-left="0cm" fo:margin-right="0cm" fo:line-height="0.393cm" fo:text-indent="-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70" style:family="paragraph" style:parent-style-name="Standard">
      <style:paragraph-properties fo:margin-left="0cm" fo:margin-right="0cm" fo:line-height="0.406cm" fo:text-indent="-0.012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71" style:family="paragraph" style:parent-style-name="Standard">
      <style:paragraph-properties fo:margin-left="0cm" fo:margin-right="0.914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72" style:family="paragraph" style:parent-style-name="Standard">
      <style:paragraph-properties fo:margin-left="0cm" fo:margin-right="0.914cm" fo:line-height="0.483cm" fo:text-indent="0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73" style:family="paragraph" style:parent-style-name="Standard">
      <style:paragraph-properties fo:margin-left="0cm" fo:margin-right="0.469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74" style:family="paragraph" style:parent-style-name="Standard">
      <style:paragraph-properties fo:margin-left="0cm" fo:margin-right="0.469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75" style:family="paragraph" style:parent-style-name="Standard">
      <style:paragraph-properties fo:margin-left="0cm" fo:margin-right="0.469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76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77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 style:font-weight-complex="bold"/>
    </style:style>
    <style:style style:name="P78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79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0.039cm" fo:margin-right="0cm" fo:text-align="center" style:justify-single-word="false" fo:text-indent="0cm" style:auto-text-indent="false" fo:background-color="#ffffff">
        <style:background-image/>
      </style:paragraph-properties>
      <style:text-properties fo:color="#171717" style:font-name="Times New Roman1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.012cm" fo:margin-right="0cm" fo:line-height="0.42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3" style:family="paragraph" style:parent-style-name="Standard">
      <style:paragraph-properties fo:margin-left="0.012cm" fo:margin-right="0cm" fo:line-height="0.406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4" style:family="paragraph" style:parent-style-name="Standard">
      <style:paragraph-properties fo:margin-left="0.012cm" fo:margin-right="0cm" fo:line-height="0.42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.012cm" fo:margin-right="0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86" style:family="paragraph" style:parent-style-name="Standard">
      <style:paragraph-properties fo:margin-left="0.012cm" fo:margin-right="0cm" fo:line-height="0.393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5cm" style:font-size-asian="12pt" style:font-size-complex="12pt"/>
    </style:style>
    <style:style style:name="P87" style:family="paragraph" style:parent-style-name="Standard">
      <style:paragraph-properties fo:margin-left="0cm" fo:margin-right="0.381cm" fo:line-height="0.508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0cm" fo:margin-right="0cm" fo:line-height="0.406cm" fo:text-indent="0.02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89" style:family="paragraph" style:parent-style-name="Standard">
      <style:paragraph-properties fo:margin-left="0cm" fo:margin-right="0cm" fo:line-height="0.393cm" fo:text-indent="0.02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0" style:family="paragraph" style:parent-style-name="Standard">
      <style:paragraph-properties fo:margin-left="0cm" fo:margin-right="0cm" fo:line-height="0.406cm" fo:text-indent="0.025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91" style:family="paragraph" style:parent-style-name="Standard">
      <style:paragraph-properties fo:margin-left="0cm" fo:margin-right="0cm" fo:line-height="0.393cm" fo:text-indent="0.025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92" style:family="paragraph" style:parent-style-name="Standard">
      <style:paragraph-properties fo:margin-left="0cm" fo:margin-right="0cm" fo:line-height="0.406cm" fo:text-indent="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cm" fo:margin-right="0cm" fo:line-height="0.393cm" fo:text-indent="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94" style:family="paragraph" style:parent-style-name="Standard">
      <style:paragraph-properties fo:margin-left="0cm" fo:margin-right="0cm" fo:line-height="0.393cm" fo:text-indent="0.025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95" style:family="paragraph" style:parent-style-name="Standard">
      <style:paragraph-properties fo:margin-left="0cm" fo:margin-right="0.508cm" fo:line-height="0.469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Standard">
      <style:paragraph-properties fo:margin-left="0cm" fo:margin-right="0.508cm" fo:line-height="0.42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97" style:family="paragraph" style:parent-style-name="Standard">
      <style:paragraph-properties fo:margin-left="0cm" fo:margin-right="0.115cm" fo:line-height="0.483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8" style:family="paragraph" style:parent-style-name="Standard">
      <style:paragraph-properties fo:margin-left="0cm" fo:margin-right="0.699cm" fo:line-height="0.42cm" fo:text-indent="0.02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99" style:family="paragraph" style:parent-style-name="Standard">
      <style:paragraph-properties fo:margin-left="0cm" fo:margin-right="0.699cm" fo:line-height="0.42cm" fo:text-indent="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00" style:family="paragraph" style:parent-style-name="Standard">
      <style:paragraph-properties fo:margin-left="0cm" fo:margin-right="0cm" fo:line-height="0.406cm" fo:text-indent="-0.02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cm" fo:margin-right="0cm" fo:line-height="0.406cm" fo:text-indent="-0.025cm" style:auto-text-indent="false" fo:background-color="#ffffff">
        <style:background-image/>
      </style:paragraph-properties>
      <style:text-properties fo:color="#171717" style:font-name="Times New Roman1" fo:font-size="12pt" fo:letter-spacing="-0.005cm" style:font-size-asian="12pt" style:font-size-complex="12pt"/>
    </style:style>
    <style:style style:name="P102" style:family="paragraph" style:parent-style-name="Standard">
      <style:paragraph-properties fo:margin-left="0cm" fo:margin-right="0cm" fo:line-height="0.406cm" fo:text-indent="-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.039cm" fo:line-height="0.406cm" fo:text-indent="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cm" fo:margin-right="0.039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5cm" style:font-size-asian="12pt" style:font-size-complex="12pt"/>
    </style:style>
    <style:style style:name="P105" style:family="paragraph" style:parent-style-name="Standard">
      <style:paragraph-properties fo:margin-left="0cm" fo:margin-right="0.039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106" style:family="paragraph" style:parent-style-name="Standard">
      <style:paragraph-properties fo:margin-left="0cm" fo:margin-right="0.012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07" style:family="paragraph" style:parent-style-name="Standard">
      <style:paragraph-properties fo:margin-left="0cm" fo:margin-right="0.012cm" fo:line-height="0.393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08" style:family="paragraph" style:parent-style-name="Standard">
      <style:paragraph-properties fo:margin-left="0cm" fo:margin-right="0.012cm" fo:line-height="0.393cm" fo:text-indent="0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109" style:family="paragraph" style:parent-style-name="Standard">
      <style:paragraph-properties fo:margin-left="0cm" fo:margin-right="0.012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10" style:family="paragraph" style:parent-style-name="Standard">
      <style:paragraph-properties fo:margin-left="0cm" fo:margin-right="0.012cm" fo:line-height="0.393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7cm" style:font-size-asian="12pt" style:font-size-complex="12pt"/>
    </style:style>
    <style:style style:name="P111" style:family="paragraph" style:parent-style-name="Standard">
      <style:paragraph-properties fo:margin-left="0cm" fo:margin-right="0.012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fo:letter-spacing="-0.004cm" style:font-size-asian="12pt" style:font-size-complex="12pt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202cm"/>
        </style:tab-stops>
      </style:paragraph-properties>
      <style:text-properties style:font-name="Times New Roman1" fo:font-size="12pt" style:font-size-asian="12pt" style:font-size-complex="12pt"/>
    </style:style>
    <style:style style:name="P114" style:family="paragraph" style:parent-style-name="Standard">
      <style:paragraph-properties fo:margin-left="0.635cm" fo:margin-right="0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15" style:family="paragraph" style:parent-style-name="Standard">
      <style:paragraph-properties fo:margin-left="0cm" fo:margin-r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Standard">
      <style:paragraph-properties fo:margin-left="0cm" fo:margin-right="0.483cm" fo:text-indent="0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117" style:family="paragraph" style:parent-style-name="Standard">
      <style:paragraph-properties fo:margin-left="0.012cm" fo:margin-right="0cm" fo:line-height="0.406cm" fo:text-indent="-0.02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012cm" fo:margin-right="0cm" fo:line-height="0.406cm" fo:text-indent="-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012cm" fo:margin-right="0cm" fo:line-height="0.406cm" fo:text-indent="-0.012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20" style:family="paragraph" style:parent-style-name="Standard">
      <style:paragraph-properties fo:margin-left="0.012cm" fo:margin-right="0cm" fo:line-height="0.406cm" fo:text-indent="-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21" style:family="paragraph" style:parent-style-name="Standard">
      <style:paragraph-properties fo:margin-left="0cm" fo:margin-right="0.012cm" fo:line-height="0.406cm" fo:text-indent="0.02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22" style:family="paragraph" style:parent-style-name="Standard">
      <style:paragraph-properties fo:margin-left="0cm" fo:margin-right="0.012cm" fo:line-height="0.406cm" fo:text-indent="0.025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123" style:family="paragraph" style:parent-style-name="Standard">
      <style:paragraph-properties fo:margin-left="0.012cm" fo:margin-right="0.533cm" fo:line-height="0.406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124" style:family="paragraph" style:parent-style-name="Standard">
      <style:paragraph-properties fo:margin-left="0.012cm" fo:margin-right="0.533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fo:letter-spacing="-0.002cm" style:font-size-asian="12pt" style:font-size-complex="12pt"/>
    </style:style>
    <style:style style:name="P125" style:family="paragraph" style:parent-style-name="Standard">
      <style:paragraph-properties fo:margin-left="-0.004cm" fo:margin-right="0.526cm" fo:text-indent="0cm" style:auto-text-indent="false"/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-0.004cm" fo:margin-right="0.526cm" fo:text-indent="0cm" style:auto-text-indent="false"/>
      <style:text-properties fo:color="#171717" style:font-name="Times New Roman1" fo:font-size="12pt" fo:font-weight="bold" style:font-size-asian="12pt" style:font-weight-asian="bold" style:font-size-complex="12pt"/>
    </style:style>
    <style:style style:name="P127" style:family="paragraph" style:parent-style-name="Standard">
      <style:paragraph-properties fo:margin-left="0cm" fo:margin-right="0cm" fo:text-indent="0cm" style:auto-text-indent="false"/>
      <style:text-properties fo:color="#171717" style:font-name="Times New Roman1" fo:font-size="12pt" fo:font-weight="bold" style:font-size-asian="12pt" style:font-weight-asian="bold" style:font-size-complex="12pt"/>
    </style:style>
    <style:style style:name="P128" style:family="paragraph" style:parent-style-name="Standard">
      <style:paragraph-properties fo:margin-left="0.012cm" fo:margin-right="0.953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29" style:family="paragraph" style:parent-style-name="Standard">
      <style:paragraph-properties fo:margin-left="0cm" fo:margin-right="1.055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cm" fo:margin-right="0.686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cm" fo:margin-right="0.699cm" fo:line-height="0.42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2" style:family="paragraph" style:parent-style-name="Standard">
      <style:paragraph-properties fo:margin-left="0cm" fo:margin-right="0.699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.012cm" fo:margin-right="0.977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cm" fo:margin-right="0.991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 style:font-weight-complex="bold"/>
    </style:style>
    <style:style style:name="P137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38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 style:font-weight-complex="bold"/>
    </style:style>
    <style:style style:name="P139" style:family="paragraph" style:parent-style-name="Standard">
      <style:paragraph-properties fo:margin-left="0cm" fo:margin-right="0.711cm" fo:line-height="0.406cm" fo:text-indent="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40" style:family="paragraph" style:parent-style-name="Standard">
      <style:paragraph-properties fo:margin-left="0cm" fo:margin-right="0.508cm" fo:line-height="0.469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41" style:family="paragraph" style:parent-style-name="Standard">
      <style:paragraph-properties fo:margin-left="0cm" fo:margin-right="0.115cm" fo:line-height="0.393cm" fo:text-indent="0.025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42" style:family="paragraph" style:parent-style-name="Standard">
      <style:paragraph-properties fo:margin-left="0cm" fo:margin-right="0.076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cm" fo:margin-right="0.547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44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45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146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47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48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149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150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51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</style:style>
    <style:style style:name="P152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153" style:family="paragraph" style:parent-style-name="Standard">
      <style:paragraph-properties fo:margin-left="0cm" fo:margin-right="0cm" fo:line-height="0.393cm" fo:text-indent="0.039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54" style:family="paragraph" style:parent-style-name="Standard">
      <style:paragraph-properties fo:margin-left="0cm" fo:margin-right="0.533cm" fo:line-height="0.406cm" fo:text-indent="0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55" style:family="paragraph" style:parent-style-name="Standard">
      <style:paragraph-properties fo:margin-left="0cm" fo:margin-right="0.025cm" fo:line-height="0.406cm" fo:text-indent="0.012cm" style:auto-text-indent="false" fo:background-color="#ffffff">
        <style:background-image/>
      </style:paragraph-properties>
      <style:text-properties fo:color="#171717" style:font-name="Times New Roman1" fo:font-size="12pt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2" style:font-weight-asian="bold"/>
    </style:style>
    <style:style style:name="T4" style:family="text">
      <style:text-properties fo:color="#171717"/>
    </style:style>
    <style:style style:name="T5" style:family="text">
      <style:text-properties fo:color="#171717" fo:font-weight="bold" style:font-weight-asian="bold"/>
    </style:style>
    <style:style style:name="T6" style:family="text">
      <style:text-properties fo:color="#171717" fo:letter-spacing="-0.002cm"/>
    </style:style>
    <style:style style:name="T7" style:family="text">
      <style:text-properties fo:color="#171717" fo:letter-spacing="-0.004cm"/>
    </style:style>
    <style:style style:name="T8" style:family="text">
      <style:text-properties fo:color="#171717" fo:letter-spacing="-0.004cm" fo:font-weight="bold" style:font-weight-asian="bold"/>
    </style:style>
    <style:style style:name="T9" style:family="text">
      <style:text-properties fo:color="#171717" fo:letter-spacing="-0.005cm"/>
    </style:style>
    <style:style style:name="T10" style:family="text">
      <style:text-properties fo:color="#171717" fo:language="en" fo:country="US"/>
    </style:style>
    <style:style style:name="T11" style:family="text">
      <style:text-properties fo:color="#171717" fo:language="ru" fo:country="RU"/>
    </style:style>
    <style:style style:name="T12" style:family="text">
      <style:text-properties fo:color="#171717" fo:language="ru" fo:country="RU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style:font-name="Times New Roman" fo:font-size="16pt" style:font-size-asian="16pt" style:font-size-complex="16pt"/>
    </style:style>
    <style:style style:name="T20" style:family="text">
      <style:text-properties style:font-name-asian="Times New Roman2"/>
    </style:style>
    <style:style style:name="T21" style:family="text">
      <style:text-properties style:font-name-asian="Times New Roman2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p text:style-name="P156"><text:s/>Аннотация к рабочей программе по русскому языку, 6 класс </text:p>
      <text:p text:style-name="P156"/>
      <text:p text:style-name="P156"><text:s text:c="3"/>1. Место предмета в структуре основной образовательной программы школы. </text:p>
      <text:p text:style-name="P156">Рабочая программа по русскому языку для 6 класса реализуется в <text:s/>общеобразовательном </text:p>
      <text:p text:style-name="P156">классе, исходя из особенностей психического развития и индивидуальных возможностей <text:s/></text:p>
      <text:p text:style-name="P156">учащихся, и составлена на основе: </text:p>
      <text:p text:style-name="P156">- примерной программы основного общего образования по русскому языку, </text:p>
      <text:p text:style-name="P156">- учебного плана МБОУ СОШ №11, <text:s text:c="2"/></text:p>
      <text:p text:style-name="P156">- <text:s/>авторской <text:s/>программы <text:s/>«Русский <text:s/>язык. <text:s/>Рабочая <text:s/>программа. <text:s/>Предметная <text:s/>линия <text:s/>учебников </text:p>
      <text:p text:style-name="P156">Т.А <text:s text:c="2"/>Ладыженской, <text:s text:c="4"/>М.Т. <text:s text:c="2"/>Баранова, <text:s text:c="2"/>Л.А. <text:s/>Тростенцовой. <text:s text:c="3"/>5-9 <text:s text:c="2"/>классы». <text:s text:c="2"/>– <text:s/>Москва: </text:p>
      <text:p text:style-name="P156">«Просвещение». 2011. </text:p>
      <text:p text:style-name="P156"><text:s text:c="4"/>Преподавание ведется <text:s/>по учебнику Ладыженской Т.А. и др. «Русский язык. 6 класс. В 2- </text:p>
      <text:p text:style-name="P156">х частях», из-во «Просвещение», Москва. <text:s text:c="5"/>2016 г. </text:p>
      <text:p text:style-name="P156"><text:s text:c="3"/>Рабочая программа рассчитана на 210 часов в год (по 6 часов в неделю). </text:p>
      <text:p text:style-name="P156"/>
      <text:p text:style-name="P156"><text:s text:c="7"/>2. Цель изучения предмета: </text:p>
      <text:p text:style-name="P156"><text:s text:c="8"/>- успешное <text:s/>овладение <text:s/>основными <text:s/>видами <text:s/>речевой <text:s/>деятельности <text:s/>в <text:s/>их <text:s/>единстве <text:s/>и <text:s/></text:p>
      <text:p text:style-name="P156">взаимосвязи: <text:s/>способность <text:s/>осознанно <text:s/>воспринимать <text:s/>и <text:s/>понимать <text:s/>звучащую <text:s/>речь <text:s/>(умение <text:s/></text:p>
      <text:p text:style-name="P156">слушать) и печатное слово (умение читать); грамотно, точно, логически стройно, вырази- </text:p>
      <text:p text:style-name="P156">тельно передавать в <text:s/>устной и письменной форме собственные мысли, <text:s/>учитывая <text:s/>условия <text:s/></text:p>
      <text:p text:style-name="P156">общения (умения говорить и писать); </text:p>
      <text:p text:style-name="P156"><text:s text:c="7"/>- <text:s/>развитие <text:s/>мышления <text:s text:c="4"/>и <text:s/>речи <text:s/>учащихся, <text:s text:c="3"/>их <text:s/>эмоционально-волевой <text:s text:c="4"/>сферы, <text:s/></text:p>
      <text:p text:style-name="P156">логического <text:s/>мышления; <text:s/>формирование <text:s/>представления <text:s/>о <text:s/>роли <text:s/>языка <text:s/>в <text:s/>жизни <text:s/>людей <text:s/>и <text:s/></text:p>
      <text:p text:style-name="P156">богатстве русского языка; формирование потребности в речевом самосовершенствовании; <text:s/></text:p>
      <text:p text:style-name="P156">совершенствование <text:s text:c="4"/>языковой, <text:s text:c="2"/>коммуникативной <text:s text:c="5"/>компетенций, <text:s text:c="3"/>необходимых <text:s text:c="4"/>для <text:s/></text:p>
      <text:p text:style-name="P156">успешной учебной и трудовой деятельности. </text:p>
      <text:p text:style-name="P156"/>
      <text:p text:style-name="P156"><text:s text:c="3"/>3. Содержание программы. </text:p>
      <text:p text:style-name="P156"><text:s text:c="3"/>Язык. Речь. Общение. Повторение изученного в 5 классе. Текст. Лексика. Культура речи. <text:s/></text:p>
      <text:p text:style-name="P156"><text:s text:c="3"/>Фразеология. <text:s/>Словообразование. <text:s/>Орфография. <text:s/>Морфология <text:s/>(Имя <text:s/>существительное. <text:s/>Имя <text:s/></text:p>
      <text:p text:style-name="P156"><text:s text:c="3"/>прилагательное. Местоимение. Имя числительное. Глагол. Повторение и систематизация <text:s/></text:p>
      <text:p text:style-name="P156"><text:s text:c="3"/>изученного в 5-6 классах). </text:p>
      <text:p text:style-name="P156"/>
      <text:p text:style-name="P156"><text:s text:c="3"/>4. Основные образовательные технологии. </text:p>
      <text:p text:style-name="P156"><text:s text:c="3"/>В <text:s/>процессе <text:s/>изучения <text:s/>предмета <text:s/>используются <text:s/>технологии <text:s/>уровневой <text:s/>дифференциации, <text:s/></text:p>
      <text:p text:style-name="P156"><text:s text:c="3"/>проблемного обучения, классно-урочная система. </text:p>
      <text:p text:style-name="P156"><text:soft-page-break/></text:p>
      <text:p text:style-name="P156"><text:s text:c="3"/>5. Требования к результатам освоения программы </text:p>
      <text:p text:style-name="P156"><text:s text:c="3"/>В результате изучения программы обучающийся должен знать/понимать: </text:p>
      <text:p text:style-name="P156">- знать основные разделы лингвистики; </text:p>
      <text:p text:style-name="P156">- <text:s/>применять <text:s text:c="2"/>знания <text:s text:c="2"/>и <text:s/>умения <text:s text:c="2"/>по <text:s/>фонетике, <text:s text:c="2"/>морфемике, <text:s text:c="2"/>грамматике <text:s text:c="3"/>в <text:s/>практике <text:s/></text:p>
      <text:p text:style-name="P156">правописания; </text:p>
      <text:p text:style-name="P156">- овладеть основными способами словообразования; </text:p>
      <text:p text:style-name="P156">- знать основные выразительные средства лексики и фразеологии; </text:p>
      <text:p text:style-name="P156">- распознавать слова самостоятельных частей речи; </text:p>
      <text:p text:style-name="P156">- правильно употреблять формы самостоятельных частей речи; </text:p>
      <text:p text:style-name="P156">- распознавать наиболее типичные модели словосочетаний; </text:p>
      <text:p text:style-name="P156">- <text:s/>анализировать <text:s text:c="2"/>тексты <text:s/>с <text:s/>точки <text:s text:c="2"/>зрения <text:s text:c="2"/>соответствия <text:s/>их <text:s text:c="2"/>требованию <text:s text:c="2"/>точности <text:s text:c="2"/>и <text:s/></text:p>
      <text:p text:style-name="P156">логичности речи, создавать собственные высказывания; </text:p>
      <text:p text:style-name="P156">- соблюдать языковые нормы устной (орфоэпические нормы произношения) и письменной <text:s/></text:p>
      <text:p text:style-name="P156">речи (орфографические, пунктуационные); </text:p>
      <text:p text:style-name="P156">- <text:s/>использовать лингвистические словари в практической деятельности. </text:p>
      <text:p text:style-name="P156">- <text:s/>анализировать разные виды сложных предложений; </text:p>
      <text:p text:style-name="P156">- определять синтаксическую роль изученных частей речи; </text:p>
      <text:p text:style-name="P156">- <text:s/>правильно <text:s text:c="2"/>строить <text:s text:c="2"/>предложения <text:s text:c="3"/>с <text:s/>причастными <text:s text:c="3"/>и <text:s text:c="2"/>деепричастными <text:s text:c="3"/>оборотами, <text:s/></text:p>
      <text:p text:style-name="P156">стилистически оправданно употреблять их в речи; </text:p>
      <text:p text:style-name="P156">- правильно применять изученные пунктуационные правила, устно объяснять пунктуацию <text:s/></text:p>
      <text:p text:style-name="P156">предложения, строить пунктуационные схемы предложений; </text:p>
      <text:p text:style-name="P156">- самостоятельно подбирать примеры на изученные пунктуационные правила; </text:p>
      <text:p text:style-name="P156">- <text:s/>составлять <text:s/>сложный <text:s/>план. <text:s/>Подробно, <text:s/>сжато <text:s/>и <text:s/>выборочно <text:s/>излагать <text:s/>повествовательные <text:s/></text:p>
      <text:p text:style-name="P156">тексты <text:s/>с <text:s/>элементами <text:s/>описания <text:s/>помещения <text:s/>и <text:s/>пейзажа. <text:s/>Собирать <text:s/>и <text:s/>систематизировать <text:s/></text:p>
      <text:p text:style-name="P156">материал к сочинению с учетом темы и основной мысли. Описывать помещение, пейзаж, <text:s/></text:p>
      <text:p text:style-name="P156">составлять <text:s text:c="2"/>рассказ <text:s text:c="2"/>на <text:s text:c="2"/>основе <text:s text:c="2"/>услышанного <text:s text:c="2"/>и <text:s text:c="2"/>по <text:s text:c="2"/>воображению. <text:s text:c="2"/>Совершенствовать <text:s/></text:p>
      <text:p text:style-name="P156">содержание и языковое оформление своего текста (в соответствии с изученным языковым <text:s/></text:p>
      <text:p text:style-name="P156">материалом.) </text:p>
      <text:p text:style-name="P156"><text:s text:c="3"/>6. Формы контроля. </text:p>
      <text:p text:style-name="P156"><text:s text:c="3"/>Контроль <text:s text:c="2"/>знаний <text:s/>проводится <text:s text:c="2"/>в <text:s text:c="2"/>форме <text:s/>самостоятельных <text:s text:c="2"/>работ, <text:s/>словарных <text:s text:c="2"/>диктантов, <text:s/></text:p>
      <text:p text:style-name="P156">практикумов, <text:s/>тестов, <text:s/>взаимоконтроля. <text:s/>В <text:s/>течение <text:s/>учебного <text:s/>года <text:s/>программой <text:s/>предусмотрено <text:s/></text:p>
      <text:p text:style-name="P156">проведение 8 контрольных диктантов, 13 сочинений, 5 изложений.</text:p>
      <text:p text:style-name="P156"><text:s text:c="3"/>Итоговая аттестация проводится согласно Уставу образовательного учреждения. <text:s/></text:p>
      <text:p text:style-name="P156"><text:s text:c="65"/>Аннотацию составил учитель <text:s/></text:p>
      <text:p text:style-name="P156"><text:s text:c="65"/>русского языка и литературы </text:p>
      <text:p text:style-name="P156"><text:s text:c="61"/>Мокротоварова Оксана Викторовна</text:p>
      <text:p text:style-name="P22"><text:soft-page-break/></text:p>
      <text:p text:style-name="P22"/>
      <text:p text:style-name="P144"/>
      <text:p text:style-name="P144">РАБОЧАЯ <text:s text:c="5"/>ПРОГРАММА</text:p>
      <text:p text:style-name="P151"><text:span text:style-name="T14">по ________________</text:span><text:span text:style-name="T15">русскому языку</text:span><text:span text:style-name="T14">_____</text:span><text:span text:style-name="T16">_____</text:span><text:span text:style-name="T14">_________</text:span></text:p>
      <text:p text:style-name="P145">учебный предмет</text:p>
      <text:p text:style-name="P151"><text:span text:style-name="T17">______________</text:span><text:span text:style-name="T15">2017– 2018 уч. год</text:span><text:span text:style-name="T17">______________</text:span></text:p>
      <text:p text:style-name="P145">учебный год</text:p>
      <text:p text:style-name="P151"><text:span text:style-name="T17">____________</text:span><text:span text:style-name="T15">6 класс (6 часов в неделю)</text:span><text:span text:style-name="T17">_____________</text:span></text:p>
      <text:p text:style-name="P145">класс, количество часов в неделю</text:p>
      <text:p text:style-name="P144"/>
      <text:p text:style-name="P144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7">Составил:</text:p>
      <text:p text:style-name="P148"/>
      <text:p text:style-name="P151"><text:span text:style-name="T18">учитель_</text:span><text:span text:style-name="T19">_</text:span><text:span text:style-name="T18">русского языка и литературы</text:span><text:span text:style-name="T19">___</text:span></text:p>
      <text:p text:style-name="P149">Мокротоварова Оксана Викторовна</text:p>
      <text:p text:style-name="P150"/>
      <text:p text:style-name="P152"/>
      <text:p text:style-name="P28">Пояснительная записка</text:p>
      <text:p text:style-name="P29">Статус документа</text:p>
      <text:p text:style-name="P23">Рабочая программа по русскому языку для 6 класса разработана на основе:</text:p>
      <text:p text:style-name="P112">1.Федеральный компонент государственного стандарта среднего общего (полного) образования (приказ Министерства образования и науки Российской Федерации от 05.03.2004 <text:s/>№1089, с изм. <text:s/>от 31.01.2012).</text:p>
      <text:p text:style-name="P112">2. Об утверждении федерального перечня учебников, рекомендуемых к использованию …/Приказ Министерства образования и науки Российской Федерации от 31.03.2014 № 253</text:p>
      <text:p text:style-name="P112"><text:soft-page-break/>3.Приказ Минобразования РФ от 09.03.2004 <text:s/>№1312 <text:s/>(ред. От 03.06.2011)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</text:p>
      <text:p text:style-name="P112">4.Приказ Минобрнауки РФ от 01.02.2012 № 74 «О внесении изменений в федеральный базисный план и примерные учебные планы для образовательных учреждений Российской Федерации, реализующих программы общего образования, утверждённые приказом <text:s/>Министерства образования и науки Российской Федерации от 9 марта 2004 г. №1312»</text:p>
      <text:p text:style-name="P113">5. Программы общеобразовательных учреждений. Русский язык 5-9 классы/ авторы программы: М.Т. Баранов, Т.А. Ладыженская, Н.М. Шанский/ - М.: Просвещение, 2008 </text:p>
      <text:p text:style-name="P112">6. Школьный учебный план на 2017-2018 учебный год.</text:p>
      <text:p text:style-name="P29"/>
      <text:p text:style-name="P29"/>
      <text:p text:style-name="P29">Структура документа</text:p>
      <text:p text:style-name="P23">Рабочая программа по русскому языку представляет собой целостный документ, включающий пояснительную <text:s/>записку; содержание дисциплины; учебно-тематический план, КИМы (список литературы); требования к уровню подготовки учащихся; календарно-тематический план; ресурсное обеспечение рабочей программы; норму оценок</text:p>
      <text:p text:style-name="P30">Общая характеристика курса</text:p>
      <text:p text:style-name="P24">В системе школьного образования учебный предмет «Русский язык» занимает особое место: является не только объектом изучения, но и средством обучения. 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усвоения всех других школьных предметов, а в перспективе способствует овладению будущей профессией.</text:p>
      <text:p text:style-name="P24">Содержание обучения русскому языку отобрано и структурировано на основе компетентностного подхода. В соответствии с этим в 8 классе формируются и развиваются коммуникативная, языковая, лингвистическая (языковедческая) и культуроведческая компетенции.</text:p>
      <text:p text:style-name="P24">Курс русского языка для основной школы 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, на базе усвоения основных норм русского литературного языка, речевого этикета. Учитывая то, что сегодня обучение русскому языку происходит в сложных условиях, когда снижается общая культура населения, расшатываются нормы литературного языка, в программе усилен аспект культуры речи.</text:p>
      <text:p text:style-name="P24">Содержание обучения ориентировано на развитие личности ученика, воспитание культурного человека, владеющего нормами литературного языка, способного свободно выражать свои мысли и чувства в устной и письменной форме, соблюдать этические нормы общения.</text:p>
      <text:p text:style-name="P24">Рабочая программа для учащихся 6 класса предусматривает формирование таких жизненно важных умений, как различные виды чтения, информационная переработка текстов, поиск информации в различных источниках, а также способность передавать ее в соответствии с условиями общения.</text:p>
      <text:p text:style-name="P24">Доминирующей идеей курса является интенсивное речевое и интеллектуальное развитие учащихся. Русский язык представлен в рабочей программе перечнем не только тех дидактических единиц, которые отражают устройство языка, но и тех, которые обеспечивают речевую деятельность.</text:p>
      <text:p text:style-name="P32">Цели обучения:</text:p>
      <text:p text:style-name="P24"><text:span text:style-name="T1">в</text:span><text:span text:style-name="T3">оспитан</text:span><text:span text:style-name="T1">ие </text:span>гражданственности и патриотизма, любви к русскому языку;</text:p>
      <text:p text:style-name="P24"><text:soft-page-break/><text:span text:style-name="T3">совершенствование</text:span><text:span text:style-name="T21">:</text:span><text:span text:style-name="T20">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<text:p text:style-name="P24"><text:span text:style-name="T3">освоение </text:span><text:span text:style-name="T20">знаний о русском языке, его устройстве; об особенностях функционирования русского языка в различных сферах и ситуациях общения; о стилистических ресурсах русского языка; об основных нормах русского литературного языка; об особенностях русского речевого этикета; обогащение словарного запаса и расширение круга используемых грамматических средств;</text:span></text:p>
      <text:p text:style-name="P24"><text:span text:style-name="T3">формирование </text:span><text:span text:style-name="T20">умений</text:span><text:span text:style-name="T3"> </text:span><text:span text:style-name="T20">опознавать, анализировать, сопоставлять, классифицировать языковые факты, оценивать их с точки зрения нормативности, соответствия ситуации, сфере общения; умений работать с текстом, осуществлять информационный поиск, извлекать и преобразовывать необходимую информацию.</text:span></text:p>
      <text:p text:style-name="P24"><text:span text:style-name="T3">развитие</text:span><text:span text:style-name="T20"> речевой и мыслительной деятельности; коммуникативных умений и навыков, обеспечивающих свободное владение русским литературным языком в разных сферах и ситуациях общения; готовности и способности к речевому взаимодействию и взаимопониманию; потребности в речевом самосовершенствовании;</text:span></text:p>
      <text:p text:style-name="P23"><text:span text:style-name="T3">применение </text:span><text:span text:style-name="T20">полученных знаний и умений в собственной речевой практике.</text:span></text:p>
      <text:p text:style-name="P24"><text:span text:style-name="T3"><text:s text:c="8"/></text:span><text:span text:style-name="T20">Реализация указанных целей достигается в процессе формирования и развития следующих предметных компетенций: коммуникативной, языковой и лингвистической (языковедческой), культуроведческой</text:span><text:span text:style-name="T3"> </text:span>компетенций.</text:p>
      <text:p text:style-name="P25"><text:span text:style-name="T22">Коммуникативная компетенция</text:span> – о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учащихся старшей школы.</text:p>
      <text:p text:style-name="P26"><text:span text:style-name="T22">Языковая и лингвистическая (языковедческая) компетенции </text:span>– систематизация знаний о языке как знаковой системе и общественном явлении, его устройстве, развитии и функционировании; общих сведений о лингвистике как науке; овладение основными нормами русского литературного языка, обогащение словарного запаса и грамматического строя речи учащихся; совершенствование способности к анализу и оценке языковых явлений и фактов, умения пользоваться различными лингвистическими словарями.</text:p>
      <text:p text:style-name="P26"><text:span text:style-name="T22">Культуроведческая компетенция </text:span>– это знания, умение и навыки, необходимые для усвоения национально-культурной специфики русского языка, овладения русским речевым этикетом.</text:p>
      <text:p text:style-name="P26">Курс русского <text:s/>по программе в 6 классе <text:s/>общеобразовательной школы рассчитан на 210 часа (6 часов в неделю), в 2017-2018 уч.г.</text:p>
      <text:p text:style-name="P31"/>
      <text:p text:style-name="P26"><text:span text:style-name="T13">Настоящая программа составлена </text:span>на основе примерной программы основного общего образования по русскому языку, авторской программы М,Т. Баранова, Т.А. Ладыженской, М.: Просвещение, 2008 г.</text:p>
      <text:p text:style-name="P26">В работе <text:s/>используется учебник русского языка для 6 класса (авторы Л.А.Тростенцова, Т.А.Ладыженская), М.: Просвещение, 2016 г.</text:p>
      <text:p text:style-name="P26">Рабочая программа построена с учётом принципов системности, научности, доступности, а также преемственности и перспективности между различными разделами курса .изучение каждого раздела, каждой темы содействует развитию логического мышления и речи учащихся. Развитие речи учащихся на уроках русского языка предполагает совершенствование всех видов речевой деятельности (говорения, слушания, чтения и письма).</text:p>
      <text:p text:style-name="P30">Формы организации учебного процесса:</text:p>
      <text:list xml:id="list29725824" text:style-name="WWNum1">
        <text:list-item>
          <text:p text:style-name="P157">Традиционный урок</text:p>
        </text:list-item>
        <text:list-item>
          <text:p text:style-name="P157">Формы текущего и итогового контроля</text:p>
        </text:list-item>
        <text:list-item>
          <text:p text:style-name="P157">Информационно-коммуникационные технологии.</text:p>
        </text:list-item>
        <text:list-item>
          <text:p text:style-name="P157"/>
        </text:list-item>
      </text:list>
      <text:p text:style-name="P26"><text:soft-page-break/><text:span text:style-name="T13">Формы</text:span><text:span text:style-name="T1"> </text:span><text:span text:style-name="T13">контроля</text:span>: диктанты, тестирование, сочинения, изложения</text:p>
      <text:p text:style-name="P2"/>
      <text:p text:style-name="P2"/>
      <text:p text:style-name="P2"/>
      <text:p text:style-name="P2">Тематическое планирова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Содержание</text:p>
          </table:table-cell>
          <table:table-cell table:style-name="Таблица2.A1" office:value-type="string">
            <text:p text:style-name="P2">Кол-во часов</text:p>
          </table:table-cell>
          <table:table-cell table:style-name="Таблица2.A1" office:value-type="string">
            <text:p text:style-name="P2">Кол-во контрольных диктантов</text:p>
          </table:table-cell>
          <table:table-cell table:style-name="Таблица2.A1" office:value-type="string">
            <text:p text:style-name="P2">Кол-во изложений</text:p>
          </table:table-cell>
          <table:table-cell table:style-name="Таблица2.A1" office:value-type="string">
            <text:p text:style-name="P2">Кол-во сочинений</text:p>
          </table:table-cell>
        </table:table-row>
        <table:table-row table:style-name="Таблица2.1">
          <table:table-cell table:style-name="Таблица2.A1" office:value-type="string">
            <text:p text:style-name="P12">Язык, речь, общение.</text:p>
          </table:table-cell>
          <table:table-cell table:style-name="Таблица2.A1" office:value-type="string">
            <text:p text:style-name="P13">3+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</table:table-row>
        <table:table-row table:style-name="Таблица2.1">
          <table:table-cell table:style-name="Таблица2.A1" office:value-type="string">
            <text:p text:style-name="P12">Повторение изученного в 5 классе.</text:p>
          </table:table-cell>
          <table:table-cell table:style-name="Таблица2.A1" office:value-type="string">
            <text:p text:style-name="P13">6+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12">Текст. </text:p>
          </table:table-cell>
          <table:table-cell table:style-name="Таблица2.A1" office:value-type="string">
            <text:p text:style-name="P13">3+2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</table:table-row>
        <table:table-row table:style-name="Таблица2.1">
          <table:table-cell table:style-name="Таблица2.A1" office:value-type="string">
            <text:p text:style-name="P12">Лексика. Культура речи.</text:p>
          </table:table-cell>
          <table:table-cell table:style-name="Таблица2.A1" office:value-type="string">
            <text:p text:style-name="P13">10+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1</text:p>
          </table:table-cell>
        </table:table-row>
        <table:table-row table:style-name="Таблица2.1">
          <table:table-cell table:style-name="Таблица2.A1" office:value-type="string">
            <text:p text:style-name="P12">Фразеология. Культура речи.</text:p>
          </table:table-cell>
          <table:table-cell table:style-name="Таблица2.A1" office:value-type="string">
            <text:p text:style-name="P13">3+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-</text:p>
          </table:table-cell>
        </table:table-row>
        <table:table-row table:style-name="Таблица2.1">
          <table:table-cell table:style-name="Таблица2.A1" office:value-type="string">
            <text:p text:style-name="P12">Словообразование. Орфография.</text:p>
          </table:table-cell>
          <table:table-cell table:style-name="Таблица2.A1" office:value-type="string">
            <text:p text:style-name="P13">31+4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3</text:p>
          </table:table-cell>
        </table:table-row>
        <table:table-row table:style-name="Таблица2.8">
          <table:table-cell table:style-name="Таблица2.A1" office:value-type="string">
            <text:p text:style-name="P12">Морфология. Орфография. Культура речи.</text:p>
            <text:p text:style-name="P12">Имя существительное.</text:p>
            <text:p text:style-name="P12">Имя прилагательное.</text:p>
            <text:p text:style-name="P12">Имя числительное.</text:p>
            <text:p text:style-name="P12">Местоимение.</text:p>
            <text:p text:style-name="P12">Глагол.</text:p>
          </table:table-cell>
          <table:table-cell table:style-name="Таблица2.A1" office:value-type="string">
            <text:p text:style-name="P13"/>
            <text:p text:style-name="P13">22+3</text:p>
            <text:p text:style-name="P13">22+3</text:p>
            <text:p text:style-name="P13">16+2</text:p>
            <text:p text:style-name="P13">23+3</text:p>
            <text:p text:style-name="P13">30+6</text:p>
          </table:table-cell>
          <table:table-cell table:style-name="Таблица2.A1" office:value-type="string">
            <text:p text:style-name="P13"/>
            <text:p text:style-name="P13">1</text:p>
            <text:p text:style-name="P13">1</text:p>
            <text:p text:style-name="P13">1</text:p>
            <text:p text:style-name="P13">1</text:p>
            <text:p text:style-name="P13">1</text:p>
          </table:table-cell>
          <table:table-cell table:style-name="Таблица2.A1" office:value-type="string">
            <text:p text:style-name="P13"/>
            <text:p text:style-name="P13">-</text:p>
            <text:p text:style-name="P13">1</text:p>
            <text:p text:style-name="P13">1</text:p>
            <text:p text:style-name="P13">1</text:p>
            <text:p text:style-name="P13">1</text:p>
          </table:table-cell>
          <table:table-cell table:style-name="Таблица2.A1" office:value-type="string">
            <text:p text:style-name="P14"/>
            <text:p text:style-name="P14">1</text:p>
            <text:p text:style-name="P14">1</text:p>
            <text:p text:style-name="P14">1</text:p>
            <text:p text:style-name="P14">2</text:p>
            <text:p text:style-name="P14">2</text:p>
          </table:table-cell>
        </table:table-row>
        <table:table-row table:style-name="Таблица2.1">
          <table:table-cell table:style-name="Таблица2.A1" office:value-type="string">
            <text:p text:style-name="P12">Повторение и систематизация изученного в 6 классе.</text:p>
          </table:table-cell>
          <table:table-cell table:style-name="Таблица2.A1" office:value-type="string">
            <text:p text:style-name="P13">10+2</text:p>
          </table:table-cell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3">ИТОГО</text:p>
          </table:table-cell>
          <table:table-cell table:style-name="Таблица2.A1" office:value-type="string">
            <text:p text:style-name="P4">210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5">13</text:p>
          </table:table-cell>
        </table:table-row>
      </table:table>
      <text:p text:style-name="P127"/>
      <text:p text:style-name="P36"/>
      <text:p text:style-name="P36"/>
      <text:p text:style-name="P36"/>
      <text:p text:style-name="P33"/>
      <text:p text:style-name="P33"/>
      <text:p text:style-name="P34">Содержание программы курса «Русский язык» 6 класс </text:p>
      <text:p text:style-name="P33"/>
      <text:p text:style-name="P33"/>
      <text:p text:style-name="P35">Язык. Речь. Общение - 4ч.</text:p>
      <text:p text:style-name="P33">Русский язык – один из развитых языков мира. Язык, речь, общение. Ситуация общения. </text:p>
      <text:p text:style-name="P33">Развитие речи (далее Р.Р.). Определение схемы ситуации общения.</text:p>
      <text:p text:style-name="P33"/>
      <text:p text:style-name="P35"><text:soft-page-break/>Повторение изученного в 5 классе - 8ч.</text:p>
      <text:p text:style-name="P33">Фонетика. Орфоэпия. Морфемы в слове. Орфограммы в приставках и корнях слов. Части речи. Орфограммы в окончаниях слов. Словосочетания. Простое предложение. Знаки препинания. Сложное предложение. Запятые в сложном предложении. Синтаксический разбор предложений. Прямая речь. Диалог.</text:p>
      <text:p text:style-name="P33">Р.Р. Тип речи. Стиль речи. Основная мысль текста. Составление диалога.</text:p>
      <text:p text:style-name="P33">Контрольная работа (далее К.Р.). Входной контроль (контрольный диктант с грамматическим заданием). Контрольный словарный диктант, тест.</text:p>
      <text:p text:style-name="P33"/>
      <text:p text:style-name="P35">Текст -5ч.</text:p>
      <text:p text:style-name="P33">Текст, его особенности. Тема и основная мысль текста. Заглавие текста. Начальные и конечные предложения текста. Ключевые слова. Основные признаки текста. Текст и стили речи. Официально-деловой стиль.</text:p>
      <text:p text:style-name="P33">Р.Р. Речь устная и письменная; диалогическая и монологическая. Основная мысль текста.</text:p>
      <text:p text:style-name="P33"/>
      <text:p text:style-name="P35">Лексика. Культура речи -12ч.</text:p>
      <text:p text:style-name="P33">Слово и его лексическое значение. Собирание материалов к сочинению. Общеупотребительные слова. Профессионализмы. Диалектизмы. Исконно русские и заимствованные слова. Неологизмы. Устаревшие слова. Словари. Повторение.</text:p>
      <text:p text:style-name="P33">Р.Р. Написание сжатого изложения. Приемы сжатия текста. Составление словарной статьи по образцу.</text:p>
      <text:p text:style-name="P33">К.Р. Контрольный диктант с грамматическим заданием.</text:p>
      <text:p text:style-name="P33"/>
      <text:p text:style-name="P35">Фразеология. Культура речи -4ч.</text:p>
      <text:p text:style-name="P33">Фразеологизмы. Источники фразеологизмов. Повторение.</text:p>
      <text:p text:style-name="P33">Р.Р. Конструирование текста с использованием фразеологизмов.</text:p>
      <text:p text:style-name="P33">К.Р. Контрольный тест по теме «Фразеология».</text:p>
      <text:p text:style-name="P33"/>
      <text:p text:style-name="P35">Словообразование. Орфография. Культура речи -35ч.</text:p>
      <text:p text:style-name="P33">Морфемика и словообразование. Описание помещения. Основные способы образования слов в русском языке. Этимология слов. Систематизация материалов к сочинению. Сложный план. </text:p>
      <text:p text:style-name="P33">Правописание чередующихся гласных а и о в корнях -кас- – -кос-, -гар- – -гор-, -зар- – -зор-. Правописание букв ы и и после приставок на согласные. Гласные в приставках пре- и при-. Соединительные гласные о и е в сложных словах. Сложносокращённые слова. Морфемный и словообразовательный разбор слова. Повторение.</text:p>
      <text:p text:style-name="P33">Р.Р. Анализ стихотворного текста с точки зрения состава и способа образования слов. Сложный план сочинения. Описание помещения. Составление рассказа по рисункам. Выборочное изложение по произведению художественной литературы. Сочинение по картине.</text:p>
      <text:p text:style-name="P33">К.Р. Контрольный диктант с грамматическим заданием. Контрольный тест. Контрольный словарный диктант.</text:p>
      <text:p text:style-name="P33"/>
      <text:p text:style-name="P35">Морфология. Орфография. Культура речи</text:p>
      <text:p text:style-name="P35">Имя существительное -25ч.</text:p>
      <text:p text:style-name="P33">Имя существительное как часть речи. Разносклоняемые имена существительные. Буква е в суффиксе -ен- существительных на -мя. Несклоняемые имена существительные. Род несклоняемых имен существительных. Имена существительные общего рода. Морфологический разбор имени <text:soft-page-break/>существительного. Не с существительными. Буквы ч и щ в суффиксе существительных -чик (-щик). Правописание гласных в суффиксах <text:s/>-ек и –ик. Гласные о и е после шипящих в суффиксах существительных. Повторение.</text:p>
      <text:p text:style-name="P33">Р.Р. Написание письма. Составление текста-описания по личным впечатлениям. Анализ стихотворного текста: определение основной мысли, темы, ключевых слов текста.</text:p>
      <text:p text:style-name="P33">К.Р. Контрольный диктант с грамматическим заданием. Контрольный тест <text:s/>по теме «Имя существительное». Сочинение по картине.</text:p>
      <text:p text:style-name="P33"/>
      <text:p text:style-name="P35">Имя прилагательное -25ч.</text:p>
      <text:p text:style-name="P33">Имя прилагательное как часть речи. Описание природы. Степени сравнения имен прилагательных. Разряды прилагательных по значению. Качественные прилагательные. Относительные прилагательные. Притяжательные прилагательные. Морфологический разбор имени прилагательного. Не с прилагательными. Буквы о и е после шипящих и ц в суффиксах прилагательных. Одна и две буквы н в суффиксах прилагательных. Различение на письме суффиксов прилагательных -к- – -ск-. Дефисное и слитное написание сложных прилагательных. Повторение.</text:p>
      <text:p text:style-name="P33">Р.Р. Описание природы: основная мысль, структура описания, языковые средства, используемые в описании. Составление плана описания природы. Выборочное изложение по произведению художественной литературы. </text:p>
      <text:p text:style-name="P33">К.Р. Контрольный диктант <text:s/>с грамматическим заданием. Контрольный тест по теме «Имя прилагательное». Контрольный словарный диктант. Сочинение-описание природы. </text:p>
      <text:p text:style-name="P33"/>
      <text:p text:style-name="P35">Имя числительное -18ч.</text:p>
      <text:p text:style-name="P33">Имя числительное как часть речи. Простые и составные числительные. Мягкий знак на конце и в середине числительных. Порядковые числительные. Разряды количественных числительных. Числительные, обозначающие целые числа. Дробные числительные. Собирательные числительные. Морфологический разбор имени числительного. Повторение.</text:p>
      <text:p text:style-name="P33">Р.Р. Стиль текста. Выборочное изложение по произведениям художественной литературы. Составление текста объявления. Устное выступление на тему «Берегите природу». </text:p>
      <text:p text:style-name="P33">К.Р. Контрольный диктант с грамматическим заданием. Контрольный тест по теме «Имя числительное».</text:p>
      <text:p text:style-name="P33"/>
      <text:p text:style-name="P35">Местоимение -26ч.</text:p>
      <text:p text:style-name="P33">Местоимение как часть речи. Личные местоимения. Возвратное местоимение себя. Вопросительные и относительные местоимения. Неопределенные местоимения. Отрицательные местоимения. Притяжательные местоимения. Рассуждение. Указательные местоимения. Определительные местоимения. Местоимения и другие части речи. Морфологический разбор местоимения. Повторение.</text:p>
      <text:p text:style-name="P33">Р.Р. Составление рассказа от первого лица. Анализ текста. Сочинение-рассуждение. </text:p>
      <text:p text:style-name="P33">К.Р. Контрольный диктант с грамматическим заданием. Контрольный тест <text:s/>по теме «Местоимение».</text:p>
      <text:p text:style-name="P33"/>
      <text:p text:style-name="P35">Глагол -36ч.</text:p>
      <text:p text:style-name="P33">Глагол как часть речи. Разноспрягаемые глаголы. Глаголы переходные и непереходные. Наклонение глагола. Изъявительное наклонение. Условное наклонение. Повелительное наклонение. Употребление наклонений. Безличные глаголы. Морфологический разбор глагола. Рассказ на основе услышанного. Правописание гласных в суффиксах глагола. Повторение. </text:p>
      <text:p text:style-name="P33">Р.Р. Сочинение-рассказ. Изложение. Составление текста с глаголами условного наклонения. Рассказ по рисункам. Составление текста-рецепта.</text:p>
      <text:p text:style-name="P33"><text:soft-page-break/>К.Р. Контрольный диктант с грамматическим заданием. Контрольное изложение. Контрольный тест по теме «Глагол». Контрольный словарный диктант.</text:p>
      <text:p text:style-name="P33"/>
      <text:p text:style-name="P35">Повторение и систематизация изученного в 5 и 6 классах -12ч.</text:p>
      <text:p text:style-name="P33">Разделы науки о языке. Орфография. Пунктуация. Лексика и фразеология. Словообразование. Морфология. Синтаксис.</text:p>
      <text:p text:style-name="P33">К.Р. Итоговый тест.</text:p>
      <text:p text:style-name="P11"/>
      <text:p text:style-name="P7"/>
      <text:p text:style-name="P7"/>
      <text:p text:style-name="P7"/>
      <text:p text:style-name="P7">Календарно-тематическое планирование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№ урока</text:p>
          </table:table-cell>
          <table:table-cell table:style-name="Таблица1.A1" office:value-type="string">
            <text:p text:style-name="P7">Тема урока</text:p>
          </table:table-cell>
          <table:table-cell table:style-name="Таблица1.A1" office:value-type="string">
            <text:p text:style-name="P7">Кол-во</text:p>
            <text:p text:style-name="P7">час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Домашнее задание</text:p>
          </table:table-cell>
          <table:table-cell table:style-name="Таблица1.A1" office:value-type="string">
            <text:p text:style-name="P126">Дата проведения</text:p>
            <text:p text:style-name="P126">план</text:p>
          </table:table-cell>
          <table:table-cell table:style-name="Таблица1.A1" office:value-type="string">
            <text:p text:style-name="P125">Дата</text:p>
            <text:p text:style-name="P125">факт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Язык, речь, общение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5">Русский язык – один из развитых языков мир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Упражнение 3, упр.2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5">Язык, речь, общение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6, с.7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3.</text:p>
          </table:table-cell>
          <table:table-cell table:style-name="Таблица1.A1" office:value-type="string">
            <text:p text:style-name="P15">Ситуация общения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13, *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5">РР. Составление рассказа по упр.9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6, *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Повторение изученного в 5 классе.</text:p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5.</text:p>
          </table:table-cell>
          <table:table-cell table:style-name="Таблица1.A1" office:value-type="string">
            <text:p text:style-name="P15">Фонетика, орфоэпия, графика. Фонетический разбор слова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*4, упр.15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<text:s/>6.</text:p>
          </table:table-cell>
          <table:table-cell table:style-name="Таблица1.A1" office:value-type="string">
            <text:p text:style-name="P15">Морфемы в слове. Орфограммы в приставках и в корнях слов. Орфограмма в окончаниях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5, упр.30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23"><text:span text:style-name="T4"><text:s/></text:span><text:span text:style-name="T5">РР.</text:span><text:span text:style-name="T4"> Сочинение на тему «Памятный день летних каникул»</text:span></text:p>
            <text:p text:style-name="P15">(упр.25)</text:p>
            <text:p text:style-name="P15"/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5, упр.28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5">Словосочетание. <text:s/>Простое предложение. Знаки препинания в конце и внутри простого предложения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<text:s/>*8, Упр.43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p text:style-name="P15"><text:s/>Сложное предложение. Знаки препинания в сложном предложении</text:p>
            <text:p text:style-name="P15"/>
            <text:p text:style-name="P15"/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10, упр.52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15"><text:s/>Синтаксический и пунктуационный разбор предлож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11, упр.5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1.</text:p>
          </table:table-cell>
          <table:table-cell table:style-name="Таблица1.A14" office:value-type="string">
            <text:p text:style-name="P15">Прямая речь. Диалог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12. Упр. 57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14" office:value-type="string">
            <text:p text:style-name="P15">12.</text:p>
          </table:table-cell>
          <table:table-cell table:style-name="Таблица1.A14" office:value-type="string">
            <text:p text:style-name="P23"><text:span text:style-name="T5">РР.</text:span><text:span text:style-name="T4"> Составление диалога по упр.59</text:span>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12, упр. 55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7">Текст.</text:p>
            <text:p text:style-name="P7"/>
          </table:table-cell>
          <table:table-cell table:style-name="Таблица1.A14" office:value-type="string">
            <text:p text:style-name="P7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</table:table-row>
        <table:table-row table:style-name="Таблица1.1">
          <table:table-cell table:style-name="Таблица1.A14" office:value-type="string">
            <text:p text:style-name="P15">13.</text:p>
          </table:table-cell>
          <table:table-cell table:style-name="Таблица1.A14" office:value-type="string">
            <text:p text:style-name="P23"><text:span text:style-name="T4">Текст. Тема и основная мысль текста. </text:span><text:span text:style-name="T4">Основные признаки текста. </text:span>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13-15, упр.6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4.</text:p>
          </table:table-cell>
          <table:table-cell table:style-name="Таблица1.A14" office:value-type="string">
            <text:p text:style-name="P23"><text:span text:style-name="T5">РР</text:span><text:span text:style-name="T4">. Стили речи. Официально-деловой стиль.</text:span>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116-18, упр.85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5.</text:p>
          </table:table-cell>
          <table:table-cell table:style-name="Таблица1.A14" office:value-type="string">
            <text:p text:style-name="P15">Контрольный диктант с грамматическим заданием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Повторить словарные слова.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6.</text:p>
          </table:table-cell>
          <table:table-cell table:style-name="Таблица1.A14" office:value-type="string">
            <text:p text:style-name="P15">Начальные и конечные предложения в тексте. Заглавие текста. 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19, Упр.90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7.</text:p>
          </table:table-cell>
          <table:table-cell table:style-name="Таблица1.A14" office:value-type="string">
            <text:p text:style-name="P23"><text:span text:style-name="T5">РР</text:span><text:span text:style-name="T4">. <text:s text:c="2"/>Составление текста по сюжетным картинкам. </text:span>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12-19 повторить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7">Лексика. Культура речи.</text:p>
            <text:p text:style-name="P7"/>
          </table:table-cell>
          <table:table-cell table:style-name="Таблица1.A14" office:value-type="string">
            <text:p text:style-name="P7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18</text:p>
          </table:table-cell>
          <table:table-cell table:style-name="Таблица1.A1" office:value-type="string">
            <text:p text:style-name="P15">Слово и его лексическое значение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0.</text:p>
            <text:p text:style-name="P15">Упр. 96.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9</text:p>
          </table:table-cell>
          <table:table-cell table:style-name="Таблица1.A14" office:value-type="string">
            <text:p text:style-name="P15">Использование лексических словаре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0.</text:p>
          </table:table-cell>
          <table:table-cell table:style-name="Таблица1.A1" office:value-type="string">
            <text:p text:style-name="P23"><text:span text:style-name="T5">РР</text:span><text:span text:style-name="T4">. Собирание материалов к сочинению.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5"><text:s/>*21, Упр.10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1.</text:p>
          </table:table-cell>
          <table:table-cell table:style-name="Таблица1.A1" office:value-type="string">
            <text:p text:style-name="P23"><text:span text:style-name="T5">РР</text:span><text:span text:style-name="T4">. Сочинение по картине А.М.Герасимова «После дождя»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 106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2.</text:p>
          </table:table-cell>
          <table:table-cell table:style-name="Таблица1.A1" office:value-type="string">
            <text:p text:style-name="P15">Общеупотребительные слова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2; упр.108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3.</text:p>
          </table:table-cell>
          <table:table-cell table:style-name="Таблица1.A1" office:value-type="string">
            <text:p text:style-name="P15">Профессионализмы. Условия употребления пофессионализмов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23; упр.11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4.</text:p>
          </table:table-cell>
          <table:table-cell table:style-name="Таблица1.A1" office:value-type="string">
            <text:p text:style-name="P15">Диалектизмы. Значимость диалектизмов в речи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24; упр. 118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5.</text:p>
          </table:table-cell>
          <table:table-cell table:style-name="Таблица1.A1" office:value-type="string">
            <text:p text:style-name="P15">Исконно русские и заимствованные слова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25; упр. 12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6.</text:p>
          </table:table-cell>
          <table:table-cell table:style-name="Таблица1.A1" office:value-type="string">
            <text:p text:style-name="P15">Неологизмы. Источники неологизмов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26; упр.132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7.</text:p>
          </table:table-cell>
          <table:table-cell table:style-name="Таблица1.A1" office:value-type="string">
            <text:p text:style-name="P15">Устаревшие слова. Контрольный словарный диктант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7; упр.136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8.</text:p>
          </table:table-cell>
          <table:table-cell table:style-name="Таблица1.A1" office:value-type="string">
            <text:p text:style-name="P15">Словари. Особенности составления словарей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<text:s/>*28; упр.138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29.</text:p>
          </table:table-cell>
          <table:table-cell table:style-name="Таблица1.A1" office:value-type="string">
            <text:p text:style-name="P15">Тестирование по теме «Лексика. Культура речи.»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*28, упр.135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Фразеология. Культура речи.</text:p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5">30.</text:p>
          </table:table-cell>
          <table:table-cell table:style-name="Таблица1.A1" office:value-type="string">
            <text:p text:style-name="P15">Фразеологизмы. Фразеологические единицы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<text:s/>*29;</text:p>
            <text:p text:style-name="P17">упр.146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31.</text:p>
          </table:table-cell>
          <table:table-cell table:style-name="Таблица1.A1" office:value-type="string">
            <text:p text:style-name="P15">Источники фразеологизмов.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*30, упр.151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32.</text:p>
          </table:table-cell>
          <table:table-cell table:style-name="Таблица1.A1" office:value-type="string">
            <text:p text:style-name="P15"><text:s/>Повторение и обобщение изученного в разделе «Фразеология»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7"><text:s/>Контрольные вопросы на с.50; упр.107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33.</text:p>
          </table:table-cell>
          <table:table-cell table:style-name="Таблица1.A1" office:value-type="string">
            <text:p text:style-name="P23"><text:span text:style-name="T5">РР.</text:span><text:span text:style-name="T4"> Обучение сжатому изложению текста.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7"><text:s/>Упр.106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Словообразование. Орфография. Культура речи.</text:p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15">34</text:p>
          </table:table-cell>
          <table:table-cell table:style-name="Таблица1.A1" office:value-type="string">
            <text:p text:style-name="P15">Повторение изученного в 5 классе по теме «Морфемика».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7"><text:s/>*24; упр.114,</text:p>
            <text:p text:style-name="P17"><text:soft-page-break/>119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35</text:p>
          </table:table-cell>
          <table:table-cell table:style-name="Таблица1.A14" office:value-type="string">
            <text:p text:style-name="P15">Словообразование и орфография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7"/>
          </table:table-cell>
          <table:table-cell table:style-name="Таблица1.A14" office:value-type="string">
            <text:p text:style-name="P17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36</text:p>
          </table:table-cell>
          <table:table-cell table:style-name="Таблица1.A14" office:value-type="string">
            <text:p text:style-name="P15">Особенности использования разговорного стиля речи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7"/>
          </table:table-cell>
          <table:table-cell table:style-name="Таблица1.A14" office:value-type="string">
            <text:p text:style-name="P17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37.</text:p>
          </table:table-cell>
          <table:table-cell table:style-name="Таблица1.A1" office:value-type="string">
            <text:p text:style-name="P15"><text:s text:c="2"/>Сочинение-описание интерьер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5; упр.122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38</text:p>
          </table:table-cell>
          <table:table-cell table:style-name="Таблица1.A1" office:value-type="string">
            <text:p text:style-name="P15">Основные способы образования слов в русском языке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6</text:p>
            <text:p text:style-name="P15">Упр. <text:s/>126,129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39</text:p>
          </table:table-cell>
          <table:table-cell table:style-name="Таблица1.A14" office:value-type="string">
            <text:p text:style-name="P15">Приставочный и суффиксальный способы образования слов.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40</text:p>
          </table:table-cell>
          <table:table-cell table:style-name="Таблица1.A14" office:value-type="string">
            <text:p text:style-name="P15">Слияние основ слова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1.</text:p>
          </table:table-cell>
          <table:table-cell table:style-name="Таблица1.A1" office:value-type="string">
            <text:p text:style-name="P15">Этимология слов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7</text:p>
            <text:p text:style-name="P15">Упр.13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2.</text:p>
            <text:p text:style-name="P15"/>
          </table:table-cell>
          <table:table-cell table:style-name="Таблица1.A1" office:value-type="string">
            <text:p text:style-name="P23"><text:span text:style-name="T4"><text:s text:c="2"/></text:span><text:span text:style-name="T5">РР.</text:span><text:span text:style-name="T4"> Систематизация материалов к сочинению. Сложный план.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8</text:p>
            <text:p text:style-name="P15"><text:s/>упр.136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3</text:p>
          </table:table-cell>
          <table:table-cell table:style-name="Таблица1.A1" office:value-type="string">
            <text:p text:style-name="P15">Буквы О и А в корне – кос---кас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29 Упр.139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44</text:p>
          </table:table-cell>
          <table:table-cell table:style-name="Таблица1.A14" office:value-type="string">
            <text:p text:style-name="P15">Слова- исключения. Особенности написания.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5</text:p>
          </table:table-cell>
          <table:table-cell table:style-name="Таблица1.A1" office:value-type="string">
            <text:p text:style-name="P15">Буквы О и А в корне – гор- - гар-,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8">*30; упр. 150.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46</text:p>
          </table:table-cell>
          <table:table-cell table:style-name="Таблица1.A14" office:value-type="string">
            <text:p text:style-name="P15">Особенности написания слов с чередованием гласных в корне слова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7</text:p>
          </table:table-cell>
          <table:table-cell table:style-name="Таблица1.A1" office:value-type="string">
            <text:p text:style-name="P15">Буквы О-А в корнях –зор-, -зар-.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8">*30, упр.152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48</text:p>
          </table:table-cell>
          <table:table-cell table:style-name="Таблица1.A14" office:value-type="string">
            <text:p text:style-name="P15">Слова с трудным случаем постановки ударений в корне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49</text:p>
          </table:table-cell>
          <table:table-cell table:style-name="Таблица1.A1" office:value-type="string">
            <text:p text:style-name="P15">Буквы И и Ы после приставок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31 Упр. 153. <text:s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50</text:p>
          </table:table-cell>
          <table:table-cell table:style-name="Таблица1.A14" office:value-type="string">
            <text:p text:style-name="P15">Слова — исключение из правила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51</text:p>
          </table:table-cell>
          <table:table-cell table:style-name="Таблица1.A1" office:value-type="string">
            <text:p text:style-name="P15">Гласные в приставках пре- и при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5">* 32 Упр. <text:s/>155,156. Упр. 159, 161, 164.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52</text:p>
          </table:table-cell>
          <table:table-cell table:style-name="Таблица1.A14" office:value-type="string">
            <text:p text:style-name="P15">Особенности значений приставок пре- и при-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53</text:p>
          </table:table-cell>
          <table:table-cell table:style-name="Таблица1.A1" office:value-type="string">
            <text:p text:style-name="P15">Трудные случаи написания приставок пре- и при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32; упр. 16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54</text:p>
          </table:table-cell>
          <table:table-cell table:style-name="Таблица1.A14" office:value-type="string">
            <text:p text:style-name="P15">Слова-исключения с написанием приставок при- и пре-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23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55</text:p>
          </table:table-cell>
          <table:table-cell table:style-name="Таблица1.A1" office:value-type="string">
            <text:p text:style-name="P15">Соединительные О и Е в сложных словах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*33; упр.168,169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56</text:p>
          </table:table-cell>
          <table:table-cell table:style-name="Таблица1.A14" office:value-type="string">
            <text:p text:style-name="P15">Особенности написания слов с соединительными гласными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57.</text:p>
          </table:table-cell>
          <table:table-cell table:style-name="Таблица1.A1" office:value-type="string">
            <text:p text:style-name="P15">Тестирование по изученным орфограммам.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Повт.*30-3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58</text:p>
          </table:table-cell>
          <table:table-cell table:style-name="Таблица1.A1" office:value-type="string">
            <text:p text:style-name="P15">Сложносокращенные слов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34 Упр. 175,176. <text:s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59</text:p>
          </table:table-cell>
          <table:table-cell table:style-name="Таблица1.A14" office:value-type="string">
            <text:p text:style-name="P15">Особенности написания аббревиатур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60</text:p>
          </table:table-cell>
          <table:table-cell table:style-name="Таблица1.A14" office:value-type="string">
            <text:p text:style-name="P15">Морфемный разбор слова.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<text:s/>*35 182. 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61</text:p>
          </table:table-cell>
          <table:table-cell table:style-name="Таблица1.A14" office:value-type="string">
            <text:p text:style-name="P15">Словообразовательный разбор слов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62</text:p>
          </table:table-cell>
          <table:table-cell table:style-name="Таблица1.A14" office:value-type="string">
            <text:p text:style-name="P15">Повторение изученного по теме «Словообразование и орфография»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15"><text:s/>*24-35;упр.19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63</text:p>
          </table:table-cell>
          <table:table-cell table:style-name="Таблица1.A14" office:value-type="string">
            <text:p text:style-name="P15">Тест по теме: «Словообразование и орфография»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64</text:p>
          </table:table-cell>
          <table:table-cell table:style-name="Таблица1.A14" office:value-type="string">
            <text:p text:style-name="P15">Словообразовательные и орфографические словари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8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65.</text:p>
            <text:p text:style-name="P15"><text:soft-page-break/></text:p>
          </table:table-cell>
          <table:table-cell table:style-name="Таблица1.A1" office:value-type="string">
            <text:p text:style-name="P15">Контрольный диктант с грамматическим заданием по теме <text:soft-page-break/>«Словообразование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5">Повторить <text:soft-page-break/>словарные слов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66</text:p>
          </table:table-cell>
          <table:table-cell table:style-name="Таблица1.A1" office:value-type="string">
            <text:p text:style-name="P15">РР. Подготовка к написанию сочинения. План сочин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Повторить правил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67</text:p>
          </table:table-cell>
          <table:table-cell table:style-name="Таблица1.A14" office:value-type="string">
            <text:p text:style-name="P15">РР. Контрольное сочинение по картине Т. Н. Яблонской «Утро»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68.</text:p>
          </table:table-cell>
          <table:table-cell table:style-name="Таблица1.A1" office:value-type="string">
            <text:p text:style-name="P15">Анализ контрольного диктанта. Работа над ошибкам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19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Морфология. Орфография. Культура речи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Имя существительное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69</text:p>
          </table:table-cell>
          <table:table-cell table:style-name="Таблица1.A1" office:value-type="string">
            <text:p text:style-name="P47">Повторение изученного в 5 классе по теме «Имя существительное»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48">Упр.197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4" office:value-type="string">
            <text:p text:style-name="P15">70</text:p>
          </table:table-cell>
          <table:table-cell table:style-name="Таблица1.A14" office:value-type="string">
            <text:p text:style-name="P47">Имя существительное как часть речи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71.</text:p>
          </table:table-cell>
          <table:table-cell table:style-name="Таблица1.A1" office:value-type="string">
            <text:p text:style-name="P61"><text:span text:style-name="T5">РР.</text:span><text:span text:style-name="T4"> Письмо. (упр.244)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48">Написать письмо другу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72.</text:p>
          </table:table-cell>
          <table:table-cell table:style-name="Таблица1.A1" office:value-type="string">
            <text:p text:style-name="P47"><text:s/>Повторение. Склонение ИС. Падежные окончания существительных на -ия, -ий, -ие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28"/>
          </table:table-cell>
          <table:table-cell table:style-name="Таблица1.A1" office:value-type="string">
            <text:p text:style-name="P48"><text:s/>Упр. 201, 204.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73-74.</text:p>
          </table:table-cell>
          <table:table-cell table:style-name="Таблица1.A1" office:value-type="string">
            <text:p text:style-name="P72">Разносклоняемые имена существительные.</text:p>
          </table:table-cell>
          <table:table-cell table:style-name="Таблица1.A1" office:value-type="string">
            <text:p text:style-name="P47">2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48">Упр. <text:s text:c="2"/>213, 214..</text:p>
            <text:p text:style-name="P48">*37,38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75.</text:p>
          </table:table-cell>
          <table:table-cell table:style-name="Таблица1.A1" office:value-type="string">
            <text:p text:style-name="P71"><text:span text:style-name="T7">Буква Е в </text:span><text:span text:style-name="T4">суффиксе -ен- существительных на –мя.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76</text:p>
          </table:table-cell>
          <table:table-cell table:style-name="Таблица1.A1" office:value-type="string">
            <text:p text:style-name="P47">Несклоняемые имена существительные.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>Упр. 222</text:p>
            <text:p text:style-name="P49">упр.227 упр.228 *39 *40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77</text:p>
          </table:table-cell>
          <table:table-cell table:style-name="Таблица1.A14" office:value-type="string">
            <text:p text:style-name="P47">Особенности написания несклоняемых имен существительных</text:p>
          </table:table-cell>
          <table:table-cell table:style-name="Таблица1.A14" office:value-type="string">
            <text:p text:style-name="P76">1</text:p>
          </table:table-cell>
          <table:table-cell table:style-name="Таблица1.A14" office:value-type="string">
            <text:p text:style-name="P76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78</text:p>
          </table:table-cell>
          <table:table-cell table:style-name="Таблица1.A14" office:value-type="string">
            <text:p text:style-name="P47">Трудные случаи написания несклоняемых имен существительных</text:p>
          </table:table-cell>
          <table:table-cell table:style-name="Таблица1.A14" office:value-type="string">
            <text:p text:style-name="P76">1</text:p>
          </table:table-cell>
          <table:table-cell table:style-name="Таблица1.A14" office:value-type="string">
            <text:p text:style-name="P76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79.</text:p>
          </table:table-cell>
          <table:table-cell table:style-name="Таблица1.A1" office:value-type="string">
            <text:p text:style-name="P47">Род несклоняемых имен существительных. 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80.</text:p>
          </table:table-cell>
          <table:table-cell table:style-name="Таблица1.A1" office:value-type="string">
            <text:p text:style-name="P47">Имена существительные общего рода.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7">Упр. 233</text:p>
            <text:p text:style-name="P67">*41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81.</text:p>
          </table:table-cell>
          <table:table-cell table:style-name="Таблица1.A1" office:value-type="string">
            <text:p text:style-name="P51">Морфологический разбор имени существительного.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7">Упр. 234 упр. 235</text:p>
            <text:p text:style-name="P67">*42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82.</text:p>
          </table:table-cell>
          <table:table-cell table:style-name="Таблица1.A1" office:value-type="string">
            <text:p text:style-name="P47">РР. <text:s/>Подготовка к сочинению по личным наблюдениям «Первый раз в музее» (упр.236)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>Подгот. к сочинению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83.</text:p>
          </table:table-cell>
          <table:table-cell table:style-name="Таблица1.A1" office:value-type="string">
            <text:p text:style-name="P61"><text:span text:style-name="T5">РР</text:span><text:span text:style-name="T4">. Сочинение по личным наблюдениям «Первый раз в музее». </text:span>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>Повт. Слов.слов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84</text:p>
          </table:table-cell>
          <table:table-cell table:style-name="Таблица1.A1" office:value-type="string">
            <text:p text:style-name="P47">Не с существительными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129"/>
          </table:table-cell>
          <table:table-cell table:style-name="Таблица1.A1" office:value-type="string">
            <text:p text:style-name="P15">*43. Упр. 239,упр.24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85</text:p>
          </table:table-cell>
          <table:table-cell table:style-name="Таблица1.A14" office:value-type="string">
            <text:p text:style-name="P47">Различение на письме не приставки и не частицы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76"/>
          </table:table-cell>
          <table:table-cell table:style-name="Таблица1.A14" office:value-type="string">
            <text:p text:style-name="P129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86.</text:p>
          </table:table-cell>
          <table:table-cell table:style-name="Таблица1.A1" office:value-type="string">
            <text:p text:style-name="P47">Буквы Ч и Щ в суффиксе —чик- - (щик-)</text:p>
          </table:table-cell>
          <table:table-cell table:style-name="Таблица1.A1" office:value-type="string">
            <text:p text:style-name="P77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49">Упр. 249.</text:p>
            <text:p text:style-name="P49">Подготовиться <text:s text:c="4"/>к словарному диктанту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87.</text:p>
          </table:table-cell>
          <table:table-cell table:style-name="Таблица1.A1" office:value-type="string">
            <text:p text:style-name="P47">Гласные в суффиксах -ек и-ик- ИС. Контрольный словарный диктант.</text:p>
          </table:table-cell>
          <table:table-cell table:style-name="Таблица1.A1" office:value-type="string">
            <text:p text:style-name="P79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45</text:p>
            <text:p text:style-name="P15">Упр. 252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88.</text:p>
          </table:table-cell>
          <table:table-cell table:style-name="Таблица1.A1" office:value-type="string">
            <text:p text:style-name="P61"><text:span text:style-name="T7">Гласные О и Е после шипящих в суффиксах </text:span><text:span text:style-name="T7">существи</text:span><text:span text:style-name="T4">тельных. <text:s text:c="124"/></text:span></text:p>
          </table:table-cell>
          <table:table-cell table:style-name="Таблица1.A1" office:value-type="string">
            <text:p text:style-name="P79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15">*46, упр. 257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89</text:p>
          </table:table-cell>
          <table:table-cell table:style-name="Таблица1.A1" office:value-type="string">
            <text:p text:style-name="P47">Повторение темы «Имя существительное»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67">Упр. 263, 268. <text:soft-page-break/>Контрольные вопросы на с.108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4" office:value-type="string">
            <text:p text:style-name="P15">90</text:p>
          </table:table-cell>
          <table:table-cell table:style-name="Таблица1.A14" office:value-type="string">
            <text:p text:style-name="P47">Морфологический разбор имени существительного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54"/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64"/>
          </table:table-cell>
        </table:table-row>
        <table:table-row table:style-name="Таблица1.1">
          <table:table-cell table:style-name="Таблица1.A14" office:value-type="string">
            <text:p text:style-name="P15">91.</text:p>
          </table:table-cell>
          <table:table-cell table:style-name="Таблица1.A14" office:value-type="string">
            <text:p text:style-name="P47">Тест по теме: «Имя существительное»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7">Подготовиться к контрольному диктанту</text:p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92.</text:p>
          </table:table-cell>
          <table:table-cell table:style-name="Таблица1.A1" office:value-type="string">
            <text:p text:style-name="P47">Контрольный диктант с грамматическим заданием по теме: «Имя существительное»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82"><text:span text:style-name="T4">Подготовить сло</text:span><text:span text:style-name="T6">варный диктант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15">93.</text:p>
          </table:table-cell>
          <table:table-cell table:style-name="Таблица1.A1" office:value-type="string">
            <text:p text:style-name="P47">Анализ контрольного диктанта. Стили речи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270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8">Имя прилагательное.</text:p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94.</text:p>
          </table:table-cell>
          <table:table-cell table:style-name="Таблица1.A1" office:value-type="string">
            <text:p text:style-name="P47">Повторение изученного в 5 классе по теме «Имя прилагательное»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9"><text:s/>*47, упр.277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95.</text:p>
          </table:table-cell>
          <table:table-cell table:style-name="Таблица1.A1" office:value-type="string">
            <text:p text:style-name="P61"><text:span text:style-name="T4"><text:s/></text:span><text:span text:style-name="T5">РР</text:span><text:span text:style-name="T4">. Описание природы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>Упр.280 («Вид из моего окна»)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96</text:p>
          </table:table-cell>
          <table:table-cell table:style-name="Таблица1.A1" office:value-type="string">
            <text:p text:style-name="P47">Степени сравнения имен прилагательных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3"><text:span text:style-name="T9">Упр. 285. <text:s text:c="7"/></text:span><text:span text:style-name="T4"><text:s text:c="7"/>Упр.287</text:span></text:p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97</text:p>
          </table:table-cell>
          <table:table-cell table:style-name="Таблица1.A14" office:value-type="string">
            <text:p text:style-name="P47">Особенности распознавания степени сравнения имен прилагательных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77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3"/>
          </table:table-cell>
          <table:table-cell table:style-name="Таблица1.A14" office:value-type="string">
            <text:p text:style-name="P52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98.</text:p>
          </table:table-cell>
          <table:table-cell table:style-name="Таблица1.A1" office:value-type="string">
            <text:p text:style-name="P87"><text:span text:style-name="T7">Разряды имен прилагательных по значению. Качествен</text:span><text:span text:style-name="T4">ные прилагательные.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49">Упр. 292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99.</text:p>
          </table:table-cell>
          <table:table-cell table:style-name="Таблица1.A1" office:value-type="string">
            <text:p text:style-name="P47">Относительные прилагательные. Контрольный словарный диктант.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51, упр.29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<text:s/>100.</text:p>
            <text:p text:style-name="P15"/>
          </table:table-cell>
          <table:table-cell table:style-name="Таблица1.A1" office:value-type="string">
            <text:p text:style-name="P47">Притяжательные прилагательные с суффиксом -ий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52, упр.300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01.</text:p>
          </table:table-cell>
          <table:table-cell table:style-name="Таблица1.A14" office:value-type="string">
            <text:p text:style-name="P47">Притяжательные прилагательные с суффиксами</text:p>
            <text:p text:style-name="P47"><text:s/>–ин(-ын), -ов(-ев)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77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>*52, упр.299</text:p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02.</text:p>
          </table:table-cell>
          <table:table-cell table:style-name="Таблица1.A1" office:value-type="string">
            <text:p text:style-name="P53">Морфологический разбор имени прилагательного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53"/>
          </table:table-cell>
          <table:table-cell table:style-name="Таблица1.A1" office:value-type="string">
            <text:p text:style-name="P90">Упр. 304. <text:s text:c="3"/></text:p>
          </table:table-cell>
          <table:table-cell table:style-name="Таблица1.A1" office:value-type="string">
            <text:p text:style-name="P90"/>
          </table:table-cell>
          <table:table-cell table:style-name="Таблица1.A1" office:value-type="string">
            <text:p text:style-name="P88"/>
          </table:table-cell>
        </table:table-row>
        <table:table-row table:style-name="Таблица1.1">
          <table:table-cell table:style-name="Таблица1.A1" office:value-type="string">
            <text:p text:style-name="P15">103</text:p>
          </table:table-cell>
          <table:table-cell table:style-name="Таблица1.A1" office:value-type="string">
            <text:p text:style-name="P47">Не с именами прилагательными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63"><text:span text:style-name="T6">Упр. <text:s text:c="2"/>308. <text:s text:c="2"/>Запол</text:span><text:span text:style-name="T4">нить <text:s text:c="9"/>таблицу </text:span><text:span text:style-name="T7">своими <text:s text:c="3"/>примера</text:span><text:span text:style-name="T4">ми. *54</text:span>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04</text:p>
          </table:table-cell>
          <table:table-cell table:style-name="Таблица1.A14" office:value-type="string">
            <text:p text:style-name="P47">Слова-исключения с не у имен прилагательных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77"/>
          </table:table-cell>
          <table:table-cell table:style-name="Таблица1.A14" office:value-type="string">
            <text:p text:style-name="P44"/>
          </table:table-cell>
          <table:table-cell table:style-name="Таблица1.A14" office:value-type="string">
            <text:p text:style-name="P63"/>
          </table:table-cell>
          <table:table-cell table:style-name="Таблица1.A14" office:value-type="string">
            <text:p text:style-name="P5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05.</text:p>
          </table:table-cell>
          <table:table-cell table:style-name="Таблица1.A1" office:value-type="string">
            <text:p text:style-name="P95"><text:span text:style-name="T7">Буквы О и Е после шипящих и Ц в суффиксах прилага</text:span><text:span text:style-name="T4">тельных</text:span>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48">Упр. <text:s/>315, *56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/></text:p>
            <text:p text:style-name="P15">106.</text:p>
          </table:table-cell>
          <table:table-cell table:style-name="Таблица1.A1" office:value-type="string">
            <text:p text:style-name="P61"><text:span text:style-name="T12">PР. </text:span><text:span text:style-name="T11">Сочинение</text:span><text:span text:style-name="T4"> по картине (упр. 315)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Повт.сл.слов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07</text:p>
            <text:p text:style-name="P15"/>
          </table:table-cell>
          <table:table-cell table:style-name="Таблица1.A1" office:value-type="string">
            <text:p text:style-name="P53">Одна и две буквы Н в суффиксах прилагательных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8">Упр. 319.</text:p>
            <text:p text:style-name="P60"><text:s/>Упр.323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4" office:value-type="string">
            <text:p text:style-name="P15">108</text:p>
          </table:table-cell>
          <table:table-cell table:style-name="Таблица1.A14" office:value-type="string">
            <text:p text:style-name="P53">Образование прилагательных с суффиксами н и нн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77"/>
          </table:table-cell>
          <table:table-cell table:style-name="Таблица1.A14" office:value-type="string">
            <text:p text:style-name="P68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109</text:p>
          </table:table-cell>
          <table:table-cell table:style-name="Таблица1.A1" office:value-type="string">
            <text:p text:style-name="P97"><text:span text:style-name="T6">Различение на письме суффиксов прилагательных -к- и -</text:span><text:span text:style-name="T4">ск-</text:span>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9">Упр. 328, 329. <text:s/>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10</text:p>
          </table:table-cell>
          <table:table-cell table:style-name="Таблица1.A14" office:value-type="string">
            <text:p text:style-name="P97">Использование в тексте прилагательных с суффксами к и ск</text:p>
          </table:table-cell>
          <table:table-cell table:style-name="Таблица1.A14" office:value-type="string">
            <text:p text:style-name="P76">1</text:p>
          </table:table-cell>
          <table:table-cell table:style-name="Таблица1.A14" office:value-type="string">
            <text:p text:style-name="P77"/>
          </table:table-cell>
          <table:table-cell table:style-name="Таблица1.A14" office:value-type="string">
            <text:p text:style-name="P44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111.</text:p>
          </table:table-cell>
          <table:table-cell table:style-name="Таблица1.A1" office:value-type="string">
            <text:p text:style-name="P53">Дефисное написание сложных прилагательных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49">*58 </text:p>
            <text:p text:style-name="P49">Упр. <text:s/>332,</text:p>
            <text:p text:style-name="P49"><text:s/>335, 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12</text:p>
          </table:table-cell>
          <table:table-cell table:style-name="Таблица1.A14" office:value-type="string">
            <text:p text:style-name="P53">Слитное написание сложных прилагательных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98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13</text:p>
          </table:table-cell>
          <table:table-cell table:style-name="Таблица1.A1" office:value-type="string">
            <text:p text:style-name="P47">Повторение по теме «Имя прилагательное»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101">Упр. 338, упр.339</text:p>
            <text:p text:style-name="P101">Контрольные вопросы на с.140-141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0"/>
          </table:table-cell>
        </table:table-row>
        <table:table-row table:style-name="Таблица1.1">
          <table:table-cell table:style-name="Таблица1.A14" office:value-type="string">
            <text:p text:style-name="P15">114</text:p>
          </table:table-cell>
          <table:table-cell table:style-name="Таблица1.A14" office:value-type="string">
            <text:p text:style-name="P47">Морфологический разбор имени прилагательного</text:p>
          </table:table-cell>
          <table:table-cell table:style-name="Таблица1.A14" office:value-type="string">
            <text:p text:style-name="P78">1</text:p>
          </table:table-cell>
          <table:table-cell table:style-name="Таблица1.A14" office:value-type="string">
            <text:p text:style-name="P79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101"/>
          </table:table-cell>
          <table:table-cell table:style-name="Таблица1.A14" office:value-type="string">
            <text:p text:style-name="P101"/>
          </table:table-cell>
          <table:table-cell table:style-name="Таблица1.A14" office:value-type="string">
            <text:p text:style-name="P100"/>
          </table:table-cell>
        </table:table-row>
        <table:table-row table:style-name="Таблица1.1">
          <table:table-cell table:style-name="Таблица1.A1" office:value-type="string">
            <text:p text:style-name="P15">115.</text:p>
          </table:table-cell>
          <table:table-cell table:style-name="Таблица1.A1" office:value-type="string">
            <text:p text:style-name="P61"><text:span text:style-name="T5">РР</text:span><text:span text:style-name="T4">. Изложение текста с изменением лица рассказчика. </text:span>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101">Повт.*50-59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0"/>
          </table:table-cell>
        </table:table-row>
        <table:table-row table:style-name="Таблица1.1">
          <table:table-cell table:style-name="Таблица1.A1" office:value-type="string">
            <text:p text:style-name="P15">116.</text:p>
          </table:table-cell>
          <table:table-cell table:style-name="Таблица1.A1" office:value-type="string">
            <text:p text:style-name="P47">Тестирование по теме «Имя прилагательное»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101">повторить *47-58; упр.340</text:p>
          </table:table-cell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00"/>
          </table:table-cell>
        </table:table-row>
        <table:table-row table:style-name="Таблица1.1">
          <table:table-cell table:style-name="Таблица1.A1" office:value-type="string">
            <text:p text:style-name="P15">117.</text:p>
          </table:table-cell>
          <table:table-cell table:style-name="Таблица1.A1" office:value-type="string">
            <text:p text:style-name="P47">Контрольный диктант с грамматическим заданием по теме: «Имя прилагательное»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84"><text:s/>Упр.344</text:p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15">118.</text:p>
          </table:table-cell>
          <table:table-cell table:style-name="Таблица1.A1" office:value-type="string">
            <text:p text:style-name="P47">Анализ контрольного диктанта по теме «Имя прилагательное». Роль прилагательных в тексте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34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8">Имя числительное.</text:p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119</text:p>
          </table:table-cell>
          <table:table-cell table:style-name="Таблица1.A1" office:value-type="string">
            <text:p text:style-name="P47">Имя числительное как часть речи.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91"/>
          </table:table-cell>
          <table:table-cell table:style-name="Таблица1.A1" office:value-type="string">
            <text:p text:style-name="P49">Упр. <text:s/>345, 347, *59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20</text:p>
          </table:table-cell>
          <table:table-cell table:style-name="Таблица1.A14" office:value-type="string">
            <text:p text:style-name="P47">Синтаксическая роль имен числительных</text:p>
          </table:table-cell>
          <table:table-cell table:style-name="Таблица1.A14" office:value-type="string">
            <text:p text:style-name="P78">1</text:p>
          </table:table-cell>
          <table:table-cell table:style-name="Таблица1.A14" office:value-type="string">
            <text:p text:style-name="P79"/>
          </table:table-cell>
          <table:table-cell table:style-name="Таблица1.A14" office:value-type="string">
            <text:p text:style-name="P91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21.</text:p>
          </table:table-cell>
          <table:table-cell table:style-name="Таблица1.A1" office:value-type="string">
            <text:p text:style-name="P47">Простые и составные числительные. Контрольный словарный диктант.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8">Упр. 351, 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122.</text:p>
            <text:p text:style-name="P15"/>
          </table:table-cell>
          <table:table-cell table:style-name="Таблица1.A1" office:value-type="string">
            <text:p text:style-name="P53">Мягкий знак на конце числительных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04"/>
          </table:table-cell>
          <table:table-cell table:style-name="Таблица1.A1" office:value-type="string">
            <text:p text:style-name="P67">Упр. 355, *61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4" office:value-type="string">
            <text:p text:style-name="P15">123</text:p>
          </table:table-cell>
          <table:table-cell table:style-name="Таблица1.A14" office:value-type="string">
            <text:p text:style-name="P53">Мягкий знак в середине числительных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104"/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124.</text:p>
          </table:table-cell>
          <table:table-cell table:style-name="Таблица1.A1" office:value-type="string">
            <text:p text:style-name="P47">Порядковые числительные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02"><text:s/></text:p>
            <text:p text:style-name="P102">Упр.382.</text:p>
            <text:p text:style-name="P102">*66</text:p>
          </table:table-cell>
          <table:table-cell table:style-name="Таблица1.A1" office:value-type="string">
            <text:p text:style-name="P102"/>
          </table:table-cell>
          <table:table-cell table:style-name="Таблица1.A1" office:value-type="string">
            <text:p text:style-name="P100"/>
          </table:table-cell>
        </table:table-row>
        <table:table-row table:style-name="Таблица1.1">
          <table:table-cell table:style-name="Таблица1.A1" office:value-type="string">
            <text:p text:style-name="P15">125.</text:p>
          </table:table-cell>
          <table:table-cell table:style-name="Таблица1.A1" office:value-type="string">
            <text:p text:style-name="P47">Разряды количественных числительных.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67">Упр. 357, определить разряд числительных. *62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126.</text:p>
          </table:table-cell>
          <table:table-cell table:style-name="Таблица1.A1" office:value-type="string">
            <text:p text:style-name="P61"><text:span text:style-name="T4">Числи</text:span><text:bookmark text:name="_GoBack"/><text:span text:style-name="T4">тельные, обозначающие целые числа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63, упр.362, упр.365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27.</text:p>
          </table:table-cell>
          <table:table-cell table:style-name="Таблица1.A1" office:value-type="string">
            <text:p text:style-name="P61"><text:span text:style-name="T5">РР</text:span><text:span text:style-name="T4">. Выборочное изложение (упр. 366)</text:span>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28.</text:p>
          </table:table-cell>
          <table:table-cell table:style-name="Таблица1.A1" office:value-type="string">
            <text:p text:style-name="P47">Дробные числительные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64, упр.369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29.</text:p>
          </table:table-cell>
          <table:table-cell table:style-name="Таблица1.A1" office:value-type="string">
            <text:p text:style-name="P47">Собирательные числительные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*65, упр.372, 37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30. </text:p>
          </table:table-cell>
          <table:table-cell table:style-name="Таблица1.A1" office:value-type="string">
            <text:p text:style-name="P53">Морфологический разбор имени числительного.</text:p>
          </table:table-cell>
          <table:table-cell table:style-name="Таблица1.A1" office:value-type="string">
            <text:p text:style-name="P76">1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9">Упр. <text:s text:c="4"/>384 <text:s/>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31</text:p>
          </table:table-cell>
          <table:table-cell table:style-name="Таблица1.A1" office:value-type="string">
            <text:p text:style-name="P47">Повторение темы «Имя числительное»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49"><text:s/>Контрольные вопросы на с. 162-163, упр. 385, 386, 387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ext:soft-page-break/>
        <table:table-row table:style-name="Таблица1.1">
          <table:table-cell table:style-name="Таблица1.A14" office:value-type="string">
            <text:p text:style-name="P15">132</text:p>
          </table:table-cell>
          <table:table-cell table:style-name="Таблица1.A14" office:value-type="string">
            <text:p text:style-name="P47">Морфологический разбор имени числительного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67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33.</text:p>
            <text:p text:style-name="P15"/>
          </table:table-cell>
          <table:table-cell table:style-name="Таблица1.A1" office:value-type="string">
            <text:p text:style-name="P47">Тестирование по теме «Имя числительное»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49">Подготовиться к контр. Диктанту по теме: повторить *59-67, <text:s/>упр.388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34.</text:p>
          </table:table-cell>
          <table:table-cell table:style-name="Таблица1.A1" office:value-type="string">
            <text:p text:style-name="P47">Контрольный диктант с грамматическим заданием по теме: «Имя числительное»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84"><text:s/>Упр.389, упр.388 </text:p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15">135.</text:p>
          </table:table-cell>
          <table:table-cell table:style-name="Таблица1.A1" office:value-type="string">
            <text:p text:style-name="P47">Анализ контрольного диктанта по теме «Имя числительное». Использование в речи числительных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Подготовиться к словарному диктанту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36. </text:p>
          </table:table-cell>
          <table:table-cell table:style-name="Таблица1.A1" office:value-type="string">
            <text:p text:style-name="P61"><text:span text:style-name="T8">РР</text:span><text:span text:style-name="T7">. Сочинение « Берегите природу».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6">Местоимение.</text:p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137</text:p>
          </table:table-cell>
          <table:table-cell table:style-name="Таблица1.A1" office:value-type="string">
            <text:p text:style-name="P47">Местоимение как часть речи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9">Упр. 391. <text:s/>*68</text:p>
            <text:p text:style-name="P49">Упр.393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38</text:p>
          </table:table-cell>
          <table:table-cell table:style-name="Таблица1.A14" office:value-type="string">
            <text:p text:style-name="P47">Особенности разрядов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39</text:p>
            <text:p text:style-name="P15"/>
          </table:table-cell>
          <table:table-cell table:style-name="Таблица1.A1" office:value-type="string">
            <text:p text:style-name="P53">Разряды местоимений. Личные местоимения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2"/>
          </table:table-cell>
          <table:table-cell table:style-name="Таблица1.A1" office:value-type="string">
            <text:p text:style-name="P49">Упр. 397</text:p>
            <text:p text:style-name="P114">Упр.400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40</text:p>
          </table:table-cell>
          <table:table-cell table:style-name="Таблица1.A14" office:value-type="string">
            <text:p text:style-name="P53">Синтаксическая роль личных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132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41</text:p>
          </table:table-cell>
          <table:table-cell table:style-name="Таблица1.A1" office:value-type="string">
            <text:p text:style-name="P47">Возвратное местоимение СЕБ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4"/>
          </table:table-cell>
          <table:table-cell table:style-name="Таблица1.A1" office:value-type="string">
            <text:p text:style-name="P69">Упр. <text:s/>404. *7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15">142.</text:p>
          </table:table-cell>
          <table:table-cell table:style-name="Таблица1.A1" office:value-type="string">
            <text:p text:style-name="P61"><text:span text:style-name="T8">РР. <text:s/></text:span><text:span text:style-name="T7">Изложение текста. (упр. 405)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3"/>
          </table:table-cell>
          <table:table-cell table:style-name="Таблица1.A1" office:value-type="string">
            <text:p text:style-name="P116"><text:s/>Завершение работы</text:p>
          </table:table-cell>
          <table:table-cell table:style-name="Таблица1.A1" office:value-type="string">
            <text:p text:style-name="P116"/>
          </table:table-cell>
          <table:table-cell table:style-name="Таблица1.A1" office:value-type="string">
            <text:p text:style-name="P115"/>
          </table:table-cell>
        </table:table-row>
        <table:table-row table:style-name="Таблица1.1">
          <table:table-cell table:style-name="Таблица1.A1" office:value-type="string">
            <text:p text:style-name="P15">143.</text:p>
          </table:table-cell>
          <table:table-cell table:style-name="Таблица1.A1" office:value-type="string">
            <text:p text:style-name="P47">Вопросительные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5"/>
          </table:table-cell>
          <table:table-cell table:style-name="Таблица1.A1" office:value-type="string">
            <text:p text:style-name="P49">Упр. 407, *7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44. </text:p>
          </table:table-cell>
          <table:table-cell table:style-name="Таблица1.A1" office:value-type="string">
            <text:p text:style-name="P47">Относительные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63"><text:span text:style-name="T4">Упр. 411. </text:span><text:span text:style-name="T6">*72</text:span>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45</text:p>
            <text:p text:style-name="P15"/>
          </table:table-cell>
          <table:table-cell table:style-name="Таблица1.A1" office:value-type="string">
            <text:p text:style-name="P47">Неопределенные местоимения. Контрольный словарный диктант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2"/>
          </table:table-cell>
          <table:table-cell table:style-name="Таблица1.A1" office:value-type="string">
            <text:p text:style-name="P49">*73 Упр. <text:s/>418 </text:p>
            <text:p text:style-name="P49">*69 Упр. 416 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46</text:p>
          </table:table-cell>
          <table:table-cell table:style-name="Таблица1.A14" office:value-type="string">
            <text:p text:style-name="P47">Роль в предложении неопределенных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92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4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47</text:p>
            <text:p text:style-name="P15"/>
          </table:table-cell>
          <table:table-cell table:style-name="Таблица1.A1" office:value-type="string">
            <text:p text:style-name="P47">Отрицательные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пр., 430</text:p>
            <text:p text:style-name="P15"><text:s/>*74 Упр. 42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48</text:p>
          </table:table-cell>
          <table:table-cell table:style-name="Таблица1.A14" office:value-type="string">
            <text:p text:style-name="P47">Особенности написания отрицательных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49</text:p>
            <text:p text:style-name="P15"/>
          </table:table-cell>
          <table:table-cell table:style-name="Таблица1.A1" office:value-type="string">
            <text:p text:style-name="P47">Притяжательные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69">Упр. <text:s/>433 * 75</text:p>
            <text:p text:style-name="P69">Упр.43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5"/>
          </table:table-cell>
        </table:table-row>
        <table:table-row table:style-name="Таблица1.1">
          <table:table-cell table:style-name="Таблица1.A14" office:value-type="string">
            <text:p text:style-name="P15">150</text:p>
          </table:table-cell>
          <table:table-cell table:style-name="Таблица1.A14" office:value-type="string">
            <text:p text:style-name="P47">Распознавание в речи притяжательных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73"/>
          </table:table-cell>
          <table:table-cell table:style-name="Таблица1.A14" office:value-type="string">
            <text:p text:style-name="P69"/>
          </table:table-cell>
          <table:table-cell table:style-name="Таблица1.A14" office:value-type="string">
            <text:p text:style-name="P69"/>
          </table:table-cell>
          <table:table-cell table:style-name="Таблица1.A14" office:value-type="string"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15">151. </text:p>
          </table:table-cell>
          <table:table-cell table:style-name="Таблица1.A1" office:value-type="string">
            <text:p text:style-name="P61"><text:span text:style-name="T5">РР. </text:span><text:span text:style-name="T4">Сочинение - рассуждение (упр. 436)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4"/>
          </table:table-cell>
          <table:table-cell table:style-name="Таблица1.A1" office:value-type="string">
            <text:p text:style-name="P15">Повт.сл.слов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52</text:p>
          </table:table-cell>
          <table:table-cell table:style-name="Таблица1.A1" office:value-type="string">
            <text:p text:style-name="P47">Указательные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118">Упр. 441 *77</text:p>
          </table:table-cell>
          <table:table-cell table:style-name="Таблица1.A1" office:value-type="string">
            <text:p text:style-name="P118"/>
          </table:table-cell>
          <table:table-cell table:style-name="Таблица1.A1" office:value-type="string">
            <text:p text:style-name="P117"/>
          </table:table-cell>
        </table:table-row>
        <table:table-row table:style-name="Таблица1.1">
          <table:table-cell table:style-name="Таблица1.A14" office:value-type="string">
            <text:p text:style-name="P15">153</text:p>
          </table:table-cell>
          <table:table-cell table:style-name="Таблица1.A14" office:value-type="string">
            <text:p text:style-name="P47">Особенности написания указательных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45"/>
          </table:table-cell>
          <table:table-cell table:style-name="Таблица1.A14" office:value-type="string">
            <text:p text:style-name="P118"/>
          </table:table-cell>
          <table:table-cell table:style-name="Таблица1.A14" office:value-type="string">
            <text:p text:style-name="P118"/>
          </table:table-cell>
          <table:table-cell table:style-name="Таблица1.A14" office:value-type="string">
            <text:p text:style-name="P117"/>
          </table:table-cell>
        </table:table-row>
        <table:table-row table:style-name="Таблица1.1">
          <table:table-cell table:style-name="Таблица1.A1" office:value-type="string">
            <text:p text:style-name="P15">154</text:p>
            <text:p text:style-name="P15"/>
          </table:table-cell>
          <table:table-cell table:style-name="Таблица1.A1" office:value-type="string">
            <text:p text:style-name="P47">Определительные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Упр. <text:s/>446 *78</text:p>
          </table:table-cell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1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155. </text:p>
          </table:table-cell>
          <table:table-cell table:style-name="Таблица1.A1" office:value-type="string">
            <text:p text:style-name="P47">Рецензирование сочинений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120">Упр. 451</text:p>
          </table:table-cell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119"/>
          </table:table-cell>
        </table:table-row>
        <table:table-row table:style-name="Таблица1.1">
          <table:table-cell table:style-name="Таблица1.A1" office:value-type="string">
            <text:p text:style-name="P15">156.</text:p>
          </table:table-cell>
          <table:table-cell table:style-name="Таблица1.A1" office:value-type="string">
            <text:p text:style-name="P47">Местоимения и другие части речи.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20">*78-79 упр. 447</text:p>
          </table:table-cell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119"/>
          </table:table-cell>
        </table:table-row>
        <table:table-row table:style-name="Таблица1.1">
          <table:table-cell table:style-name="Таблица1.A1" office:value-type="string">
            <text:p text:style-name="P15">157.</text:p>
          </table:table-cell>
          <table:table-cell table:style-name="Таблица1.A1" office:value-type="string">
            <text:p text:style-name="P47">Морфологический разбор местоимения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85">Повторить *79, упр.449 <text:s/></text:p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3"/>
          </table:table-cell>
        </table:table-row>
        <table:table-row table:style-name="Таблица1.1">
          <table:table-cell table:style-name="Таблица1.A1" office:value-type="string">
            <text:p text:style-name="P15">158.</text:p>
          </table:table-cell>
          <table:table-cell table:style-name="Таблица1.A1" office:value-type="string">
            <text:p text:style-name="P61"><text:span text:style-name="T4">Р.Р. Сочинение-рассуждение <text:s/>по картине </text:span><text:span text:style-name="T4">Е.В.Сыромятниковой «Первые зрители» упр.450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85">Повт.правила</text:p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3"/>
          </table:table-cell>
        </table:table-row>
        <table:table-row table:style-name="Таблица1.1">
          <table:table-cell table:style-name="Таблица1.A1" office:value-type="string">
            <text:p text:style-name="P15">159</text:p>
            <text:p text:style-name="P15"/>
          </table:table-cell>
          <table:table-cell table:style-name="Таблица1.A1" office:value-type="string">
            <text:p text:style-name="P47">Повторение по теме «Местоимение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85">*68-79</text:p>
            <text:p text:style-name="P85">Упр.452,453</text:p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3"/>
          </table:table-cell>
        </table:table-row>
        <table:table-row table:style-name="Таблица1.1">
          <table:table-cell table:style-name="Таблица1.A14" office:value-type="string">
            <text:p text:style-name="P15">160</text:p>
          </table:table-cell>
          <table:table-cell table:style-name="Таблица1.A14" office:value-type="string">
            <text:p text:style-name="P47">Морфологический разбор местоимений</text:p>
          </table:table-cell>
          <table:table-cell table:style-name="Таблица1.A14" office:value-type="string">
            <text:p text:style-name="P15">1</text:p>
          </table:table-cell>
          <table:table-cell table:style-name="Таблица1.A14" office:value-type="string">
            <text:p text:style-name="P16"/>
          </table:table-cell>
          <table:table-cell table:style-name="Таблица1.A14" office:value-type="string">
            <text:p text:style-name="P39"/>
          </table:table-cell>
          <table:table-cell table:style-name="Таблица1.A14" office:value-type="string">
            <text:p text:style-name="P85"/>
          </table:table-cell>
          <table:table-cell table:style-name="Таблица1.A14" office:value-type="string">
            <text:p text:style-name="P85"/>
          </table:table-cell>
          <table:table-cell table:style-name="Таблица1.A14" office:value-type="string">
            <text:p text:style-name="P83"/>
          </table:table-cell>
        </table:table-row>
        <table:table-row table:style-name="Таблица1.1">
          <table:table-cell table:style-name="Таблица1.A1" office:value-type="string">
            <text:p text:style-name="P15">161.</text:p>
          </table:table-cell>
          <table:table-cell table:style-name="Таблица1.A1" office:value-type="string">
            <text:p text:style-name="P53">Контрольный диктант по теме «Местоимение»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7"/>
          </table:table-cell>
          <table:table-cell table:style-name="Таблица1.A1" office:value-type="string">
            <text:p text:style-name="P15">Упрю45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62.</text:p>
          </table:table-cell>
          <table:table-cell table:style-name="Таблица1.A1" office:value-type="string">
            <text:p text:style-name="P47">Анализ контрольного диктанта. Роль деталей в письменной речи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Подготовиться к словарному диктанту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8">Глагол.</text:p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<text:s/>163</text:p>
          </table:table-cell>
          <table:table-cell table:style-name="Таблица1.A1" office:value-type="string">
            <text:p text:style-name="P47">Повторение изученного в 5 классе о глаголе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><text:span text:style-name="T4">Упр. 458, <text:s/></text:span><text:span text:style-name="T6"><text:s/>460. *80 <text:s text:c="4"/></text:span>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4" office:value-type="string">
            <text:p text:style-name="P15">164</text:p>
          </table:table-cell>
          <table:table-cell table:style-name="Таблица1.A14" office:value-type="string">
            <text:p text:style-name="P47">Глагол как часть речи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2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165</text:p>
          </table:table-cell>
          <table:table-cell table:style-name="Таблица1.A1" office:value-type="string">
            <text:p text:style-name="P47">Инфинитив. Формальные показатели инфинитива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48">*80, упр.462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4" office:value-type="string">
            <text:p text:style-name="P15">166</text:p>
          </table:table-cell>
          <table:table-cell table:style-name="Таблица1.A14" office:value-type="string">
            <text:p text:style-name="P47"><text:s/>Спряжение глаголов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60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167. </text:p>
          </table:table-cell>
          <table:table-cell table:style-name="Таблица1.A1" office:value-type="string">
            <text:p text:style-name="P47">Правописание корней с чередованием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48">*80 упр.463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168</text:p>
          </table:table-cell>
          <table:table-cell table:style-name="Таблица1.A1" office:value-type="string">
            <text:p text:style-name="P47">РР. Сложный план сочинения - рассказа</text:p>
          </table:table-cell>
          <table:table-cell table:style-name="Таблица1.A1" office:value-type="string">
            <text:p text:style-name="P135">1</text:p>
          </table:table-cell>
          <table:table-cell table:style-name="Таблица1.A1" office:value-type="string">
            <text:p text:style-name="P13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8">Дописать сочинение-рассказ</text:p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6"/>
          </table:table-cell>
        </table:table-row>
        <table:table-row table:style-name="Таблица1.1">
          <table:table-cell table:style-name="Таблица1.A14" office:value-type="string">
            <text:p text:style-name="P15">169</text:p>
          </table:table-cell>
          <table:table-cell table:style-name="Таблица1.A14" office:value-type="string">
            <text:p text:style-name="P61"><text:span text:style-name="T10">P</text:span><text:span text:style-name="T11">Р. </text:span><text:span text:style-name="T4"><text:s/>Сочинение - рассказ (упр. 465)</text:span></text:p>
          </table:table-cell>
          <table:table-cell table:style-name="Таблица1.A14" office:value-type="string">
            <text:p text:style-name="P135">1</text:p>
          </table:table-cell>
          <table:table-cell table:style-name="Таблица1.A14" office:value-type="string">
            <text:p text:style-name="P13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68"/>
          </table:table-cell>
          <table:table-cell table:style-name="Таблица1.A14" office:value-type="string">
            <text:p text:style-name="P68"/>
          </table:table-cell>
          <table:table-cell table:style-name="Таблица1.A14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15">170</text:p>
          </table:table-cell>
          <table:table-cell table:style-name="Таблица1.A1" office:value-type="string">
            <text:p text:style-name="P47">Разноспрягаемые глаголы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122"/>
          </table:table-cell>
          <table:table-cell table:style-name="Таблица1.A1" office:value-type="string">
            <text:p text:style-name="P15">*81 упр.473</text:p>
            <text:p text:style-name="P15">Упр. 474.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71</text:p>
          </table:table-cell>
          <table:table-cell table:style-name="Таблица1.A14" office:value-type="string">
            <text:p text:style-name="P47">Особенности написания разноспрягаемых глаголов</text:p>
          </table:table-cell>
          <table:table-cell table:style-name="Таблица1.A14" office:value-type="string">
            <text:p text:style-name="P78">1</text:p>
          </table:table-cell>
          <table:table-cell table:style-name="Таблица1.A14" office:value-type="string">
            <text:p text:style-name="P79"/>
          </table:table-cell>
          <table:table-cell table:style-name="Таблица1.A14" office:value-type="string">
            <text:p text:style-name="P121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72</text:p>
          </table:table-cell>
          <table:table-cell table:style-name="Таблица1.A1" office:value-type="string">
            <text:p text:style-name="P47">Глаголы переходные и непереходные</text:p>
          </table:table-cell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8"/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5">*82 Упр. 475</text:p>
            <text:p text:style-name="P15">Упр.48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73</text:p>
          </table:table-cell>
          <table:table-cell table:style-name="Таблица1.A14" office:value-type="string">
            <text:p text:style-name="P47">Использование в речи переходных и непереходных глаголов</text:p>
          </table:table-cell>
          <table:table-cell table:style-name="Таблица1.A14" office:value-type="string">
            <text:p text:style-name="P137">1</text:p>
          </table:table-cell>
          <table:table-cell table:style-name="Таблица1.A14" office:value-type="string">
            <text:p text:style-name="P138"/>
          </table:table-cell>
          <table:table-cell table:style-name="Таблица1.A14" office:value-type="string">
            <text:p text:style-name="P103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74.</text:p>
          </table:table-cell>
          <table:table-cell table:style-name="Таблица1.A1" office:value-type="string">
            <text:p text:style-name="P47">Наклонение глагола. Изъявительное наклонение</text:p>
          </table:table-cell>
          <table:table-cell table:style-name="Таблица1.A1" office:value-type="string">
            <text:p text:style-name="P135">1</text:p>
          </table:table-cell>
          <table:table-cell table:style-name="Таблица1.A1" office:value-type="string">
            <text:p text:style-name="P136"/>
          </table:table-cell>
          <table:table-cell table:style-name="Таблица1.A1" office:value-type="string">
            <text:p text:style-name="P139"/>
          </table:table-cell>
          <table:table-cell table:style-name="Таблица1.A1" office:value-type="string">
            <text:p text:style-name="P67">*83 Упр. 483. Упр.484 устно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175.</text:p>
          </table:table-cell>
          <table:table-cell table:style-name="Таблица1.A1" office:value-type="string">
            <text:p text:style-name="P47">РР. Сложности в написании изложения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06"/>
          </table:table-cell>
          <table:table-cell table:style-name="Таблица1.A1" office:value-type="string">
            <text:p text:style-name="P15">Повт.правил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76</text:p>
          </table:table-cell>
          <table:table-cell table:style-name="Таблица1.A14" office:value-type="string">
            <text:p text:style-name="P61"><text:span text:style-name="T10">P</text:span><text:span text:style-name="T11">Р. </text:span><text:span text:style-name="T10"><text:s/></text:span><text:span text:style-name="T4">Изложение (упр. 485)</text:span>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106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77</text:p>
          </table:table-cell>
          <table:table-cell table:style-name="Таблица1.A1" office:value-type="string">
            <text:p text:style-name="P47">Условное наклонение глаголов</text:p>
          </table:table-cell>
          <table:table-cell table:style-name="Таблица1.A1" office:value-type="string">
            <text:p text:style-name="P137">1</text:p>
          </table:table-cell>
          <table:table-cell table:style-name="Таблица1.A1" office:value-type="string">
            <text:p text:style-name="P138"/>
          </table:table-cell>
          <table:table-cell table:style-name="Таблица1.A1" office:value-type="string">
            <text:p text:style-name="P124"/>
          </table:table-cell>
          <table:table-cell table:style-name="Таблица1.A1" office:value-type="string">
            <text:p text:style-name="P59">*84 Упр.486, 490. 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4" office:value-type="string">
            <text:p text:style-name="P15">178</text:p>
          </table:table-cell>
          <table:table-cell table:style-name="Таблица1.A14" office:value-type="string">
            <text:p text:style-name="P47">Правильное употребление глаголов в условном наклонении в речи</text:p>
          </table:table-cell>
          <table:table-cell table:style-name="Таблица1.A14" office:value-type="string">
            <text:p text:style-name="P137">1</text:p>
          </table:table-cell>
          <table:table-cell table:style-name="Таблица1.A14" office:value-type="string">
            <text:p text:style-name="P138"/>
          </table:table-cell>
          <table:table-cell table:style-name="Таблица1.A14" office:value-type="string">
            <text:p text:style-name="P123"/>
          </table:table-cell>
          <table:table-cell table:style-name="Таблица1.A14" office:value-type="string">
            <text:p text:style-name="P59"/>
          </table:table-cell>
          <table:table-cell table:style-name="Таблица1.A14" office:value-type="string">
            <text:p text:style-name="P59"/>
          </table:table-cell>
          <table:table-cell table:style-name="Таблица1.A14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79</text:p>
          </table:table-cell>
          <table:table-cell table:style-name="Таблица1.A1" office:value-type="string">
            <text:p text:style-name="P47">Повелительное наклонение глаголов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15">85 Упр. 493, 496 <text:s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80</text:p>
          </table:table-cell>
          <table:table-cell table:style-name="Таблица1.A14" office:value-type="string">
            <text:p text:style-name="P47">Образование глаголов в повелительном наклонении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89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81.</text:p>
          </table:table-cell>
          <table:table-cell table:style-name="Таблица1.A1" office:value-type="string">
            <text:p text:style-name="P140">Различение повелительного наклонения и формы будущего <text:soft-page-break/>времени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90"/>
          </table:table-cell>
          <table:table-cell table:style-name="Таблица1.A1" office:value-type="string">
            <text:p text:style-name="P59">Упр. 505, 506. 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15">182</text:p>
          </table:table-cell>
          <table:table-cell table:style-name="Таблица1.A1" office:value-type="string">
            <text:p text:style-name="P47">Употребление наклонений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91"><text:s/>*86 упр.506, 509, 510</text:p>
          </table:table-cell>
          <table:table-cell table:style-name="Таблица1.A1" office:value-type="string">
            <text:p text:style-name="P91"/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1">
          <table:table-cell table:style-name="Таблица1.A14" office:value-type="string">
            <text:p text:style-name="P15">183</text:p>
          </table:table-cell>
          <table:table-cell table:style-name="Таблица1.A14" office:value-type="string">
            <text:p text:style-name="P47">Глаголы в письменное и устной речи</text:p>
          </table:table-cell>
          <table:table-cell table:style-name="Таблица1.A14" office:value-type="string">
            <text:p text:style-name="P78">1</text:p>
          </table:table-cell>
          <table:table-cell table:style-name="Таблица1.A14" office:value-type="string">
            <text:p text:style-name="P79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91"/>
          </table:table-cell>
          <table:table-cell table:style-name="Таблица1.A14" office:value-type="string">
            <text:p text:style-name="P91"/>
          </table:table-cell>
          <table:table-cell table:style-name="Таблица1.A14" office:value-type="string">
            <text:p text:style-name="P89"/>
          </table:table-cell>
        </table:table-row>
        <table:table-row table:style-name="Таблица1.1">
          <table:table-cell table:style-name="Таблица1.A1" office:value-type="string">
            <text:p text:style-name="P15">184</text:p>
          </table:table-cell>
          <table:table-cell table:style-name="Таблица1.A1" office:value-type="string">
            <text:p text:style-name="P47">Безличные глаголы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5"><text:s/>*87 упр.513, 517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4" office:value-type="string">
            <text:p text:style-name="P15">185</text:p>
          </table:table-cell>
          <table:table-cell table:style-name="Таблица1.A14" office:value-type="string">
            <text:p text:style-name="P47">Синтаксическая роль безличных глаголов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55"/>
          </table:table-cell>
          <table:table-cell table:style-name="Таблица1.A14" office:value-type="string">
            <text:p text:style-name="P55"/>
          </table:table-cell>
          <table:table-cell table:style-name="Таблица1.A14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186</text:p>
          </table:table-cell>
          <table:table-cell table:style-name="Таблица1.A1" office:value-type="string">
            <text:p text:style-name="P47">Морфологический разбор глагола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48">*88 Упр. <text:s text:c="2"/>518. <text:s text:c="2"/>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4" office:value-type="string">
            <text:p text:style-name="P15">187</text:p>
          </table:table-cell>
          <table:table-cell table:style-name="Таблица1.A14" office:value-type="string">
            <text:p text:style-name="P47">Постоянные и непостоянные признаки глагола</text:p>
          </table:table-cell>
          <table:table-cell table:style-name="Таблица1.A14" office:value-type="string">
            <text:p text:style-name="P78">1</text:p>
          </table:table-cell>
          <table:table-cell table:style-name="Таблица1.A14" office:value-type="string">
            <text:p text:style-name="P79"/>
          </table:table-cell>
          <table:table-cell table:style-name="Таблица1.A14" office:value-type="string">
            <text:p text:style-name="P93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48"/>
          </table:table-cell>
          <table:table-cell table:style-name="Таблица1.A14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<text:s/>188</text:p>
          </table:table-cell>
          <table:table-cell table:style-name="Таблица1.A1" office:value-type="string">
            <text:p text:style-name="P61"><text:span text:style-name="T10">P</text:span><text:span text:style-name="T11">Р.</text:span><text:span text:style-name="T4"> Рассказ на основе услышанного (упр. 520)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4" office:value-type="string">
            <text:p text:style-name="P15">189</text:p>
          </table:table-cell>
          <table:table-cell table:style-name="Таблица1.A14" office:value-type="string">
            <text:p text:style-name="P61">РР. роль деталей в рассказе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>190</text:p>
          </table:table-cell>
          <table:table-cell table:style-name="Таблица1.A1" office:value-type="string">
            <text:p text:style-name="P47">Правописание гласных в суффиксах глаголов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94"><text:s/>*90. Упр.526</text:p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1">
          <table:table-cell table:style-name="Таблица1.A14" office:value-type="string">
            <text:p text:style-name="P15">191</text:p>
          </table:table-cell>
          <table:table-cell table:style-name="Таблица1.A14" office:value-type="string">
            <text:p text:style-name="P47">Образование личных форм глаголов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37"/>
          </table:table-cell>
          <table:table-cell table:style-name="Таблица1.A14" office:value-type="string">
            <text:p text:style-name="P94"/>
          </table:table-cell>
          <table:table-cell table:style-name="Таблица1.A14" office:value-type="string">
            <text:p text:style-name="P94"/>
          </table:table-cell>
          <table:table-cell table:style-name="Таблица1.A14" office:value-type="string">
            <text:p text:style-name="P89"/>
          </table:table-cell>
        </table:table-row>
        <table:table-row table:style-name="Таблица1.1">
          <table:table-cell table:style-name="Таблица1.A14" office:value-type="string">
            <text:p text:style-name="P15">192</text:p>
          </table:table-cell>
          <table:table-cell table:style-name="Таблица1.A14" office:value-type="string">
            <text:p text:style-name="P47">Индивидуальные особенности образования форм глаголов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37"/>
          </table:table-cell>
          <table:table-cell table:style-name="Таблица1.A14" office:value-type="string">
            <text:p text:style-name="P94"/>
          </table:table-cell>
          <table:table-cell table:style-name="Таблица1.A14" office:value-type="string">
            <text:p text:style-name="P94"/>
          </table:table-cell>
          <table:table-cell table:style-name="Таблица1.A14" office:value-type="string">
            <text:p text:style-name="P89"/>
          </table:table-cell>
        </table:table-row>
        <table:table-row table:style-name="Таблица1.1">
          <table:table-cell table:style-name="Таблица1.A1" office:value-type="string">
            <text:p text:style-name="P15">193.</text:p>
          </table:table-cell>
          <table:table-cell table:style-name="Таблица1.A1" office:value-type="string">
            <text:p text:style-name="P47">Тестирование по теме «Глагол»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94">Повт.сл.слова</text:p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1">
          <table:table-cell table:style-name="Таблица1.A1" office:value-type="string">
            <text:p text:style-name="P15"><text:s/>194</text:p>
          </table:table-cell>
          <table:table-cell table:style-name="Таблица1.A1" office:value-type="string">
            <text:p text:style-name="P137">Повторение темы «Глагол»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><text:s/>Подготовить ответы на контрольные вопросы. Упр.533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4" office:value-type="string">
            <text:p text:style-name="P15">195</text:p>
          </table:table-cell>
          <table:table-cell table:style-name="Таблица1.A14" office:value-type="string">
            <text:p text:style-name="P137">Повторение. Варианты формы глагола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45"/>
          </table:table-cell>
        </table:table-row>
        <table:table-row table:style-name="Таблица1.1">
          <table:table-cell table:style-name="Таблица1.A14" office:value-type="string">
            <text:p text:style-name="P15">196</text:p>
          </table:table-cell>
          <table:table-cell table:style-name="Таблица1.A14" office:value-type="string">
            <text:p text:style-name="P137">Повторение. Вид и спряжение глагола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47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38"/>
          </table:table-cell>
          <table:table-cell table:style-name="Таблица1.A14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5">197.</text:p>
          </table:table-cell>
          <table:table-cell table:style-name="Таблица1.A1" office:value-type="string">
            <text:p text:style-name="P47">Контрольный диктант с грамматическим заданием по теме «Глагол»</text:p>
          </table:table-cell>
          <table:table-cell table:style-name="Таблица1.A1" office:value-type="string">
            <text:p text:style-name="P135">1</text:p>
          </table:table-cell>
          <table:table-cell table:style-name="Таблица1.A1" office:value-type="string">
            <text:p text:style-name="P135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84"><text:s text:c="2"/>Упр.535</text:p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2"/>
          </table:table-cell>
        </table:table-row>
        <table:table-row table:style-name="Таблица1.1">
          <table:table-cell table:style-name="Таблица1.A1" office:value-type="string">
            <text:p text:style-name="P15">198. </text:p>
          </table:table-cell>
          <table:table-cell table:style-name="Таблица1.A1" office:value-type="string">
            <text:p text:style-name="P47">Анализ контрольного диктанта. Стили речи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Подготовиться к словарному диктанту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8">Повторение и систематизация изученного в 5-6 классах. Культура речи.</text:p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199</text:p>
          </table:table-cell>
          <table:table-cell table:style-name="Таблица1.A1" office:value-type="string">
            <text:p text:style-name="P49">Разделы науки о языке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37">Устное сообщение по плану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15">200</text:p>
          </table:table-cell>
          <table:table-cell table:style-name="Таблица1.A1" office:value-type="string">
            <text:p text:style-name="P141">Орфография. Орфографический разбор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Упр.545</text:p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4" office:value-type="string">
            <text:p text:style-name="P15">201</text:p>
          </table:table-cell>
          <table:table-cell table:style-name="Таблица1.A14" office:value-type="string">
            <text:p text:style-name="P141">Орфографические словари. Словарная статья</text:p>
          </table:table-cell>
          <table:table-cell table:style-name="Таблица1.A14" office:value-type="string">
            <text:p text:style-name="P47">1</text:p>
          </table:table-cell>
          <table:table-cell table:style-name="Таблица1.A14" office:value-type="string">
            <text:p text:style-name="P50"/>
          </table:table-cell>
          <table:table-cell table:style-name="Таблица1.A14" office:value-type="string">
            <text:p text:style-name="P42"/>
          </table:table-cell>
          <table:table-cell table:style-name="Таблица1.A14" office:value-type="string">
            <text:p text:style-name="P70"/>
          </table:table-cell>
          <table:table-cell table:style-name="Таблица1.A14" office:value-type="string">
            <text:p text:style-name="P70"/>
          </table:table-cell>
          <table:table-cell table:style-name="Таблица1.A14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202</text:p>
          </table:table-cell>
          <table:table-cell table:style-name="Таблица1.A1" office:value-type="string">
            <text:p text:style-name="P142">Пунктуация. Пунктуационный разбор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67">Упр. 548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15">203.</text:p>
          </table:table-cell>
          <table:table-cell table:style-name="Таблица1.A1" office:value-type="string">
            <text:p text:style-name="P110"><text:s/>Лексика и фразеология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96"/>
          </table:table-cell>
          <table:table-cell table:style-name="Таблица1.A1" office:value-type="string">
            <text:p text:style-name="P41"><text:s/>Упр.551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15">204.</text:p>
          </table:table-cell>
          <table:table-cell table:style-name="Таблица1.A1" office:value-type="string">
            <text:p text:style-name="P38">Словообразование. Морфемный и словообразовательный разбор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43"/>
          </table:table-cell>
          <table:table-cell table:style-name="Таблица1.A1" office:value-type="string">
            <text:p text:style-name="P38">Упр.554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5">205.</text:p>
          </table:table-cell>
          <table:table-cell table:style-name="Таблица1.A1" office:value-type="string">
            <text:p text:style-name="P47">Морфологический разбор слов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8"><text:s/>Упр.556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206.</text:p>
          </table:table-cell>
          <table:table-cell table:style-name="Таблица1.A1" office:value-type="string">
            <text:p text:style-name="P47">Синтаксис. 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15">207</text:p>
            <text:p text:style-name="P15"/>
          </table:table-cell>
          <table:table-cell table:style-name="Таблица1.A1" office:value-type="string">
            <text:p text:style-name="P47">РР. Подготовка к написанию сочинения по материалам учебника</text:p>
          </table:table-cell>
          <table:table-cell table:style-name="Таблица1.A1" office:value-type="string">
            <text:p text:style-name="P135">1</text:p>
          </table:table-cell>
          <table:table-cell table:style-name="Таблица1.A1" office:value-type="string">
            <text:p text:style-name="P13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8">Дописать сочинение-рассказ</text:p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6"/>
          </table:table-cell>
        </table:table-row>
        <table:table-row table:style-name="Таблица1.1">
          <table:table-cell table:style-name="Таблица1.A14" office:value-type="string">
            <text:p text:style-name="P15">208</text:p>
          </table:table-cell>
          <table:table-cell table:style-name="Таблица1.A14" office:value-type="string">
            <text:p text:style-name="P61"><text:span text:style-name="T10">P</text:span><text:span text:style-name="T11">Р. </text:span><text:span text:style-name="T4"><text:s/>Сочинение - рассказ (упр. 549)</text:span></text:p>
          </table:table-cell>
          <table:table-cell table:style-name="Таблица1.A14" office:value-type="string">
            <text:p text:style-name="P135">1</text:p>
          </table:table-cell>
          <table:table-cell table:style-name="Таблица1.A14" office:value-type="string">
            <text:p text:style-name="P135"/>
          </table:table-cell>
          <table:table-cell table:style-name="Таблица1.A14" office:value-type="string">
            <text:p text:style-name="P15"/>
          </table:table-cell>
          <table:table-cell table:style-name="Таблица1.A14" office:value-type="string">
            <text:p text:style-name="P68"/>
          </table:table-cell>
          <table:table-cell table:style-name="Таблица1.A14" office:value-type="string">
            <text:p text:style-name="P68"/>
          </table:table-cell>
          <table:table-cell table:style-name="Таблица1.A14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15">209</text:p>
          </table:table-cell>
          <table:table-cell table:style-name="Таблица1.A1" office:value-type="string">
            <text:p text:style-name="P53"><text:s/>Итоговая контрольная работа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08"/>
          </table:table-cell>
          <table:table-cell table:style-name="Таблица1.A1" office:value-type="string">
            <text:p text:style-name="P15"><text:s/>Повт.правил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210. </text:p>
          </table:table-cell>
          <table:table-cell table:style-name="Таблица1.A1" office:value-type="string">
            <text:p text:style-name="P47">Анализ контрольной работы. Итоговый урок.</text:p>
          </table:table-cell>
          <table:table-cell table:style-name="Таблица1.A1" office:value-type="string">
            <text:p text:style-name="P78">1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/>Инд. зад. на лето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0"/>
      <text:p text:style-name="P34">Учебно-методическое, материально-техническое и информационное обеспечение образовательного процесса</text:p>
      <text:p text:style-name="P33">1.<text:tab/>(ФГОС) Русский язык. Рабочие программы. Предметная линия учебников Т. А. Ладыженской, М. Т. Баранова, Л. А. Тростенцовой и др. 5 – 9 классы: пособие для учителей общеобразоват. учреждений/ М. Т. Баранов, Т. А. Ладыженская, Н. М. Шанский и др. – М.: Просвещение, 2011</text:p>
      <text:p text:style-name="P33">2.<text:tab/>(ФГОС) Рабочая программа «Русский язык» к УМК Т. А. Ладыженской и др. 6 класс. Москва, «ВАКО», 2016 г.</text:p>
      <text:p text:style-name="P35">Учебники</text:p>
      <text:p text:style-name="P33">1<text:tab/>(ФГОС) <text:s/>Русский язык. 6 класс. Учеб. для <text:s/>общеобразоват. учреждений. <text:s/>В 2 ч./ (Т. А. Ладыженская, М. Т. Баранов, Л. А. Тростенцова и др.; науч. ред. Н. М. Шанский). – М.: Просвещение, 2016. </text:p>
      <text:p text:style-name="P33"/>
      <text:p text:style-name="P35">Методические пособия</text:p>
      <text:p text:style-name="P33">1. (ФГОС) Н. В. Егорова «Поурочные разработки по русскому языку» (к учебникам М. Т. Баранова и др.) 6 класс. Москва «ВАКО», 2016<text:tab/></text:p>
      <text:p text:style-name="P33">2. Соловьёва Н.Н. Русский язык. Диктанты и изложения. 6 класс. Пособие для учителей общеобразовательных учреждений. <text:s/>– М.: Просвещение, 2016г.</text:p>
      <text:p text:style-name="P33"/>
      <text:p text:style-name="P33"><text:span text:style-name="T2">Словари</text:span><text:tab/></text:p>
      <text:p text:style-name="P33"/>
      <text:p text:style-name="P33">Орфографический словарь русского языка/сост. М. И. Степанова. – СПб.: ООО «Виктория плюс», 2012г.</text:p>
      <text:p text:style-name="P33"/>
      <text:p text:style-name="P33"><text:span text:style-name="T2">Демонстрационные материалы</text:span><text:tab/></text:p>
      <text:p text:style-name="P33">Чендулаева <text:s/>Е. Г. Грамматика русского языка в таблицах (опорные карты).- М.: Материк Альфа, 2010г.</text:p>
      <text:p text:style-name="P33"/>
      <text:p text:style-name="P33"><text:span text:style-name="T2">Тематические и контрольные тесты</text:span><text:tab/></text:p>
      <text:p text:style-name="P33">(ФГОС) Контрольно-измерительные материалы. Русский язык: 6 класс/ сост.Н. В. Егорова. – М.: Вако, 201г6<text:tab/></text:p>
      <text:p text:style-name="P33">6 класс: Входная диагностика (печатная форма)<text:tab/></text:p>
      <text:p text:style-name="P33">6 класс: <text:s/>Итоговая контрольная работа по русскому языку за I полугодие (печатная форма)<text:tab/></text:p>
      <text:p text:style-name="P33">6 класс: Итоговая контрольная работа за курс русского языка в 6 классе (печатная форма)<text:tab/></text:p>
      <text:p text:style-name="P33">6 класс: Разряды местоимений (печатная форма)</text:p>
      <text:p text:style-name="P33"/>
      <text:p text:style-name="P11"/>
      <text:p text:style-name="P10"/>
      <text:p text:style-name="P10"/>
      <text:p text:style-name="P10"/>
      <text:p text:style-name="P10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Calibri Light1" svg:font-family="'Calibri Light'"/>
    <style:font-face style:name="Lohit Hindi" svg:font-family="'Lohit Hindi'"/>
    <style:font-face style:name="Mangal1" svg:font-family="Mangal"/>
    <style:font-face style:name="OpenSymbol" svg:font-family="OpenSymbol"/>
    <style:font-face style:name="Segoe UI" svg:font-family="'Segoe UI'"/>
    <style:font-face style:name="Symbol" svg:font-family="Symbol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Calibri Light" fo:font-size="28pt" fo:letter-spacing="-0.018cm" style:letter-kerning="true" style:font-name-asian="DejaVu Sans" style:font-size-asian="28pt" style:font-name-complex="Mangal" style:font-size-complex="28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282cm" fo:text-align="center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List" style:family="paragraph" style:parent-style-name="Text_20_body" style:default-outline-level="" style:class="list">
      <style:text-properties style:font-name="Arial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ohit Hindi1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Lohit Hindi1"/>
    </style:style>
    <style:style style:name="Знак1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6" style:family="paragraph" style:parent-style-name="Standard" style:default-outline-level="">
      <style:paragraph-properties fo:margin-top="0.049cm" fo:margin-bottom="0.049cm"/>
      <style:text-properties style:language-asian="ru" style:country-asian="RU"/>
    </style:style>
    <style:style style:name="c32" style:family="paragraph" style:parent-style-name="Standard" style:default-outline-level="">
      <style:paragraph-properties fo:margin-top="0.049cm" fo:margin-bottom="0.049cm"/>
      <style:text-properties style:language-asian="ru" style:country-asian="RU"/>
    </style:style>
    <style:style style:name="c3" style:family="paragraph" style:parent-style-name="Standard" style:default-outline-level="">
      <style:paragraph-properties fo:margin-top="0.049cm" fo:margin-bottom="0.049cm"/>
      <style:text-properties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fo:color="#5a5a5a" fo:letter-spacing="0.026cm" style:language-asian="ar" style:country-asian="SA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2" style:font-size-asian="9pt" style:language-asian="ar" style:country-asian="SA" style:font-name-complex="Segoe UI1" style:font-size-complex="9pt"/>
    </style:style>
    <style:style style:name="WW8Num1z0" style:family="text">
      <style:text-properties style:font-name="Symbol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Название_20_Знак" style:display-name="Название Знак" style:family="text" style:parent-style-name="Default_20_Paragraph_20_Font">
      <style:text-properties style:font-name="Calibri Light1" fo:font-size="28pt" fo:letter-spacing="-0.018cm" style:letter-kerning="true" style:font-size-asian="28pt" style:language-asian="ar" style:country-asian="SA" style:font-size-complex="28pt"/>
    </style:style>
    <style:style style:name="c0" style:family="text" style:parent-style-name="Default_20_Paragraph_20_Font"/>
    <style:style style:name="c59" style:family="text" style:parent-style-name="Default_20_Paragraph_20_Font"/>
    <style:style style:name="c4" style:family="text" style:parent-style-name="Default_20_Paragraph_20_Font"/>
    <style:style style:name="c3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editing-cycles>25</meta:editing-cycles>
    <meta:print-date>2017-09-17T17:01:19.49</meta:print-date>
    <meta:creation-date>2013-08-02T06:31:00</meta:creation-date>
    <dc:date>2017-10-14T10:04:18.16</dc:date>
    <meta:editing-duration>PT5H15M21S</meta:editing-duration>
    <meta:generator>OpenOffice.org/3.3$Win32 OpenOffice.org_project/330m20$Build-9567</meta:generator>
    <meta:document-statistic meta:table-count="2" meta:image-count="0" meta:object-count="0" meta:page-count="19" meta:paragraph-count="1080" meta:word-count="4479" meta:character-count="3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