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12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14.002cm"/>
    </style:style>
    <style:style style:name="Таблица1.F" style:family="table-column">
      <style:table-column-properties style:column-width="2.01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37" style:family="table-row">
      <style:table-row-properties style:min-row-height="0.965cm" style:keep-together="true" fo:keep-together="auto"/>
    </style:style>
    <style:style style:name="Таблица1.45" style:family="table-row">
      <style:table-row-properties style:min-row-height="1.483cm" style:keep-together="true" fo:keep-together="auto"/>
    </style:style>
    <style:style style:name="P1" style:family="paragraph" style:parent-style-name="Title">
      <style:text-properties fo:font-size="20pt" style:font-size-asian="20pt" style:font-size-complex="20pt"/>
    </style:style>
    <style:style style:name="P2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05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057cm"/>
        </style:tab-stops>
      </style:paragraph-properties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0.982cm"/>
        </style:tab-stops>
        <style:background-image/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text-indent="0.953cm" style:auto-text-indent="false" fo:background-color="#ffffff">
        <style:background-image/>
      </style:paragraph-properties>
      <style:text-properties fo:font-size="14pt" fo:letter-spacing="-0.002cm" fo:font-style="italic" style:font-size-asian="14pt" style:font-style-asian="italic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fo:letter-spacing="-0.021cm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24pt" fo:font-weight="bold" style:font-size-asian="24pt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fo:font-size="20pt" fo:font-weight="bold" style:font-size-asian="20pt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orphans="0" fo:widows="0" fo:text-indent="0.953cm" style:auto-text-indent="false" fo:background-color="#ffffff" style:text-autospace="none">
        <style:tab-stops>
          <style:tab-stop style:position="1.034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reak-before="page" fo:background-color="#ffffff">
        <style:tab-stops>
          <style:tab-stop style:position="0.982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fo:break-before="page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>
        <style:tab-stops>
          <style:tab-stop style:position="0.982cm"/>
        </style:tab-stops>
        <style:background-image/>
      </style:paragraph-properties>
    </style:style>
    <style:style style:name="P35" style:family="paragraph" style:parent-style-name="Standard">
      <style:paragraph-properties fo:text-align="center" style:justify-single-word="false" fo:background-color="#ffffff">
        <style:tab-stops>
          <style:tab-stop style:position="0.982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 fo:background-color="#ffffff">
        <style:tab-stops>
          <style:tab-stop style:position="1.034cm"/>
        </style:tab-stops>
        <style:background-image/>
      </style:paragraph-properties>
      <style:text-properties fo:font-size="14pt" fo:letter-spacing="-0.018cm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0.898cm" style:auto-text-indent="false"/>
    </style:style>
    <style:style style:name="P39" style:family="paragraph" style:parent-style-name="Standard">
      <style:paragraph-properties fo:margin-left="0cm" fo:margin-right="0cm" fo:text-indent="0.898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898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89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Heading_20_2">
      <style:paragraph-properties fo:text-align="center" style:justify-single-word="false"/>
      <style:text-properties style:font-name="Times New Roman" fo:font-style="normal" style:font-style-asian="normal" style:font-name-complex="Times New Roman"/>
    </style:style>
    <style:style style:name="P44" style:family="paragraph" style:parent-style-name="Heading_20_1">
      <style:paragraph-properties fo:text-align="center" style:justify-single-word="false" fo:break-before="page"/>
    </style:style>
    <style:style style:name="P45" style:family="paragraph" style:parent-style-name="Heading_20_1">
      <style:paragraph-properties fo:margin-left="0cm" fo:margin-right="0cm" fo:text-indent="1.27cm" style:auto-text-indent="false"/>
    </style:style>
    <style:style style:name="P46" style:family="paragraph" style:parent-style-name="Text_20_body">
      <style:paragraph-properties fo:margin-left="0cm" fo:margin-right="0cm" fo:text-indent="1.27cm" style:auto-text-indent="false"/>
    </style:style>
    <style:style style:name="P47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etter-spacing="0.028cm" fo:font-style="italic" style:font-size-asian="14pt" style:font-style-asian="italic"/>
    </style:style>
    <style:style style:name="T8" style:family="text">
      <style:text-properties fo:font-size="14pt" fo:letter-spacing="0.028cm" style:font-size-asian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style:font-size-asian="14pt" style:font-size-complex="14pt" style:font-weight-complex="bold"/>
    </style:style>
    <style:style style:name="T12" style:family="text">
      <style:text-properties fo:font-size="14pt" fo:language="en" fo:country="US" fo:font-weight="bold" style:font-size-asian="14pt" style:font-weight-asian="bold"/>
    </style:style>
    <style:style style:name="T1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language="en" fo:country="US" style:text-underline-style="solid" style:text-underline-width="auto" style:text-underline-color="font-color" style:font-size-asian="14pt" style:language-asian="none" style:country-asian="none" style:font-size-complex="14pt"/>
    </style:style>
    <style:style style:name="T15" style:family="text">
      <style:text-properties fo:font-size="14pt" fo:font-style="italic" style:font-size-asian="14pt" style:font-style-asian="italic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weight-complex="bold"/>
    </style:style>
    <style:style style:name="T18" style:family="text">
      <style:text-properties fo:font-size="14pt" fo:letter-spacing="-0.009cm" fo:font-style="italic" style:font-size-asian="14pt" style:font-style-asian="italic" style:font-size-complex="14pt"/>
    </style:style>
    <style:style style:name="T19" style:family="text">
      <style:text-properties fo:font-size="14pt" fo:letter-spacing="-0.021cm" fo:font-style="italic" style:font-size-asian="14pt" style:font-style-asian="italic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language="en" fo:country="US"/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7"/>
      <text:p text:style-name="P22">Рабочая программа</text:p>
      <text:p text:style-name="P23">по литературе</text:p>
      <text:p text:style-name="P23">для 5 класса</text:p>
      <text:p text:style-name="P23">на 2017-2018 учебный год</text:p>
      <text:p text:style-name="P23"/>
      <text:p text:style-name="P23">Предметная линия учебников</text:p>
      <text:p text:style-name="P23">В.Я. <text:s/>Коровиной, В.П. Журавлева, В.И. Коровина и др.</text:p>
      <text:p text:style-name="P23"/>
      <text:p text:style-name="P29">Пояснительная записка</text:p>
      <text:p text:style-name="P30"/>
      <text:p text:style-name="P24"><text:span text:style-name="T4">Рабочая программа по литературе для 5—9 классов со­ставлена с использованием материалов </text:span><text:span text:style-name="T1">Федерального государственного образовательного стандарта основного общего об­разования, </text:span><text:span text:style-name="T4">Примерной программы по литературе для основной школы</text:span><text:span text:style-name="T7"> </text:span><text:span text:style-name="T8"><text:s/>и рабочей программы по литературе к предметной линии учебников В.Я. Коровиной, В.П. Журавлева, В.И. Коровина и других.</text:span><text:span text:style-name="T7"> </text:span></text:p>
      <text:p text:style-name="P31">Как часть образовательной области «Филология» учеб­ный предмет «Литература» тесно связан с предметом «Русский язык». Русская литература является одним из основных источников обогащения речи учащихся, форми­рования их речевой культуры и коммуникативных навы­ков. Изучение языка художественных произведений спо­собствует пониманию учащимися эстетической функции слова, овладению ими стилистически окрашенной рус­ской речью.</text:p>
      <text:p text:style-name="P31">Специфика учебного предмета «Литература» определяет­ся тем, что он представляет собой единство словесного ис­кусства и основ науки (литературоведения), которая изу­чает это искусство.</text:p>
      <text:p text:style-name="P31">Литература как искусство словесного образа - особый способ познания жизни, художественная модель мира, об­ладающая такими важными отличиями от собственно на­учной картины бытия, как высокая степень эмоциональ­ного воздействия, метафоричность, многозначность, ассо­циативность, незавершенность, предполагающие активное сотворчество воспринимающего.</text:p>
      <text:p text:style-name="P31">Общение школьника с произведениями искусства слова на уроках литературы необходимо как факт знакомства с подлинными <text:s/>художественными ценностями и как опыт коммуникации, диалог с писателями (русскими и зарубеж­ными, нашими современниками, представителями совсем другой эпохи). Это приобщение к общечеловеческим цен­ностям бытия, а также к духовному опыту русского наро­да, нашедшему отражение в фольклоре и русской класси­ческой литературе как художественном явлении, вписан­ном в историю мировой культуры и обладающем несомнен­ной национальной самобытностью. Знакомство с произведениями словесного искусства народа нашей страны рас­ширяет представления учащихся о богатстве и многообра­зии художественной культуры, духовного и нравственного потенциала многонациональной России.</text:p>
      <text:p text:style-name="P31">Художественная картина жизни, нарисованная в лите­ратурном произведении при помощи слов, языковых зна­ков, осваивается нами не только в чувственном восприя­тии (эмоционально), но и в интеллектуальном понимании (рационально). Литературу не случайно сопоставляют с философией, историей, психологией, называют «художе­ственным исследованием», «человековедением» «учебни­ком жизни».</text:p>
      <text:p text:style-name="P31">Главными целями изучения предмета «Литература» являются:</text:p>
      <text:p text:style-name="P31">• <text:s/>формирование духовно развитой личности, обладаю­щей гуманистическим мировоззрением, <text:s/>национальным самосознанием и общероссийским гражданским сознани­ем, чувством патриотизма;</text:p>
      <text:p text:style-name="P31">• <text:s/>развитие интеллектуальных и творческих способностей учащихся, <text:s/>необходимых для успешной социализа­ции и <text:soft-page-break/>самореализации личности;</text:p>
      <text:p text:style-name="P31">• <text:s/>постижение учащимися <text:s/>вершинных <text:s/>произведений отечественной и мировой литературы, <text:s/>их чтение и ана­лиз, основанный на понимании образной природы искус­ства слова, опирающийся на принципы единства художе­ственной формы и содержания, связи искусства с жизнью историзма;</text:p>
      <text:p text:style-name="P31">1 поэтапное, последовательное формирование умений читать, комментировать, анализировать и интерпретиро­вать художественный текст;</text:p>
      <text:p text:style-name="P31">• <text:s/>овладение <text:s/>возможными <text:s/>алгоритмами <text:s/>постижения смыслов, заложенных в художественном тексте (или лю­бом другом речевом высказывании), и создание собствен­ного текста, представление своих оценок и суждений по поводу прочитанного;</text:p>
      <text:p text:style-name="P31">• <text:s/>овладение важнейшими общеучебными умениями и универсальными учебными действиями <text:s/>(формулировать цели деятельности, планировать ее, <text:s/>осуществлять библио­графический поиск, <text:s/>находить и <text:s/>обрабатывать <text:s/>необходи­мую <text:s/>информацию <text:s/>из <text:s/>различных <text:s/>источников, <text:s text:c="2"/>включая Интернет и др.);</text:p>
      <text:p text:style-name="P31">• <text:s/>использование опыта общения с произведениями ху­дожественной литературы в повседневной <text:s/>жизни и учеб­ной деятельности, <text:s/>речевом <text:s/>самосовершенствовании.</text:p>
      <text:p text:style-name="P32"><text:span text:style-name="T4">Курс литературы в 5-8 классах строится на основе со­четания <text:s/>концентрического, исторически-хронологического и проблемно-тематического принципов, а в 9 классе предла­гается изучение линейного курса на историко- литературной основе (древнерусская литература - литература </text:span><text:span text:style-name="T9">XVIII</text:span><text:span text:style-name="T4"> в. - литература первой половины </text:span><text:span text:style-name="T9">XIX</text:span><text:span text:style-name="T4"> в.), которое продолжается в 10-11 классах (литература второй полови­ны </text:span><text:span text:style-name="T9">XIX</text:span><text:span text:style-name="T4"> в. - литература </text:span><text:span text:style-name="T9">XX</text:span><text:span text:style-name="T4"> в. - современная литература). В примерной программе представлены следующие разделы:</text:span></text:p>
      <text:p text:style-name="P31">1. <text:s/>Устное народное творчество.</text:p>
      <text:p text:style-name="P31">2. <text:s/>Древнерусская литература.</text:p>
      <text:p text:style-name="P32"><text:span text:style-name="T4">3. <text:s/>Русская литература </text:span><text:span text:style-name="T9">XVIII</text:span><text:span text:style-name="T4"> в.</text:span></text:p>
      <text:p text:style-name="P32"><text:span text:style-name="T4">4. <text:s/>Русская литература первой половины </text:span><text:span text:style-name="T9">XIX</text:span><text:span text:style-name="T4"> в.</text:span></text:p>
      <text:p text:style-name="P32"><text:span text:style-name="T4">5. <text:s/>Русская литература второй половины </text:span><text:span text:style-name="T9">XIX</text:span><text:span text:style-name="T4"> в.</text:span></text:p>
      <text:p text:style-name="P32"><text:span text:style-name="T4">6. <text:s/>Русская литература первой половины </text:span><text:span text:style-name="T9">XX</text:span><text:span text:style-name="T4"> в.</text:span></text:p>
      <text:p text:style-name="P32"><text:span text:style-name="T4">7. <text:s/>Русская литература второй половины </text:span><text:span text:style-name="T9">XX</text:span><text:span text:style-name="T4"> в.</text:span></text:p>
      <text:p text:style-name="P31">8. <text:s/>Литература народов России.</text:p>
      <text:p text:style-name="P31">9. <text:s/>Зарубежная литература.</text:p>
      <text:p text:style-name="P31">10. <text:s/>Обзоры.</text:p>
      <text:p text:style-name="P31">11. <text:s/>Сведения по теории и истории литературы.</text:p>
      <text:p text:style-name="P31">12. <text:s/>Диагностический, <text:s/>текущий и итоговый контроль уровня литературного образования.</text:p>
      <text:p text:style-name="P31">В разделах 1—10 даются перечень произведений худо­жественной литературы и краткие аннотации, раскрыва­ющие их <text:soft-page-break/>основную проблематику и художественное свое­образие. Изучению произведений предшествует краткий обзор жизни и творчества писателя.</text:p>
      <text:p text:style-name="P31">Специальный раздел 10, предоставляющий свободу выбора литературных произведений для чтения и ана­лиза, ставит задачу расширения круга чтения школь­ников, знакомства с произведениями определенного жанра, сходными по тематике, проблематике, образной системе, времени создания и т. д.</text:p>
      <text:p text:style-name="P31">Материалы по теории и истории литературы представ­лены в каждом разделе программы, однако особый раз­дел 11 предусматривает и специальные часы на практи­ческое освоение и систематизацию знаний учащихся по теории литературы и на рассмотрение вопросов, связан­ных с литературным процессом, характеристикой отдель­ных литературных эпох, направлений и течений.</text:p>
      <text:p text:style-name="P31">В разделе 12 предлагается примерное содержание за­нятий, направленных на осуществление диагностическо­го, текущего и итогового контроля уровня литературного образования.</text:p>
      <text:p text:style-name="P31"/>
      <text:p text:style-name="P30">Ценностные ориентиры содержания учебного предмета</text:p>
      <text:p text:style-name="P31">Литература как учебный предмет обладает огромным воспитательным потенциалом, дающим учителю возмож­ность не только развивать интеллектуальные способности учащихся, но и формировать их ценностно мировоззренческие ориентиры, которые позволят им адекватно вос­принимать проблематику произведений отечественной классики, т. е. включаться в диалог с писателем. Приобщение к «вечным» ценностям, исповедуемым лите­ратурной классикой, является одним из главных направ­лений школьного литературного образования и способ­ствует постановке таких его приоритетных целей, как:</text:p>
      <text:p text:style-name="P31">- <text:s/>воспитание духовно развитой личности, <text:s/>испыты­вающей потребность в саморазвитии и внутреннем обога­щении, расширении культурного кругозора и реализации накопленного духовного опыта в общественной практике;</text:p>
      <text:p text:style-name="P31">формирование гуманистического мировоззрения, базирующегося на понимании ценности человеческой личности, признании за нею права на свободное развитие и проявление ее творческих способностей;</text:p>
      <text:p text:style-name="P31">- <text:s/>формирование основ <text:s/>гражданского самосознания, ответственности за происходящее в обществе и в мире, активной жизненной позиции;</text:p>
      <text:p text:style-name="P31">воспитание чувства патриотизма, любви к Оте­честву и его великой истории и культуре, а также ува­жения к истории и традициям других народов;</text:p>
      <text:p text:style-name="P31">развитие нравственно-эстетического подхода к оценке явлений действительности, стремления к красо­те человеческих взаимоотношений, высокие образцы которых представлены в произведениях отечественной классики;</text:p>
      <text:p text:style-name="P31">приобщение к творческому труду, направленному на приобретение умений и навыков, необходимых для полноценного усвоения литературы как учебной дисцип­лины и вида искусства.</text:p>
      <text:p text:style-name="P31"/>
      <text:p text:style-name="P30">Результаты изучения учебного предмета</text:p>
      <text:p text:style-name="P32"><text:soft-page-break/><text:span text:style-name="T15">Личностными </text:span><text:span text:style-name="T4">результатами выпускников основной школы, формируемыми при изучении предмета «Литера­тура», являются:</text:span></text:p>
      <text:p text:style-name="P31">• <text:s/>совершенствование духовно-нравственных <text:s/>качеств личности, <text:s/>воспитание чувства любви к многонациональ­ному Отечеству, уважительного отношения к русской ли­тературе, к культурам других народов;</text:p>
      <text:p text:style-name="P31">• <text:s/>использование для решения познавательных и ком­муникативных задач различных источников информации (словари, энциклопедии, интернет <text:s/>ресурсы и др.).</text:p>
      <text:p text:style-name="P32"><text:span text:style-name="T15">Метапредметные</text:span><text:span text:style-name="T4"> результаты изучения предмета «Ли­тература» в основной школе проявляются в:</text:span></text:p>
      <text:p text:style-name="P31">• <text:s/>умении <text:s/>понимать <text:s/>проблему, <text:s text:c="2"/>выдвигать <text:s/>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­ниях, формулировать выводы;</text:p>
      <text:p text:style-name="P31">• <text:s/>умении самостоятельно организовывать собственную деятельность, оценивать ее, определять сферу своих инте­ресов;</text:p>
      <text:p text:style-name="P31">• <text:s/>умении работать с разными источниками информа­ции, находить ее, анализировать, использовать в самосто­ятельной деятельности.</text:p>
      <text:p text:style-name="P32"><text:span text:style-name="T15">Предметные </text:span><text:span text:style-name="T4">результаты выпускников основной шко­лы состоят в следующем:</text:span></text:p>
      <text:p text:style-name="P31">1) <text:s/>в познавательной сфере:</text:p>
      <text:p text:style-name="P32"><text:span text:style-name="T4">• <text:s/>понимание ключевых проблем изученных произведе­ний русского фольклора и фольклора других <text:s/>народов, древнерусской литературы, литературы </text:span><text:span text:style-name="T9">XVIII</text:span><text:span text:style-name="T4"> в., русских писателей </text:span><text:span text:style-name="T9">XIX</text:span><text:span text:style-name="T4">—</text:span><text:span text:style-name="T9">XX</text:span><text:span text:style-name="T4"> вв., литературы народов России и за­рубежной литературы;</text:span></text:p>
      <text:p text:style-name="P31">• <text:s/>понимание связи литературных произведений с эпо­хой их написания, выявление заложенных в них вневре­менных, <text:s/>непреходящих <text:s/>нравственных <text:s/>ценностей <text:s/>и <text:s/>их современного звучания;</text:p>
      <text:p text:style-name="P31">• <text:s/>умение анализировать литературное произведение: определять его принадлежность к одному из литератур­ных родов и жанров; <text:s/>понимать и формулировать тему, идею, <text:s/>нравственный пафос литературного произведения, характеризовать его героев, <text:s/>сопоставлять героев <text:s/>одного или нескольких произведений;</text:p>
      <text:p text:style-name="P31">• <text:s/>определение в произведении элементов сюжета, ком­позиции, <text:s/>изобразительно <text:s/>выразительных средств языка, понимание их роли в раскрытии идейно-художественного содержания <text:s text:c="2"/>произведения <text:s text:c="2"/>(элементы <text:s/>филологического анализа);</text:p>
      <text:p text:style-name="P31">• <text:s/>владение элементарной литературоведческой терми­нологией при анализе литературного произведения;</text:p>
      <text:p text:style-name="P31">2) <text:s/>в ценностно-ориентационной сфере:</text:p>
      <text:p text:style-name="P31">• <text:s/>приобщение к духовно-нравственным ценностям рус­ской литературы и культуры, сопоставление их с духов­но-нравственными ценностями других народов;</text:p>
      <text:p text:style-name="P31">• <text:s/>формулирование собственного отношения к произве­дениям русской литературы, их оценка;</text:p>
      <text:p text:style-name="P31">• <text:s/>собственная <text:s/>интерпретация <text:s/>(в отдельных случаях) изученных литературных произведений;</text:p>
      <text:p text:style-name="P31">• <text:s/>понимание авторской позиции и своего отношения к ней;</text:p>
      <text:p text:style-name="P31"><text:soft-page-break/>3) <text:s/>в коммуникативной сфере:</text:p>
      <text:p text:style-name="P31">• <text:s/>восприятие <text:s/>на <text:s/>слух <text:s/>литературных <text:s/>произведений разных жанров, <text:s/>осмысленное чтение и адекватное вос­приятие;</text:p>
      <text:p text:style-name="P31">• <text:s/>умение пересказывать прозаические произведения или их отрывки с использованием образных средств рус­ского языка и цитат из текста; отвечать на вопросы по прослушанному или прочитанному тексту; создавать уст­ные монологические высказывания разного типа; <text:s/>уметь вести диалог;</text:p>
      <text:p text:style-name="P31">• <text:s/>написание изложений и сочинений на темы, связан­ные с тематикой, <text:s/>проблематикой изученных произведе­ний, классные и домашние творческие работы, рефераты на литературные и общекультурные темы;</text:p>
      <text:p text:style-name="P31">4) в эстетической сфере:</text:p>
      <text:p text:style-name="P31">• <text:s/>понимание образной природы литературы как явле­ния словесного искусства; эстетическое восприятие произ­ведений литературы; формирование эстетического вкуса;</text:p>
      <text:p text:style-name="P31">• <text:s/>понимание русского слова в его эстетической функ­ции, <text:s text:c="3"/>роли <text:s text:c="2"/>изобразительно <text:s/>выразительных <text:s text:c="2"/>языковых средств в создании художественных <text:s/>образов литератур­ных произведений.</text:p>
      <text:p text:style-name="P31"/>
      <text:p text:style-name="P30">Место учебного предмета в учебном плане</text:p>
      <text:p text:style-name="P31">Федеральный базисный учебный образовательный план для образовательных учреждений Российской Феде­рации (ФГОС ООО, вариант № 1) предусматривает обязательное изучение литературы на этапе основного общего образо­вания в объеме 455 ч, в том числе: в 5 классе <text:s/>- 105 ч, в 6 классе - <text:s/>105 ч, в 7 классе - 70 ч, в 8 классе - 70 ч, в 9 классе - 105 ч.</text:p>
      <text:p text:style-name="P31">Примерная программа по литературе для основного об­щего образования отражает инвариантную часть и рас­считана на 400 ч. Вариативная часть программы состав­ляет 55 ч (12% времени от общего количества часов, пре­дусмотренных в базисном учебном плане) и формируется авторами рабочих программ.</text:p>
      <text:p text:style-name="P31"/>
      <text:p text:style-name="P31">Данная программа предназначена для реализации в 2013-2014 учебном году в 5… классе МБОУ…</text:p>
      <text:p text:style-name="P31"/>
      <text:p text:style-name="P31"/>
      <text:p text:style-name="P7"/>
      <text:p text:style-name="P7"/>
      <text:h text:style-name="P44" text:outline-level="1">Содержание основного общего образования по учебному предмету</text:h>
      <text:p text:style-name="Standard"/>
      <text:h text:style-name="P45" text:outline-level="1">Раздел 1. Русский фольклор</text:h>
      <text:p text:style-name="P31">Малые жанры фольклора</text:p>
      <text:p text:style-name="P31">Пословица как воплощение житейской мудрости, от­ражение народного опыта. Темы пословиц. Афористич­ность и поучительный характер пословиц. Поговорка как образное выражение. Загадка как метафора, вид словес­ной игры.</text:p>
      <text:p text:style-name="P31">Сказки (волшебные, бытовые, о животных) Сказка как выражение народной мудрости и нрав­ственных представлений народа. Виды сказок (волшеб­ные, бытовые, сказки о животных). Противопоставление мечты и действительности, добра и зла в сказках. Поло­жительный герой и его противники. Персонажи-живот­ные, чудесные предметы в сказках.</text:p>
      <text:p text:style-name="P31">Былина «Илья Муромец и Соловей-разбойник»</text:p>
      <text:p text:style-name="P31">Воплощение в образе богатыря национального харак­тера, нравственных достоинств героя. Прославление силы, мужества, справедливости, бескорыстного служения Оте­честву.</text:p>
      <text:p text:style-name="P31">Обрядовый фольклор</text:p>
      <text:p text:style-name="P31">Произведения обрядового фольклора: колядки, веснян­ки, масленичные, летние и осенние обрядовые песни. Эстетическое значение обрядового фольклора.</text:p>
      <text:p text:style-name="P31">Народные песни. Частушки</text:p>
      <text:p text:style-name="P31">Отражение жизни народа в народных песнях (истори­ческих и лирических). Частушки как малый песенный жанр.</text:p>
      <text:p text:style-name="P31"/>
      <text:h text:style-name="P45" text:outline-level="1">Раздел 2. Древнерусская литература</text:h>
      <text:p text:style-name="P31">«Слово о полку Игореве»</text:p>
      <text:p text:style-name="P31">«Слово...» как величайший памятник литературы Древ­ней Руси. История открытия «Слова...». Проблема автор­ства. Историческая основа памятника, его сюжет. Образы русских князей. Ярославна как идеальный образ русской женщины. Образ Русской земли. Авторская позиция в «Слове...». «Золотое слово» Святослава и основная идея произведения. Соединение языческой и христианской об­разности. Язык произведения. Переводы «Слова...».</text:p>
      <text:p text:style-name="P46">«Житие Сергия Радонежского» (фрагменты) Духовный путь Сергия Радонежского. Идейное содер­жание произведения. <text:s/>Соответствие образа героя и его жизненного пути канону житийной литературы. Сочета­ние исторического, бытового и чудесного в житии. Сила духа и святость героя. Отражение композиционных, сюжет­ных, стилистических особенностей житийной литературы в историческом очерке Б. К. Зайцева.</text:p>
      <text:p text:style-name="P46"/>
      <text:p text:style-name="P32"><text:span text:style-name="T1">Раздел 3. Русская литература </text:span><text:span text:style-name="T12">XVIII</text:span><text:span text:style-name="T1"> в.</text:span></text:p>
      <text:p text:style-name="P31">Д. И. Фонвизин</text:p>
      <text:p text:style-name="P31">Комедия «Недоросль» (фрагменты).</text:p>
      <text:p text:style-name="P31"><text:soft-page-break/>Социальная и нравственная проблематика комедии. Сатирическая направленность. Проблемы воспитания, об­разования гражданина. «Говорящие» фамилии и имена, речевые характеристики как средства создания образов персонажей. Смысл финала комедии.</text:p>
      <text:p text:style-name="P31">Н. М. Карамзин Повесть «Бедная Лиза».</text:p>
      <text:p text:style-name="P31">Своеобразие проблематики произведения. Отражение художественных принципов сентиментализма в повести. Конфликт истинных и ложных ценностей. Изображение внутреннего мира и эмоционального состояния человека.</text:p>
      <text:p text:style-name="P31">Г. Р. Державин</text:p>
      <text:p text:style-name="P31">Стихотворение « Памятник ».</text:p>
      <text:p text:style-name="P31">Жизнеутверждающий характер поэзии Державина. Те­ма поэта и поэзии.</text:p>
      <text:p text:style-name="P31"/>
      <text:p text:style-name="P32"><text:span text:style-name="T1">Раздел 4. Русская литература </text:span><text:span text:style-name="T12">XIX</text:span><text:span text:style-name="T1"> в. (первая половина)</text:span></text:p>
      <text:p text:style-name="P31">И. А. Крылов</text:p>
      <text:p text:style-name="P31">Басни «Волк и Ягненок», «Свинья под Дубом», «Волк на псарне».</text:p>
      <text:p text:style-name="P31">Жанр басни, история его развития. Образы животных в басне. Аллегория как средство раскрытия определенных ка­честв человека. Выражение народной мудрости в баснях Крылова. Поучительный характер басен. Мораль в басне, формы ее воплощения. Своеобразие языка басен Крылова.</text:p>
      <text:p text:style-name="P31">В. А. Жуковский</text:p>
      <text:p text:style-name="P31">Баллада «Светлана».</text:p>
      <text:p text:style-name="P31">Жанр баллады в творчестве Жуковского. Источники сюжета баллады «Светлана». Образ Светланы и средства его создания. Национальные черты в образе героини. Свое­образие сюжета. Фантастика, народно-поэтические тради­ции, атмосфера тайны, пейзаж. Мотивы дороги и смерти. Мотив смирения и тема веры как залога торжества света над тьмой. Своеобразие финала баллады. Баллады запад­ноевропейских поэтов в переводах Жуковского.</text:p>
      <text:p text:style-name="P31">Стихотворения «Море», «Невыразимое».</text:p>
      <text:p text:style-name="P31">Основные темы и образы поэзии Жуковского. Лири­ческий герой романтической поэзии и его восприятие ми­ри. Тема поэтического вдохновения. Отношение романти­ки к слову. Романтический образ моря. Своеобразие поэ­тического языка Жуковского.</text:p>
      <text:p text:style-name="P31">А. С. Грибоедов Комедия «Горе от ума».</text:p>
      <text:p text:style-name="P31">История создания, публикации и первых постановок комедии. Прототипы. Смысл названия и проблема ума н пьесе. Особенности развития комедийной интриги. Своеобразие конфликта. Система образов. Чацкий как необычный резонер, предшественник «странного челове­ка» в русской литературе. Своеобразие любовной интриги. Образ фамусовской Москвы. Художественная функция внесценических персонажей. Образность и афористич­ность языка. Мастерство драматурга в создании речевых характеристик действующих лиц. Конкретно-историческое и общечеловеческое в произведении. <text:soft-page-break/>Необычность развязки, смысл финала комедии. Критика о пьесе Грибоедова.</text:p>
      <text:p text:style-name="P31">А. С. Пушкин</text:p>
      <text:p text:style-name="P31">Стихотворения «Няне», «И. И. Пущину», «Зимнее ут­ро», «Зимний вечер», «К ***» («Я помню чудное мгновенье...»), «Анчар», «Туча», «19 октября» («Роняет лес баг­ряный свой убор...»), «К Чаадаеву», «К морю», «Пророк», «На холмах Грузии лежит ночная мгла...», «Я вас любил: любовь еще, быть может...», «Бесы», «Я памятник себе воз­двиг нерукотворный...», «Осень», «Два чувства дивно близ­ки нам...».</text:p>
      <text:p text:style-name="P32"><text:span text:style-name="T4">Многообразие тем, жанров, мотивов лирики Пушкина. Мотивы дружбы, прочного союза друзей. Одухотворен­ность и чистота чувства любви. Слияние личных, фило­софских и гражданских мотивов в лирике поэта. Едине­ние красоты природы, красоты человека, красоты жизни и пейзажной лирике. Размышления поэта о скоротечности человеческого бытия. Тема поэта и поэзии. Вдохновение как особое состояние поэта. Философская глубина, рели­гиозно-нравственные мотивы поздней лирики Пушкина. Особенности ритмики, метрики, строфики пушкинских стихотворений. Библейские и античные образы в поэзии Пушкина. Традиции классицизма, романтические образы н мотивы, реалистические тенденции в лирике поэта. Об­разы, мотивы, художественные средства русской народ­ной поэзии в творчестве Пушкина. Образ Пушкина в рус­ской поэзии </text:span><text:span text:style-name="T9">XIX</text:span><text:span text:style-name="T4">—</text:span><text:span text:style-name="T9">XX</text:span><text:span text:style-name="T4"> вв.</text:span></text:p>
      <text:p text:style-name="P31">Баллада «Песнь о вещем Олеге».</text:p>
      <text:p text:style-name="P31">Интерес Пушкина к истории России. Летописный источник «Песни о вещем Олеге». Традиции народной поэзии в создании образов «Песни...». Смысл противопоставле­ния образов Олега и кудесника. Особенности композиции произведения. Признаки жанра баллады в «Песни...». Художественные средства произведения, позволившие воссоздать атмосферу Древней Руси. Роман «Дубровский».</text:p>
      <text:p text:style-name="P31">История создания произведения. Картины жизни рус­ского поместного дворянства. Образы Дубровского и Трое­курова. Противостояние человеческих чувств и социаль­ных обстоятельств в романе. Нравственная проблематика произведения. Образы крепостных. Изображение кресть­янского бунта. Образ благородного разбойника Владими­ра Дубровского. Традиции приключенческого романа в произведении Пушкина. Романтический характер исто­рии любви Маши и Владимира. Средства выражения ав­торского отношения к героям романа. Роман «Капитанская дочка».</text:p>
      <text:p text:style-name="P32"><text:span text:style-name="T4">История создания романа. Историческое исследование «История Пугачева» и роман «Капитанская дочка». Пу­гачев в историческом труде и в романе. Форма семейных записок как выражение частного взгляда на отечествен­ную историю. Изображение исторических деятелей на страницах романа (Пугачев, Екатерина </text:span><text:span text:style-name="T9">II</text:span><text:span text:style-name="T4">). Главные ге­рои романа. Становление, развитие характера, личности Петра Гринева. Значение образа Савельича. Нравствен­ная красота Маши Мироновой. Образ антигероя Швабрина. Проблемы долга, чести, милосердия, нравственного выбора. Портрет и пейзаж в романе. Художественная функция народных песен, сказок, пословиц и поговорок. Роль эпиграфов в романе. Название и идейный смысл произведения.</text:span></text:p>
      <text:p text:style-name="P31">Повесть «Станционный смотритель». Цикл «Повести Белкина». Повествование от лица вы­мышленного героя как <text:soft-page-break/>художественный прием. <text:s/>Отноше­ние рассказчика к героям повести и формы его выраже­ния. Образ рассказчика. Судьба Дуни и притча о блудном сыне. <text:s/>Изображение <text:s/>«маленького человека», <text:s/>его положе­ния в обществе. Трагическое и гуманистическое в повести. Роман в стихах «Евгений Онегин».</text:p>
      <text:p text:style-name="P31">Замысел романа и его эволюция в процессе создания произведения. Особенности жанра и композиции «свобод­ного романа». Единство лирического и эпического начал. Автор как идейно композиционный и лирический центр романа. Сюжетные линии произведения и темы лирических отступлений. Автор и его герои. Образ читателя в рома­не. Образ Онегина, его развитие. Типическое и индивиду­альное в образах Онегина и Ленского. Татьяна как «милый идеал» автора. Художественная функция эпиграфов, посвящений, снов и писем героев романа. Картины жиз­ни русского общества: жизнь столиц и мир русской деревни. Картины родной природы. «Онегинская строфа». Особенности языка, органичное сочетание высокой поэтической <text:s/>речи <text:s/>и дружеского разговора, <text:s/>упоминания <text:s/>имен йогов <text:s text:c="2"/>и <text:s text:c="2"/>героев <text:s text:c="2"/>античной <text:s/>мифологии <text:s text:c="2"/>и <text:s text:c="2"/>использование просторечной лексики. <text:s/>Реализм <text:s/>пушкинского романа в стихах. <text:s/>«Евгений Онегин» в русской критике. </text:p>
      <text:p text:style-name="P31">Трагедия «Моцарт и Сальери».</text:p>
      <text:p text:style-name="P31">Цикл маленьких трагедий пьес о сильных личностях и нравственном законе. Проблема «гения и злодейства». Образы Моцарта и Сальери. Два типа мировосприятия, выраженные в образах главных героев трагедии. Образ слепого скрипача и его роль в развитии сюжета. Образ «черного человека». Сценическая и кинематографическая судьба трагедии.</text:p>
      <text:p text:style-name="P31">М. Ю. Лермонтов</text:p>
      <text:p text:style-name="P31">Стихотворения «Парус», «Листок», «Тучи», «Смерть Поэта», «Когда волнуется желтеющая нива...», «Дума», «Поэт» («Отделкой золотой блистает мой кинжал...»), «Молитва» («В минуту жизни трудную...»), «И скучно и грустно», «Нет, не тебя так пылко я люблю...», «Родина», «Пророк», «На севере диком стоит одиноко...», «Ангел», «Три пальмы».</text:p>
      <text:p text:style-name="P31">Основные мотивы, образы и настроения поэзии Лер­монтова. Чувство трагического одиночества. Любовь как страсть, приносящая страдания. Чистота и красота поэзии как заповедные святыни сердца. «Звуки небес» и «скучные песни земли». Трагическая судьба поэта и че­ловека в бездуховном мире. Своеобразие художественного мира поэзии Лермонтова. Характер лирического героя лермонтовской поэзии. Тема Родины, поэта и поэзии. Ро­мантизм и реализм в лирике поэта.</text:p>
      <text:p text:style-name="P31">Стихотворение «Бородино».</text:p>
      <text:p text:style-name="P31">Историческая основа стихотворения. Изображение ис­торического события. Образ рядового участника сраже­ния. Мастерство Лермонтова в создании батальных сцен, Сочетание разговорных интонаций с высоким патриоти­ческим пафосом стихотворения.</text:p>
      <text:p text:style-name="P31">Поэма «Песня про царя Ивана Васильевича, молодо­го опричника и удалого купца Калашникова».</text:p>
      <text:p text:style-name="P32"><text:span text:style-name="T4">Поэма об историческом прошлом Руси. Картины быта </text:span><text:span text:style-name="T9">XVI</text:span><text:span text:style-name="T4"> в., их значение для понимания характеров и идеи поэмы. Смысл столкновения Калашникова с Кирибеевичем и Иваном Грозным. Образ Ивана Грозного и тема несправедливой власти. Защита Калашниковым человеческого достоинства. Авторская позиция в поэме. Связь поэмы с художественными традициями устного народно­го творчества. Сопоставление зачина поэмы и ее концов­ки. Образы гусляров. Язык и стих </text:span><text:soft-page-break/><text:span text:style-name="T4">поэмы.</text:span></text:p>
      <text:p text:style-name="P31">Поэма «Мцыри».</text:p>
      <text:p text:style-name="P31">«Мцыри» как романтическая поэма. Романтический ге­рой. Смысл человеческой жизни для Мцыри и для мона­ха. Трагическое противопоставление человека и обстоя­тельств. Особенности композиции поэмы. Эпиграф и сю­жет поэмы. Исповедь героя как композиционный центр по­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поэмы.</text:p>
      <text:p text:style-name="P31">Роман «Герой нашего времени».</text:p>
      <text:p text:style-name="P31">«Герой нашего времени» как первый психологический роман в русской литературе. Нравственно-философская проблематика произведения. Жанровое своеобразие рома­на. Особенности композиции романа, ее роль в раскры­тии характера Печорина. Особенности повествования. Особое внимание к внутренней жизни человека, его мыс­лям, чувствам, переживаниям, самоанализу, рефлексии. Портретные и пейзажные описания как средства раскры­тия психологии личности. Главный герой и второстепен­ные персонажи произведения. Любовь и игра в любовь в жизни Печорина. Смысл финала романа. Черты роман­тизма и реализма в романе. Печорин и Онегин. Роман «Герой нашего времени» в русской критике.</text:p>
      <text:p text:style-name="P31">Н. В. Гоголь</text:p>
      <text:p text:style-name="P31">Повесть «Ночь перед Рождеством».</text:p>
      <text:p text:style-name="P31">Поэтизация картин народной жизни (праздники, об­ряды, гулянья). Герои повести. Кузнец Вакула и его не­веста Оксана. Фольклорные традиции в создании обра­зов. Изображение конфликта темных и светлых сил. Ре­альное и фантастическое в произведении. Сказочный характер фантастики. Описания украинского села и Пе­тербурга. Характер повествования. Сочетание юмора и лиризма.</text:p>
      <text:p text:style-name="P31">Повесть «Тарас Бульба».</text:p>
      <text:p text:style-name="P31">Эпическое величие мира и героический размах жизни в повести Гоголя. Прославление высокого строя народной вольницы, боевого товарищества, самоотверженности и героизма. Единоверие, честь, патриотизм как основные идеалы запорожцев. Герои Гоголя и былинные богатыри. Тарас и его сыновья. Принцип контраста в создании об­разов братьев, противопоставления в портретном описа­нии, речевой характеристике. Трагизм конфликта отца и сына (Тарас и Андрий). Борьба долга и чувства в душах Борьба долга и чувства в душах героев. <text:s text:c="2"/>Роль <text:s/>детали <text:s text:c="2"/>в <text:s text:c="2"/>раскрытии <text:s text:c="2"/>характеров <text:s text:c="2"/>героев. <text:s/>Смысл финала повести.</text:p>
      <text:p text:style-name="P31">Повесть «Шинель».</text:p>
      <text:p text:style-name="P31">Развитие образа «маленького человека» в русской литературе. Потеря Акакием Акакиевичем Башмачкиным ища (одиночество, косноязычие). Шинель как последняя надежда согреться в холодном, неуютном мире, тщет­ность этой мечты. Петербург как символ вечного холода, отчужденности, бездушия. Роль фантастики в идейном смысле произведения. Гуманистический пафос повести.</text:p>
      <text:p text:style-name="P31">Комедия «Ревизор».</text:p>
      <text:p text:style-name="P31"><text:soft-page-break/>История создания комедии и ее сценическая судьба. Поворот русской драматургии к социальной теме. Русское Чиновничество в сатирическом изображении: разоблаче­ние пошлости, угодливости, чинопочитания, беспринцип­ности, взяточничества и казнокрадства, лживости. Основ­ной конфликт комедии и стадии его развития. Особеннос­ти навязки, развития действия, кульминации и развязки. Новизна финала (немая сцена). Образ типичного уездно­го города. Городничий и чиновники. Женские образы в комедии. Образ Хлестакова. Хлестаковщина как общественное явление. Мастерство драматурга в создании ре­чевых характеристик. Ремарки как форма выражения ангорской позиции. Гоголь о комедии.</text:p>
      <text:p text:style-name="P31">Поэма «Мертвые души».</text:p>
      <text:p text:style-name="P31">История создания. Смысл названия поэмы. Система образов. Чичиков как «приобретатель», новый герой эпо­хи. Поэма о России. Жанровое своеобразие произведения, • то связь с «Божественной комедией» Данте, плутовским романом, романом путешествием. Причины незавершен­ности поэмы. Авторские лирические отступления в поэ­ме, их тематика и идейный смысл. Чичиков в системе об­разов поэмы. Образы помещиков и чиновников, художестнвенные средства и приемы их создания, образы крестьян. Образ Руси. Эволюция образа автора от сатирика к проповеднику и пророку. Своеобразие гоголевского реализма. Поэма «Мертвые души» в русской критике.</text:p>
      <text:p text:style-name="P31"/>
      <text:p text:style-name="P32"><text:span text:style-name="T1">Раздел 5. Русская литература </text:span><text:span text:style-name="T12">XIX</text:span><text:span text:style-name="T1"> в. (вторая половина)</text:span></text:p>
      <text:p text:style-name="P31">Ф. И. Тютчев</text:p>
      <text:p text:style-name="P31">Стихотворения «Весенняя гроза», «Есть в осени перво­начальной...», «С поляны коршун поднялся...», «Фонтан».</text:p>
      <text:p text:style-name="P32"><text:span text:style-name="T4">Философская проблематика стихотворений Тютчева. 11араллелизм в описании жизни природы и человека. Природные образы и средства их создания.</text:span></text:p>
      <text:p text:style-name="P31">А. А. Фет</text:p>
      <text:p text:style-name="P31">Стихотворения <text:s text:c="2"/>«Я <text:s text:c="2"/>пришел <text:s text:c="2"/>к <text:s text:c="2"/>тебе <text:s text:c="2"/>с <text:s text:c="2"/>приветом...» «Учись у них — у дуба, у березы...».</text:p>
      <text:p text:style-name="P31">Философская проблематика стихотворений Фета. Па­раллелизм в описании жизни природы и человека. При­родные образы и средства их создания.</text:p>
      <text:p text:style-name="P31">И. С. Тургенев</text:p>
      <text:p text:style-name="P31">Повесть «Муму».</text:p>
      <text:p text:style-name="P31">Реальная основа повести. Изображение быта и нравов крепостной России. Образ Герасима. Особенности повест­вования, авторская позиция. Символическое значение об­раза главного героя. Образ Муму. Смысл финала повести.</text:p>
      <text:p text:style-name="P31">Рассказ «Певцы».</text:p>
      <text:p text:style-name="P31">Изображение русской жизни и русских характеров в рассказе. Образ рассказчика. Авторская позиция и спосо­бы ее выражения в произведении.</text:p>
      <text:p text:style-name="P31">Стихотворения в прозе «Русский язык», «Два богача».</text:p>
      <text:p text:style-name="P31">Особенности идейно-эмоционального содержания сти­хотворений в прозе. Своеобразие ритма и языка. Автор­ская <text:soft-page-break/>позиция и способы ее выражения.</text:p>
      <text:p text:style-name="P31">Н. А. Некрасов</text:p>
      <text:p text:style-name="P31">Стихотворение «Крестьянские дети».</text:p>
      <text:p text:style-name="P31">Изображение жизни простого народа. Образы крестьян­ских детей и средства их создания. Речевая характеристи­ка. Особенности ритмической организации. Роль диалогов в стихотворении. Авторское отношение к героям.</text:p>
      <text:p text:style-name="P31">Л. Н. Толстой</text:p>
      <text:p text:style-name="P31">Рассказ «Кавказский пленник».</text:p>
      <text:p text:style-name="P31">Историческая основа и сюжет рассказа. Основные эпи­зоды. Жилин и Костылин как два разных характера. Судьбы Жилина и Костылина. Поэтичный образ Дины. Нравственная проблематика произведения, его гуманисти­ческое звучание. Смысл названия. Поучительный харак­тер рассказа.</text:p>
      <text:p text:style-name="P31">А. П. Чехов</text:p>
      <text:p text:style-name="P31">Рассказы «Толстый и тонкий», «Хамелеон», «Смерть чиновника».</text:p>
      <text:p text:style-name="P31">Особенности образов персонажей в юмористических произведениях. Средства создания комических ситуа­ций. Разоблачение трусости, лицемерия, угодничества в рассказах. Роль художественной детали. Смысл на­звания.</text:p>
      <text:p text:style-name="P31"/>
      <text:p text:style-name="P32"><text:span text:style-name="T1">Раздел 6. Русская литература </text:span><text:span text:style-name="T12">XX</text:span><text:span text:style-name="T1"> в. (первая половина)</text:span></text:p>
      <text:p text:style-name="P32"><text:span text:style-name="T9">II</text:span><text:span text:style-name="T4">. А. Бунин</text:span></text:p>
      <text:p text:style-name="P31">Стихотворение «Густой зеленый ельник у дороги...».</text:p>
      <text:p text:style-name="P31">Особенности изображения природы. Образ оленя и средства его создания. Тема красоты природы. Символи­ческое значение природных образов. Пушкинские тради­ции и пейзажной лирике поэта.</text:p>
      <text:p text:style-name="P31">Рассказ «Подснежник».</text:p>
      <text:p text:style-name="P32"><text:span text:style-name="T4">Историческая основа произведения. Тема прошлого России. Праздники и будни в жизни главного героя рассказа. Приемы антитезы и повтора в композиции рассказа. Смысл названия.</text:span></text:p>
      <text:p text:style-name="P31">А. И. Куприн</text:p>
      <text:p text:style-name="P31">Рассказ «Чудесный доктор»,</text:p>
      <text:p text:style-name="P31">Реальная основа и содержание рассказа. Образ главно­го героя. Смысл названия. Тема служения людям и доб­ру. Образ доктора в русской литературе.</text:p>
      <text:p text:style-name="P31">М. Горький</text:p>
      <text:p text:style-name="P31">Рассказ «Челкаш».</text:p>
      <text:p text:style-name="P31">Образы Челкаша и Гаврилы. Широта души, стремле­ние к воле. Символический образ моря. Сильный человек вне истории. Противостояние сильного характера обществу.</text:p>
      <text:p text:style-name="P31">И. С. Шмелев</text:p>
      <text:p text:style-name="P31"><text:soft-page-break/>Роман «Лето Господне» (фрагменты).</text:p>
      <text:p text:style-name="P31">История создания автобиографического романа. Глав­ные герои романа. Рождение религиозного чувства у ребенка. Ребенок и национальные традиции. Особенности |повествования.</text:p>
      <text:p text:style-name="P31">А. А. Блок</text:p>
      <text:p text:style-name="P31">Стихотворения «Девушка пела в церковном хоре...», «Родина».</text:p>
      <text:p text:style-name="P31">Лирический герой поэзии Блока. Символика и реалистические детали в стихотворениях. Образ Родины. Уникальность лирики Блока.</text:p>
      <text:p text:style-name="P31">В. В. Маяковский</text:p>
      <text:p text:style-name="P31">Стихотворения <text:s text:c="2"/>«Хорошее <text:s text:c="2"/>отношение <text:s text:c="2"/>к <text:s text:c="2"/>лошадям», Необычайное приключение, бывшее с Владимиром Маяковским летом на даче».</text:p>
      <text:p text:style-name="P31">Словотворчество <text:s/>и яркая метафоричность ранней ли­рики <text:s/>Маяковского. <text:s/>Гуманистический пафос <text:s/>стихотворе­ния. Одиночество лирического героя, его противопоставление толпе обывателей. <text:s/>Тема назначения поэзии. Своеобразие ритмики и рифмы.</text:p>
      <text:p text:style-name="P31">С. А. Есенин</text:p>
      <text:p text:style-name="P31">Стихотворения «Гой ты, Русь, моя родная...», «Нивы сжаты, рощи голы...».</text:p>
      <text:p text:style-name="P31">Основные темы и образы поэзии Есенина. Лирический герой и мир природы. Олицетворение как основной худо­жественный прием. Напевность стиха. Своеобразие мета­фор и сравнений в поэзии Есенина.</text:p>
      <text:p text:style-name="P31">А. А. Ахматова</text:p>
      <text:p text:style-name="P31">Стихотворения «Перед весной бывают дни такие...», «Родная земля».</text:p>
      <text:p text:style-name="P31">Основные темы и образы поэзии Ахматовой. Роль предметной детали, ее многозначность. Тема Родины в стихотворении.</text:p>
      <text:p text:style-name="P31">А. П. Платонов</text:p>
      <text:p text:style-name="P31">Рассказ «Цветок на земле».</text:p>
      <text:p text:style-name="P31">Основная тема и идейное содержание рассказа. Ска­зочное и реальное в сюжете произведения. Философская символика образа цветка.</text:p>
      <text:p text:style-name="P31">А. С. Грин</text:p>
      <text:p text:style-name="P31">Повесть «Алые паруса» (фрагменты).</text:p>
      <text:p text:style-name="P31">Алые паруса как образ мечты. Мечты и реальная дей­ствительность в повести. История Ассоль. Встреча с вол­шебником как знак судьбы. Детство и юность Грея, его взросление и мужание. Воплощение мечты как сюжетный прием. Утверждение веры в чудо как основы жизненной позиции. Символические образы моря, солнца, корабля, паруса.</text:p>
      <text:p text:style-name="P31">М. А. Булгаков</text:p>
      <text:p text:style-name="P31">Повесть «Собачье сердце».</text:p>
      <text:p text:style-name="P31"><text:soft-page-break/>Мифологические и литературные источники сюжета. Идея переделки человеческой природы. Образ Шарикова и «шариковщина» как социальное явление. Проблема ис­торической ответственности интеллигенции. Символика имен, названий, художественных деталей. Приемы сати­рического изображения.</text:p>
      <text:p text:style-name="P32"><text:span text:style-name="T1">Раздел 7. Русская литература </text:span><text:span text:style-name="T12">XX</text:span><text:span text:style-name="T1"> в. (вторая половина)</text:span></text:p>
      <text:p text:style-name="P31">А. Т. Твардовский</text:p>
      <text:p text:style-name="P31">Поэма «Василий Теркин» (главы «Переправа», «Два бойца»).</text:p>
      <text:p text:style-name="P31">История создания поэмы. Изображение войны и чело­века на войне. Народный герой в поэме. Образ автора-по­вествователя. Особенности стиха поэмы, ее интонацион­ное многообразие. Своеобразие жанра «книги про бойца».</text:p>
      <text:p text:style-name="P31">М. А. Шолохов</text:p>
      <text:p text:style-name="P31">Рассказ «Судьба человека».</text:p>
      <text:p text:style-name="P31">Изображение трагедии народа в военные годы. Образ Андрея Соколова. Особенности национального характера. Тема военного подвига, непобедимости человека. Вопло­щение судьбы целого народа в судьбе героя произведения. Особенности композиции рассказа.</text:p>
      <text:p text:style-name="P32"><text:span text:style-name="T9">II</text:span><text:span text:style-name="T4">. М. Рубцов</text:span></text:p>
      <text:p text:style-name="P31">Стихотворения «Звезда полей», «В горнице».</text:p>
      <text:p text:style-name="P31">Картины природы и русского быта в стихотворениях Рубцова. Темы, образы и настроения. Лирический герой и его мировосприятие.</text:p>
      <text:p text:style-name="P31">Н. М. Шукшин</text:p>
      <text:p text:style-name="P31">Рассказ «Чудик».</text:p>
      <text:p text:style-name="P31">Своеобразие шукшинских героев-«чудиков». Доброта, доверчивость и душевная красота простых, незаметных людей из народа. Столкновение с миром грубости и прак­тической приземленности. Внутренняя сила шукшинско­го героя.</text:p>
      <text:p text:style-name="P31">Н. Г. Распутин</text:p>
      <text:p text:style-name="P31">Рассказ «Уроки французского».</text:p>
      <text:p text:style-name="P31">Изображение трудностей послевоенного времени. Со­бытия, рассказанные от лица мальчика, и авторские оценки. Образ учительницы как символ человеческой от­зывчивости. Нравственная проблематика произведения.</text:p>
      <text:p text:style-name="P31">Н. П. Астафьев</text:p>
      <text:p text:style-name="P31">Рассказ «Васюткино озеро».</text:p>
      <text:p text:style-name="P31">Изображение становления характера главного героя. Самообладание маленького охотника. Мальчик в борьбе за спасение. Картины родной природы.</text:p>
      <text:p text:style-name="P31">А. И. Солженицын Рассказ «Матренин двор».</text:p>
      <text:p text:style-name="P31">Историческая и биографическая основа рассказа. Изображение народной жизни. Образ рассказчика. Портрет и интерьер в рассказе. Притчевое начало, традиции житийной литературы, сказовой манеры повествования в рассказе. <text:soft-page-break/>Нравственная проблематика. Прин­цип «жить не по лжи». Тема праведничества в русской <text:s/>литературе.</text:p>
      <text:p text:style-name="P31"/>
      <text:h text:style-name="P45" text:outline-level="1">Раздел 8. Литература народов России</text:h>
      <text:p text:style-name="P31">Г. Тукай</text:p>
      <text:p text:style-name="P31">Стихотворения «Родная деревня», «Книга».</text:p>
      <text:p text:style-name="P31">Любовь <text:s/>к <text:s/>своему родному краю, <text:s/>верность <text:s/>обычаям, своей семье, традициям своего народа. Книга как «отра­да из отрад», «путеводная звезда».</text:p>
      <text:p text:style-name="P31">М. Карим</text:p>
      <text:p text:style-name="P31">Поэма «Бессмертие» (фрагменты).</text:p>
      <text:p text:style-name="P31">Героический пафос поэмы. Близость образа главного героя поэмы образу Василия Теркина из одноименной по­эмы А. Т. Твардовского.</text:p>
      <text:p text:style-name="P31">К. Кулиев</text:p>
      <text:p text:style-name="P31">Стихотворения «Когда на меня навалилась беда...», «Каким бы малым ни был мой народ...».</text:p>
      <text:p text:style-name="P31">Основные поэтические образы, символизирующие ро­дину в стихотворениях балкарского поэта. Тема бессмер­тия народа, его языка, поэзии, обычаев. Поэт как вечный должник своего народа.</text:p>
      <text:p text:style-name="P31">Р. Гамзатов</text:p>
      <text:p text:style-name="P31">Стихотворения «Мой Дагестан», «В горах джигиты ссорились, бывало...».</text:p>
      <text:p text:style-name="P31">Тема любви к родному краю. Национальный колорит стихотворений. Изображение национальных обычаев и традиций. Особенности художественной образности авар­ского поэта.</text:p>
      <text:p text:style-name="P31"/>
      <text:h text:style-name="P45" text:outline-level="1">Раздел 9. Зарубежная литература</text:h>
      <text:p text:style-name="P31">Гомер</text:p>
      <text:p text:style-name="P31">Поэма «Одиссея» (фрагмент «Одиссей у Циклопа»).</text:p>
      <text:p text:style-name="P31">Мифологическая основа античной литературы. При­ключения Одиссея и его спутников. Жажда странствий, познания нового. Испытания, через которые проходят ге­рои эпоса. Роль гиперболы как средства создания образа. Метафорический смысл слова «одиссея».</text:p>
      <text:p text:style-name="P31">Данте Алигьери</text:p>
      <text:p text:style-name="P31">Поэма «Божественная комедия» (фрагменты).</text:p>
      <text:p text:style-name="P31">Данте и его время. Дантовская модель мироздания. Трехчастная композиция поэмы. Тема поиска истины и идеала. Образ поэта. Изображение пороков человечества в первой части поэмы. Смысл названия.</text:p>
      <text:p text:style-name="P31">У. Шекспир</text:p>
      <text:p text:style-name="P31">Трагедия «Гамлет» (сцены).</text:p>
      <text:p text:style-name="P31"><text:soft-page-break/>Трагический характер конфликта. Напряженная ду­ховная жизнь героя-мыслителя. Противопоставление благо­родства мыслящей души и суетности времени. Гамлет как «вечный» образ. Тема жизни как театра.</text:p>
      <text:p text:style-name="P31">Сонет № 130 «Ее глаза на звезды не похожи...».</text:p>
      <text:p text:style-name="P31">Любовь и творчество как основные темы сонетов. Об­раз возлюбленной в сонетах Шекспира.</text:p>
      <text:p text:style-name="P31">М. Сервантес</text:p>
      <text:p text:style-name="P31">Роман «Дон Кихот» (фрагменты).</text:p>
      <text:p text:style-name="P31">Образы благородного рыцаря и его верного слуги. Философская и нравственная проблематика романа. Ав­торская позиция и способы ее выражения. Конфликт иллюзии и реальной действительности.</text:p>
      <text:p text:style-name="P31">Д. Дефо</text:p>
      <text:p text:style-name="P31">Роман «Робинзон Крузо» (фрагменты).</text:p>
      <text:p text:style-name="P31">Жанровое своеобразие романа. Образ Робинзона Крузо. Изображение мужества человека и его умения проти­востоять жизненным невзгодам. Преобразование мира кик жизненная потребность человека. Образ путешествен­ника в литературе.</text:p>
      <text:p text:style-name="P32"><text:span text:style-name="T4">И.-В. Гете</text:span></text:p>
      <text:p text:style-name="P31">Трагедия «Фауст» (фрагменты).</text:p>
      <text:p text:style-name="P31">Народная легенда о докторе Фаусте и ее интерпрета­ции в трагедии. Образы Фауста и Мефистофеля как «веч­ные» образы. История сделки человека с дьяволом как «бродячий» сюжет. Герой в поисках смысла жизни. Проб­лема и цена истинного счастья.</text:p>
      <text:p text:style-name="P31">Ж.-Б. Мольер</text:p>
      <text:p text:style-name="P31">Комедия «Мещанин во дворянстве» (сцены).</text:p>
      <text:p text:style-name="P31">Проблематика комедии. Основной конфликт. Образ господина Журдена. Высмеивание невежества, тщеславия и глупости главного героя. Особенности изображе­нии комических ситуаций. Мастерство драматурга в построении диалогов, создании речевых характеристик персонажей.</text:p>
      <text:p text:style-name="P31">Дж. Г. Байрон</text:p>
      <text:p text:style-name="P31">Стихотворение «Душа моя мрачна...».</text:p>
      <text:p text:style-name="P31">Своеобразие романтической поэзии Байрона. «Мировая скорбь» в западноевропейской поэзии. Ощущение траги­ческого разлада героя с жизнью, окружающим его обществом. Байрон и русская литература.</text:p>
      <text:p text:style-name="P31">А. де Сент-Экзюпери</text:p>
      <text:p text:style-name="P31">Повесть-сказка «Маленький принц» (фрагменты).</text:p>
      <text:p text:style-name="P31">Постановка «вечных» вопросов в философской сказке, Образы повествователя и Маленького принца. Нравственная проблематика сказки. Мечта о разумно устроенном, красивом и справедливом мире. Непонятный мир взрослых, чуждый ребенку. Роль метафоры и аллегории в произведе­нии. Символическое значение образа Маленького принца.</text:p>
      <text:p text:style-name="P31">Р. Брэдбери</text:p>
      <text:p text:style-name="P31"><text:soft-page-break/>Рассказ «Все лето в один день».</text:p>
      <text:p text:style-name="P31">Особенности <text:s/>сюжета рассказа. <text:s/>Роль фантастического сюжета в раскрытии серьезных нравственных проблем. Образы детей. Смысл финала произведения.</text:p>
      <text:p text:style-name="P31"/>
      <text:h text:style-name="P45" text:outline-level="1">Раздел 10. Обзор</text:h>
      <text:p text:style-name="P31">Героический эпос</text:p>
      <text:p text:style-name="P31">Карело финский эпос «Калевала» (фрагменты).</text:p>
      <text:p text:style-name="P31">«Песнь о Роланде» (фрагменты).</text:p>
      <text:p text:style-name="P31">«Песнь о нибелунгах» (фрагменты).</text:p>
      <text:p text:style-name="P31">Обобщенное содержание образов героев народного эпо­са и национальные черты. Волшебные предметы как ат­рибуты героя эпоса. Роль гиперболы в создании образа ге­роя эпоса. Культурный герой.</text:p>
      <text:p text:style-name="P31">Литературная сказка Х.-К. Андерсен</text:p>
      <text:p text:style-name="P31">Сказка «Снежная королева».</text:p>
      <text:p text:style-name="P31">А. Погорельский</text:p>
      <text:p text:style-name="P31">Сказка «Черная курица, или Подземные жители».</text:p>
      <text:p text:style-name="P31">А. Н. Островский</text:p>
      <text:p text:style-name="P31">«Снегурочка» (сцены).</text:p>
      <text:p text:style-name="P31">М. Е. Салтыков-Щедрин</text:p>
      <text:p text:style-name="P31">Сказка «Повесть о том, как один мужик двух генера­лов прокормил».</text:p>
      <text:p text:style-name="P31">Сказка фольклорная и сказка литературная (автор­ская). Сказочные сюжеты, добрые и злые персонажи, вол­шебные предметы в литературной сказке. Нравственные проблемы и поучительный характер литературных ска­зок. Своеобразие сатирических литературных сказок.</text:p>
      <text:p text:style-name="P31">Жанр басни Эзоп</text:p>
      <text:p text:style-name="P31">Басни «Ворон и Лисица», «Жук и Муравей».</text:p>
      <text:p text:style-name="P31">Ж. Лафонтен</text:p>
      <text:p text:style-name="P31">Басня «Желудь и Тыква».</text:p>
      <text:p text:style-name="P31">Г. Э. Лессинг</text:p>
      <text:p text:style-name="P31">Басня «Свинья и Дуб».</text:p>
      <text:p text:style-name="P32"><text:span text:style-name="T4">История жанра басни. Сюжеты античных басен и их обработки в литературе </text:span><text:span text:style-name="T9">XVII</text:span><text:span text:style-name="T4">—</text:span><text:span text:style-name="T9">XVIII</text:span><text:span text:style-name="T4"> вв. Аллегория как форма иносказания и средство раскрытия определенных свойств человека. Нравственные проблемы и поучитель­ный характер басен.</text:span></text:p>
      <text:p text:style-name="P31">Жанр баллады И.-В. Гете</text:p>
      <text:p text:style-name="P31">Баллада «Лесной царь». Ф. Шиллер Баллада «Перчатка». В. Скотт</text:p>
      <text:p text:style-name="P31"><text:soft-page-break/>Баллада «Клятва Мойны».</text:p>
      <text:p text:style-name="P31">История жанра баллады. Жанровые признаки. Своеобразие балладного сюжета. Особая атмосфера таинственно­го, страшного, сверхъестественного в балладе.</text:p>
      <text:p text:style-name="P31">Жанр новеллы</text:p>
      <text:p text:style-name="P31">П. Мериме</text:p>
      <text:p text:style-name="P32"><text:span text:style-name="T4">«Видение Карла </text:span><text:span text:style-name="T9">XI</text:span><text:span text:style-name="T4">».</text:span></text:p>
      <text:p text:style-name="P31">А. По</text:p>
      <text:p text:style-name="P31">Новелла «Низвержение в Мальстрем».</text:p>
      <text:p text:style-name="P31">О. Генри</text:p>
      <text:p text:style-name="P31">Новелла «Дары волхвов».</text:p>
      <text:p text:style-name="P31">История жанра новеллы. Жанровые признаки. Особая роль необычного сюжета, острого конфликта, драматизма действия в новелле. Строгость ее построения.</text:p>
      <text:p text:style-name="P31">Жанр рассказа Ф. М. Достоевский</text:p>
      <text:p text:style-name="P31">Рассказ «Мальчик у Христа на елке».</text:p>
      <text:p text:style-name="P31">Л. П. Чехов</text:p>
      <text:p text:style-name="P31">Рассказ «Лошадиная фамилия».</text:p>
      <text:p text:style-name="P31">М. М. Зощенко</text:p>
      <text:p text:style-name="P31">Рассказ «Галоша».</text:p>
      <text:p text:style-name="P31">История жанра рассказа. Жанровые признаки. Особая роль события рассказывания. Жанровые разновидности рассказа: святочный, юмористический, научно-фантастический, детективный.</text:p>
      <text:p text:style-name="P32"><text:span text:style-name="T4">Сказовое повествование </text:span><text:span text:style-name="T9">II</text:span><text:span text:style-name="T4">. С. Лесков</text:span></text:p>
      <text:p text:style-name="P31">Сказ «Левша». </text:p>
      <text:p text:style-name="P32"><text:span text:style-name="T9">II</text:span><text:span text:style-name="T4">. П. Бажов</text:span></text:p>
      <text:p text:style-name="P31">Сказ «Медной горы Хозяйка».</text:p>
      <text:p text:style-name="P31">Особенности сказовой манеры повествования. Образ повествователя. Фольклорные традиции и образы талантливых людей из народа в сказах русских писателей.</text:p>
      <text:p text:style-name="P31">Тема детства в русской и зарубежной литературе</text:p>
      <text:p text:style-name="P32"><text:span text:style-name="T4">А. </text:span><text:span text:style-name="T9">II</text:span><text:span text:style-name="T4">. Чехов</text:span></text:p>
      <text:p text:style-name="P31">Рассказ «Мальчики».</text:p>
      <text:p text:style-name="P31">М. М. Пришвин</text:p>
      <text:p text:style-name="P31">Повесть «Кладовая солнца».</text:p>
      <text:p text:style-name="P31">М. Твен</text:p>
      <text:p text:style-name="P31"><text:soft-page-break/>Повесть «Приключения Тома Сойера» (фрагменты).</text:p>
      <text:p text:style-name="P31">О. Генри</text:p>
      <text:p text:style-name="P31">Новелла «Вождь краснокожих».</text:p>
      <text:p text:style-name="P31">Образы детей в произведениях, созданных для взрослых и детей. Проблемы взаимоотношений детей с миром взрослых. Серьезное и смешное в окружающем мире и в детском восприятии.</text:p>
      <text:p text:style-name="P31">Русские и зарубежные писатели о животных</text:p>
      <text:p text:style-name="P31"><text:s/>Ю. П. Казаков</text:p>
      <text:p text:style-name="P31">Рассказ «Арктур — гончий пес».</text:p>
      <text:p text:style-name="P31"><text:s/>В. П. Астафьев</text:p>
      <text:p text:style-name="P31">Рассказ «Жизнь Трезора». </text:p>
      <text:p text:style-name="P31">Дж. Лондон</text:p>
      <text:p text:style-name="P31">Повесть «Белый Клык».</text:p>
      <text:p text:style-name="P31"><text:s/>Э. Сетон-Томпсон</text:p>
      <text:p text:style-name="P31">Рассказ «Королевская аналостанка».</text:p>
      <text:p text:style-name="P31">Образы животных в произведениях художественной литературы. Нравственные проблемы в произведениях о животных. Животные в жизни и творчестве писателей-анималистов.</text:p>
      <text:p text:style-name="P31">Тема природы, в русской поэзии</text:p>
      <text:p text:style-name="P31">А. К. Толстой</text:p>
      <text:p text:style-name="P31">Стихотворение «Осень. Обсыпается весь наш бедный сад...».</text:p>
      <text:p text:style-name="P31">А. А. Фет</text:p>
      <text:p text:style-name="P31">Стихотворение «Чудная картина...».</text:p>
      <text:p text:style-name="P31">И. А. Бунин</text:p>
      <text:p text:style-name="P31">Стихотворение «Листопад» (фрагмент «Лес, точно те­рем расписной...»).</text:p>
      <text:p text:style-name="P31">Н. А. Заболоцкий</text:p>
      <text:p text:style-name="P31">Стихотворение «Гроза идет».</text:p>
      <text:p text:style-name="P31">Картины родной природы в изображении русских по­этов. Параллелизм как средство создания художественной картины жизни природы и человека.</text:p>
      <text:p text:style-name="P31">Тема родины в русской поэзии</text:p>
      <text:p text:style-name="P31"><text:s/>И. С. Никитин</text:p>
      <text:p text:style-name="P31">Стихотворение « Русь ». </text:p>
      <text:p text:style-name="P31">А. К. Толстой</text:p>
      <text:p text:style-name="P31">Стихотворение «Край ты мой, родимый край...».</text:p>
      <text:p text:style-name="P31"><text:soft-page-break/>И. А. Бунин</text:p>
      <text:p text:style-name="P31">Стихотворение «У птицы есть гнездо, у зверя есть но­ра... ».</text:p>
      <text:p text:style-name="P31">И. Северянин</text:p>
      <text:p text:style-name="P31">Стихотворение «Запевка».</text:p>
      <text:p text:style-name="P31">Образ родины в русской поэзии. Обращение поэтов к картинам русской жизни, изображению родной природы, событий отечественной истории, создание ярких образов русских людей.</text:p>
      <text:p text:style-name="P31">Военная тема в русской литературе </text:p>
      <text:p text:style-name="P31">В. П. Катаев</text:p>
      <text:p text:style-name="P31">Повесть «Сын полка» (фрагменты). </text:p>
      <text:p text:style-name="P31">А. Т. Твардовский</text:p>
      <text:p text:style-name="P31">Стихотворение «Рассказ танкиста».</text:p>
      <text:p text:style-name="P31">Д. С. Самойлов</text:p>
      <text:p text:style-name="P31">Стихотворение «Сороковые». К. Н. Быков</text:p>
      <text:p text:style-name="P31">Повесть «Обелиск».</text:p>
      <text:p text:style-name="P31">Идейно-эмоциональное <text:s text:c="2"/>содержание <text:s text:c="2"/>произведений, посвященных <text:s/>военной <text:s/>теме. <text:s text:c="2"/>Образы <text:s/>русских <text:s/>солдат. Образы детей в произведениях о Великой Отечественной войне.</text:p>
      <text:p text:style-name="P31">Автобиографические произведения русских писа­телей</text:p>
      <text:p text:style-name="P32"><text:span text:style-name="T4">Л.Н. Толстой</text:span></text:p>
      <text:p text:style-name="P31">Повесть «Детство» (фрагменты).</text:p>
      <text:p text:style-name="P31"><text:s/>М. Горький</text:p>
      <text:p text:style-name="P31">Повесть «Детство» (фрагменты). </text:p>
      <text:p text:style-name="P32"><text:span text:style-name="T4">А. </text:span><text:span text:style-name="T9">II</text:span><text:span text:style-name="T4">. Толстой</text:span></text:p>
      <text:p text:style-name="P31">Повесть «Детство Никиты» (фрагменты). Своеобразие сюжета и образной системы в автобиографических <text:s/>произведениях. <text:s/>Жизнь, <text:s/>изображенная в восприятии ребенка.</text:p>
      <text:p text:style-name="P31"/>
      <text:h text:style-name="P45" text:outline-level="1">Раздел 11. Сведения по теории и истории литературы</text:h>
      <text:p text:style-name="P31">Литература как искусство словесного образа. Литература и мифология. Литература и фольклор.</text:p>
      <text:p text:style-name="P31">Художественный образ. Персонаж. Литературный герой. Героический характер. Главные и второстепенные персонажи. Лирический герой. Образы времени и прост­ранства, природные образы, образы предметов. «Вечные» морали в литературе.</text:p>
      <text:p text:style-name="P31">Художественный вымысел. Правдоподобие и фантас­тка.</text:p>
      <text:p text:style-name="P31">Сюжет и композиция. Конфликт. Внутренний конфликт. Эпизод. Пейзаж. Портрет. Диалог и монолог. Внутренний монолог. Дневники, письма и сны героев. Лири­ческие отступления. Эпилог. Лирический сюжет.</text:p>
      <text:p text:style-name="P31"><text:soft-page-break/>Авторская позиция. Заглавие произведения. Эпиграф. Говорящие» фамилии. Финал произведения.</text:p>
      <text:p text:style-name="P31">Тематика и проблематика. Идейно-эмоциональное со­держание произведения. Возвышенное и низменное, пре­красное и безобразное, трагическое и комическое в лите­ратуре. Юмор. Сатира.</text:p>
      <text:p text:style-name="P31">Художественная речь. Поэзия и проза. Изобразитель­но ни разительные средства (эпитет, метафора, олицетво­рение, сравнение, гипербола, антитеза, аллегория). Сим-|Н1 ч Гротеск. Художественная деталь. Системы стихосло­жения. Ритм, рифма. Строфа.</text:p>
      <text:p text:style-name="P31">.Литературные роды и жанры. Эпос. Лирика. Драма. Эпические жанры (рассказ, сказ, повесть, роман, роман в стихах). Лирические жанры (стихотворение, ода, элегия, послание, стихотворение в прозе). Лироэпические жанры (басня, баллада, поэма). Драматические жанры (драма, трагедия, комедия).</text:p>
      <text:p text:style-name="P32"><text:span text:style-name="T4">Литературный процесс. Традиции и новаторство в ли­тературе. Эпохи в истории мировой литературы (Антич­ность, Средневековье, Возрождение, литература </text:span><text:span text:style-name="T9">XVII</text:span><text:span text:style-name="T4">, </text:span><text:span text:style-name="T9">XVIII</text:span><text:span text:style-name="T4">, </text:span><text:span text:style-name="T9">XIX</text:span><text:span text:style-name="T4"> и </text:span><text:span text:style-name="T9">XX</text:span><text:span text:style-name="T4"> вв.). Литературные направления (клас­сицизм, сентиментализм, романтизм, реализм, модер­низм).</text:span></text:p>
      <text:p text:style-name="P31">Древнерусская литература, ее основные жанры: слово, поучение, житие, повесть. Тема Русской земли. Идеал че­ловека в литературе Древней Руси. Поучительный харак­тер произведений древнерусской литературы.</text:p>
      <text:p text:style-name="P32"><text:span text:style-name="T4">Русская литература </text:span><text:span text:style-name="T9">XVIII</text:span><text:span text:style-name="T4"> в. Классицизм и его связь с идеями русского Просвещения. Сентиментализм и его об­ращение к изображению внутреннего мира обычного че­ловека.</text:span></text:p>
      <text:p text:style-name="P32"><text:span text:style-name="T4">Русская литература </text:span><text:span text:style-name="T9">XIX</text:span><text:span text:style-name="T4"> в. Романтизм в русской ли­тературе. Романтический герой. Становление реализма в русской литературе </text:span><text:span text:style-name="T9">XIX</text:span><text:span text:style-name="T4"> в. Изображение исторических со­бытий, жизни русского дворянства и картин народной жизни. Нравственные искания героев русской литерату­ры. Идеальный женский образ. Утверждение непреходя­щих жизненных ценностей (вера, любовь, семья, дружба). Христианские мотивы и образы в произведениях русской литературы. Психологизм русской прозы. Основные темы и образы русской поэзии </text:span><text:span text:style-name="T9">XIX</text:span><text:span text:style-name="T4"> в. (человек и природа, ро­дина, любовь, назначение поэзии). Социальная и нрав­ственная проблематика русской драматургии </text:span><text:span text:style-name="T9">XIX</text:span><text:span text:style-name="T4"> в.</text:span></text:p>
      <text:p text:style-name="P32"><text:span text:style-name="T4">Русская литература </text:span><text:span text:style-name="T9">XX</text:span><text:span text:style-name="T4"> в. Модернизм в русской лите­ратуре. Модернистские течения (символизм, футуризм, акмеизм). Поиск новых форм выражения. Словотворчество. Развитие реализма в русской литературе </text:span><text:span text:style-name="T9">XX</text:span><text:span text:style-name="T4"> в. Изобра­жение трагических событий отечественной истории, судеб русских людей в век грандиозных потрясений, револю­ций и войн. Обращение к традиционным в русской лите­ратуре жизненным ценностям. Образы родины, дома, семьи. Основные темы и образы русской поэзии </text:span><text:span text:style-name="T9">XX</text:span><text:span text:style-name="T4"> в. (человек и природа, родина, любовь, война, назначение поэзии).</text:span></text:p>
      <text:p text:style-name="P31"/>
      <text:p text:style-name="P4">Раздел 12. Диагностический, текущий и итоговый контроль уровня литературного образования</text:p>
      <text:p text:style-name="P31">Групповая и индивидуальная диагностика уровня ли­тературного развития учащихся в начале учебного года и выявление его последующей динамики.</text:p>
      <text:p text:style-name="P31">Проверка усвоения навыков выразительного чтения (в том числе наизусть), развитие элементов исполнительской <text:soft-page-break/>интерпретации художественного литературного произведения в чтении наизусть, инсценировании текста, чтение по ролям.</text:p>
      <text:p text:style-name="P31">Различные формы пересказа как средство выявления навыков разговорной монологической речи и понимания сюжета произведения, характеров героев-персонажей.</text:p>
      <text:p text:style-name="P31">Письменное высказывание по литературной или нравственно-этической проблеме как форма диагностики уровня письменной речевой культуры и понимания основных аспектов содержания литературного произведения. Сочинения на литературные и публицистические темы.</text:p>
      <text:p text:style-name="P6">Уроки-консультации по руководству проектной деятельностью учащихся. Зачеты, семинары, коллоквиумы, другие формы развивающего контроля качества литературного образования и развития учащихся.</text:p>
      <text:p text:style-name="Standard"/>
      <text:h text:style-name="P43" text:outline-level="2">Календарно-тематическое планирование по литературе</text:h>
      <text:p text:style-name="P5">5 класс </text:p>
      <text:p text:style-name="P5">105 часов</text:p>
      <text:p text:style-name="P15"/>
      <text:p text:style-name="P13"><text:span text:style-name="T5">В календарно-тематическом планировании реализован коммуникативно-деятельностный подход, предполагающий указание не только темы и основных содержательных единиц урока, но и видов деятельности учащихся. В предлагаемом планировании учебного материала указаны лишь те виды деятельности, которые отражают предметную специфику конкретного занятия. Виды деятельности, связанные с формированием универсальных учебных действий: регулятивных (целеполагание учебной деятельности, самооценка и коррекция), коммуникативных (формулирование и аргументация собственного мнения, использование адекватных языковых средств, умение вести учебный диалог с учителем и со сверстниками и т.д.), познавательных (смысловое чтение, осуществление операций анализа, синтеза, сравнения, обобщения, классификации, построение умозаключения и логического рассуждения, включающего установление причинно-следственных связей и т.д.) — отрабатываются на каждом уроке.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9">№</text:p>
          </table:table-cell>
          <table:table-cell table:style-name="Таблица1.A1" table:number-rows-spanned="2" office:value-type="string">
            <text:p text:style-name="P9">Дата</text:p>
          </table:table-cell>
          <table:table-cell table:style-name="Таблица1.A1" table:number-rows-spanned="2" office:value-type="string">
            <text:p text:style-name="P10">Тема</text:p>
          </table:table-cell>
          <table:table-cell table:style-name="Таблица1.A1" table:number-rows-spanned="2" office:value-type="string">
            <text:p text:style-name="P10">Характеристика деятельности</text:p>
          </table:table-cell>
          <table:table-cell table:style-name="Таблица1.E1" table:number-columns-spanned="2" office:value-type="string">
            <text:p text:style-name="P12"><text:span text:style-name="T5">Кол-во часов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">План</text:p>
          </table:table-cell>
          <table:table-cell table:style-name="Таблица1.E1" office:value-type="string">
            <text:p text:style-name="P9">Факт</text:p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ведение. Роль книги в жизни человека. Учебник литературы и работа с ним. </text:p>
          </table:table-cell>
          <table:table-cell table:style-name="Таблица1.A1" office:value-type="string">
            <text:p text:style-name="P9">Аналитическая работа с параграфом учебника и его пересказ, работа с теоретическими материалами, выразительное чтение (выражение личного отношения к прочитанному), работа в группах (составление устного или письменного ответа на вопрос с последующей взаимопроверкой), проектирование дифференцированного домашнего задания. </text:p>
          </table:table-cell>
          <table:table-cell table:style-name="Таблица1.A1" office:value-type="string">
            <text:p text:style-name="P9">1 </text:p>
          </table:table-cell>
          <table:table-cell table:style-name="Таблица1.E1" office:value-type="string">
            <text:p text:style-name="P9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Фольклор как коллективное устное народное творчество. Малые жанры фольклора.</text:p>
          </table:table-cell>
          <table:table-cell table:style-name="Таблица1.A1" office:value-type="string">
            <text:p text:style-name="P9">Самостоятельная работа с литературоведческим портфолио (составление таблицы «Жанровые признаки произведений УНТ). Выразительное чтение малых фольклорных жанров и их истолкование. Устное рецензирование выразительного чтения одноклассников или чтения актеров. Поиск терминов и определение их значения с помощью словарей и справочной литературы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усские народные сказки. Жанры и художественные особенности сказок.</text:p>
          </table:table-cell>
          <table:table-cell table:style-name="Таблица1.A1" office:value-type="string">
            <text:p text:style-name="P9">Аналитическая беседа по статье учебника. Сопоставление литературных и живописных произведений, аргументированное <text:s/>выражение собственной позиции. Различение жанровых особенностей сказок, выявление характерных для народных сказок художественных приемов.</text:p>
            <text:p text:style-name="P8">Работа над выразительным чтением и пересказом сказки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4-5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«Царевна-лягушка». Сюжет волшебной сказки. Система образов. Народная мораль в характере и поступках героев.</text:p>
          </table:table-cell>
          <table:table-cell table:style-name="Таблица1.A1" office:value-type="string">
            <text:p text:style-name="P9">Выявление характерных для народных сказок художественных приемов и фантастических элементов и определение их роли в сказке. Участие в коллективном диалоге о роли сказочных элементов и языке сказок. <text:s text:c="28"/>Выявление в сказках разных видов художественных образов. </text:p>
            <text:p text:style-name="P8">Работа над выразительным чтением и чтение отрывков сказки по ролям. Оценка актерского чтения отрывков из сказки.</text:p>
            <text:p text:style-name="P8">Различные виды пересказа. Подготовка рассказа о герое на основе высказывания писателя.</text:p>
            <text:p text:style-name="P8">Анализ и сопоставление иллюстраций к сказке. Презентация и защита собственных иллюстраций к сказке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-7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«Иван-крестьянский сын и Чудо-юдо». Волшебная сказка героического содержания. Тема мирного труда и защиты родной земли.</text:p>
          </table:table-cell>
          <table:table-cell table:style-name="Таблица1.A1" office:value-type="string">
            <text:p text:style-name="P9">Участие в беседе о главных и второстепенных героях сказки. Различные виды пересказа. Сопоставление характеристик главного героя сказки. Групповые мини-исследования: поиск и анализ слов и выражений, в которых дается оценка героев. Составление плана характеристики сказочного героя. <text:s text:c="2"/>Анализ и сопоставление иллюстраций к сказке. <text:s text:c="121"/>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</text:span><text:span text:style-name="T5"> Иван крестьянский </text:span><text:soft-page-break/><text:span text:style-name="T5">сын как выразитель основной мысли сказки (индивидуальна характеристика)</text:span></text:p>
          </table:table-cell>
          <table:table-cell table:style-name="Таблица1.A1" office:value-type="string">
            <text:p text:style-name="P9">Развитие связной речи учащихся. Создание сочинения-<text:soft-page-break/>характеристики главного героя сказки по предложенному плану. <text:s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9-10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«Журавль и цапля», «Солдатская шинель». Жанровые особенности сказок о животных и бытовых сказок.</text:p>
          </table:table-cell>
          <table:table-cell table:style-name="Таблица1.A1" office:value-type="string">
            <text:p text:style-name="P9"><text:s/>Восприятие и выразительное чтение сказки по ролям и пересказ ее от лица героя. Прослушивание фрагмента сказки в актерском исполнении и рецензирование исполнения. <text:s/>Сопоставление сказок о животных и волшебных сказок. Описание иллюстрации к сказке. Пересказ самостоятельно прочитанной сказки о животных. Составление каталога мультфильмов по сказками о животных.</text:p>
            <text:p text:style-name="P8">Сопоставление бытовых и волшебных сказок. Анализ актерского исполнения сказки. Пересказ самостоятельно прочитанной бытовой сказки.</text:p>
            <text:p text:style-name="P8"/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1-1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text:s/></text:span><text:span text:style-name="T5">В мире народной сказки. Моя любимая сказка. Конкурс пересказов.</text:span></text:p>
          </table:table-cell>
          <table:table-cell table:style-name="Таблица1.A1" office:value-type="string">
            <text:p text:style-name="P9">Аналитическая беседа по статье учебника. Характеристика манеры различных сказочников. Ответы на вопросы и выполнение заданий из раздела «Литература и изобразительное искусство». Показ презентаций «Художники – иллюстраторы сказок». Подготовка сказывания сказки с использованием традиционных элементов. Письменный ответ на один из проблемных вопросов. Сочинение собственной сказки или сочинение по картине на сказочный сюжет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3-1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Из древнерусской литературы. «Повесть временных лет» как литературный памятник. «Подвиг отрока-киевлянина и хитрость воеводы Претичи» Отзвуки фольклора в летописи. <text:soft-page-break/>Нравственная основа подвигов героев древнерусских летописей.</text:p>
          </table:table-cell>
          <table:table-cell table:style-name="Таблица1.A1" office:value-type="string">
            <text:p text:style-name="P9">Изучение статьи учебника и составление хронологического плана, пересказ с опорой на план. Комментарий к незнакомым словам и понятиям с помощью словаря и справочной литературы. Чтение и пересказ летописного сюжета Поиск и анализ цитатных примеров, иллюстрирующих сходство летописи и фольклора. Характеристика героев. Прослушивание и рецензирование актерского чтения фрагмента летописи. Обсуждение произведений изобразительного искусства на летописные сюжеты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5-16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М.В. Ломоносов – ученый, поэт, художник, гражданин. Юмор стихотворения «Случились вместе два астронома в пиру» и его нравоучительный характер</text:p>
          </table:table-cell>
          <table:table-cell table:style-name="Таблица1.A1" office:value-type="string">
            <text:p text:style-name="P9">Выразительное чтение статей учебника и аналитическая беседа. Устные сообщения (по группам) о деятельности М.В. Ломоносова. Чтение стихотворения, работа над выразительностью чтения.. Составление историко-культурного комментария к тесту <text:s/>и его анализ. Поиск юмористических элементов. Чтение и обсуждение статьи учебника «Роды и жанры литературы»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7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</text:span><text:span text:style-name="T5">.</text:span></text:p>
            <text:p text:style-name="P8">Жанр басни в мировой литературе</text:p>
          </table:table-cell>
          <table:table-cell table:style-name="Таблица1.A1" office:value-type="string">
            <text:p text:style-name="P9">Подбор информации о баснописцах с использованием справочной литературы и ресурсов Интернета, презентация сведений. Выразительное чтение басен и рецензирование чтения. Чтение и обсуждение статьи учебника «Русские басни». </text:p>
            <text:p text:style-name="P8"/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8-19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И.А. Крылов – выдающийся русский баснописец. Мораль басен «Свинья под дубом», «Ворона и лисица», «Волк на псарне». Осмеяние человеческих пороков. Выражение народной мудрости в баснях и их поучительный характер.</text:p>
          </table:table-cell>
          <table:table-cell table:style-name="Таблица1.A1" office:value-type="string">
            <text:p text:style-name="P9">Чтение статьи учебника о Крылове. Составление плана. Пересказ фрагментов публицистического текста. </text:p>
            <text:p text:style-name="P8">Работа над выразительным чтением басен. Прослушивание и рецензирование актерского чтения. <text:s/>Историко-культурный комментарий к текстам. Аналитическая беседа по содержанию басен. Составление характеристик героев. Анализ различных форм выражения авторской позиции. Работа со словарем литературоведческих терминов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0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Мои любимые басни И.А. Крылова</text:span></text:p>
          </table:table-cell>
          <table:table-cell table:style-name="Таблица1.A1" office:value-type="string">
            <text:p text:style-name="P9">Обобщение изученного о баснях. Выразительное чтение, комментирование, анализ. Обсуждение иллюстраций к басням, словесное рисование. Создание собственных иллюстраций и их <text:soft-page-break/>защита. Конкурс инсценировок басен. Выразительное чтение басен собственного сочинения. Составление вопросов для викторины (по группам).</text:p>
          </table:table-cell>
          <table:table-cell table:style-name="Таблица1.A1" office:value-type="string">
            <text:p text:style-name="P9">1 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.А. Жуковский – сказочник. «Спящая царевна». Сходство и различие сюжета и героев сказки Жуковского и народной сказки. </text:p>
          </table:table-cell>
          <table:table-cell table:style-name="Таблица1.A1" office:value-type="string">
            <text:p text:style-name="P9">Выразительное чтение статьи учебника, составление плана, соотнесение статьи и эпиграфа. Пересказ статьи «Из истории создания сказки «Спящая царевна».</text:p>
            <text:p text:style-name="P8">Чтение сказки. Составление цитатного плана текста. Составление характеристик героев и их нравственная оценка. Сопоставление сюжета и героев сказки Жуковского и народной сказки. Обсуждение иллюстраций к сказке. Анализ актерского исполнения. Заучивание наизусть отрывка из сказки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Баллада В.А. Жуковского «Кубок». Сюжет и герои баллады. Нравственно-психологические проблемы баллады.</text:p>
          </table:table-cell>
          <table:table-cell table:style-name="Таблица1.A1" office:value-type="string">
            <text:p text:style-name="P9">Работа с литературоведческими понятиями. Выразительное чтение баллады. Историко-культурный комментарий к тексту. Составление плана баллады и плана характеристики героев. Аналитическая беседа по произведению. Чтение и пересказ статьи «Из истории создания баллады «Кубок»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3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А.С. Пушкин. Рассказ о жизни поэта. Стихотворение «К няне» – поэтизация образа Арины Родионовны. </text:p>
          </table:table-cell>
          <table:table-cell table:style-name="Таблица1.A1" office:value-type="string">
            <text:p text:style-name="P9">Поиск и систематизация сведений о поэте. Чтение, составление плана статьи и комментарий историко-культурных реалий. Обобщение знаний о сказках Пушкина (беседа). <text:s/>Чтение и обсуждение сведений учебника о пушкинских местах.</text:p>
            <text:p text:style-name="P8">Чтение и анализ стихотворения «К няне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олог к поэме А.С. Пушкина «Руслан и Людмила» как собирательная картина сюжетов, образов и событий народных сказок.</text:p>
          </table:table-cell>
          <table:table-cell table:style-name="Таблица1.A1" office:value-type="string">
            <text:p text:style-name="P9">Восприятие и выразительное чтение пролога. Устное рецензирование чтения актеров. Комментирование незнакомых слов и выражений. Устные ответы на вопросы (с использованием цитирования). Обсуждение произведений изобразительного и музыкального искусства, созвучных прологу. Заучивание отрывка наизусть и подготовка выразительного чтения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5-27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А.С. Пушкин «Сказка о мертвой царевне и семи <text:soft-page-break/>богатырях». Сюжет сказки (сопоставление его с сюжетами народной сказки и сказками Жуковского). Герои сказки. Противостояние добрых и злых сил, утверждение мысли о превосходстве внутренней красоты над красотою внешней. Художественное совершенство пушкинской сказки.</text:p>
          </table:table-cell>
          <table:table-cell table:style-name="Таблица1.A1" office:value-type="string">
            <text:p text:style-name="P9">Выразительное чтение сказки (в том числе по ролям и наизусть, выборочное чтение). Пересказ отдельных фрагментов. <text:soft-page-break/>Словарная работа с текстом. Составление плана на событийной основе. Сопоставительный анализ текстов со сходным сюжетом. Анализ и комментирование текста сказки. Разбор образов, характеров героев. Обсуждение нравственно-этических проблем, поднятых в сказке. Устные и письменные ответы на вопросы. Работа с произведениями книжной графики к сказке Пушкина. Изучение статей учебника «Рифма. Способы рифмовки», «Ритм. Стихотворная и прозаическая речь». Защита отзыва на мультипликационный фильм по сказке Пушкина. Создание учебного проекта «Сюжет о спящей красавице в мировом искусстве».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8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Обучение устному сочинению-сравнительной <text:s text:c="2"/>характеристике «Царевна и царица: красота истинная и ложная»</text:span></text:p>
          </table:table-cell>
          <table:table-cell table:style-name="Таблица1.A1" office:value-type="string">
            <text:p text:style-name="P9">Составление плана сравнительной характеристики. Нравственная оценка героев сказки. Рецензирование актерского чтения фрагментов сказки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Урок текущего контроля</text:span><text:span text:style-name="T5">. Контрольная работа по творчеству И.А. Крылова, В.А. Жуковского, А.С. Пушкина.</text:span></text:p>
          </table:table-cell>
          <table:table-cell table:style-name="Таблица1.A1" office:value-type="string">
            <text:p text:style-name="P9">Тестирование с включением заданий для проверки уровня литературного развития школьников (история и теория литературы по изученному материалу) и развернутых ответов на вопросы (5-10 предложений)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0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</text:span><text:span text:style-name="T5">. «Что за прелесть эти сказки…». Жанр сказки в творчестве А.С. </text:span><text:soft-page-break/><text:span text:style-name="T5">Пушкина. <text:s/></text:span></text:p>
          </table:table-cell>
          <table:table-cell table:style-name="Таблица1.A1" office:value-type="string">
            <text:p text:style-name="P9">Выразительное чтение самостоятельно прочитанных сказок Пушкина (в том числе по ролям и наизусть). Инсценирование фрагментов. Составление вопросов к сказкам. Конкурсы, викторины по сказкам. Работа с иллюстрациями к сказкам. <text:soft-page-break/>Презентация и защита собственных иллюстраций. Чтение и пересказ статьи учебника «О сказках Пушкина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1-3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усская литературная сказка. Фантастическое и реальное в сказке Антония Погорельского «Черная курица, или подземные жители». Нравоучительность сказки.</text:p>
          </table:table-cell>
          <table:table-cell table:style-name="Таблица1.A1" office:value-type="string">
            <text:p text:style-name="P9">Чтение и обсуждение статей учебника «Русские литературные сказки» и «Антоний Погорельский». Чтение сказки (в том числе и по ролям), пересказ фрагментов. Составление лексического и историко-культурного комментария к тексту. Обсуждение и анализ эпизодов сказки. Выделением этапов развития сюжета. Выявление в произведении Погорельского признаков литературной сказки. Устное словесное рисование эпизодов. Рецензирование иллюстраций к сказке. Составление письменного отзыва о литературной сказке по плану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3-3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М.Ю. Лермонтов «Бородино». Историческая основа и патриотический пафос стихотворения. Проблематика и поэтика.</text:p>
          </table:table-cell>
          <table:table-cell table:style-name="Таблица1.A1" office:value-type="string">
            <text:p text:style-name="P9">Чтение, комментирование и обсуждение статьи учебника «Михаил Юрьевич Лермонтов». Знакомство с информацией о Тарханах (раздел «Литературные места России»). Чтение стихотворения и историко-культурный комментарий. Рецензирование актерского чтения. Заучивание наизусть и подготовка выразительного чтения. Устное иллюстрирование фрагментов текста. Характеристика и нравственная оценка героев стихотворения. Поиск цитатных примеров, иллюстрирующих понятия сравнение, гипербола, эпитет, метафора, звукопись (по группам). <text:s text:c="53"/>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5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</text:span><text:span text:style-name="T5">. М.Ю. Лермонтов. «Ашик-Кериб» как литературная сказка.</text:span></text:p>
          </table:table-cell>
          <table:table-cell table:style-name="Таблица1.A1" office:value-type="string">
            <text:p text:style-name="P9">Выразительное чтение сказки. Различные виды пересказа. Историко-культурный и лексический комментарий. Анализ фрагментов сказки (по группам). Инсценирование фрагментов и создание собственных иллюстраций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6-37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.В. Гоголь «Заколдованное место». Поэтизация народной жизни, народных преданий. Сочетание комического и трагического, <text:soft-page-break/>реального и фантастического. </text:p>
          </table:table-cell>
          <table:table-cell table:style-name="Таблица1.A1" office:value-type="string">
            <text:p text:style-name="P9">Чтение и обсуждение статьи учебника «Н.В. Гоголь». Словарная работа со статьей. Поиск сведений о Гоголе в различных информационных источниках. Устный рассказ о писателе. Выразительное чтение повести. Определение границ и выявление сюжета эпизодов. Поиск реальных и фантастических элементов в повести. Характеристика героев (в том числе речевая). Выявление средств создания настроения и <text:soft-page-break/>выражения авторского отношения. Сопоставление событий и героев повести Гоголя и народных сказок. Составление таблицы «Фантастика и юмор в повести» с использованием цитирования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8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</text:span><text:span text:style-name="T5">. Картины народной жизни в повестях Н.В. Гоголя «Вечера на хуторе близ Диканьки». Фольклорные мотивы и картины природы в повестях.</text:span></text:p>
          </table:table-cell>
          <table:table-cell table:style-name="Таблица1.A1" office:value-type="string">
            <text:p text:style-name="P9">Краткий пересказ сюжета повести (по группам). Выразительное чтение эпизодов. Инсценирование отрывков. Составление культурологического и лексического комментария к повестям. Обсуждение проблематики произведений и системы героев, анализ своеобразия конфликта. Презентация и защита собственных иллюстраций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39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.А. Некрасов «Есть женщины в русских селеньях…» (отрывок из поэмы «Мороз, Красный нос»). Поэтический образ русской женщины.</text:p>
          </table:table-cell>
          <table:table-cell table:style-name="Таблица1.A1" office:value-type="string">
            <text:p text:style-name="P9">Чтение и обсуждение статьи учебника «Николай Алексеевич Некрасов». Заочная экскурсия на родину Н.А. Некрасова. Концерт-миниатюра по ранее изученным и самостоятельно прочитанным произведениям Некрасова. Чтение отрывка из поэмы и комментарий к тексту. Обсуждение текста по вопросам, предложенным учителем. Работа с понятием эпитет. Прослушивание и рецензирование актерского чтение отрывка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40-4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.А. Некрасов «Крестьянские дети». Изображение мира детства в стихотворении. Картины природы и жизнь народа.</text:p>
          </table:table-cell>
          <table:table-cell table:style-name="Таблица1.A1" office:value-type="string">
            <text:p text:style-name="P9">Рассказ учителя о детстве русских крестьян с использованием слайдов картин «Дети, бегущие от грозы» К.Е. Маковского, «Захарка», «Жнецы» А.Г. Венецианова, «Тройка» В.Г. Перова и др., их обсуждение. Выразительное чтение стихотворения, языковой комментарий. Чтение и обсуждение стихотворения по частям, чтение по ролям. Анализ различных форм выражения авторской позиции. Составление речевых характеристик персонажей. Работа с иллюстрациями в учебнике. <text:s/>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42-4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И.С. Тургенев. Слово о писателе. «Муму» как повесть о крепостном праве и протест против рабства. Система <text:soft-page-break/>образов. Духовные и нравственные качества Герасима. Смысл названия рассказа.</text:p>
          </table:table-cell>
          <table:table-cell table:style-name="Таблица1.A1" office:value-type="string">
            <text:p text:style-name="P9">Чтение статьи учебника «Иван Сергеевич Тургенев», о Спасском-Лутовинове (раздел «Литературные места России»), краткий рассказ о писателе, ответы на вопросы по биографии писателя. Работа с текстом рассказа: чтение фрагментов, комментарии к тексту, различные виды пересказа, чтение по <text:soft-page-break/>ролям, составление плана рассказа. Рецензирование актерского чтения . Обсуждение проблематики рассказа. Письменные ответы на проблемные вопросы. Развитие представлений о литературном герое, портрете, пейзаже. Составление электронного альбома «Портреты и пейзажи в повести Тургенева «Муму» глазами художников» . <text:s text:c="129"/>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45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Подготовка к сочинению-индивидуальной характеристике «Почему Герасима называют самым замечательным лицом среди дворни?»</text:span></text:p>
          </table:table-cell>
          <table:table-cell table:style-name="Таблица1.A1" office:value-type="string">
            <text:p text:style-name="P9">Составление плана характеристики героя. Работа с эпизодами рассказа. Создание цитатной таблицы для характеристики. <text:s text:c="36"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46-47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А.А. Фет «Чудная картина…», «Весенний дождь», «Задрожали листы, облета…». Изображение природы в стихотворениях поэта. </text:p>
          </table:table-cell>
          <table:table-cell table:style-name="Таблица1.A1" office:value-type="string">
            <text:p text:style-name="P9">Краткий рассказ о поэте и работа со статьей учебника. <text:s/>Выразительное чтение стихотворений поэта, изученных ранее и прочитанных самостоятельно. Анализ стихотворений Фета, ответы на вопросы учебника. Обобщающая беседа по стихотворениям и художественной манере поэта. <text:s/>Письменный анализ стихотворения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48-50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Л.Н. Толстой «Кавказский пленник». Бессмысленность и жестокость национальной вражды. Жилин и Костылин – два разных характера, две разные судьбы. Жилин и Дина. Утверждение гуманистических идеалов.</text:p>
          </table:table-cell>
          <table:table-cell table:style-name="Таблица1.A1" office:value-type="string">
            <text:p text:style-name="P9">Знакомство с биографией писателя, презентация материала об участии Л.Н. Толстого в кавказской войне. Чтение статьи учебника об исторической основе рассказа и ответы на вопросы. Чтение рассказа, пересказ фрагментов. Анализ основных эпизодов по вопросам учителя. Устные рассказы о главных героях произведения. Сопоставление персонажей и составление плана сравнительной характеристики. Развитие представлений об идее, сюжете, рассказе (работа со словарем литературоведческих терминов). Обсуждение иллюстраций к рассказу. Рецензия на актерское чтение отрывков из рассказа. Письменный ответ на один из проблемных вопросов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">5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Подготовка к домашнему сочинению-сравнительной характеристике «Жилин и Костылин: два характера, две судьбы».</text:span></text:p>
          </table:table-cell>
          <table:table-cell table:style-name="Таблица1.A1" office:value-type="string">
            <text:p text:style-name="P9">Составление плана сравнительной характеристики. Подбор цитат из текста. Устный рассказ по плану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52-53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Урок текущего контроля</text:span><text:span text:style-name="T5">.</text:span></text:p>
            <text:p text:style-name="P8">Контрольная работа по творчеству М.Ю. Лермонтова, Н.В. Гоголя, Н.А. Некрасова, И.С. Тургенева, Л.Н. Толстого.</text:p>
          </table:table-cell>
          <table:table-cell table:style-name="Таблица1.A1" office:value-type="string">
            <text:p text:style-name="P9">Создание письменных высказываний различных жанров: описание, сочинение по картине, характеристика героев, отзыв о самостоятельно прочитанном произведении, ответ на проблемный вопрос, тесты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7">
          <table:table-cell table:style-name="Таблица1.A1" office:value-type="string">
            <text:p text:style-name="P9">5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А.П. Чехов «Хирургия». Осмеяние глупости и невежества героев. Особенности чеховского юмора.</text:p>
          </table:table-cell>
          <table:table-cell table:style-name="Таблица1.A1" office:value-type="string">
            <text:p text:style-name="P9">Чтение статьи учебника «Антон Павлович Чехов». Составление плана, ответы на вопросы учителя. Знакомство со статьей о Таганроге (раздел «Литературные места России»). Чтение рассказа (в том числе и по ролям). Языковой комментарий к тексту. Обсуждение содержания рассказа. Анализ языковой характеристики персонажей. Чтение и обсуждение статьи учебника «О смешном в литературном произведении. Юмор» Поиск средств создания комического в рассказе. Инсценирование фрагмента рассказа. Написание отзыва на иллюстрацию к рассказу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55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</text:span><text:span text:style-name="T5"> Составление киносценария к рассказу А.П. Чехова «Хирургия».</text:span></text:p>
          </table:table-cell>
          <table:table-cell table:style-name="Таблица1.A1" office:value-type="string">
            <text:p text:style-name="P9">Устное рецензирование актерского чтения рассказа. Составление цитатного плана рассказа. Составление таблицы, включающей в себя главные элементы киносценария (номер кадра, место действия, смена планов, диалог героев, звук). По группам: характеристика действующих лиц, описание интерьера, составление реплик диалога и ремарок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56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</text:span><text:span text:style-name="T5">. </text:span><text:soft-page-break/><text:span text:style-name="T5">Сюжеты и образы ранних юмористических рассказов А.П. Чехова. </text:span></text:p>
          </table:table-cell>
          <table:table-cell table:style-name="Таблица1.A1" office:value-type="string">
            <text:p text:style-name="P9">Чтение рассказов и обсуждение по группам, пересказ. Ответы <text:soft-page-break/>на вопросы учителя по рассказам. Презентация и защита собственных иллюстраций к рассказам. Инсценирования отрывков и устная рецензия на инсценировки. Обобщающая беседа о художественных особенностях ранних рассказов Чехова. <text:s text:c="19"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5759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оэты 19 века о родине и родной природе. Стихотворения Ф.И. Тютчева, А.Н. Плещеева, И.С. Никитина, А.Н. Майкова, И.З. Сурикова. </text:p>
          </table:table-cell>
          <table:table-cell table:style-name="Таблица1.A1" office:value-type="string">
            <text:p text:style-name="P9">Чтение статьи учебника, вопросы учителя. Выразительное чтение стихотворений и рецензирование чтения. Обсуждение стихотворений в форме конкурса-эстафеты по предложенным вопросам и заданиям. Подбор цитатных подписей к репродукциям картин, помещенным в учебнике. Сопоставительный анализ стихотворений разных поэтов. Сравнение поэтических и музыкальных произведений. 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0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Русские поэты 19 века о родине, родной природе и о себе.</text:span></text:p>
          </table:table-cell>
          <table:table-cell table:style-name="Таблица1.A1" office:value-type="string">
            <text:p text:style-name="P9">Конкурс на лучшее чтение стихотворений и рецензия чтения. Презентация и защита иллюстраций к стихотворениям (экскурсия). Подготовка к письменному ответу на вопрос «Какой я вижу свою Родину и русскую природу в поэзии 19 века (по двум-трем стихотворениям)?»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И.А. Бунин «Косцы» – поэтическое воспоминание о родине.</text:p>
          </table:table-cell>
          <table:table-cell table:style-name="Таблица1.A1" office:value-type="string">
            <text:p text:style-name="P9">Чтение статьи учебника и составление ее плана. Сообщение учащихся о Бунине. Восприятие и выразительное чтение, обсуждение рассказа. Аналитическая беседа по тексту. Групповая работа по фрагментам произведения. Устное иллюстрирование. Рецензирование актерского чтения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</text:span><text:span text:style-name="T5">. Тема исторического прошлого в рассказе И.А. Бунина «Подснежник»</text:span></text:p>
          </table:table-cell>
          <table:table-cell table:style-name="Таблица1.A1" office:value-type="string">
            <text:p text:style-name="P9">Восприятие и выразительное чтение рассказа. Историко-культурный комментарий к тексту. Работа со словарем литературоведческих терминов. Поиск цитатных примеров, иллюстрирующих понятия антитеза и повтор. Устные ответы на вопросы с использованием цитирования. Коллективное обсуждение рассказа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3-6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.Г. Короленко «В дурном обществе». Судья и его дети. Семья <text:soft-page-break/>Тыбурция. </text:p>
          </table:table-cell>
          <table:table-cell table:style-name="Таблица1.A1" office:value-type="string">
            <text:p text:style-name="P9">Устный рассказ о писателе. Восприятие и выразительное чтение фрагментов, чтение по ролям. Различные виды пересказов. Обсуждение глав повести по вопросам <text:soft-page-break/>(коллективное, по группам). Составление планов сравнительных характеристик. Понятие о способах создания образов (контрастное изображение, деталь, портрет, диалог). Обсуждение репродукций к повести, подбор цитатных подписей. Презентация собственных иллюстраций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45">
          <table:table-cell table:style-name="Таблица1.A1" office:value-type="string">
            <text:p text:style-name="P9">65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.Г. Короленко «В дурном обществе». «Дурное общество» и «дурные дела». Взаимопонимание – основа отношений в семье.</text:p>
          </table:table-cell>
          <table:table-cell table:style-name="Таблица1.A1" office:value-type="string">
            <text:p text:style-name="P9">Краткий и выборочный пересказ, обсуждение ключевых фрагментов. Характеристика сюжета, тематики, идейно-эмоционального содержания произведения. Сообщение о старом Януше и его обсуждение. Работа с литературоведческим словарем и поиск примеров, иллюстрирующих понятие повесть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6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Подготовка к письменному ответу на один из проблемных вопросов по повести В.Г. Короленко «В дурном обществе»</text:span></text:p>
          </table:table-cell>
          <table:table-cell table:style-name="Таблица1.A1" office:value-type="string">
            <text:p text:style-name="P9">Презентация и защита коллективного проекта «Мои ровесники в повести В.Г. Короленко». Составление плана письменного ответа на проблемный вопрос. Подбор цитат к ответу (групповая работа). Составление устного ответа на проблемный вопрос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7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Тема родины в стихотворениях С.А. Есенина «Я покинул родимый дом…», «Низкий дом с голубыми ставнями…» </text:p>
          </table:table-cell>
          <table:table-cell table:style-name="Таблица1.A1" office:value-type="string">
            <text:p text:style-name="P9">Литературно-музыкальная композиция о жизни и творчестве С.А. Есенина. Презентация и защита иллюстраций к прочитанным стихотворениям Есенина. Восприятие, выразительное чтение и обсуждение стихотворений (по группам). Устное рецензирование выразительного чтения. Анализ поэтического языка стихотворений. <text:s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68-69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Сказ П.П. Бажова «Медной горы хозяйка»: реальность и фантастика. Нравственные качества мастеровых людей. Особенности сказа как жанра литературы.</text:p>
          </table:table-cell>
          <table:table-cell table:style-name="Таблица1.A1" office:value-type="string">
            <text:p text:style-name="P9">Актуализация знаний о Бажове и его творчестве из курса начальной школы. Расширение представлений на основе чтения и беседы по статье учебника. Восприятие и выразительное чтение <text:s/>сказа. Историко-культурный комментарий к тексту. Составление характеристики героя произведения. Различные виды пересказа. Инсценирование отрывка. Работа со словарем литературоведческих терминов. Сравнение понятий сказ и сказка. Анализ элементов сказа в произведении П.П. Бажова. <text:soft-page-break/>Защита проекта «Сказы П.П. Бажова в живописи и прикладном искусстве»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70-7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К.Г. Паустовский «Теплый хлеб». Герои сказки и их поступки. Нравственные проблемы сказки. </text:p>
          </table:table-cell>
          <table:table-cell table:style-name="Таблица1.A1" office:value-type="string">
            <text:p text:style-name="P9">Чтение и обсуждение статьи учебника о писателе. Восприятие и выразительное чтение эпизодов сказки (в том числе и по ролям). Поиск незнакомых слов и определение их значений. Составление цитатного плана сказки. Составление плана характеристики героев (по группам). Рассказ о героях по плану с использованием цитат. Подбор пословиц и поговорок о хлебе. Выявление реалистических и фантастических элементов в сказке. Работа над литературоведческими понятиями пейзаж, эпитет, сравнение, олицетворение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7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Внеклассное чтение. <text:s/></text:span><text:span text:style-name="T5">Природа и человек в произведениях К.Г. Паустовского.</text:span></text:p>
          </table:table-cell>
          <table:table-cell table:style-name="Таблица1.A1" office:value-type="string">
            <text:p text:style-name="P9">Инсценирование фрагментов произведений. Выборочное чтение и различные виды пересказа. Обсуждение самостоятельно прочитанных произведений по плану, предложенному учителем. Определение авторского отношения к героям. Составление вопросов к викторине по произведениям Паустовского <text:s/>(по группам)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73-75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С.Я. Маршак «Двенадцать месяцев». Пьеса-сказка и ее народная основа. Проблемы и герои.</text:p>
          </table:table-cell>
          <table:table-cell table:style-name="Таблица1.A1" office:value-type="string">
            <text:p text:style-name="P9">Активизация знаний о Маршаке и его творчестве из курса начальной школы, обобщение сведений о его сказках. Выразительное чтение сказки «Двенадцать месяцев» по ролям. Устное рецензирование чтения. Беседа по произведению. Составление плана-характеристики героев, их нравственная оценка. Театрализованное представление по сказке (по группам). <text:s/>Определение родовых особенностей драмы. Сопоставление пьесы-сказки и ее фольклорных источников. Составление плана сравнительной характеристики народной сказки и пьесы-сказки, заполнение аналитической таблицы. <text:s text:c="2"/>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76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Подготовка к домашнему письменному ответу на один из проблемных вопросов</text:span></text:p>
          </table:table-cell>
          <table:table-cell table:style-name="Таблица1.A1" office:value-type="string">
            <text:p text:style-name="P9">Составление плана письменного высказывания. Подбор цитат по выбранной проблеме. Чтение и обсуждение статьи учебника «Сказки народные и литературные».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">77-78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А.П. Платонов «Никита». Душевный мир главного героя. Быль и фантастика в рассказе</text:p>
          </table:table-cell>
          <table:table-cell table:style-name="Таблица1.A1" office:value-type="string">
            <text:p text:style-name="P9">Чтение и обсуждение статьи учебника о А.П. Платонове. Восприятие и выразительное чтение рассказа, пересказ его фрагментов. Рецензирование актерского чтения отрывка. Устные ответы на вопросы по содержанию рассказа. <text:s/>Составление плана рассказа о герое. <text:s/>Выявление функций фантастических и реалистических элементов в рассказе. Обсуждение иллюстраций учебника. <text:s/>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79-80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В.П. Астафьев «Васюткино озеро». Поведение человека в экстремальной ситуации. Становление характера главного героя.</text:p>
          </table:table-cell>
          <table:table-cell table:style-name="Таблица1.A1" office:value-type="string">
            <text:p text:style-name="P9">Чтение и обсуждение статьи учебника об Астафьеве, статьи из раздела «Литературные места России». Выразительное чтение эпизодов рассказа, художественный пересказ фрагментов. Лексические и историко-культурные комментарии к тексту (по группам). Анализ по эпизодам. Составление плана характеристики героя рассказа. Нравственная оценка поведения и поступков героя. Анализ различных форм выражения авторской позиции. Обсуждение отрывка из воспоминаний Астафьева «Судьба рассказа «Васюткино озеро». 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81-8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Урок текущего контроля</text:span><text:span text:style-name="T5">.</text:span></text:p>
            <text:p text:style-name="P8">Подготовка к классному письменному ответу на один из проблемных вопросов:</text:p>
            <text:list xml:id="list42476288" text:style-name="WW8Num1">
              <text:list-item>
                <text:p text:style-name="P11">Какой изображена природа в творчестве Есенина, Бажова, Паустовского, Астафьева?</text:p>
              </text:list-item>
              <text:list-item>
                <text:p text:style-name="P11">Какие поступки сверстников и черты характера вызывают <text:soft-page-break/>мое восхищение в произведениях Короленко, Паустовского, Платонова, Астафьева?</text:p>
              </text:list-item>
            </text:list>
          </table:table-cell>
          <table:table-cell table:style-name="Таблица1.A1" office:value-type="string">
            <text:p text:style-name="P9">Составление плана самостоятельного письменного высказывания, подбор цитат по выбранной проблеме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83-84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Стихотворения А.Т. Твардовского «Рассказ танкиста» и К.М. Симонова «Майор привез мальчишку на лафете». Патриотический подвиг детей в годы Великой Отечественной войны.</text:p>
          </table:table-cell>
          <table:table-cell table:style-name="Таблица1.A1" office:value-type="string">
            <text:p text:style-name="P9">Чтение и обсуждение статьи учебника «Поэты о Великой Отечественной войне». Устный рассказ учащихся о военной биографии поэтов с использованием презентаций. Историческая справка об изображенных событиях Восприятие и выразительное чтение стихотворений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85-88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оэты ХХ века о родине и родной природе. Стихотворения И.А. Бунина, С.А. Есенина, Д.Б. Кедрина, Н.М. Рубцова, Дон-Аминадо </text:p>
          </table:table-cell>
          <table:table-cell table:style-name="Таблица1.A1" office:value-type="string">
            <text:p text:style-name="P9">Активизация читательского опыта по теме «Родина и родная природа в лирике 19 века» (концерт-миниатюра, викторина и др.). Устное рецензирование выразительного чтения одноклассников. Презентации о биографии поэтов. Обсуждение и анализ предлагаемых стихотворений. Устное иллюстрирование. Сопоставление стихотворений с произведениями живописи. Определение общего и индивидуального, неповторимого в литературном образе Родины в творчестве русских поэтов. Групповой анализ средств изобразительности, создающих образ родины и родной природы. 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89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р </text:span><text:span text:style-name="T5">Обучение домашнему сочинению по анализу лирического произведения на материале стихотворений русских </text:span><text:soft-page-break/><text:span text:style-name="T5">поэтов ХХ века.</text:span></text:p>
          </table:table-cell>
          <table:table-cell table:style-name="Таблица1.A1" office:value-type="string">
            <text:p text:style-name="P9">Составление плана сочинения, подбор цитатного материала. Групповая работа с отдельными стихотворениями. <text:s text:c="2"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90-9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Саша Черный. «Кавказский пленник», «Игорь Робинзон». Образы детей в рассказах. Юмористическое переосмысление сюжетов литературной классики.</text:p>
          </table:table-cell>
          <table:table-cell table:style-name="Таблица1.A1" office:value-type="string">
            <text:p text:style-name="P9">Чтение и обсуждение статьи учебника о писателе. <text:s/>Выразительное чтение фрагментов рассказов, озаглавливание (по группам). Составление комментария к текстам. Выборочный пересказ. <text:s/>Работа с понятием юмор, подбор примеров из рассказов, выявление способов создания комического. Сопоставление рассказов с произведениями литературной классики, анализ черт сходства и различия (коллективная беседа). <text:s/>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9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Ю.Ч. Ким. «Рыба-кит» как юмористическое произведение</text:p>
          </table:table-cell>
          <table:table-cell table:style-name="Таблица1.A1" office:value-type="string">
            <text:p text:style-name="P9">Презентация и защита собственных иллюстраций к юмористическим рассказам. Чтение и обсуждение статьи учебника о Ю. Киме. Прослушивание звукозаписи песни в авторском исполнении и ее рецензирование. Восприятие и выразительное чтение стихотворения. Устные ответы на вопросы, анализ песенных особенностей текста. <text:s/>Инсценирование песни. Чтение и обсуждение статьи С.Я. Маршака «О талантливом читателе»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93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.Л. Стивенсон «Вересковый мед»: верность традициям предков.</text:p>
          </table:table-cell>
          <table:table-cell table:style-name="Таблица1.A1" office:value-type="string">
            <text:p text:style-name="P9">Презентация собственных иллюстраций к стихотворению Ю.Кима. Чтение статьи учебника о писателе, составление ее плана. Выразтельное чтение баллады и рецензирование чтения. Составление плана характеристики героев баллады. Наблюдение над жанром, ритмом и стихотворным размером произведения. Просмотр и обсуждение отрывка из мультфильма «Вересковый мед». Дискуссия «Правильно ли поступили герои баллады?» <text:s/>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94-96.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Д.Дефо «Робинзон Крузо»: удивительная книга об удивительных приключениях. Характер главного героя и его поступки. <text:soft-page-break/>Книга о силе человеческого духа.</text:p>
          </table:table-cell>
          <table:table-cell table:style-name="Таблица1.A1" office:value-type="string">
            <text:p text:style-name="P9">Рассказ о писателе Д.Дефо и чтение статьи учебника, сопоставление информации. Выразительное чтение фрагментов романа и устное рецензирование чтения. <text:s/>Озаглавливание фрагментов романа (в том числе цитатное), различные виды пересказов. Выборочный пересказ на тему «Как Робинзону удалось выжить на необитаемом острове?» Устные ответы на <text:soft-page-break/>вопросы по тексту. Составление плана характеристики героя. Групповая работа с эпизодами. Поиск примеров, иллюстрирующих понятие робинзонада. Сопоставление характеристики героев других робинзонад и героя Дефо. Выявление признаков художественной традиции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97-99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.-К. Андерсен «Снежная королева». Реальность и фантастика. Сказка о великой любви и настоящей красоте.</text:p>
          </table:table-cell>
          <table:table-cell table:style-name="Таблица1.A1" office:value-type="string">
            <text:p text:style-name="P9">Сообщение о сказочнике Андерсене. Выразительное чтение отрывка из очерка К.Г. Паустовского «Великий сказочник» и обсуждение. Выразительное чтение отрывков сказки (в том числе по ролям), инсценирование фрагментов, различные виды пересказа <text:s/>Устные ответы на вопросы по содержанию произведения. Поиск элементов фантастического и рекалистического в сказке. Устное иллюстрирование. Сопоставление героев сказки. Устная характеристика Герды. Сопоставление различных иллюстраций к эпизодам сказки. Участие в дискуссии «Что есть красота?». Рецензирование мультфильма (фильма) «Снежная королева». 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00 – 101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М. Твен «Приключения Тома Сойера»: неповторимый мир детства. Тема дружбы в произведении. <text:s/></text:p>
          </table:table-cell>
          <table:table-cell table:style-name="Таблица1.A1" office:value-type="string">
            <text:p text:style-name="P9">Рассказ о писателе М. Твене. Выразительное чтение фрагментов романа. Групповое обсуждение отрывков. Чтение диалога по ролям. Различные виды пересказов. Устное иллюстрирование. Обсуждение иллюстраций, помещенных в учебнике. Обсуждение вопроса «Чем герои романа похожи на моих сверстников и чем отличаются от них?» Рецензирование эпизода из фильма по роману.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02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Д. Лондон «Сказание о Кише»: сказание о взрослении подростка.</text:p>
          </table:table-cell>
          <table:table-cell table:style-name="Таблица1.A1" office:value-type="string">
            <text:p text:style-name="P9">Чтение и обсуждение статьи учебника о Д. Лондоне. Выразительное чтение рассказа и пересказ ключевых фрагментов. Работа с эпизодами по группам. Презентация собственных иллюстраций к рассказу. Рецензирование мультипликационного фильма по рассказу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03 – 105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<text:span text:style-name="T2">Резервные уроки</text:span><text:span text:style-name="T5">.</text:span></text:p>
            <text:p text:style-name="P8">Итоговый контроль.</text:p>
          </table:table-cell>
          <table:table-cell table:style-name="Таблица1.A1" office:value-type="string">
            <text:p text:style-name="P3">Предъявление читательских и исследовательских навыков, приобретенных в 5 классе. Устный монологический ответ. Различные виды пересказа. Выполнение тестов. Письменные ответы на проблемные вопросы. </text:p>
          </table:table-cell>
          <table:table-cell table:style-name="Таблица1.A1" office:value-type="string">
            <text:p text:style-name="P9">3</text:p>
          </table:table-cell>
          <table:table-cell table:style-name="Таблица1.E1" office:value-type="string">
            <text:p text:style-name="P9"/>
          </table:table-cell>
        </table:table-row>
      </table:table>
      <text:p text:style-name="P28"><text:span text:style-name="T3">Программно-нормативное,</text:span><text:span text:style-name="T17"> </text:span><text:span text:style-name="T6">у</text:span><text:span text:style-name="T3">чебно-методическое <text:s/></text:span></text:p>
      <text:p text:style-name="P34"><text:span text:style-name="T3">и техническое обеспечение образовательного процесса</text:span></text:p>
      <text:p text:style-name="P35"/>
      <text:p text:style-name="P25"><text:span text:style-name="T17">Программно-нормативные документы:</text:span><text:span text:style-name="T6">Фундаментальное ядро содержания общего образования. Под ред. В.В. Козлова, А М. Кондакова. – М.: Просвещение, 2009.</text:span></text:p>
      <text:p text:style-name="P19">ФГОС: основное общее образование // ФГОС. М.: Просвещение, 2008.</text:p>
      <text:p text:style-name="P19">Примерные программы по учебным предметам. Литература. 5-9 классы: проект. – 2-е изд. – М.: Просвещение, 2011.</text:p>
      <text:p text:style-name="P24"><text:span text:style-name="T6">Литература. Рабочие программы. Предметная линия учебников В.Я. Коровиной, В.И. Коровина, В.П. Журавлева, В.П. Полухиной и др. 5-9 классы. Пособие для учителей ОУ. – М.: Просвещение, 2011.</text:span></text:p>
      <text:p text:style-name="P20"/>
      <text:p text:style-name="P20">Учебники, реализующие рабочую программу:</text:p>
      <text:list xml:id="list42500605" text:style-name="WW8Num2">
        <text:list-item>
          <text:p text:style-name="P26"><text:span text:style-name="T6">Коровина В.Я., Коровин В.И., Журавлев</text:span><text:span text:style-name="T5"> </text:span><text:span text:style-name="T6">В.П. Литература</text:span><text:span text:style-name="T5">. 5 класс. В 2 ч. <text:s/>/ под ред. В.Я. Коровиной. Комплект с фонохрестоматией на </text:span><text:span text:style-name="T10">CD</text:span><text:span text:style-name="T5">. </text:span></text:p>
        </text:list-item>
        <text:list-item>
          <text:p text:style-name="P26"><text:span text:style-name="T6">Коровина В.Я., Полухина В.П., Журавлев</text:span><text:span text:style-name="T5"> </text:span><text:span text:style-name="T6">В.П. Литература</text:span><text:span text:style-name="T5">. 6 класс. В 2 ч. <text:s/>/ под ред. В.Я. Коровиной. Комплект с фонохрестоматией на </text:span><text:span text:style-name="T10">CD</text:span><text:span text:style-name="T5">. </text:span></text:p>
        </text:list-item>
        <text:list-item>
          <text:p text:style-name="P26"><text:span text:style-name="T6">Коровина В.Я., Коровин В.И., Журавлев</text:span><text:span text:style-name="T5"> </text:span><text:span text:style-name="T6">В.П. Литература</text:span><text:span text:style-name="T5">. 7 класс. В 2 ч. <text:s/>/ под ред. В.Я. Коровиной. Комплект с фонохрестоматией на </text:span><text:span text:style-name="T10">CD</text:span><text:span text:style-name="T5">. </text:span></text:p>
        </text:list-item>
        <text:list-item>
          <text:p text:style-name="P26"><text:span text:style-name="T6">Коровина В.Я., Коровин В.И., Журавлев</text:span><text:span text:style-name="T5"> </text:span><text:span text:style-name="T6">В.П. Литература</text:span><text:span text:style-name="T5">. 8 класс. В 2 ч. <text:s/>/ под ред. В.Я. Коровиной. Комплект с фонохрестоматией на </text:span><text:span text:style-name="T10">CD</text:span><text:span text:style-name="T5">. </text:span></text:p>
        </text:list-item>
        <text:list-item>
          <text:p text:style-name="P26"><text:span text:style-name="T6">Коровина В.Я., Коровин В.И., Журавлев</text:span><text:span text:style-name="T5"> </text:span><text:span text:style-name="T6">В.П. Литература</text:span><text:span text:style-name="T5">. 9 класс. В 2 ч. <text:s/>/ под ред. В.Я. Коровиной. Комплект с фонохрестоматией на </text:span><text:span text:style-name="T10">CD</text:span><text:span text:style-name="T5">. </text:span></text:p>
        </text:list-item>
      </text:list>
      <text:p text:style-name="P36"/>
      <text:p text:style-name="P27"><text:span text:style-name="T16"><text:tab/></text:span><text:span text:style-name="T18">Дидактические материалы, входящие в учебно-методиче</text:span><text:span text:style-name="T16">ский комплект:</text:span></text:p>
      <text:p text:style-name="P24"><text:span text:style-name="T5">Ахмадуллина Р.Г. Литература. Рабочая тетрадь. 5 класс. В 2 ч.</text:span></text:p>
      <text:p text:style-name="P24"><text:span text:style-name="T5">Ахмадуллина Р.Г. Литература. Рабочая тетрадь. 6 класс. В 2 ч.</text:span></text:p>
      <text:p text:style-name="P24"><text:span text:style-name="T6">Коровина В.Я., Журавлев</text:span><text:span text:style-name="T5"> </text:span><text:span text:style-name="T6">В.П., Коровин В.И. Читаем, думаем, спорим … Дидактические материалы по литературе. 5 класс.</text:span></text:p>
      <text:p text:style-name="P24"><text:span text:style-name="T6">Коровина В.Я., Журавлев</text:span><text:span text:style-name="T5"> </text:span><text:span text:style-name="T6">В.П., Коровин В.И. Читаем, думаем, спорим … Дидактические материалы по литературе. 6 класс.</text:span></text:p>
      <text:p text:style-name="P24"><text:span text:style-name="T6">Коровина В.Я., Журавлев</text:span><text:span text:style-name="T5"> </text:span><text:span text:style-name="T6">В.П., Коровин В.И. Читаем, думаем, спорим … Дидактические материалы по литературе. 7 класс.</text:span></text:p>
      <text:p text:style-name="P24"><text:soft-page-break/><text:span text:style-name="T6">Коровина В.Я., Журавлев</text:span><text:span text:style-name="T5"> </text:span><text:span text:style-name="T6">В.П., Коровин В.И. Читаем, думаем, спорим … Дидактические материалы по литературе. 8 класс.</text:span></text:p>
      <text:p text:style-name="P24"><text:span text:style-name="T6">Коровина В.Я., Журавлев</text:span><text:span text:style-name="T5"> </text:span><text:span text:style-name="T6">В.П., Коровин В.И. Читаем, думаем, спорим … Дидактические материалы по литературе. 9 класс.</text:span></text:p>
      <text:p text:style-name="P24"><text:span text:style-name="T6">Литература. 9 класс. Хрестоматия художественных произведений. / Сост. Коровина В.Я., Журавлев</text:span><text:span text:style-name="T5"> </text:span><text:span text:style-name="T6">В.П., Коровин В.И.</text:span></text:p>
      <text:p text:style-name="P18"/>
      <text:p text:style-name="P27"><text:span text:style-name="T16"><text:tab/></text:span><text:span text:style-name="T18">Методические пособия, входящие в учебно-методический </text:span><text:span text:style-name="T16">комплект:</text:span></text:p>
      <text:p text:style-name="P24"><text:span text:style-name="T3"><text:s/></text:span><text:span text:style-name="T6">Беляева Н.В. Уроки литературы в 5 классе. Поурочные разработки. </text:span></text:p>
      <text:p text:style-name="P24"><text:span text:style-name="T6">Беляева Н.В. Уроки литературы в 6 классе. Поурочные разработки.</text:span></text:p>
      <text:p text:style-name="P24"><text:span text:style-name="T6">Беляева Н.В. Уроки литературы в 7 классе. Поурочные разработки.</text:span></text:p>
      <text:p text:style-name="P24"><text:span text:style-name="T6">Беляева Н.В. Уроки литературы в 8 классе. Поурочные разработки.</text:span></text:p>
      <text:p text:style-name="P24"><text:span text:style-name="T6">Беляева Н.В., Еремина О.А. Уроки литературы в 9 классе.</text:span></text:p>
      <text:p text:style-name="P24"><text:span text:style-name="T6">Беляева Н.В. Литература. Проверочные работы. 5-9 классы.</text:span></text:p>
      <text:p text:style-name="P21"/>
      <text:p text:style-name="P33"><text:span text:style-name="T19">Рекомендуемые информационные ресурсы </text:span><text:span text:style-name="T17">в Интернете</text:span></text:p>
      <text:p text:style-name="P37"/>
      <text:p text:style-name="P39"><text:a xlink:type="simple" xlink:href="http://www.drofa.ru/"><text:span text:style-name="T13">http</text:span></text:a><text:a xlink:type="simple" xlink:href="http://www.drofa.ru/"><text:span text:style-name="T20">://</text:span></text:a><text:a xlink:type="simple" xlink:href="http://www.drofa.ru/"><text:span text:style-name="T13">www</text:span></text:a><text:a xlink:type="simple" xlink:href="http://www.drofa.ru/"><text:span text:style-name="T20">.</text:span></text:a><text:a xlink:type="simple" xlink:href="http://www.drofa.ru/"><text:span text:style-name="T13">drofa</text:span></text:a><text:a xlink:type="simple" xlink:href="http://www.drofa.ru/"><text:span text:style-name="T20">.</text:span></text:a><text:a xlink:type="simple" xlink:href="http://www.drofa.ru/"><text:span text:style-name="T13">ru</text:span></text:a><text:span text:style-name="T5"> — сайт издательства «Дрофа».</text:span></text:p>
      <text:p text:style-name="P39"><text:a xlink:type="simple" xlink:href="http://www.philology.ru/"><text:span text:style-name="T13">http</text:span></text:a><text:a xlink:type="simple" xlink:href="http://www.philology.ru/"><text:span text:style-name="T20">://</text:span></text:a><text:a xlink:type="simple" xlink:href="http://www.philology.ru/"><text:span text:style-name="T13">www</text:span></text:a><text:a xlink:type="simple" xlink:href="http://www.philology.ru/"><text:span text:style-name="T20">.</text:span></text:a><text:a xlink:type="simple" xlink:href="http://www.philology.ru/"><text:span text:style-name="T13">philology</text:span></text:a><text:a xlink:type="simple" xlink:href="http://www.philology.ru/"><text:span text:style-name="T20">.</text:span></text:a><text:a xlink:type="simple" xlink:href="http://www.philology.ru/"><text:span text:style-name="T13">ru</text:span></text:a><text:span text:style-name="T5"> — «Филологический портал». </text:span></text:p>
      <text:p text:style-name="P38"><text:a xlink:type="simple" xlink:href="http://www.wikipedia.org/"><text:span text:style-name="T13">http</text:span></text:a><text:a xlink:type="simple" xlink:href="http://www.wikipedia.org/"><text:span text:style-name="T20">://</text:span></text:a><text:a xlink:type="simple" xlink:href="http://www.wikipedia.org/"><text:span text:style-name="T13">www</text:span></text:a><text:a xlink:type="simple" xlink:href="http://www.wikipedia.org/"><text:span text:style-name="T20">.</text:span></text:a><text:a xlink:type="simple" xlink:href="http://www.wikipedia.org/"><text:span text:style-name="T13">wikipedia</text:span></text:a><text:a xlink:type="simple" xlink:href="http://www.wikipedia.org/"><text:span text:style-name="T20">.</text:span></text:a><text:a xlink:type="simple" xlink:href="http://www.wikipedia.org/"><text:span text:style-name="T13">org</text:span></text:a><text:span text:style-name="T5"> — универсальная энциклопе­дия</text:span></text:p>
      <text:p text:style-name="P40"><draw:line text:anchor-type="char" draw:z-index="0" draw:style-name="gr1" draw:text-style-name="P47" svg:x1="25.926cm" svg:y1="16.147cm" svg:x2="25.926cm" svg:y2="16.842cm"><text:p/></draw:line><text:a xlink:type="simple" xlink:href="http://www.krugosvet.ru/"><text:span text:style-name="T13">http</text:span></text:a><text:a xlink:type="simple" xlink:href="http://www.krugosvet.ru/"><text:span text:style-name="T20">://</text:span></text:a><text:a xlink:type="simple" xlink:href="http://www.krugosvet.ru/"><text:span text:style-name="T13">www</text:span></text:a><text:a xlink:type="simple" xlink:href="http://www.krugosvet.ru/"><text:span text:style-name="T20">.</text:span></text:a><text:a xlink:type="simple" xlink:href="http://www.krugosvet.ru/"><text:span text:style-name="T13">krugosvet</text:span></text:a><text:a xlink:type="simple" xlink:href="http://www.krugosvet.ru/"><text:span text:style-name="T20">.</text:span></text:a><text:a xlink:type="simple" xlink:href="http://www.krugosvet.ru/"><text:span text:style-name="T13">ru</text:span></text:a><text:span text:style-name="T5"> — универсальная энциклопе­дия «Кругосвет».</text:span></text:p>
      <text:p text:style-name="P39"><text:a xlink:type="simple" xlink:href="http://www.rubricon.com/"><text:span text:style-name="T13">http</text:span></text:a><text:a xlink:type="simple" xlink:href="http://www.rubricon.com/"><text:span text:style-name="T20">://</text:span></text:a><text:a xlink:type="simple" xlink:href="http://www.rubricon.com/"><text:span text:style-name="T13">www</text:span></text:a><text:a xlink:type="simple" xlink:href="http://www.rubricon.com/"><text:span text:style-name="T20">.</text:span></text:a><text:a xlink:type="simple" xlink:href="http://www.rubricon.com/"><text:span text:style-name="T13">rubricon</text:span></text:a><text:a xlink:type="simple" xlink:href="http://www.rubricon.com/"><text:span text:style-name="T20">.</text:span></text:a><text:a xlink:type="simple" xlink:href="http://www.rubricon.com/"><text:span text:style-name="T13">com</text:span></text:a><text:span text:style-name="T5"> — энциклопедия «Рубрикон».</text:span></text:p>
      <text:p text:style-name="P40"><text:a xlink:type="simple" xlink:href="http://www.slovari.ru/"><text:span text:style-name="T13">http</text:span></text:a><text:a xlink:type="simple" xlink:href="http://www.slovari.ru/"><text:span text:style-name="T20">://</text:span></text:a><text:a xlink:type="simple" xlink:href="http://www.slovari.ru/"><text:span text:style-name="T13">www</text:span></text:a><text:a xlink:type="simple" xlink:href="http://www.slovari.ru/"><text:span text:style-name="T20">.</text:span></text:a><text:a xlink:type="simple" xlink:href="http://www.slovari.ru/"><text:span text:style-name="T13">slovari</text:span></text:a><text:a xlink:type="simple" xlink:href="http://www.slovari.ru/"><text:span text:style-name="T20">.</text:span></text:a><text:a xlink:type="simple" xlink:href="http://www.slovari.ru/"><text:span text:style-name="T13">ru</text:span></text:a><text:span text:style-name="T5"> — сайт «Русские словари» (толко­вые словари, орфографический словарь, словари иностран­ных слов).</text:span></text:p>
      <text:p text:style-name="P40"><text:a xlink:type="simple" xlink:href="http://www.school-collection.edu.ru/"><text:span text:style-name="T13">http</text:span></text:a><text:a xlink:type="simple" xlink:href="http://www.school-collection.edu.ru/"><text:span text:style-name="T20">://</text:span></text:a><text:a xlink:type="simple" xlink:href="http://www.school-collection.edu.ru/"><text:span text:style-name="T13">www</text:span></text:a><text:a xlink:type="simple" xlink:href="http://www.school-collection.edu.ru/"><text:span text:style-name="T20">.</text:span></text:a><text:a xlink:type="simple" xlink:href="http://www.school-collection.edu.ru/"><text:span text:style-name="T13">school</text:span></text:a><text:a xlink:type="simple" xlink:href="http://www.school-collection.edu.ru/"><text:span text:style-name="T20">-</text:span></text:a><text:a xlink:type="simple" xlink:href="http://www.school-collection.edu.ru/"><text:span text:style-name="T13">collection</text:span></text:a><text:a xlink:type="simple" xlink:href="http://www.school-collection.edu.ru/"><text:span text:style-name="T20">.</text:span></text:a><text:a xlink:type="simple" xlink:href="http://www.school-collection.edu.ru/"><text:span text:style-name="T13">edu</text:span></text:a><text:a xlink:type="simple" xlink:href="http://www.school-collection.edu.ru/"><text:span text:style-name="T20">.</text:span></text:a><text:a xlink:type="simple" xlink:href="http://www.school-collection.edu.ru/"><text:span text:style-name="T13">ru</text:span></text:a><text:span text:style-name="T5"> — единая коллекция цифровых образовательных ресурсов.</text:span></text:p>
      <text:p text:style-name="P40"><text:span text:style-name="Internet_20_link"><text:span text:style-name="T5">http://</text:span></text:span><text:span text:style-name="Internet_20_link"><text:span text:style-name="T10">feb</text:span></text:span><text:span text:style-name="Internet_20_link"><text:span text:style-name="T5">-</text:span></text:span><text:span text:style-name="Internet_20_link"><text:span text:style-name="T10">web</text:span></text:span><text:span text:style-name="Internet_20_link"><text:span text:style-name="T5">.</text:span></text:span><text:span text:style-name="Internet_20_link"><text:span text:style-name="T10">ru</text:span></text:span><text:span text:style-name="Internet_20_link"><text:span text:style-name="T5">-</text:span></text:span><text:span text:style-name="T5"> фундаментальная электронная библиотека «Русская литература и фольклор».</text:span></text:p>
      <text:p text:style-name="P14"><text:span text:style-name="T6">1 </text:span><text:span text:style-name="T11">september</text:span><text:span text:style-name="T6">.</text:span><text:span text:style-name="T11">ru</text:span><text:span text:style-name="T6">.- сайт газеты 1 сентября.</text:span></text:p>
      <text:p text:style-name="P16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0" fo:widows="0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cm" fo:margin-left="2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а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№</dc:title>
    <meta:initial-creator>Панков Э.В.</meta:initial-creator>
    <meta:creation-date>2017-09-10T20:25:00</meta:creation-date>
    <dc:date>2017-10-18T22:31:15.42</dc:date>
    <meta:print-date>2013-12-02T07:21:00</meta:print-date>
    <meta:editing-cycles>3</meta:editing-cycles>
    <meta:editing-duration>PT4M</meta:editing-duration>
    <meta:document-statistic meta:table-count="1" meta:image-count="0" meta:object-count="0" meta:page-count="41" meta:paragraph-count="713" meta:word-count="9875" meta:character-count="80351"/>
    <meta:generator>OpenOffice.org/3.3$Win32 OpenOffice.org_project/330m20$Build-9567</meta:generator>
  </office:meta>
</office:document-meta>
</file>