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3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list-style-name="WW8Num9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style-complex="italic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indent="1.249cm" style:auto-text-indent="false"/>
    </style:style>
    <style:style style:name="P20" style:family="paragraph" style:parent-style-name="Standard" style:list-style-name="WW8Num10">
      <style:paragraph-properties fo:margin-left="0cm" fo:margin-right="0cm" fo:margin-top="0cm" fo:margin-bottom="0cm" fo:line-height="100%" fo:text-indent="1.69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.004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.161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034cm" fo:margin-right="0.004cm" fo:margin-top="0cm" fo:margin-bottom="0cm" fo:line-height="100%" fo:text-align="justify" style:justify-single-word="false" fo:text-indent="0.718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list-style-name="WW8Num11">
      <style:paragraph-properties fo:margin-left="1.27cm" fo:margin-right="0.004cm" fo:margin-top="0cm" fo:margin-bottom="0cm" fo:line-height="100%" fo:text-align="justify" style:justify-single-word="false" fo:orphans="0" fo:widows="0" fo:text-indent="-0.635cm" style:auto-text-indent="false" fo:background-color="#ffffff" style:text-autospace="none">
        <style:tab-stops>
          <style:tab-stop style:position="1.245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indent="0.953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8">
      <style:paragraph-properties fo:margin-left="0cm" fo:margin-right="0cm" fo:margin-top="0cm" fo:margin-bottom="0cm" fo:line-height="100%" fo:text-indent="1.588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5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.25cm" fo:margin-right="0cm" fo:text-indent="0cm" style:auto-text-indent="false">
        <style:tab-stops>
          <style:tab-stop style:position="9.241cm" style:type="center"/>
          <style:tab-stop style:position="16.5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.423cm" fo:margin-bottom="0.353cm" fo:line-height="100%" fo:text-align="justify" style:justify-single-word="false" fo:text-indent="1.27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paragraph-properties fo:margin-left="0cm" fo:margin-right="0cm" fo:margin-top="0.423cm" fo:margin-bottom="0.353cm" fo:line-height="100%" fo:text-align="justify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Standard" style:list-style-name="WW8Num4">
      <style:paragraph-properties fo:margin-left="0cm" fo:margin-right="0cm" fo:margin-top="0.106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WW8Num4">
      <style:paragraph-properties fo:margin-left="0cm" fo:margin-right="0cm" fo:margin-top="0.106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WW8Num4">
      <style:paragraph-properties fo:margin-left="0cm" fo:margin-right="0cm" fo:margin-top="0.071cm" fo:margin-bottom="0cm" fo:line-height="10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8Num4">
      <style:paragraph-properties fo:margin-left="0cm" fo:margin-right="0cm" fo:margin-top="0.071cm" fo:margin-bottom="0cm" fo:line-height="100%" fo:text-align="justify" style:justify-single-word="false" fo:orphans="0" fo:widows="0" fo:text-indent="1.27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8Num2">
      <style:paragraph-properties fo:margin-left="0.751cm" fo:margin-right="0cm" fo:margin-top="0cm" fo:margin-bottom="0cm" fo:line-height="100%" fo:text-indent="-0.751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8Num1">
      <style:paragraph-properties fo:margin-left="0.751cm" fo:margin-right="0cm" fo:margin-top="0cm" fo:margin-bottom="0cm" fo:line-height="100%" fo:text-indent="-0.751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8Num6">
      <style:paragraph-properties fo:margin-left="0.751cm" fo:margin-right="0cm" fo:margin-top="0cm" fo:margin-bottom="0cm" fo:line-height="100%" fo:text-indent="-0.751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WW8Num5">
      <style:paragraph-properties fo:margin-left="0.751cm" fo:margin-right="0cm" fo:margin-top="0cm" fo:margin-bottom="0cm" fo:line-height="100%" fo:text-indent="-0.751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WW8Num7">
      <style:paragraph-properties fo:margin-left="0.751cm" fo:margin-right="0cm" fo:margin-top="0cm" fo:margin-bottom="0cm" fo:line-height="100%" fo:text-indent="-0.751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Без_20_интервала">
      <style:paragraph-properties fo:text-align="justify" style:justify-single-word="false"/>
    </style:style>
    <style:style style:name="P46" style:family="paragraph" style:parent-style-name="Без_20_интервала">
      <style:paragraph-properties fo:text-align="justify" style:justify-single-word="false"/>
      <style:text-properties style:font-name="Times New Roman" style:font-size-complex="12pt"/>
    </style:style>
    <style:style style:name="P47" style:family="paragraph" style:parent-style-name="Основной_20_текст_20_21">
      <style:paragraph-properties fo:margin-left="0cm" fo:margin-right="0cm" fo:margin-top="0.423cm" fo:margin-bottom="0cm" fo:text-align="justify" style:justify-single-word="false" fo:text-indent="1.27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50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Symbol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style-complex="italic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 Аннотация к рабочей программе по немецкому языку</text:span></text:p>
      <text:p text:style-name="P49">7 класс      </text:p>
      <text:p text:style-name="P48"> Рабочая  программа   по  немецкому  языку  разработана   на  основе:</text:p>
      <text:p text:style-name="P48">Федерального  компонента   государственного  стандарта  общего  образования       (приказ  МО   РФ  от  05.03.2004 г. № 1089);</text:p>
      <text:p text:style-name="P48">Примерной  программы   основного   общего  образования  по  немецкому  языку;</text:p>
      <text:p text:style-name="P48">Программы   общеобразовательных   учреждений. Немецкий  язык.</text:p>
      <text:p text:style-name="P48">5 - 9  классы. Автор   Бим  И.Л. - М.: Просвещение, 2014;</text:p>
      <text:p text:style-name="P48">       Рабочая   программа  ориентирована на  использование  учебно  - методического   комплекта  (УМК)  для  7  класса, который  состоит  из:                                                         1.учебника  -  авторы   И.Л.Бим ,  Л.В.Садомова, Л.М. Санникова   “ Deutsch. Klasse  7”.    2.аудиокассеты  к  учебнику;                                                                                                3.книги  для  учителя  -  авторы  Бим   И.Л., Садомова Л.В., Жарова   Р.Х. Данный   УМК  нацелен  на  реализацию  личностно  -  ориентированного  деятельностного   подхода, что  означает  сочетание   коммуникативной   направленности  обучения с  когнитивной  как  в  сознательном   функционально  -  ориентированном   овладении  системой  немецкого  языка, так   и  в   системном  овладении  иноязычным  общением.</text:p>
      <text:p text:style-name="P48">        </text:p>
      <text:p text:style-name="P48">          Цели обучения немецкому языку в 7 классе</text:p>
      <text:p text:style-name="P48">Изучение иностранного языка в целом и немецкого в частности в основной школе направлено на достижение следующих целей:</text:p>
      <text:p text:style-name="P48">развитие иноязычной коммуникативной компетенции в совокупности ее составляющих – речевой, языковой, социокультурной, компенсаторной, учебно-познавательной:</text:p>
      <text:p text:style-name="P48">речевая компетенция – развитие коммуникативных умений в четырех основных видах речевой деятельности (говорении, аудировании, чтении, письме);</text:p>
      <text:p text:style-name="P48">языковая компетенция – овладение новыми языковыми средствами (фонетическими, орфографическими, лексическими, грамматическими) в соответствии c темами, сферами и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е;</text:p>
      <text:p text:style-name="P48">социокультурная компетенция – приобщение уча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, формирование умения представлять свою страну, ее культуру в условиях иноязычного межкультурного общения;</text:p>
      <text:p text:style-name="P48">компенсаторная компетенция – развитие умений выходить из положения в условиях дефицита языковых средств при получении, передаче информации;</text:p>
      <text:p text:style-name="P48">учебно-познавательная компетенция – дальнейшее развитие общих и специальных учебных умений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p>
      <text:p text:style-name="P48">развитие и воспитание у школьников понимания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гражданина, патриота;</text:p>
      <text:p text:style-name="P48">развитие национального самосознания, стремления к взаимопониманию между людьми разных сообществ, толерантного отношения к проявлениям иной культуры.</text:p>
      <text:p text:style-name="P48"><text:soft-page-break/> </text:p>
      <text:p text:style-name="P48">Основное   содержание  тем  учебного  курса</text:p>
      <text:p text:style-name="P48">7 класса</text:p>
      <text:p text:style-name="P48">Предметное содержание речи</text:p>
      <text:p text:style-name="P48">Сферы общения и тематика (предметы речи, проблемы) </text:p>
      <text:p text:style-name="P48"><text:line-break/>На каждом последующем этапе обучения сферы общения и тематика предыдущего этапа подхватываются, расширяются, и к ним прибавляется ряд новых тем.</text:p>
      <text:p text:style-name="P48"> А. Социально-бытовая сфера общения (у нас в стране и в немецкоязычных странах) </text:p>
      <text:p text:style-name="P48">   Я и мои друзья;</text:p>
      <text:p text:style-name="P48">      Воспоминания о летних каникулах.</text:p>
      <text:p text:style-name="P48">Б. Учебно-трудовая сфера общения (у нас в стране и в немецкоязычных странах) </text:p>
      <text:p text:style-name="P48">Коллективные поездки по своей стране одна из традиций немецкой школы. Спорт и другие увлечения. Чтение вот лучшее учение.</text:p>
      <text:p text:style-name="P48"> <text:line-break/>В. Социально-культурная сфера общения (у нас в стране  и немецкоязычных странах)</text:p>
      <text:p text:style-name="P48">Что понимают немецкие и российские школьники под словом «Родина»? О чем рассказывают письма из Германии, Австрии, Швейцарии.</text:p>
      <text:p text:style-name="P48">Некоторые общие сведения об этих странах, их природе. <text:line-break/>Наиболее крупные города этих стран, их достопримечательности. <text:line-break/>Транспорт. Посещение кафе, ресторана. Жизнь в селе имеет свои прелести.</text:p>
      <text:p text:style-name="P48">Охрана окружающей среды. Что значит быть другом животных?</text:p>
      <text:p text:style-name="P48">Требования к обучению продуктивным видам  речевой деятельности</text:p>
      <text:p text:style-name="P48">Говорение </text:p>
      <text:p text:style-name="P48">На новом этапе овладение говорением носит репродуктивно-продуктивный характер, речевое действие осуществляется как с непосредственной опорой на образец, так и по аналогии с ним. Получают дальнейшее развитие механизмы комбинирования и варьирования. В большей мере проявляется речевая инициатива (особенно в условиях ролевой игры).</text:p>
      <text:p text:style-name="P48">Требования к обучению диалогической речи </text:p>
      <text:p text:style-name="P48">Школьникам обеспечивается возможность:</text:p>
      <text:p text:style-name="P48">1. Вести ритуализированный (этикетный) диалог/полилог в стандартных ситуациях общения, используя соответствующие формулы речевого этикета. <text:line-break/>2. Давать совет, положительно (отрицательно) реагировать на него. <text:line-break/>З. Вариативно использовать известные структурно-функциональные типы диалога, комбинировать их (например, диалог-расспрос сочетать с диалогом — обменом мнениями и т. п.).</text:p>
      <text:p text:style-name="P48">4. Вариативно выражать просьбу, совет, предлагать, рекомендовать, используя не только повелительные предложения, но и различные синонимические средства (например: “Gehen wir “) с опорой на образец и без него.</text:p>
      <text:p text:style-name="P48">Требования к обучению монологической речи</text:p>
      <text:p text:style-name="P48">Учащимся предоставляется возможность:</text:p>
      <text:p text:style-name="P48"><text:soft-page-break/>1. делать краткие сообщения (о своей школе и досуге, об увлечениях и проведенных каникулах, о достопримечательностях отдельных городов Германии, Австрии, о своем родном городе или селе, о некоторых знаменитых туристских центрах нашей страны).</text:p>
      <text:p text:style-name="P48">2. Кратко передавать содержание прочитанного с непосредственной опорой на текст.</text:p>
      <text:p text:style-name="P48">З. Выражать свое отношение к прочитанному: понравилось — не понравилось, что уже было известно что ново.</text:p>
      <text:p text:style-name="P48">4. Описывать (характеризовать) друзей, членов семьи, персонажей литературных произведений на основе усвоенной логико-семантической схемы (кто, каков, что делает, как, где, зачем).</text:p>
      <text:p text:style-name="P48">Аудирование <text:line-break/>Школьники учатся:</text:p>
      <text:p text:style-name="P48">1. Воспринимать на слух и понимать небольшие тексты, построенные на изученном языковом материале и включающие отдельные незнакомые слова, о значении которых можно догадаться.</text:p>
      <text:p text:style-name="P48">2. Воспринимать на слух и понимать основное содержание небольших текстов, содержащих значительное число незнакомых слов.</text:p>
      <text:p text:style-name="P48">3. Воспринимать на слух и добиваться понимания основного содержания небольших сообщений, содержащих значительное число незнакомых слов, путем переспроса, просьбы повторить, объяснить.</text:p>
      <text:p text:style-name="P48">Чтение </text:p>
      <text:p text:style-name="P48">Школьникам предоставляется возможность научиться:</text:p>
      <text:p text:style-name="P48">1. Вычленять новые слова при зрительном восприятии текста, произносить их по уже изученным правилам чтения.</text:p>
      <text:p text:style-name="P48">2. Пользоваться обычным двуязычным словарем для раскрытия значения незнакомых слов.</text:p>
      <text:p text:style-name="P48">3. Членить текст на смысловые части, выделять основную мысль, наиболее существенные факты.</text:p>
      <text:p text:style-name="P48">4. Понимать основное содержание текстов, включающих неизученные слова, о значении части которых можно догадаться на основе контекста, знания правил словообразования или сходства с родным языком, а другую часть которых, несущественную для понимания основного содержания, просто опустить, проигнорировать (ознакомительное чтение).</text:p>
      <text:p text:style-name="P48">5. Полностью понять текст, содержащий незнакомые слова, о значении части которых можно догадаться по контексту, по сходству корней с родным языком, а также на основе знания принципов словообразования, а значение другой части раскрыть с помощью анализа, выборочного перевода, используя словарь, сноски, комментарий (изучающее чтение).</text:p>
      <text:p text:style-name="P48">Письмо <text:line-break/>Письмо в большей мере используется и как цель, и как средство обучения. Усложняются коммуникативные задачи.</text:p>
      <text:p text:style-name="P48">Требования к обучению письму</text:p>
      <text:p text:style-name="P48">Ученики учатся:</text:p>
      <text:p text:style-name="P48">1. Письменно фиксировать ключевые слова, фразы в качестве опоры для устного сообщения.</text:p>
      <text:p text:style-name="P48">2. Выписывать из текста нужную информацию.</text:p>
      <text:p text:style-name="P48">З. Заполнять анкету, составлять вопросник для проведения интервью, анкетирования.</text:p>
      <text:p text:style-name="P48">4. Писать письмо по аналогии с образцом, поздравительную открытку.</text:p>
      <text:p text:style-name="P48">Требования к овладению продуктивными языковыми средствами</text:p>
      <text:p text:style-name="P48"><text:soft-page-break/>Произносительная сторона речи, графика, орфография </text:p>
      <text:p text:style-name="P48">Школьникам предоставляется возможность овладеть:</text:p>
      <text:p text:style-name="P48">— интонацией сложносочиненного и сложноподчиненного предложений; <text:line-break/>— произношением и написанием ряда заимствованных слов.</text:p>
      <text:p text:style-name="P48">Лексическая сторона речи </text:p>
      <text:p text:style-name="P48">1.​ Учащиеся должны овладеть дополнительно к усвоенным ранее примерно 250—280 лексическими единицами, включающими устойчивые словосочетания и реплики - клише.</text:p>
      <text:p text:style-name="P48">2.​ Это лексика (в том числе реалии), характеризующая указанные ранее предметы речи:</text:p>
      <text:p text:style-name="P48">— страны изучаемого языка и в первую очередь Германию, Австрию, Швейцарию, их географическое положение, государственное устройство (в самом общем плане), природу, достопримечательности;</text:p>
      <text:p text:style-name="P48">— прошедшие каникулы;</text:p>
      <text:p text:style-name="P48">— начало учебного года, выражение мнения о том, что радует, что огорчает в школе; <text:line-break/>— погоду осенью, то, как ведут себя люди, животные в это время года; <text:line-break/>— то, как выглядят немецкие школы (снаружи, изнутри); что думают о своих школах немецкие школьники, о каких школах мечтают; что думаем о своих школах мы;</text:p>
      <text:p text:style-name="P48">— какие учебные предметы предпочитают школьники, как строится расписание уроков в немецкой школе и у нас, когда начинаются и заканчиваются уроки, как долго длятся перемены;</text:p>
      <text:p text:style-name="P48">— как важно бережно относиться к своему времени, правильно его планировать; <text:line-break/>— распорядок дня у немецких детей;</text:p>
      <text:p text:style-name="P48">— что они едят на завтрак, обед, ужин;</text:p>
      <text:p text:style-name="P48">— что делают в свободное время, чем увлекаются, о чем мечтают;</text:p>
      <text:p text:style-name="P48">— каковы их любимые литературные персонажи;</text:p>
      <text:p text:style-name="P48">— каковы их любимые животные, что значит быть другом животных;</text:p>
      <text:p text:style-name="P48">— как подготовиться к коллективной поездке класса куда-либо (выбрать маршрут, собрать предварительную информацию о городе);</text:p>
      <text:p text:style-name="P48">— на чем можно ехать;</text:p>
      <text:p text:style-name="P48">— как ориентироваться в незнакомом городе;</text:p>
      <text:p text:style-name="P48">— как заказать еду в ресторане;</text:p>
      <text:p text:style-name="P48">— как одеться в соответствии с ситуацией, модой;</text:p>
      <text:p text:style-name="P48">— транспорт и правила уличного движения;</text:p>
      <text:p text:style-name="P48">— витрины магазинов и названия улиц;</text:p>
      <text:p text:style-name="P48">— жизнь за городом (на ферме); домашний скот; участие детей в сельскохозяйственных работах;</text:p>
      <text:p text:style-name="P48">— народные промыслы;</text:p>
      <text:p text:style-name="P48">— защита природы, забота о лесе, животных;</text:p>
      <text:p text:style-name="P48">— защита и помощь старым, больным людям;</text:p>
      <text:p text:style-name="P48">— забота о здоровье; спорт, роль спорта в формировании человека;</text:p>
      <text:p text:style-name="P48">— отдельные страницы из истории спорта и Олимпийских игр.</text:p>
      <text:p text:style-name="P48"><text:soft-page-break/>3.​ Знать и владеть некоторыми словообразовательными средствами: <text:line-break/>а) аффиксацией:</text:p>
      <text:p text:style-name="P48">— префиксом un- с прилагательными и существительными:</text:p>
      <text:p text:style-name="P48">unglücklich, das Unglück;</text:p>
      <text:p text:style-name="P48">б) словосложением:</text:p>
      <text:p text:style-name="P48">— прилагательное + прилагательное типа dunkelblau, hellblau.</text:p>
      <text:p text:style-name="P48">4.​ Использовать интернационализмы, например: das Hobby, das Tennis и др</text:p>
      <text:p text:style-name="P48">Словообразование <text:line-break/>Ученики учатся распознавать структуру слова при наличии: <text:line-break/>а) аффиксации;</text:p>
      <text:p text:style-name="P48">— глаголов с отделяемыми и неотделяемыми приставками и другими словами в функции приставок типа fernsehen, zurückkommen; <text:line-break/>— существительных с суффиксами -е, -leг, -um, ik;</text:p>
      <text:p text:style-name="P48">— прилагательных с суффиксами -isch; - los</text:p>
      <text:p text:style-name="P48">б) конверсии:</text:p>
      <text:p text:style-name="P48">— существительных, образованных от прилагательных, типа das Grün; der Kranke;</text:p>
      <text:p text:style-name="P48">в) словосложения:</text:p>
      <text:p text:style-name="P48">— глагол + существительное, например: der Gehweg, der Springbrunnen; <text:line-break/>— прилагательное + существительное, например: die Fremdsprache.</text:p>
      <text:p text:style-name="P48">Грамматическая сторона речи</text:p>
      <text:p text:style-name="P48">Синтаксис <text:line-break/>Ученикам предлагаются для активного употребления:</text:p>
      <text:p text:style-name="P48">— предложения с глаголами legen, stellen, hängen, требующими после себя дополнения в Аkkusativ и обстоятельства места при ответе на вопрос ,,Wochin?”; <text:line-break/>— предложения с глаголами beginnen, raten, vorhaben и др., требующимипосле себя Infinitiv с zu;</text:p>
      <text:p text:style-name="P48">— побудительные предложения типа Gehen wir! Wollen wir gehen!;</text:p>
      <text:p text:style-name="P48">— предложения с неопределенно-личным местоимением man;</text:p>
      <text:p text:style-name="P48">— сложноподчиненные предложения с придаточными: дополнительными  - с союзами denn, darum, deshalb и др.; причины — с союзами weil, da; условными — с союзом wenn .</text:p>
      <text:p text:style-name="P48"><text:line-break/>Морфология<text:line-break/>Ученики учатся образовывать и использовать в речи следующие формы: <text:line-break/>— слабые и сильные глаголы с вспомогательным глаголом haben в Perfekt; <text:line-break/>— сильные глаголы с вспомогательным глаголом sein в Perfekt;<text:line-break/>— Präteritum слабых и сильных глаголов, а также вспомогательных и модальных глаголов;</text:p>
      <text:p text:style-name="P48">— Futurum;</text:p>
      <text:p text:style-name="P48">— степени сравнения прилагательных и наречий;</text:p>
      <text:p text:style-name="P48">— возвратные глаголы в основных временных формах: Präsens, Perfekt, Präteritum;</text:p>
      <text:p text:style-name="P48">— Genitiv имен существительных нарицательных;</text:p>
      <text:p text:style-name="P48">— глаголы с отделяемыми и неотделяемыми приставками в Präsens, Perfekt, Präteritum;</text:p>
      <text:p text:style-name="P48"><text:soft-page-break/>— предлоги, имеющие двойное управление: требующие Dativ на вопрос ,,Wo?” и Akkusativ на вопрос ,‚Wohin?”;</text:p>
      <text:p text:style-name="P48">— предлоги, требующие Dativ;</text:p>
      <text:p text:style-name="P48">— предлоги, требующие Akkusativ</text:p>
      <text:p text:style-name="P48"><text:line-break/>    Социокультурные знания и умения</text:p>
      <text:p text:style-name="P48">Осуществление межличностного и межкультурного общения с применением знаний о национально-культурных особенностях родного города/ села. Знание иноязычных соответствий реалий окружающего мира. Умение представлять родную культуру на иностранном языке, находить сходство и различия в традициях стран изучаемого языка, оказывать помощь зарубежным гостям региона в ситуациях повседневного общения.</text:p>
      <text:p text:style-name="P48">Компенсаторные знания и умения</text:p>
      <text:p text:style-name="P48">Умение выходить из положения в условиях дефицита языковых средств при передаче информации о социокультурных особенностях жизни.</text:p>
      <text:p text:style-name="P48"> </text:p>
      <text:p text:style-name="P48">Учебно-познавательные умения</text:p>
      <text:p text:style-name="P48">Умение осуществлять информационную переработку текстов, отражающих особенности быта, жизни, культуры городов/сел; пользоваться справочными материалами; участвовать в проектной деятельности.</text:p>
      <text:p text:style-name="P48">                В результате изучения немецкого языка учащиеся должны</text:p>
      <text:p text:style-name="P48">             знать/понимать:</text:p>
      <text:p text:style-name="P48">·         основные значения изученных лексических единиц (слов, словосочетаний);</text:p>
      <text:p text:style-name="P48">·         основные способы словообразования (аффиксация, словосложение, конверсия);</text:p>
      <text:p text:style-name="P48">·         особенности структуры простых и сложных предложений изучаемого языка; интонацию различных коммуникативных типов предложений;</text:p>
      <text:p text:style-name="P48">·         признаки изученных грамматических явлений (видовременных форм глаголов, модальных глаголов, артиклей, степеней сравнения прилагательных и наречий, местоимений, предлогов);</text:p>
      <text:p text:style-name="P48">·         основные нормы речевого этикета, принятые в стране изучаемого языка;</text:p>
      <text:p text:style-name="P48">            уметь:</text:p>
      <text:p text:style-name="P48">            говорение</text:p>
      <text:p text:style-name="P48">·         вести ритуализированный (этикетный) диалог в стандартных ситуациях общения, используя соответствующие формулы речевого этикета;</text:p>
      <text:p text:style-name="P48">·         давать совет, положительно (отрицательно) реагировать на него;</text:p>
      <text:p text:style-name="P48">·         вариативно выражать просьбу, совет, предлагать, рекомендовать, используя не только повелительные предложения, но и различные синонимические средства с опорой на образец;</text:p>
      <text:p text:style-name="P48">аудирование</text:p>
      <text:p text:style-name="P48">·         воспринимать на слух и понимать основное содержание небольших текстов, содержащих значительное число незнакомых слов;</text:p>
      <text:p text:style-name="P48">·         воспринимать на слух и добиваться понимания основного содержания небольших сообщений, содержащих значительное число незнакомых слов, путём переспроса, просьбы повторить, объяснить;</text:p>
      <text:p text:style-name="P48"><text:soft-page-break/>чтение</text:p>
      <text:p text:style-name="P48">·         вычленять новые слова при зрительном восприятии теста, произносить их по уже известным правилам чтения;</text:p>
      <text:p text:style-name="P48">·         членить текст на смысловые части, выделять основную мысль, наиболее существенные факты;</text:p>
      <text:p text:style-name="P48">·         понимать основное содержание текстов, включающих неизученные слова, о значении которых можно догадаться на основе контекста, знания правил словообразования или сходства с родным языком;</text:p>
      <text:p text:style-name="P48"> </text:p>
      <text:p text:style-name="P48">письменная речь</text:p>
      <text:p text:style-name="P48">·         письменно фиксировать ключевые слова, фразы в качестве опоры для устного сообщения;</text:p>
      <text:p text:style-name="P48">·         выписывать из текста нужную информацию;</text:p>
      <text:p text:style-name="P48">·         заполнять анкету, составлять опросник для проведения интервью, анкетирования;</text:p>
      <text:p text:style-name="P48">·         писать письмо по аналогии, поздравительную открытку.</text:p>
      <text:p text:style-name="P48"> </text:p>
      <text:p text:style-name="P48">Для здорового развития учащихся используются следующие технологии:</text:p>
      <text:p text:style-name="P48">· <text:s/>соблюдение физиологических основ учебно-воспитательного режима (время трудоспособности, утомляемость, учебная нагрузка, проведение физкультминуток, посильное домашнее задание);</text:p>
      <text:p text:style-name="P48">·         проведение гигиенической оценки условий и технологий обучения (воздушно-тепловой режим, световой режим, режим и организация учебно-воспитательного процесса);</text:p>
      <text:p text:style-name="P48">·         создание на уроках благоприятного психологического климата;</text:p>
      <text:p text:style-name="P48">·         организация уроков с учётом разнообразия видов учебной деятельности;</text:p>
      <text:p text:style-name="P48">·         формирование здорового образа жизни.</text:p>
      <text:p text:style-name="P48">   </text:p>
      <text:p text:style-name="P48">Составила: Наумова Надежда Александровна учитель немецкого языка</text:p>
      <text:p text:style-name="P10">Аннотация к рабочей программе по немецкому языку в 5-9 классах</text:p>
      <text:p text:style-name="P10"/>
      <text:p text:style-name="P12">Рабочая <text:s/>программа <text:s text:c="2"/>по <text:s/>немецкому <text:s/>языку для 5- 9 классов <text:s/>разработана <text:s text:c="2"/>на <text:s/>основе:</text:p>
      <text:p text:style-name="P12"><text:s/></text:p>
      <text:p text:style-name="P12">• <text:s/>Примерной <text:s/>программы <text:s text:c="2"/>основного <text:s/>общего образования по <text:s/>немецкому <text:s/>языку;</text:p>
      <text:p text:style-name="P12">• <text:s/>Программы <text:s text:c="2"/>общеобразовательных <text:s text:c="2"/>учреждений. Немецкий <text:s/>язык. <text:s text:c="2"/>5 <text:s text:c="2"/>- <text:s text:c="2"/>9 <text:s/>классы. Автор <text:s text:c="2"/>Бим <text:s/>И.Л. - М.: Просвещение, 2008;</text:p>
      <text:p text:style-name="P12">• Материалов <text:s/>УМК <text:s text:c="2"/>для <text:s/>5 – 9 <text:s/>классов.</text:p>
      <text:p text:style-name="P8"><text:span text:style-name="T6">Рабочая <text:s text:c="2"/>программа <text:s/>ориентирована <text:s text:c="2"/>на <text:s/>использование <text:s/>учебно <text:s/>- методического <text:s text:c="2"/>комплекта <text:s/>(УМК) <text:s/>для <text:s/>5 - 9 <text:s/>классов, который <text:s/>состоит <text:s/>из: <text:s text:c="56"/></text:span></text:p>
      <text:p text:style-name="P12">1. учебника;</text:p>
      <text:p text:style-name="P12">2.рабочей <text:s/>тетради;</text:p>
      <text:p text:style-name="P12">3.книги <text:s/>для <text:s/>учителя </text:p>
      <text:p text:style-name="P12">Данный <text:s text:c="2"/>УМК <text:s/>нацелен <text:s/>на <text:s/>реализацию <text:s/>личностно <text:s/>- <text:s/>ориентированного <text:s/>деятельностного <text:s text:c="2"/>подхода, что <text:s/>означает <text:s/>сочетание <text:s text:c="2"/>коммуникативной <text:s text:c="2"/>направленности <text:s/>обучения с <text:s/>когнитивной <text:s/>как <text:s/>в <text:s/>сознательном <text:s text:c="2"/>функционально <text:s/>- <text:s/>ориентированном <text:s text:c="2"/>овладении <text:s/>системой <text:s/>немецкого <text:s/>языка, так <text:s text:c="2"/>и <text:s/>в <text:s text:c="2"/>системном <text:s/>овладении <text:s/>иноязычным <text:s/>общением.</text:p>
      <text:p text:style-name="P1"><text:span text:style-name="T6">Актуальность программы обусловлена необходимостью адаптации авторской программы к <text:s/>реальным условиям преподавания.</text:span><text:span text:style-name="T1"> </text:span></text:p>
      <text:p text:style-name="P4">Место учебного предмета в учебном плане</text:p>
      <text:p text:style-name="P19"><text:soft-page-break/><text:span text:style-name="T2">Согласно федеральному базисному (образовательному) плану образовательных учреждений РФ всего на изучение немецкого <text:s/>языка в <text:s/>5-9 классе </text:span><text:span text:style-name="T3">выделяется 105 ч. (из <text:s/>расчёта <text:s/>3 <text:s/>часа <text:s/>в <text:s/>неделю, 35 рабочих недель в году)</text:span></text:p>
      <text:p text:style-name="P12">Главной целью обучения является формирование культурной социально активной языковой личности обучающегося среднего звена, открытой для взаимодействия с окружающим миром, обладающей способностью осуществлять коммуникативную деятельность и легко интегрироваться в культурно-образовательное пространство. <text:s/></text:p>
      <text:p text:style-name="P13">Цели <text:s/>и <text:s/>задачи <text:s/>обучения <text:s/>немецкому <text:s text:c="2"/>языку:</text:p>
      <text:p text:style-name="P45"><text:span text:style-name="T6"><text:s text:c="6"/></text:span><text:span text:style-name="T8"></text:span><text:span text:style-name="T6"> развитие <text:s text:c="2"/>иноязычной <text:s/></text:span><text:span text:style-name="T7">коммуникативной <text:s text:c="2"/>компетенции </text:span><text:span text:style-name="T6"><text:s text:c="2"/>в <text:s text:c="2"/>совокупности <text:s/>её <text:s text:c="2"/>составляющих <text:s text:c="2"/>- <text:s/>речевой, языковой, <text:s/>социокультурной, компенсаторной, <text:s/>учебно <text:s/>- <text:s/>познавательной:</text:span></text:p>
      <text:p text:style-name="P45"><text:span text:style-name="T6"><text:s text:c="6"/>- <text:s/></text:span><text:span text:style-name="T7">речевая <text:s/>компетенция</text:span><text:span text:style-name="T6"> <text:s text:c="2"/>- <text:s/>развитие <text:s text:c="2"/>коммуникативных <text:s/>умений <text:s/>в <text:s/>четырех <text:s/>видах <text:s/>речевой <text:s text:c="2"/>деятельности <text:s/>(говорении, <text:s/>аудировании, <text:s/>чтении, <text:s/>письме);</text:span></text:p>
      <text:p text:style-name="P45"><text:span text:style-name="T6"><text:s text:c="6"/></text:span><text:span text:style-name="T7">- <text:s/>языковая <text:s/>компет</text:span><text:span text:style-name="T6">енция <text:s/>- <text:s/>овладение <text:s/>новыми <text:s text:c="2"/>языковыми <text:s/>средствами <text:s/>(фонетическими, <text:s/>орфографическими, лексическими, <text:s/>грамматическими) <text:s/>в <text:s/>соответствии <text:s/>с <text:s/>темами, сферами <text:s text:c="2"/>и <text:s/>ситуациями <text:s text:c="2"/>общения; освоение <text:s text:c="2"/>знаний <text:s/>о <text:s/>языковых <text:s/>явлениях <text:s/>немецкого <text:s/>языка, <text:s/>разных <text:s/>способах <text:s/>выражения <text:s/>мысли <text:s/>в <text:s/>родном <text:s/>и <text:s text:c="2"/>немецком <text:s/>языках;</text:span></text:p>
      <text:p text:style-name="P45"><text:span text:style-name="T6"><text:s text:c="6"/>- <text:s/></text:span><text:span text:style-name="T7">социокультурная <text:s text:c="4"/>компетенция</text:span><text:span text:style-name="T6"> <text:s/>- <text:s text:c="2"/>приобщение <text:s/>обучающихся <text:s/>к <text:s/>культуре, <text:s/>традициям <text:s/>и <text:s/>реалиям <text:s/>страны <text:s/>(стран) изучаемого <text:s/>языка <text:s text:c="2"/>в <text:s text:c="2"/>рамках <text:s/>тем, сфер <text:s/>и <text:s/>ситуаций <text:s text:c="2"/>общения, <text:s/>отвечающих <text:s/>опыту, <text:s/>интересам, <text:s/>психологическим <text:s/>особенностям <text:s text:c="2"/>учащихся, формирование <text:s/>умения <text:s/>представлять <text:s/>свою <text:s/>страну, <text:s/>её <text:s/>культуру <text:s text:c="2"/>в <text:s/>условиях <text:s/>иноязычного <text:s/>межкультурного <text:s text:c="2"/>общения;</text:span></text:p>
      <text:p text:style-name="P45"><text:span text:style-name="T6"><text:s text:c="6"/></text:span><text:span text:style-name="T7">- <text:s/>компенсаторная <text:s/>компетенц</text:span><text:span text:style-name="T6">ия <text:s/>- <text:s/>развитие <text:s text:c="2"/>умений <text:s/>выходить <text:s text:c="2"/>из <text:s/>положения <text:s/>в условиях <text:s/>дефицита <text:s text:c="2"/>языковых <text:s/>средств <text:s/>при <text:s/>получении <text:s/>и <text:s/>передаче <text:s/>информации;</text:span></text:p>
      <text:p text:style-name="P45"><text:span text:style-name="T6"><text:s text:c="5"/></text:span><text:span text:style-name="T7">- <text:s/>учебно <text:s/>- <text:s text:c="2"/>познавательная <text:s/>компетенция</text:span><text:span text:style-name="T6"> <text:s/>- <text:s/>дальнейшее <text:s/>развитие <text:s text:c="2"/>общих <text:s/>и <text:s/>специальных <text:s/>учебных <text:s/>умений; <text:s text:c="2"/>ознакомление <text:s text:c="2"/>со <text:s/>способами <text:s text:c="2"/>и <text:s/>приёмами <text:s/>самостоятельного <text:s text:c="2"/>изучения <text:s/>языков <text:s/>и <text:s/>культур, в т.ч. с <text:s/>использованием <text:s/>ИКТ.</text:span></text:p>
      <text:p text:style-name="P45"><text:span text:style-name="T6"><text:s text:c="4"/></text:span><text:span text:style-name="T8"></text:span><text:span text:style-name="T6"> </text:span><text:span text:style-name="T7">развитие <text:s/>и <text:s text:c="2"/>воспитание</text:span><text:span text:style-name="T6"> <text:s text:c="2"/>у <text:s/>обучающихся <text:s/>понимания <text:s text:c="2"/>важности <text:s/>изучения <text:s/>немецкого <text:s text:c="2"/>языка <text:s/>и <text:s/>потребности <text:s/>пользоваться <text:s text:c="2"/>им <text:s/>как <text:s/>средством <text:s/>общения, <text:s/>познания, самореализации <text:s/>и <text:s/>социальной <text:s/>адаптации; воспитание <text:s/>качеств <text:s/>гражданина, <text:s/>патриота; <text:s/>развитие <text:s text:c="2"/>национального <text:s/>самосознания, <text:s/>стремления <text:s text:c="2"/>к <text:s/>взаимопониманию <text:s/>между <text:s/>людьми <text:s/>разных <text:s/>сообществ, толерантного <text:s/>отношения <text:s text:c="2"/>к <text:s/>проявлениям <text:s text:c="2"/>иной <text:s text:c="2"/>культуры. <text:s text:c="3"/></text:span></text:p>
      <text:p text:style-name="P46"/>
      <text:p text:style-name="P46"><text:s text:c="7"/>Немецкий <text:s text:c="2"/>язык <text:s text:c="5"/>расширяет <text:s text:c="2"/>лингвистический <text:s text:c="2"/>кругозор <text:s text:c="2"/>обучающихся, <text:s/>способствует <text:s text:c="2"/>формированию <text:s/>культуры <text:s/>общения, содействует <text:s/>общему <text:s/>речевому <text:s text:c="2"/>развитию <text:s text:c="2"/>обучающихся. В <text:s/>этом <text:s text:c="2"/>проявляется <text:s/>взаимодействие <text:s text:c="2"/>всех <text:s text:c="2"/>языковых <text:s text:c="2"/>предметов, <text:s/>способствующих <text:s text:c="2"/>формированию <text:s/>основ <text:s/>филологического <text:s text:c="2"/>образования <text:s text:c="2"/>обучающихся. <text:s/></text:p>
      <text:p text:style-name="P2"/>
      <text:p text:style-name="P2">5 класс</text:p>
      <text:p text:style-name="P6">В <text:s/>процессе <text:s/>изучения <text:s/>курса «Немецкий язык» пятиклассники:</text:p>
      <text:list xml:id="list25338891" text:style-name="WW8Num10">
        <text:list-item>
          <text:p text:style-name="P20">совершенствуют <text:s/>приемы работы с текстом, опираясь на умения, приобретенные на уроках родного языка (прогнозировать содержание текста по заголовку, данным к тексту рисункам, списывать текст, выписывать отдельные слова и предложения из текста и т.п.);</text:p>
        </text:list-item>
        <text:list-item>
          <text:p text:style-name="P20">овладевают более разнообразными приемами раскрытия значения слова, используя словообразовательные элементы; синонимы, антонимы, контекст;</text:p>
        </text:list-item>
        <text:list-item>
          <text:p text:style-name="P20">совершенствуют общеречевые коммуникативные умения, например: начинать и завершать разговор, используя речевые клише; поддерживать беседу, задавая вопросы и переспрашивая;</text:p>
        </text:list-item>
        <text:list-item>
          <text:p text:style-name="P20">учатся <text:s/>осуществлять самоконтроль, самооценку.</text:p>
        </text:list-item>
      </text:list>
      <text:p text:style-name="P6">Общеучебные и специальные учебные умения, а <text:s/>также <text:s/>социокультурная осведомленность приобретаются учащимися в процессе формирования коммуникативных умений <text:s/>в основных видах речевой деятельности.</text:p>
      <text:p text:style-name="P22">Формируются и совершенствуются умения:</text:p>
      <text:list xml:id="list25354705" text:style-name="WW8Num11">
        <text:list-item>
          <text:p text:style-name="P23"><text:soft-page-break/>работать с информацией: сокращение, расширение устной и письменной информации, создание второго текста по аналогии, заполнение таблиц;</text:p>
        </text:list-item>
        <text:list-item>
          <text:p text:style-name="P23">работать с прослушанным/прочитанным текстом: извлечение основной информации, извлечение запрашиваемой или нужной информации, извлечение полной и точной информации;</text:p>
        </text:list-item>
        <text:list-item>
          <text:p text:style-name="P23">работать с разными источниками на иностранном языке: справочными материалами, словарями, интернет-ресурсами, литературой;</text:p>
        </text:list-item>
        <text:list-item>
          <text:p text:style-name="P23">планировать и осуществлять учебно-исследовательскую работу: выбор темы исследования, составление плана работы, знакомство с исследовательскими методами (наблюдение, анкетирование, интервьюирование), анализ полученных данных и их интерпретация, разработка краткосрочного проекта и его устная презентация с аргументацией, ответы на вопросы по проекту; участвовать в работе над проектом; вза­имодействовать в группе с другими участниками проектной де­ятельности;</text:p>
        </text:list-item>
      </text:list>
      <text:p text:style-name="P22">— самостоятельно работать, рационально организовывая свой труд в классе и дома.</text:p>
      <text:p text:style-name="P22"/>
      <text:p text:style-name="P24">Специальные <text:s/>учебные <text:s/>умения</text:p>
      <text:p text:style-name="P25">Учащиеся 5 класса овладевают следующими специальными учебными умениями и навыками: </text:p>
      <text:list xml:id="list25351852" text:style-name="WW8Num3">
        <text:list-item>
          <text:p text:style-name="P7">пользоваться <text:s/>двуязычным словарем;</text:p>
        </text:list-item>
      </text:list>
      <text:list xml:id="list25351537" text:style-name="WW8Num8">
        <text:list-item>
          <text:p text:style-name="P26"><text:s/>пользоваться <text:s/>справочным материалом, представленным в виде таблиц, схем, правил;</text:p>
        </text:list-item>
        <text:list-item>
          <text:p text:style-name="P26">вести словарь (словарную тетрадь);</text:p>
        </text:list-item>
        <text:list-item>
          <text:p text:style-name="P26">систематизировать слова, например, по тематическому принципу;</text:p>
        </text:list-item>
        <text:list-item>
          <text:p text:style-name="P26">пользоваться языковой догадкой, например, при опознавании интернационализмов;</text:p>
        </text:list-item>
        <text:list-item>
          <text:p text:style-name="P26">находить ключевые слова и социокультурные реалии при <text:s/>работе с текстом;</text:p>
        </text:list-item>
        <text:list-item>
          <text:p text:style-name="P26">делать обобщения <text:s/>на основе структурно - функциональных схем простого предложения;</text:p>
        </text:list-item>
        <text:list-item>
          <text:p text:style-name="P26">участвовать в проектной деятельности .</text:p>
        </text:list-item>
      </text:list>
      <text:p text:style-name="P21"/>
      <text:p text:style-name="Standard"><text:span text:style-name="T1">6 </text:span><text:span text:style-name="T9">класс <text:s text:c="132"/><text:tab/><text:tab/></text:span><text:span text:style-name="T11"> <text:s/>Диалогическая речь занимает и на втором году обучения ведущее место в процессе учебного общения, выступая как одно из важнейших средств и как одно из основных целевых умений. В форме беседы предъявляется и закрепляется новый учебный материал, активизируется его употребление. В форме беседы проверяется понимание прочитанного или прослушанного текста. Формирование у учащихся умения вести беседу обеспечивается всей организацией педагогического процесса на данном этапе и, в частности, использованием серии упражнений ABCD(E) (см. книгу для учителя к учебнику 5-го класса). </text:span></text:p>
      <text:p text:style-name="P29"><text:s text:c="6"/>Как и на первом году обучения, весьма распространенным типом диалога является диалог-расспрос, направленный на односторонний запрос информации. Наряду с этим в большей мере используется диалог-волеизъявление для выражения просьбы, совета, включающий ответную реплику: согласие/несогласие и др. </text:p>
      <text:p text:style-name="P29"><text:s text:c="6"/>К овладению данными типами диалога учащиеся идут двумя путями: с помощью так называемого управляемого диалога и на основе диалогов-образцов. <text:s/>В первом случае учитель использует в виде подсказки побудительные реплики типа Frage, ob... (Frage, wer..., wohin...) или Sage, dass... (Sage, warum...), с <text:s/>которыми он попеременно может обращаться к каждому партнеру индивидуально (т. е. к одной паре учащихся У1 — У2) <text:soft-page-break/>или к коллективному партнеру, когда для организации одновременной фронтальной беседы все учащиеся разбиваются на партнеров А и В (например, по рядам) и работа ведется вполголоса в парах. Это, по сути дела, преобразованная цепочка упражнений ABCD (E), используемая для организации взаимодействия партнеров. </text:p>
      <text:p text:style-name="P29"><text:s text:c="6"/>Во втором случае учащиеся идут к овладению диалогом от диалога-образца: как правило, от его воспроизведения к порождению диалога по аналогии. Этой цели служит и ролевая игра „Immerklug und K°“, которая дается сначала в виде диалога-образца. </text:p>
      <text:p text:style-name="P30">Обучение монологической речи</text:p>
      <text:p text:style-name="P29">В 6-м классе работа над этими речевыми формами продолжается, но охватывает большее количество лексических единиц и грамматического материала, т. е. формируемые в этом русле навыки и умения усложняются. Так, учащиеся должны овладеть умениями описывать внешность человека, одежду, погоду, например погоду сегодня в сравнении с погодой вчера, используя степени сравнения прилагательных, и т. д. Они должны овладеть умениями делать краткие сообщения о действиях в прошлом, используя Perfekt. Кроме того, объектом целенаправленного формирования становятся пересказ как специфическая речевая форма, направленная на передачу полученной информации, а также рассказ о действиях и событиях в настоящем, прошлом (с использованием новой грамматической формы — Präteritum). При обучении рассказу и сообщению можно использовать опоры в виде плана и структурного сообщения, уделяя внимание логической последовательности высказывания, в частности, с помощью использования слов zuerst, dann, später. Следует иметь в виду, что рассказ в отличие от сообщения должен содержать в себе элементы оценки, быть в целях воздействия на слушающего эмоционально окрашенным (например, с помощью предложений типа: Das ist sehr interessant. Es gefällt mir. Schön, nicht wahr? и т. п.). </text:p>
      <text:p text:style-name="P30">Обучение аудированию</text:p>
      <text:p text:style-name="P27"><text:span text:style-name="T11"><text:s text:c="6"/>Аудирование занимает на втором году обучения весьма значительное место. Оно служит важным средством обучения, так как в процессе аудирования учащиеся часто знакомятся с новым лексическим и грамматическим материалом, тренируются в узнавании и припоминании уже известного, готовятся к ведению беседы по прослушанному и в связи с ним. <text:s/>Обучение аудированию является также одной из основных целей обучения. В 6-м классе развиваются и совершенствуются сформированные в 5-м классе навыки и умения этого вида речевой деятельности. Помимо текстов, содержащих только знакомый материал или явления, о значении которых можно догадаться, ученикам предлагаются тексты, содержащие незнакомые слова, раскрыть значение которых ученики должны, активно запрашивая дополнительную информацию </text:span><text:span text:style-name="T12">(</text:span><text:span text:style-name="T11">например</text:span><text:span text:style-name="T12">: Was bedeutet dieses Wort, dieser Satz? Bedeutet das Wort...? </text:span><text:span text:style-name="T11">и т. д.). Длительность звучания текста, как правило, до 1 минуты.</text:span></text:p>
      <text:p text:style-name="P31"><text:span text:style-name="T11"><text:tab/></text:span><text:span text:style-name="T9">Обучение чтению<text:tab/></text:span></text:p>
      <text:p text:style-name="P29"><text:s text:c="6"/>В 6-м классе продолжается обучение технике чтения как вслух, так и про себя. При этом переход к чтению про себя можно считать завершенным. При чтении вслух существенно умение быстро узнать и правильно озвучить известный материал или материал, который может быть узнан, бегло (без лишних пауз и в нормальном темпе) его прочитать и понять на уровне значений и смысла. При чтении про себя также обращается внимание на темп чтения и адекватность понимания. Скорость чтения вслух <text:soft-page-break/>и про себя определяется обычно в 250—300 печатных знаков в минуту. Большое значение имеет чтение с опорой на догадку. В связи с этим тексты для чтения включают, как и в 5-м классе, интернационализмы, производные слова от знакомых корней, сложные слова, прилагательные в атрибутивной форме, понимание значения которых требует активной мыслительной деятельности: установления ассоциативных связей, переноса, осмысления. </text:p>
      <text:p text:style-name="P30">Обучение письму</text:p>
      <text:p text:style-name="P29"><text:s text:c="6"/>Обучение письму нацелено в 6-м классе на поддержание навыков письма путем списывания и выполнения других письменных упражнений. Их количество может быть увеличено (по усмотрению учителя). С другой стороны, в учебнике имеется некоторое количество творческих письменных заданий, например написание письма, заполнение анкеты, составление подписей к рисункам и т. п. Они выполняются частично по опорам, частично по аналогии, а потому посильны для учащихся. Количество письменно выполняемых упражнений также по усмотрению учителя может быть увеличено.</text:p>
      <text:p text:style-name="P30">Обучение фонетической, лексической и грамматической сторонам речи</text:p>
      <text:p text:style-name="P29"><text:s text:c="6"/>Обучение соответствующим навыкам оформления речи в 6-м классе строится в основном так же, как и в 5-м. <text:s/>Фонетические навыки. Необходимо их поддерживать и развивать с помощью фонетических зарядок, материал для которых содержится главным образом в приложении к учебнику.</text:p>
      <text:p text:style-name="P32"><text:s text:c="6"/>Активный словарь учащихся должен охватывать на втором году обучения не менее 200 лексических единиц. Их отбор определяется не только необходимостью обслужить ту или иную ситуацию или тему в данный момент, но и их использованием в дальнейшем (например, sorgen für, sich interessieren и др.). Словарь учебника по сравнению с указанным в программе нормативом избыточен (содержит, например, синонимы). Это должно придать речи несколько индивидуализированный оттенок. </text:p>
      <text:p text:style-name="P29">Грамматический материал несколько сокращен по сравнению с действующей программой. На следующий год перенесено овладение будущим временем, конструкцией с местоимением man.</text:p>
      <text:p text:style-name="P28"><text:s text:c="5"/>Объём диалогов – до 3-х реплик со стороны каждого учащегося. <text:s text:c="42"/>Объём монологического высказывания – до 8 – 10 фраз. <text:s text:c="88"/>Время звучания текстов для аудирования – до 2 минут. <text:s text:c="82"/>Объём текстов для чтения до 250 слов. <text:s text:c="96"/>Писать короткие поздравления с праздниками (объёмом до 30 слов, включая адрес);</text:p>
      <text:p text:style-name="P3">7 класс</text:p>
      <text:p text:style-name="P33">В результате изучения немецкого языка ученик должен</text:p>
      <text:list xml:id="list25359669" text:style-name="WW8Num4">
        <text:list-item>
          <text:p text:style-name="P35">использовать основные значения изученных лексических единиц (слов, словосочетаний); основные способы словообразования (аффиксация, словосложение, конверсия);</text:p>
        </text:list-item>
        <text:list-item>
          <text:p text:style-name="P36">распознавать особенности структуры простых и сложных предложений изучаемого иностранного языка; интонацию различных коммуникативных типов предложений;</text:p>
        </text:list-item>
        <text:list-item>
          <text:p text:style-name="P36">соблюдать признаки изученных грамматических явлений (видо-временных форм глаголов, модальных глаголов и их эквивалентов, артиклей, существительных, <text:soft-page-break/>степеней сравнения прилагательных и наречий, местоимений, числительных, предлогов);</text:p>
        </text:list-item>
        <text:list-item>
          <text:p text:style-name="P36">использовать основные нормы речевого этикета (реплики-клише, наиболее распространенная оценочная лексика), принятые в стране изучаемого языка;</text:p>
        </text:list-item>
        <text:list-item>
          <text:p text:style-name="P36">рассказывать о роли владения иностранными языками в современном мире, особенности образа жизни, быта, культуры стран изучаемого языка (всемирно известных достопримечательностях, выдающихся людях,их вкладе в мировую культуру), сходствах и различиях в традициях своей страны и стран изучаемого языка;</text:p>
        </text:list-item>
      </text:list>
      <text:p text:style-name="P47">говорение</text:p>
      <text:list xml:id="list25368898" text:continue-numbering="true" text:style-name="WW8Num4">
        <text:list-item>
          <text:p text:style-name="P37">начинать, вести/поддерживать и заканчивать беседу в стандартных ситуациях общения, соблюдая нормы речевого этикета, при необходимости переспрашивая, <text:s/>уточняя;</text:p>
        </text:list-item>
        <text:list-item>
          <text:p text:style-name="P37">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</text:list-item>
        <text:list-item>
          <text:p text:style-name="P37">рассказывать о себе, своей семье, друзьях, своих интересах и планах на будущее, сообщать краткие сведения о своем городе/селе, о своей стране и стране изучаемого языка;</text:p>
        </text:list-item>
        <text:list-item>
          <text:p text:style-name="P37">делать краткие сообщения, описывать события/явления (в рамках пройд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</text:list-item>
        <text:list-item>
          <text:p text:style-name="P37">использовать перифраз, синонимичные средства в процессе устного общения;</text:p>
        </text:list-item>
      </text:list>
      <text:p text:style-name="P47">аудирование</text:p>
      <text:list xml:id="list25370042" text:continue-numbering="true" text:style-name="WW8Num4">
        <text:list-item>
          <text:p text:style-name="P37">понимать основное содержание кратких, несложных аутентичных прагматических текстов (прогноз погоды, программы теле/радио передач, объявления на вокзале/в аэропорту) и выделять для себя значимую информацию;</text:p>
        </text:list-item>
        <text:list-item>
          <text:p text:style-name="P37">понимать основное содержание несложных аутентичных текстов, относящихся к разным коммуникативным типам речи (сообщение/рассказ), уметь определить тему текста, выделить главные факты в тексте, опуская второстепенные;</text:p>
        </text:list-item>
        <text:list-item>
          <text:p text:style-name="P37">использовать переспрос, просьбу повторить;</text:p>
        </text:list-item>
      </text:list>
      <text:p text:style-name="P47">чтение</text:p>
      <text:list xml:id="list25362367" text:continue-numbering="true" text:style-name="WW8Num4">
        <text:list-item>
          <text:p text:style-name="P37">ориентироваться в иноязычном тексте: прогнозировать его содержание по заголовку;</text:p>
        </text:list-item>
        <text:list-item>
          <text:p text:style-name="P37">читать аутентичные тексты разных жанров преимущественно с пониманием основного содержания (определять тему, выделять основную мысль, выделять главные факты, опуская второстепенные, устанавливать логическую последовательность основных фактов текста);</text:p>
        </text:list-item>
        <text:list-item>
          <text:p text:style-name="P37">читать несложные аутентичные тексты разных жанров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</text:list-item>
        <text:list-item>
          <text:p text:style-name="P37">читать текст с выборочным пониманием нужной или интересующей информации;</text:p>
        </text:list-item>
      </text:list>
      <text:p text:style-name="P47"><text:s/>письменная речь</text:p>
      <text:list xml:id="list25364952" text:continue-numbering="true" text:style-name="WW8Num4">
        <text:list-item>
          <text:p text:style-name="P37">заполнять анкеты и формуляры;</text:p>
        </text:list-item>
        <text:list-item>
          <text:p text:style-name="P37">писать поздравления, личные письма с опорой на образец: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.</text:p>
        </text:list-item>
      </text:list>
      <text:p text:style-name="P34"><text:soft-page-break/>Использовать приобретенные УУД в практической деятельности и повседневной жизни для:</text:p>
      <text:list xml:id="list25370559" text:continue-numbering="true" text:style-name="WW8Num4">
        <text:list-item>
          <text:p text:style-name="P38">социальной адаптации; достижения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;</text:p>
        </text:list-item>
        <text:list-item>
          <text:p text:style-name="P38">создания целостной картины полиязычного, поликультурного мира, осознания места и роли родного и изучаемого иностранного языка в этом мире;</text:p>
        </text:list-item>
        <text:list-item>
          <text:p text:style-name="P38">приобщения к ценностям мировой культуры как через иноязычные источники информации, в том числе мультимедийные, так и через участие в школьных обменах, туристических поездках, молодежных форумах; </text:p>
        </text:list-item>
        <text:list-item>
          <text:p text:style-name="P38">ознакомления представителей других стран с культурой своего народа; осознания себя гражданином своей страны и мира.</text:p>
        </text:list-item>
      </text:list>
      <text:p text:style-name="P3"/>
      <text:p text:style-name="P3">8 класс</text:p>
      <text:p text:style-name="P14">Требования к обучению диалогической речи</text:p>
      <text:p text:style-name="P17">Что-либо утверждать и обосновывать сказанное.</text:p>
      <text:p text:style-name="P17">Вести диалоги в стандартных ситуациях об­щения, используя речевой этикет (если необходимо — с опорой на раз­говорник, словарь).</text:p>
      <text:p text:style-name="P15">Требования к обучению монологической речи </text:p>
      <text:p text:style-name="P17">Делать краткое сообщение в русле основных тем и сфер общения.</text:p>
      <text:p text:style-name="P9"><text:span text:style-name="T10">Требования к обучению </text:span><text:span text:style-name="T9">письму</text:span></text:p>
      <text:p text:style-name="P18">Заполнять анкету, формуляр, писать письмо, просматривать несложный аутентичный текст типа расписания (поездов…), меню… </text:p>
      <text:p text:style-name="P18">Произношение звуков, владение интонацией</text:p>
      <text:p text:style-name="P18">Школьники должны сохранять и по возможности совершенство­вать приобретенные знания, навыки и умения.</text:p>
      <text:p text:style-name="P16">Лексическая сторона речи</text:p>
      <text:p text:style-name="P18">Ученикам предлагается овладеть дополнительно к усвоенным ра­нее 110—120 </text:p>
      <text:p text:style-name="P18">Это прежде всего слова, обозначающие:</text:p>
      <text:p text:style-name="P18">— способы проведения немецкими школьниками летних каникул;</text:p>
      <text:p text:style-name="P18">— излюбленные места отдыха немцев в Германии и за ее пределами;</text:p>
      <text:p text:style-name="P18">— впечатления детей о каникулах, о внешнем виде друг друга пос­ле летнего отдыха;</text:p>
      <text:p text:style-name="P18">— мнения об отношении к школе, учебным предметам, учителям;</text:p>
      <text:p text:style-name="P18">— представление об учителе, каким его хотят видеть подростки;</text:p>
      <text:p text:style-name="P18">— проблемы, связанные с международными обменами школьниками;</text:p>
      <text:p text:style-name="P18">— подготовку к поездке в Германию (изучение карты, заказ биле­тов, покупку сувениров, одежды, упаковку чемоданов);</text:p>
      <text:p text:style-name="P18">— веяния моды;</text:p>
      <text:p text:style-name="P18">— правила для путешествующих; — подготовку немецких школьников к приему гостей из нашей страны;</text:p>
      <text:p text:style-name="P18">— встречу на вокзале;</text:p>
      <text:p text:style-name="P18">— экскурсию по Берлину;</text:p>
      <text:p text:style-name="P18">— впечатления о городах Германии, их достопримечательностях;</text:p>
      <text:p text:style-name="P18">— проблемы чтения (читать — значит общаться; читая немецкие книги, мы можем продолжить путешествие по Германии);</text:p>
      <text:p text:style-name="P18">— что читает молодежь в Германии; </text:p>
      <text:p text:style-name="P18">— что мы знаем о немецкой поэзии, о таких ее представителях, как Гете, Шиллер, Гейне;</text:p>
      <text:p text:style-name="P18">— что предлагает своим читателям каталог современной детской литературы;</text:p>
      <text:p text:style-name="P18">— какие книги мы читаем с удовольствием, какие нет.</text:p>
      <text:p text:style-name="P16">Грамматическая сторона речи</text:p>
      <text:p text:style-name="P9"><text:span text:style-name="T11">Ученикам предлагаются для активного использования в речи вре­менные придаточные предложения с союзами </text:span><text:span text:style-name="T12">als</text:span><text:span text:style-name="T11">, </text:span><text:span text:style-name="T12">wenn</text:span><text:span text:style-name="T11">.</text:span></text:p>
      <text:p text:style-name="P16">Аудирование</text:p>
      <text:p text:style-name="P18"><text:soft-page-break/>Воспринимать на слух аутентичный текст и выделять его основ­ную мысль (прогноз погоды, объявление на вокзале, рекламу и т. д.).</text:p>
      <text:p text:style-name="P18">Воспринимать на слух и понимать основное содержание диалогов (интервью, обмен мнениями и т. п.), то есть понимать, о чем идет речь.</text:p>
      <text:p text:style-name="P18">Воспринимать на слух и понимать в целом аутентичные высказывания в самых распространённых стандартных ситуациях общения.</text:p>
      <text:p text:style-name="P16">Чтение</text:p>
      <text:p text:style-name="P17">Прочитать и понять основное содержание легких аутентичных текстов, содержащих изученные слова, о значении которых можно догадаться на основе контекста, словообразования.</text:p>
      <text:p text:style-name="P5"/>
      <text:p text:style-name="P3">9 класс</text:p>
      <text:p text:style-name="P6">              Ученик должен</text:p>
      <text:p text:style-name="P1"><text:span text:style-name="T2">             </text:span><text:span text:style-name="T5">знать:</text:span></text:p>
      <text:list xml:id="list25361696" text:style-name="WW8Num9">
        <text:list-item>
          <text:p text:style-name="P11">значения лексических единиц, связанных с тематикой данного этапа обучения;</text:p>
        </text:list-item>
        <text:list-item>
          <text:p text:style-name="P11">значение изученных грамматических явлений (видовременные формы глагола, условное наклонение, косвенная речь, согласование времён);</text:p>
        </text:list-item>
        <text:list-item>
          <text:p text:style-name="P11">страноведческую информацию из аутентичных источников;</text:p>
        </text:list-item>
      </text:list>
      <text:p text:style-name="P1"><text:span text:style-name="T2">             </text:span><text:span text:style-name="T5">уметь</text:span><text:span text:style-name="T2">:</text:span></text:p>
      <text:p text:style-name="P1"><text:span text:style-name="T2">             </text:span><text:span text:style-name="T4">говорение</text:span></text:p>
      <text:list xml:id="list25354444" text:style-name="WW8Num2">
        <text:list-item>
          <text:p text:style-name="P39"><text:s text:c="3"/>вести диалог (диалог-расспрос, диалог-обмен мнениями, диалог-побуждение к действию, этикетный диалог и их комбинации) в ситуациях официального и неофициального общения в бытовой и учебно-трудовой сферах, используя аргументацию, эмоционально-оценочные средства;</text:p>
        </text:list-item>
        <text:list-item>
          <text:p text:style-name="P39"><text:s text:c="3"/>рассказывать, рассуждать в связи с изученной тематикой, проблематикой прочитанных/прослушанных текстов, описывать события, излагать факты, делать сообщения;</text:p>
        </text:list-item>
        <text:list-item>
          <text:p text:style-name="P39"><text:s text:c="3"/>создавать словесный социокультурный портрет своей страны и стран/страны изучаемого языка на основе разнообразной страноведческой и культуроведческой информации;</text:p>
        </text:list-item>
      </text:list>
      <text:p text:style-name="P44">аудирование</text:p>
      <text:list xml:id="list25353679" text:style-name="WW8Num1">
        <text:list-item>
          <text:p text:style-name="P40">понимать относительно полно (общий смысл) высказывания на изучаемом языке в различных ситуациях общения;</text:p>
        </text:list-item>
        <text:list-item>
          <text:p text:style-name="P40">понимать основное содержание аутентичных аудио- или видеотекстов познавательного характера на темы, связанные с личными интересами, выборочно извлекать из них необходимую информацию;</text:p>
        </text:list-item>
        <text:list-item>
          <text:p text:style-name="P40">оценивать важность/новизну информации, определять своё отношение к ней;</text:p>
        </text:list-item>
      </text:list>
      <text:p text:style-name="P1"><text:span text:style-name="T2">            </text:span><text:span text:style-name="T4">чтение</text:span></text:p>
      <text:list xml:id="list25337695" text:style-name="WW8Num6">
        <text:list-item>
          <text:p text:style-name="P41">читать аутентичные тексты разных стилей (публицистические, художественные, научно-популярные, прагматические), используя основные виды чтения (ознакомительное, изучающее, просмотровое/поисковое) в зависимости от коммуникативной цели;</text:p>
        </text:list-item>
      </text:list>
      <text:p text:style-name="P1"><text:span text:style-name="T2">            </text:span><text:span text:style-name="T4">письменная речь</text:span></text:p>
      <text:list xml:id="list25355020" text:style-name="WW8Num5">
        <text:list-item>
          <text:p text:style-name="P42">описывать явления, события, излагать факты в письме личного и делового характера; заполнять различные виды анкет, сообщать сведения о себе в форме, принятой в стране/странах изучаемого языка, составлять письменные материалы, необходимые для презентации результатов проектной деятельности;</text:p>
        </text:list-item>
      </text:list>
      <text:p text:style-name="P1"><text:soft-page-break/><text:span text:style-name="T2">       </text:span><text:span text:style-name="T5">использовать приобретённые знания и умения в практической деятельности и повседневной жизни:</text:span></text:p>
      <text:list xml:id="list25358928" text:style-name="WW8Num7">
        <text:list-item>
          <text:p text:style-name="P43">для успешного взаимодействия в различных ситуациях общения; соблюдения этикетных норм межкультурного общения;</text:p>
        </text:list-item>
        <text:list-item>
          <text:p text:style-name="P43">расширения возможностей в использовании новых информационных технологий в профессионально-ориентированных целях;</text:p>
        </text:list-item>
        <text:list-item>
          <text:p text:style-name="P43">расширения возможностей  трудоустройства и продолжения образования;</text:p>
        </text:list-item>
        <text:list-item>
          <text:p text:style-name="P43">обогащения своего мировосприятия, осознания места и роли родного и иностранного языков в сокровищнице мировой культуры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Основной_20_текст3" style:display-name="Основной текст3" style:family="paragraph" style:parent-style-name="Standard">
      <style:paragraph-properties fo:margin-top="0cm" fo:margin-bottom="0cm" fo:line-height="0.374cm" fo:text-align="justify" style:justify-single-word="false" fo:background-color="#ffffff">
        <style:background-image/>
      </style:paragraph-properties>
      <style:text-properties style:font-name="Trebuchet MS" fo:font-size="10.5pt" style:font-name-asian="Times New Roman" style:font-size-asian="10.5pt" style:font-size-complex="10.5pt"/>
    </style:style>
    <style:style style:name="Основной_20_текст_20_21" style:display-name="Основной текст 21" style:family="paragraph" style:parent-style-name="Standard">
      <style:paragraph-properties fo:margin-left="0cm" fo:margin-right="-3.103cm" fo:margin-top="0cm" fo:margin-bottom="0cm" fo:line-height="100%" fo:text-indent="0cm" style:auto-text-indent="false">
        <style:tab-stops>
          <style:tab-stop style:position="14.503cm"/>
        </style:tab-stops>
      </style:paragraph-properties>
      <style:text-properties style:font-name="Times New Roman" fo:font-size="14pt" style:font-name-asian="Times New Roman" style:font-size-asian="14pt" style:font-size-complex="10pt"/>
    </style:style>
    <style:style style:name="WW8Num1z0" style:family="text">
      <style:text-properties fo:color="#000000"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5z0" style:family="text">
      <style:text-properties fo:color="#000000"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 fo:font-size="11pt" style:font-size-asian="11pt"/>
    </style:style>
    <style:style style:name="WW8Num13z0" style:family="text">
      <style:text-properties fo:color="#000000" style:font-name="Symbol"/>
    </style:style>
    <style:style style:name="WW8Num14z0" style:family="text">
      <style:text-properties fo:color="#000000"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fo:color="#000000"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fo:color="#000000"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St2z0" style:family="text">
      <style:text-properties style:font-name="Times New Roman"/>
    </style:style>
    <style:style style:name="Основной_20_шрифт_20_абзаца1" style:display-name="Основной шрифт абзаца1" style:family="text"/>
    <style:style style:name="Основной_20_текст_5f_" style:display-name="Основной текст_" style:family="text">
      <style:text-properties style:font-name="Trebuchet MS" fo:font-size="10.5pt" fo:background-color="#ffffff" style:font-size-asian="10.5pt" style:font-size-complex="10.5pt"/>
    </style:style>
    <style:style style:name="Zag_5f_11" style:display-name="Zag_11" style:family="tex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ннотация к рабочей программе по немецкому языку в 5-9 классах</dc:title>
    <meta:initial-creator>user</meta:initial-creator>
    <meta:creation-date>2014-03-17T11:37:00</meta:creation-date>
    <dc:creator>Марина</dc:creator>
    <dc:date>2017-10-17T21:31:00</dc:date>
    <meta:editing-cycles>2</meta:editing-cycles>
    <meta:editing-duration>PT1M</meta:editing-duration>
    <meta:document-statistic meta:table-count="0" meta:image-count="0" meta:object-count="0" meta:page-count="15" meta:paragraph-count="319" meta:word-count="4711" meta:character-count="38540"/>
    <meta:generator>OpenOffice.org/3.3$Win32 OpenOffice.org_project/330m20$Build-9567</meta:generator>
  </office:meta>
</office:document-meta>
</file>