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Tahoma, Verdana, sans-serif"/>
    <style:font-face style:name="Open Sans" svg:font-family="'Ope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794cm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font-style="normal" fo:font-weight="normal"/>
    </style:style>
    <style:style style:name="P4" style:family="paragraph" style:parent-style-name="Heading_20_3">
      <style:paragraph-properties fo:margin-left="0cm" fo:margin-right="0cm" style:line-height-at-least="0.529cm" fo:orphans="2" fo:widows="2" fo:text-indent="0cm" style:auto-text-indent="false"/>
      <style:text-properties fo:font-variant="normal" fo:text-transform="none" fo:color="#0077cc" style:text-line-through-style="none" style:font-name="Arial1" fo:font-size="11.25pt" fo:letter-spacing="normal" fo:font-style="normal" style:text-underline-style="none" fo:font-weight="normal" style:text-blinking="false"/>
    </style:style>
    <style:style style:name="P5" style:family="paragraph" style:parent-style-name="Standard">
      <style:paragraph-properties fo:margin-left="0cm" fo:margin-right="0cm" style:line-height-at-least="0.529cm" fo:orphans="2" fo:widows="2" fo:text-indent="0cm" style:auto-text-indent="false"/>
      <style:text-properties fo:font-variant="normal" fo:text-transform="none" fo:color="#0077cc" style:text-line-through-style="none" style:font-name="Arial1" fo:font-size="11.25pt" fo:letter-spacing="normal" fo:font-style="normal" style:text-underline-style="none" fo:font-weight="normal" style:text-blinking="false"/>
    </style:style>
    <style:style style:name="P6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font-style="normal" fo:font-weight="normal"/>
    </style:style>
    <style:style style:name="T1" style:family="text">
      <style:text-properties fo:font-variant="normal" fo:text-transform="none" fo:color="#0077cc" style:text-line-through-style="none" style:font-name="Arial1" fo:font-size="11.2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444444" style:font-name="Open Sans" fo:font-size="12pt" fo:letter-spacing="normal" fo:font-style="normal" fo:font-weight="normal"/>
    </style:style>
    <style:style style:name="T3" style:family="text">
      <style:text-properties fo:font-variant="normal" fo:text-transform="none" fo:color="#0000ff" style:font-name="Open Sans" fo:font-size="12pt" fo:letter-spacing="normal" fo:font-style="normal" style:text-underline-style="solid" style:text-underline-width="auto" style:text-underline-color="font-color" fo:font-weight="normal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45"/>Образование — Детям</text:p>
      <text:h text:style-name="P4" text:outline-level="3">Целями данного бесплатного ресурса являются:</text:h>
      <text:list xml:id="list32223422" text:style-name="L1">
        <text:list-item>
          <text:p text:style-name="P6">формирование позитивного имиджа региональной системы дошкольного, начального общего, основного общего, среднего общего, дополнительного, среднего профессионального и высшего образования;</text:p>
        </text:list-item>
        <text:list-item>
          <text:p text:style-name="P6">организация мониторинга системы образования и обучения детей в субъектах РФ и муниципальных образованиях, создание условий для ее совершенствования и развития, в том числе с использованием информационных и телекоммуникационных технологий;</text:p>
        </text:list-item>
        <text:list-item>
          <text:p text:style-name="P6">обеспечение информационной открытости анализа состояния и перспектив развития системы образования детей в регионах России;</text:p>
        </text:list-item>
        <text:list-item>
          <text:p text:style-name="P6">содействие населению в оценке качества услуг, оказываемых региональными и муниципальными учреждениями образования;</text:p>
        </text:list-item>
        <text:list-item>
          <text:p text:style-name="P6">освещение социально значимых конкурсов, акций и иных мероприятий, проводимых образовательными учреждениями и организациями на местах;</text:p>
        </text:list-item>
        <text:list-item>
          <text:p text:style-name="P6">выработка дополнительных мер по расширению информирования и оказания консультативно-правовой помощи населению по вопросам организации общедоступного бесплатного общего и дополнительного образования;</text:p>
        </text:list-item>
        <text:list-item>
          <text:p text:style-name="P6">демонстрация новых проектов и программ по осуществлению присмотра и ухода за детьми, содержанию детей в региональных и муниципальных учреждениях образования, а также развитию детского творчества.</text:p>
        </text:list-item>
        <text:list-item>
          <text:p text:style-name="P6">распространение лучших практик образовательных организаций в вопросах обучения и воспитания детей.</text:p>
        </text:list-item>
      </text:list>
      <text:p text:style-name="P3">В рубрике «Образование»  зарегистрированные на портале органы исполнительной власти Вашего региона, профильные органы управления муниципальных образований (включая городские и сельские поселения), учреждения и организации могут самостоятельно размещать и актуализировать информацию касательно тенденций реализации государственных программ развития образования и обучения детей, обеспечения предоставления методической, психолого-педагогической, диагностической и консультативной помощи родителям (законным представителям) несовершеннолетних обучающихся, обеспечивающих получение детьми дошкольного образования в форме семейного образования, а также детям, испытывающим трудности в освоении основных общеобразовательных программ, своем развитии и социальной адаптации. Процедура упрощенной регистрации авторов осуществляется на Главной странице, где публикуются «Последние новости» http://rusregioninform.ru/.</text:p>
      <text:p text:style-name="P2"><text:span text:style-name="T2">Поскольку функционирование данного бесплатного ресурса направлено на совершенствование механизмов стимулирования государствееных органов управления, учреждений и организаций, осуществляющих образовательную деятельность, в вопросах поддержки, обучения и развития детей в регионах России </text:span><text:a xlink:type="simple" xlink:href="http://rusregioninform.ru/" office:target-frame-name="_blank" xlink:show="new"><text:span text:style-name="T3">зарегистрируйтесь</text:span></text:a><text:span text:style-name="T2">, чтобы стать официальным автором и размещать актуальную информацию о Вашей организации.</text:span></text:p>
      <text:p text:style-name="P1"><text:a xlink:type="simple" xlink:href="http://rusregioninform.ru/obrazovanie/obrazovanie-detyam.html" office:target-frame-name="_blank" xlink:show="new"><text:span text:style-name="T1">http://rusregioninform.ru/obrazovanie/obrazovanie-detyam.html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Tahoma, Verdana, sans-serif"/>
    <style:font-face style:name="Open Sans" svg:font-family="'Ope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17-05-05T12:03:34.21</dc:date>
    <meta:document-statistic meta:table-count="0" meta:image-count="0" meta:object-count="0" meta:page-count="1" meta:paragraph-count="13" meta:word-count="292" meta:character-count="2761"/>
    <meta:user-defined meta:name="Info 1"/>
    <meta:user-defined meta:name="Info 2"/>
    <meta:user-defined meta:name="Info 3"/>
    <meta:user-defined meta:name="Info 4"/>
  </office:meta>
</office:document-meta>
</file>