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E6197D8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39cm" svg:height="25.284cm" draw:z-index="0"><draw:image xlink:href="Pictures/10000000000006A400000922E6197D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S</meta:editing-duration>
    <meta:editing-cycles>3</meta:editing-cycles>
    <meta:generator>OpenOffice.org/3.3$Win32 OpenOffice.org_project/330m20$Build-9567</meta:generator>
    <dc:date>2017-02-27T14:52:00.6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