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18cm" fo:margin-left="-0.191cm" table:align="left" style:writing-mode="lr-tb"/>
    </style:style>
    <style:style style:name="Таблица1.A" style:family="table-column">
      <style:table-column-properties style:column-width="4.284cm"/>
    </style:style>
    <style:style style:name="Таблица1.B" style:family="table-column">
      <style:table-column-properties style:column-width="2.148cm"/>
    </style:style>
    <style:style style:name="Таблица1.C" style:family="table-column">
      <style:table-column-properties style:column-width="2.138cm"/>
    </style:style>
    <style:style style:name="Таблица1.D" style:family="table-column">
      <style:table-column-properties style:column-width="4.286cm"/>
    </style:style>
    <style:style style:name="Таблица1.E" style:family="table-column">
      <style:table-column-properties style:column-width="0.847cm"/>
    </style:style>
    <style:style style:name="Таблица1.F" style:family="table-column">
      <style:table-column-properties style:column-width="3.44cm"/>
    </style:style>
    <style:style style:name="Таблица1.1" style:family="table-row">
      <style:table-row-properties style:min-row-height="8.36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/>
    </style:style>
    <style:style style:name="P9" style:family="paragraph" style:parent-style-name="Standard" style:list-style-name="WWNum3">
      <style:paragraph-properties fo:text-align="justify" style:justify-single-word="false"/>
    </style:style>
    <style:style style:name="P10" style:family="paragraph" style:parent-style-name="Standard" style:list-style-name="WWNum4">
      <style:paragraph-properties fo:text-align="justify" style:justify-single-word="false"/>
    </style:style>
    <style:style style:name="P11" style:family="paragraph" style:parent-style-name="Standard" style:list-style-name="WWNum7">
      <style:paragraph-properties fo:text-align="justify" style:justify-single-word="false"/>
    </style:style>
    <style:style style:name="P12" style:family="paragraph" style:parent-style-name="Standard">
      <style:text-properties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size-complex="12pt"/>
    </style:style>
    <style:style style:name="P14" style:family="paragraph" style:parent-style-name="Standard" style:list-style-name="WWNum4"/>
    <style:style style:name="P15" style:family="paragraph" style:parent-style-name="Standard" style:list-style-name="WWNum5"/>
    <style:style style:name="P16" style:family="paragraph" style:parent-style-name="Standard">
      <style:paragraph-properties fo:text-align="justify" style:justify-single-word="false"/>
      <style:text-properties fo:color="#000000" fo:font-style="italic" style:font-style-asian="italic" style:font-size-complex="12pt"/>
    </style:style>
    <style:style style:name="P17" style:family="paragraph" style:parent-style-name="Standard" style:list-style-name="WWNum8"/>
    <style:style style:name="P18" style:family="paragraph" style:parent-style-name="Standard">
      <style:paragraph-properties fo:margin-left="11.24cm" fo:margin-right="0cm" fo:text-align="center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style="italic" fo:font-weight="bold" style:font-style-asian="italic" style:font-weight-asian="bold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tyle="italic" fo:font-weight="bold" style:font-style-asian="italic" style:font-weight-asian="bold" style:font-size-complex="12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size-complex="12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size-complex="12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size-complex="12pt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margin-top="0.106cm" fo:margin-bottom="0cm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margin-top="0.106cm" fo:margin-bottom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0cm" fo:margin-right="0cm" fo:text-indent="0cm" style:auto-text-indent="false" fo:padding="0cm" fo:border="none"/>
    </style:style>
    <style:style style:name="P38" style:family="paragraph" style:parent-style-name="Standard" style:master-page-name="Converted2">
      <style:paragraph-properties fo:margin-left="0cm" fo:margin-right="0cm" fo:text-indent="0cm" style:auto-text-indent="false" style:page-number="auto"/>
    </style:style>
    <style:style style:name="P39" style:family="paragraph" style:parent-style-name="Standard" style:list-style-name="WWNum2">
      <style:paragraph-properties fo:margin-top="0.106cm" fo:margin-bottom="0cm" fo:text-align="justify" style:justify-single-word="false"/>
    </style:style>
    <style:style style:name="P4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>
        <style:tab-stops>
          <style:tab-stop style:position="13.018cm"/>
          <style:tab-stop style:position="14.288cm"/>
        </style:tab-stops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>
        <style:tab-stops>
          <style:tab-stop style:position="13.018cm"/>
          <style:tab-stop style:position="14.288cm"/>
        </style:tab-stops>
      </style:paragraph-properties>
      <style:text-properties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weight="bold" style:font-weight-asian="bold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1.252cm" style:auto-text-indent="false" fo:background-color="#ffffff">
        <style:background-image/>
      </style:paragraph-properties>
    </style:style>
    <style:style style:name="P46" style:family="paragraph" style:parent-style-name="Standard" style:list-style-name="WWNum6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fo:padding="0cm" fo:border="none"/>
    </style:style>
    <style:style style:name="P48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style:font-size-complex="12pt"/>
    </style:style>
    <style:style style:name="P51" style:family="paragraph" style:parent-style-name="Standard" style:master-page-name="Converted1">
      <style:paragraph-properties fo:text-align="center" style:justify-single-word="false" style:page-number="auto"/>
    </style:style>
    <style:style style:name="P52" style:family="paragraph" style:parent-style-name="Основной_20_текст_20_31">
      <style:paragraph-properties fo:margin-left="0cm" fo:margin-right="0cm" fo:orphans="0" fo:widows="0" fo:text-indent="0.953cm" style:auto-text-indent="false"/>
    </style:style>
    <style:style style:name="P53" style:family="paragraph" style:parent-style-name="Основной_20_текст_20_31">
      <style:paragraph-properties fo:margin-left="0cm" fo:margin-right="0cm" fo:orphans="0" fo:widows="0" fo:text-indent="0.953cm" style:auto-text-indent="false"/>
      <style:text-properties style:font-size-complex="12pt"/>
    </style:style>
    <style:style style:name="P54" style:family="paragraph" style:parent-style-name="Text_20_body">
      <style:paragraph-properties fo:margin-left="0cm" fo:margin-right="0cm" fo:line-height="105%" fo:text-indent="1cm" style:auto-text-indent="false"/>
    </style:style>
    <style:style style:name="P55" style:family="paragraph" style:parent-style-name="Text_20_body">
      <style:paragraph-properties fo:margin-left="0cm" fo:margin-right="0cm" fo:margin-top="0.212cm" fo:margin-bottom="0cm" fo:line-height="100%" fo:text-indent="1cm" style:auto-text-indent="false"/>
    </style:style>
    <style:style style:name="P56" style:family="paragraph" style:parent-style-name="Text_20_body">
      <style:paragraph-properties fo:margin-left="0cm" fo:margin-right="0cm" fo:margin-top="0.106cm" fo:margin-bottom="0cm" fo:line-height="100%" fo:text-indent="1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font-style="italic" fo:font-weight="bold" style:font-style-asian="italic" style:font-weight-asian="bold" style:font-size-complex="12pt"/>
    </style:style>
    <style:style style:name="T5" style:family="text">
      <style:text-properties fo:font-style="italic" fo:font-weight="bold" style:font-style-asian="italic" style:font-weight-asian="bold" style:font-size-complex="12pt" style:font-weight-complex="bold"/>
    </style:style>
    <style:style style:name="T6" style:family="text">
      <style:text-properties fo:font-style="italic" style:font-style-asian="italic" style:font-size-complex="12pt"/>
    </style:style>
    <style:style style:name="T7" style:family="text">
      <style:text-properties fo:font-style="italic" style:font-style-asian="italic" style:font-size-complex="12pt" style:font-weight-complex="bold"/>
    </style:style>
    <style:style style:name="T8" style:family="text">
      <style:text-properties style:font-size-complex="12pt"/>
    </style:style>
    <style:style style:name="T9" style:family="text">
      <style:text-properties style:font-size-complex="12pt" style:font-weight-complex="bold"/>
    </style:style>
    <style:style style:name="T10" style:family="text">
      <style:text-properties fo:language="en" fo:country="US" style:font-size-complex="12pt"/>
    </style:style>
    <style:style style:name="T11" style:family="text">
      <style:text-properties fo:language="en" fo:country="US" fo:font-weight="bold" style:font-weight-asian="bold" style:font-size-complex="12pt"/>
    </style:style>
    <style:style style:name="T12" style:family="text">
      <style:text-properties fo:language="en" fo:country="US" fo:font-weight="bold" style:font-weight-asian="bold" style:font-size-complex="12pt" style:font-weight-complex="bold"/>
    </style:style>
    <style:style style:name="T13" style:family="text">
      <style:text-properties fo:color="#000000" style:font-size-complex="12pt"/>
    </style:style>
    <style:style style:name="T14" style:family="text">
      <style:text-properties fo:color="#000000" fo:font-weight="bold" style:font-weight-asian="bold" style:font-size-complex="12pt" style:font-weight-complex="bold"/>
    </style:style>
    <style:style style:name="T15" style:family="text">
      <style:text-properties fo:color="#000000" style:font-name="Calibri" fo:font-size="11pt" style:font-size-asian="11pt" style:font-size-complex="11pt"/>
    </style:style>
    <style:style style:name="T16" style:family="text">
      <style:text-properties fo:color="#000000" style:font-name="Calibri" fo:font-size="11pt" style:font-size-asian="11pt" style:font-name-complex="Arial1" style:font-size-complex="11pt"/>
    </style:style>
    <style:style style:name="T17" style:family="text">
      <style:text-properties fo:color="#800000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1"/>
      <text:p text:style-name="P18"><text:span text:style-name="T1"><text:s text:c="55"/></text:span></text:p>
      <text:p text:style-name="P33"><text:span text:style-name="T4">Пояснительная записка</text:span></text:p>
      <text:p text:style-name="P21"/>
      <text:p text:style-name="P7"><text:span text:style-name="T8">Программа по литературе составлена на основе федерального компонента государственного стандарта основного общего образования (2011) и программы по литературе <text:s/>для 5-11 классов (авторы: В.Я.Коровина, В.П.Журавлев, В.И. Коровин, И.О.Збарский, <text:s/>В.П. Полухина); под редакцией В.Я. Коровиной (М.: Просвещение, 2011)</text:span></text:p>
      <text:p text:style-name="P13"/>
      <text:p text:style-name="P2"><text:span text:style-name="T4">Структура документа</text:span></text:p>
      <text:p text:style-name="P5"/>
      <text:p text:style-name="P7"><text:span text:style-name="T8">Программа включает три раздела: </text:span><text:span text:style-name="T6">пояснительную записку</text:span><text:span text:style-name="T8">; </text:span><text:span text:style-name="T6">основное содержание</text:span><text:span text:style-name="T8"> с <text:s/>распределением учебных часов по разделам курса и последовательность изучения тем и разделов; </text:span><text:span text:style-name="T6">требования</text:span><text:span text:style-name="T8"> к уровню подготовки семиклассников.</text:span></text:p>
      <text:p text:style-name="P7"><text:span text:style-name="T8">В седьмом классе <text:s/>формируются представления о специфике литературы как искусства слова, развитие умения осознанного чтения, способности общения с художественным миром произведений разных жанров и индивидуальных стилей. Отбор текстов учитывает возрастные особенности учащихся, интерес которых в основном сосредоточен на сюжете и героях произведения. Теоретико-литературные понятия связаны с анализом внутренней структуры художественного произведения – от метафоры до композиции, а также с проблемой соотношения художественного произведения с автором, <text:s/>характерами героев</text:span></text:p>
      <text:p text:style-name="P7"><text:span text:style-name="T8">В </text:span><text:span text:style-name="T10">VII</text:span><text:span text:style-name="T8"> классе учащиеся должны за учебный год написать не менее 4 сочинений (из них 3 <text:s/>классных сочинения).</text:span></text:p>
      <text:p text:style-name="P5"/>
      <text:p text:style-name="P2"><text:span text:style-name="T4">Общая характеристика учебного предмета</text:span></text:p>
      <text:p text:style-name="P5"/>
      <text:p text:style-name="P7"><text:span text:style-name="T4">Литература</text:span><text:span text:style-name="T8"> – базовая учебная дисциплина, формирующая духовный облик и нравственные ориентиры молодого поколения. Ей принадлежит ведущее место в эмоциональном, интеллектуальном и эстетическом развитии школьника, в формировании его миропонимания и национального самосознания, без чего невозможно духовное развитие нации в целом. Специфика литературы как школьного предмета определяется сущностью литературы как феномена культуры: литература эстетически осваивает мир, выражая богатство и многообразие человеческого бытия в художественных образах. Она обладает большой силой воздействия на читателей, приобщая их к нравственно-эстетическим ценностям нации и человечества.</text:span></text:p>
      <text:p text:style-name="P7"><text:span text:style-name="T13">Программа составлена с учетом преемственности с программой начальной школы, а также изученного в пятом - шестом классах, закладывающих основы литературного образования. В седьмом классе необходимо продолжать</text:span><text:span text:style-name="T17"> </text:span><text:span text:style-name="T13">работу по совершенствованию навыка осознанного, правильного, беглого и выразительного чтения, развитию восприятия литературного текста, формированию умений читательской деятельности, воспитанию интереса к чтению и книге, потребности в общении с миром художественной литературы.</text:span></text:p>
      <text:p text:style-name="P7"><text:span text:style-name="T8">Основу содержания литературы как учебного предмета составляют чтение и текстуальное изучение художественных произведений, составляющих золотой фонд русской </text:span><text:span text:style-name="T13">классики. Каждое классическое произведение всегда актуально, так как обращено к вечным человеческим ценностям.</text:span><text:span text:style-name="T8"> Школьник постигает категории добра, справедливости, чести, патриотизма, любви к человеку, семье; понимает, что национальная самобытность раскрывается в широком культурном контексте. Целостное восприятие и понимание художественного произведения, формирование умения художественный текст возможно только при соответствующей эмоционально-эстетической реакции читателя. Ее качество непосредственно зависит от читательской компетенции, включающей способность наслаждаться произведениями словесного искусства, развитый художественный вкус, необходимый объем теоретико-литературных знаний и умений, отвечающий возрастным особенностям учащегося.</text:span></text:p>
      <text:p text:style-name="P7"><text:soft-page-break/><text:span text:style-name="T8">Курс литературы 7 класса опирается на следующие </text:span><text:span text:style-name="T2">виды деятельности по освоению содержания художественных произведений и теоретико-литературных понятий:</text:span></text:p>
      <text:list xml:id="list39268963" text:style-name="WWNum1">
        <text:list-item>
          <text:p text:style-name="P8"><text:span text:style-name="T8">осознанное, творческое чтение художественных произведений разных жанров;</text:span></text:p>
        </text:list-item>
      </text:list>
      <text:p text:style-name="P7"><text:span text:style-name="T8">выразительное чтение художественного текста;</text:span></text:p>
      <text:list xml:id="list39287468" text:continue-numbering="true" text:style-name="WWNum1">
        <text:list-item>
          <text:p text:style-name="P8"><text:span text:style-name="T8">различные виды пересказа (подробный, краткий, выборочный, с элементами комментария, с творческим заданием);</text:span></text:p>
        </text:list-item>
        <text:list-item>
          <text:p text:style-name="P8"><text:span text:style-name="T8">ответы на вопросы, раскрывающие знание и понимание текста произведения;</text:span></text:p>
        </text:list-item>
        <text:list-item>
          <text:p text:style-name="P8"><text:span text:style-name="T8">заучивание наизусть стихотворных и прозаических текстов;</text:span></text:p>
        </text:list-item>
        <text:list-item>
          <text:p text:style-name="P8"><text:span text:style-name="T8">анализ <text:s/>произведения;</text:span></text:p>
        </text:list-item>
        <text:list-item>
          <text:p text:style-name="P8"><text:span text:style-name="T8">составление планов;</text:span></text:p>
        </text:list-item>
        <text:list-item>
          <text:p text:style-name="P8"><text:span text:style-name="T8">написание сочинений по литературным произведениям и на основе жизненных впечатлений;</text:span></text:p>
        </text:list-item>
        <text:list-item>
          <text:p text:style-name="P8"><text:span text:style-name="T8">целенаправленный поиск информации на основе знания ее источников и умения работать с ними.</text:span></text:p>
        </text:list-item>
      </text:list>
      <text:p text:style-name="P7"><text:span text:style-name="T8">Учебный предмет «Литература» – одна из важнейших частей образовательной области «Филология»</text:span><text:span text:style-name="T6">.</text:span><text:span text:style-name="T8"> Взаимосвязь литературы и русского языка обусловлена традициями школьного образования и глубинной связью коммуникативной и эстетической функции слова. Искусство слова раскрывает все богатство национального языка, что требует внимания к языку в его художественной функции, а освоение русского языка невозможно без постоянного обращения к художественным произведениям. Освоение литературы как учебного предмета - важнейшее условие речевой и лингвистической грамотности учащегося. Литературное образование способствует формированию его речевой культуры.</text:span></text:p>
      <text:p text:style-name="P7"><text:span text:style-name="T8">Литература тесно связана с другими учебными предметами и, в первую очередь, с русским языком. И русский язык, и литература формируют коммуникативные умения и навыки, лежащие в основе человеческой деятельности, мышления. Литература взаимодействует также с дисциплинами художественного цикла (музыкой, изобразительным искусством, мировой художественной культурой): на уроках литературы формируется эстетическое отношение к окружающему миру.</text:span></text:p>
      <text:p text:style-name="P7"><text:span text:style-name="T8">Одна из составляющих литературного образования – литературное творчество учащихся. Творческие работы различных жанров способствуют развитию аналитического и образного мышления школьника, в значительной мере формируя его общую культуру и социально-нравственные ориентиры.</text:span></text:p>
      <text:p text:style-name="P13"/>
      <text:p text:style-name="P2"><text:span text:style-name="T4">Цели</text:span></text:p>
      <text:p text:style-name="P7"><text:span text:style-name="T8">Изучение литературы в <text:s/>7 классе направлено на достижение следующих целей:</text:span></text:p>
      <text:list xml:id="list39271851" text:style-name="WWNum2">
        <text:list-item>
          <text:p text:style-name="P39"><text:span text:style-name="T3">воспитание</text:span><text:span text:style-name="T8"> духовно-развитой личности, осознающей свою принадлежность к родной культуре, обладающей гуманистическим мировоззрением, общероссийским гражданским сознанием, чувством патриотизма; воспитание любви к русской литературе и культуре, уважения к литературам и культурам других народов; обогащение духовного мира школьников, их жизненного и эстетического опыта;</text:span></text:p>
        </text:list-item>
        <text:list-item>
          <text:p text:style-name="P39"><text:span text:style-name="T3">развитие </text:span><text:span text:style-name="T8">познавательных интересов, интеллектуальных и творческих способностей, устной и письменной речи учащихся; формирование читательской культуры, представления о специфике литературы в ряду других искусств, потребности в самостоятельном чтении художественной литературы, эстетического вкуса на основе освоения художественных текстов; </text:span></text:p>
        </text:list-item>
        <text:list-item>
          <text:p text:style-name="P39"><text:span text:style-name="T3">освоение знаний</text:span><text:span text:style-name="T8"> о русской литературе, ее духовно-нравственном и эстетическом значении; о выдающихся произведениях русских писателей, их жизни и творчестве, об отдельных произведениях зарубежной классики;</text:span></text:p>
        </text:list-item>
        <text:list-item>
          <text:p text:style-name="P39"><text:span text:style-name="T3">овладение умениями</text:span><text:span text:style-name="T8"> творческого чтения и анализа художественных произведений с привлечением необходимых сведений по теории и истории литературы; умением выявлять в них конкретно-историческое и общечеловеческое содержание, правильно пользоваться русским.</text:span></text:p>
        </text:list-item>
      </text:list>
      <text:p text:style-name="P34"/>
      <text:p text:style-name="P55"><text:soft-page-break/><text:span text:style-name="T18">Основу содержания литературы как учебного предмета составляют чтение и изучение художественных произведений, представляющих золотой фонд русской классики. Их восприятие, анализ, интерпретация базируются на системе историко- и теоретико-литературных знаний, на определенных способах и видах учебной деятельности. </text:span></text:p>
      <text:p text:style-name="P56"><text:span text:style-name="T19">Основными критериями отбора художественных произведений для изучения в школе</text:span><text:span text:style-name="T18"> являются их высокая художественная ценность, гуманистическая направленность, позитивное влияние на личность ученика, соответствие задачам его развития и возрастным особенностям, а также культурно-исторические традиции и богатый опыт отечественного образования.</text:span></text:p>
      <text:p text:style-name="P54"><text:span text:style-name="T18">Предлагаемый материал разбит на разделы согласно этапам развития русской литературы. Хронологическая последовательность представления художественных произведений в перечне обусловлена структурой документа и не является определяющей для построения авторских программ литературного образования. На завершающем этапе основной школы усиливается исторический аспект изучения литературы, художественные произведения рассматриваются в контексте эпохи, усложняется сам литературный материал, вводятся произведения крупных жанров. </text:span></text:p>
      <text:p text:style-name="P54"><text:span text:style-name="T18">Перечень произведений представляет собой инвариантную часть любой программы литературного образования, обеспечивающую федеральный компонент общего образования. Перечень допускает расширение списка писательских имен и произведений в авторских программах, что содействует реализации принципа вариативности в изучении литературы и сохраняет за учеником право выбора.</text:span></text:p>
      <text:p text:style-name="P35"><text:span text:style-name="T8"><text:s/></text:span></text:p>
      <text:p text:style-name="P2"><text:span text:style-name="T4">Место литературы в федеральном базисном учебном плане</text:span></text:p>
      <text:p text:style-name="P13"/>
      <text:p text:style-name="P7"><text:span text:style-name="T8">По учебному плану (2017-2018 учебный год) на изучение литературы отводится 2 часа из федерального компонента. (2 часа в неделю, всего 70 часов)</text:span></text:p>
      <text:p text:style-name="P5"/>
      <text:p text:style-name="P2"><text:span text:style-name="T4">Общеучебные умения, навыки и способы деятельности</text:span></text:p>
      <text:p text:style-name="P5"/>
      <text:p text:style-name="P25"><text:span text:style-name="T4"><text:s text:c="4"/></text:span><text:span text:style-name="T8">Программа предусматривает формирование у учащихся общеучебных умений и навыков, универсальных способов деятельности и ключевых компетенций. В результате освоения содержания курса литературы учащийся получает возможность совершенствовать и расширить круг общих учебных умений, навыков и способов деятельности, овладение которыми является необходимым условием развития и социализации школьников. </text:span></text:p>
      <text:p text:style-name="P28"/>
      <text:p text:style-name="P40"><text:span text:style-name="T8">К числу основных общих учебных умений, навыков и способов деятельности, формируемых на уроках литературы, относятся:</text:span></text:p>
      <text:list xml:id="list39271117" text:style-name="WWNum3">
        <text:list-item>
          <text:p text:style-name="P9"><text:span text:style-name="T8">использование элементов причинно-следственного и структурно-функционального анализа,</text:span></text:p>
        </text:list-item>
        <text:list-item>
          <text:p text:style-name="P9"><text:span text:style-name="T8">определение сущностных характеристик изучаемого объекта; самостоятельный выбор критериев для сравнения, сопоставления, оценки и классификации объектов,</text:span></text:p>
        </text:list-item>
        <text:list-item>
          <text:p text:style-name="P9"><text:span text:style-name="T8">самостоятельное создание алгоритмов познавательной деятельности для решения задач творческого и поискового характера,</text:span></text:p>
        </text:list-item>
        <text:list-item>
          <text:p text:style-name="P9"><text:span text:style-name="T8">поиск нужной информации по заданной теме в источниках различного типа; отделение основной информации от второстепенной, критическое оценивание достоверности полученной информации, передача содержания информации адекватно поставленной цели (сжато, полно, выборочно),</text:span></text:p>
        </text:list-item>
        <text:list-item>
          <text:p text:style-name="P9"><text:span text:style-name="T8">умение развернуто обосновывать суждения, давать определения, приводить доказательства (в т.ч. от противного); объяснение изученных положений на самостоятельно подобранных конкретных примерах; владение основными видами публичных выступлений (высказывание, монолог, дискуссия), следование этическим нормам и правилам ведения диалога (диспута),</text:span></text:p>
        </text:list-item>
        <text:list-item>
          <text:p text:style-name="P9"><text:soft-page-break/><text:span text:style-name="T8">выбор вида чтения в соответствии с поставленной целью (ознакомительное, просмотровое, поисковое и др.). Умение понимать язык художественного произведения, работать с критическими статьями,</text:span></text:p>
        </text:list-item>
        <text:list-item>
          <text:p text:style-name="P9"><text:span text:style-name="T8">владение навыками редактирования текста, создания собственного текста (сочинения различных жанров),</text:span></text:p>
        </text:list-item>
        <text:list-item>
          <text:p text:style-name="P9"><text:span text:style-name="T8">определение собственного отношения к явлениям прошлого и современной жизни. Умение отстаивать свою гражданскую позицию, формулировать свои взгляды,</text:span></text:p>
        </text:list-item>
        <text:list-item>
          <text:p text:style-name="P9"><text:span text:style-name="T8">осуществление осознанного выбора путей продолжения образования или будущей профессиональной деятельности.</text:span></text:p>
        </text:list-item>
      </text:list>
      <text:p text:style-name="P40"><text:span text:style-name="T8">Главным при изучении предмета остается работа с художественным текстом, что закономерно является важнейшим приоритетом в преподавании литературы.</text:span></text:p>
      <text:p text:style-name="P42"/>
      <text:p text:style-name="P40"><text:span text:style-name="T2">Содержание стандарта может быть реализовано следующими видами усложняющейся учебной деятельности:</text:span></text:p>
      <text:list xml:id="list39274796" text:style-name="WWNum4">
        <text:list-item>
          <text:p text:style-name="P10"><text:span text:style-name="T8">рецептивная деятельность: чтение и полноценное восприятие художественного текста, заучивание наизусть (важна на всех этапах изучения литературы);</text:span></text:p>
        </text:list-item>
        <text:list-item>
          <text:p text:style-name="P10"><text:span text:style-name="T8">репродуктивная деятельность: осмысление сюжета произведения, изображенных в нем событий, характеров, реалий (осуществляется в виде разного типа пересказов (близких к тексту, кратких, выборочных, с соответствующими лексико-стилистическими заданиями и изменением лица рассказчика); ответов на вопросы репродуктивного характера);</text:span></text:p>
        </text:list-item>
        <text:list-item>
          <text:p text:style-name="P10"><text:span text:style-name="T8">продуктивная творческая деятельность: сочинение разных жанров, выразительное чтение художественных текстов, устное словесное рисование, инсценирование произведения, составление киносценария;</text:span></text:p>
        </text:list-item>
        <text:list-item>
          <text:p text:style-name="P10"><text:span text:style-name="T8">поисковая деятельность: самостоятельный поиск ответа на проблемные вопросы, комментирование художественного произведения, установление ассоциативных связей с произведениями других видов искусства;</text:span></text:p>
        </text:list-item>
        <text:list-item>
          <text:p text:style-name="P14"><text:span text:style-name="T8">исследовательская деятельность: анализ текста, сопоставление произведений художественной литературы и выявление в них общих и своеобразных черт.</text:span></text:p>
        </text:list-item>
      </text:list>
      <text:p text:style-name="P33"><text:span text:style-name="T4">Результаты обучения</text:span></text:p>
      <text:p text:style-name="P7"><text:span text:style-name="T8">Результаты изучения курса «Литература» приведены в разделе «Требования к уровню подготовки семиклассников», который полностью соответствует стандарту. Требования направлены на реализацию деятельностного, практико-ориентированного и личностно - ориентированного подходов; освоение учащимися интеллектуальной и практической деятельности; овладение знаниями и умениями, востребованными в повседневной жизни, позволяющими ориентироваться в окружающем мире, значимыми для сохранения окружающей среды и собственного здоровья.</text:span></text:p>
      <text:p text:style-name="P44"/>
      <text:p text:style-name="P40"><text:span text:style-name="T2">Содержание литературного образования</text:span><text:span text:style-name="T8"> разбито на разделы, согласно основным вехам развития русской литературы.</text:span></text:p>
      <text:p text:style-name="P40"><text:span text:style-name="T8">В 7 классе на первый план выходят задачи развития способности формулировать и аргументировано отстаивать личностную позицию, связанную с нравственной проблематикой произведения. Совершенствуются умения анализа и интерпретации художественного текста, предполагающие установление связей произведения с исторической эпохой, культурным контекстом, литературным окружением и судьбой писателя. Важной задачей литературного образования становится систематизация представлений о родах и жанрах литературы. Теория литературы включает в себя изучение литературных родов (эпос, лирика, драма) и жанров (роман, биография, житие, притча, проповедь, исповедь, новелла, стихотворение в прозе, послание, эпиграмма, ода, сонет, элегия, комедия, трагедия). Углубляются представления о понятиях, изученных ранее. Сочинения усложняются по объему и проблематике: сравнительная характеристика героев, сопоставление близких сюжетов в произведениях разных авторов. Ученики также могут создавать стилизации в жанре народной лирической песни, оды, эпиграммы и др.</text:span></text:p>
      <text:p text:style-name="P19"><text:span text:style-name="T8"><text:s text:c="3"/>Курс литературы опирается на следующие </text:span><text:span text:style-name="T2">виды деятельности по освоению содержания художественных произведений и теоретико-литературных понятий:</text:span></text:p>
      <text:list xml:id="list39265453" text:style-name="WWNum5">
        <text:list-item>
          <text:p text:style-name="P15"><text:span text:style-name="T8"><text:s/>осознанное, творческое чтение художественных произведений разных жанров;</text:span></text:p>
        </text:list-item>
        <text:list-item>
          <text:p text:style-name="P15"><text:soft-page-break/><text:span text:style-name="T8"><text:s/>выразительное чтение художественного текста;</text:span></text:p>
        </text:list-item>
        <text:list-item>
          <text:p text:style-name="P15"><text:span text:style-name="T8"><text:s/>различные виды пересказа (подробный, краткий, выборочный, с элементами комментария, с творческим заданием);</text:span></text:p>
        </text:list-item>
        <text:list-item>
          <text:p text:style-name="P15"><text:span text:style-name="T8"><text:s/>ответы на вопросы, раскрывающие знание и понимание текста произведения;</text:span></text:p>
        </text:list-item>
        <text:list-item>
          <text:p text:style-name="P15"><text:span text:style-name="T8"><text:s/>заучивание наизусть стихотворных и прозаических текстов;</text:span></text:p>
        </text:list-item>
        <text:list-item>
          <text:p text:style-name="P15"><text:span text:style-name="T8"><text:s/>анализ и интерпретация произведения;</text:span></text:p>
        </text:list-item>
        <text:list-item>
          <text:p text:style-name="P15"><text:span text:style-name="T8"><text:s/>составление планов и написание отзывов о произведениях;</text:span></text:p>
        </text:list-item>
        <text:list-item>
          <text:p text:style-name="P15"><text:span text:style-name="T8"><text:s/>написание сочинений по литературным произведениям и на основе жизненных впечатлений;</text:span></text:p>
        </text:list-item>
        <text:list-item>
          <text:p text:style-name="P15"><text:span text:style-name="T8"><text:s/>целенаправленный поиск информации на основе знания ее источников и умения работать с ними.</text:span></text:p>
        </text:list-item>
      </text:list>
      <text:p text:style-name="P36"><text:span text:style-name="T14">Содержание деятельности по предмету</text:span></text:p>
      <text:p text:style-name="P45"><text:span text:style-name="T13">В этой возрастной группе формируются  представления о специфике литературы как искусства слова, развитие умения осознанного чтения, способности общения с художественным миром произведений разных жанров и индивидуальных стилей. Отбор текстов учитывает возрастные особенности обучающихся, интерес которых в основном сосредоточен на сюжете и героях произведения. Теоретико-литературные понятия связаны с  анализом внутренней структуры художественного произведения – от метафоры до композиции.</text:span></text:p>
      <text:p text:style-name="P45"><text:span text:style-name="T13">Эта группа активно воспринимает прочитанный текст, но недостаточно владеет собственно техникой чтения, именно поэтому на уроках важно уделять внимание чтению вслух, развивать и укреплять стремление к чтению художественной литературы, проектной деятельности обучающихся.</text:span></text:p>
      <text:p text:style-name="P45"><text:span text:style-name="T13">Курс литературы строится с опорой на текстуальное изучение художественных произведений, решает задачи формирования читательских умений, развития культуры устной и письменной речи.</text:span></text:p>
      <text:p text:style-name="P45"><text:span text:style-name="T13">Основным индикатором достижения поставленных целей изучения литературы, имеющих метапредметный статус, служат:</text:span></text:p>
      <text:list xml:id="list39253625" text:style-name="WWNum6">
        <text:list-item>
          <text:p text:style-name="P46"><text:span text:style-name="T14">личностные универсальные учебные действия</text:span><text:span text:style-name="T13"> (умение соотносить поступки и события с принятыми эстетическими принципами, знание моральных норм и умение выделить нравственный аспект поведения);</text:span></text:p>
        </text:list-item>
        <text:list-item>
          <text:p text:style-name="P46"><text:span text:style-name="T14">регулятивные универсальные учебные действия</text:span><text:span text:style-name="T13"> (ставить и адекватно формулировать цель деятельности, планировать последовательность действий и при необходимости изменять её; осуществлять самоконтроль, самооценку, самокоррекцию и др.);</text:span></text:p>
        </text:list-item>
        <text:list-item>
          <text:p text:style-name="P46"><text:span text:style-name="T14">познавательные универсальные учебные действия</text:span><text:span text:style-name="T13"> (формулировать проблему, выдвигать аргументы, строить логическую цепь рассуждения, находить доказательства, подтверждающие или опровергающие тезис; осуществлять библиографический поиск, извлекать необходимую информацию из различных источников; определять основную и второстепенную информацию, осмысливать цель чтения, выбирая вид чтения в зависимости от коммуникативной цели; применять методы информационного поиска, в том числе с помощью компьютерных средств; перерабатывать, систематизировать информацию и предъявлять её разными способами и др.);</text:span></text:p>
        </text:list-item>
        <text:list-item>
          <text:p text:style-name="P46"><text:span text:style-name="T14">коммуникативные универсальные учебные действия </text:span><text:span text:style-name="T13">(владеть всеми видами речевой деятельности, строить продуктивное речевое взаимодействие со сверстниками и взрослыми; адекватно воспринимать устную и письменную речь; точно, правильно, логично и выразительно излагать свою точку зрения по поставленной проблеме; соблюдать в процессе коммуникации основные нормы устной и письменной речи и правила русского речевого этикета и др.).</text:span></text:p>
        </text:list-item>
      </text:list>
      <text:p text:style-name="P27"/>
      <text:p text:style-name="P2"><text:span text:style-name="T4">Программное и учебно-методическое обеспечение </text:span></text:p>
      <text:p text:style-name="P5"/>
      <text:list xml:id="list39267225" text:style-name="WWNum7">
        <text:list-item>
          <text:p text:style-name="P11"><text:span text:style-name="T8">Программа общеобразовательных учреждений <text:s/>5 - 11 классы (базовый уровень) под редакцией В.Я.Коровиной. <text:s/>Допущено Министерством образования и науки РФ <text:s/>2004.</text:span></text:p>
        </text:list-item>
        <text:list-item>
          <text:p text:style-name="P11"><text:soft-page-break/><text:span text:style-name="T8">Литература. 7 кл. Учеб. Для общеобразоват. учреждений. В 2 ч. / авт.-сост. В.Я.Коровина. – 15-е изд., перераб. – М. : Просвещение, 2010</text:span></text:p>
        </text:list-item>
      </text:list>
      <text:p text:style-name="P25"><draw:frame draw:style-name="fr1" draw:name="Врезка1" text:anchor-type="paragraph" svg:y="0.326cm" fo:min-width="0.041cm" draw:z-index="0"><draw:text-box fo:min-height="0cm"><text:p text:style-name="P37"><text:span text:style-name="T8">3. Методическое обеспечение: 1) Коровина В.Я. Литература: 7 кл.: Метод. советы.</text:span></text:p><text:p text:style-name="P47"><text:span text:style-name="T8">2) Миронова Н.А. Тематическое и поурочное планирование по лит-ре: 7 кл.: К учебнику В.Я.Коровиной «Лит-ра. 7 кл.»</text:span></text:p><text:p text:style-name="P47"><text:span text:style-name="T8">3) Еремина О.А. Поурочное планирование по лит-ре. 7 кл.: к учебнику-хрестоматии «Лит-ра. 7 кл.: Учеб.-хрестоматия для общеобразоват. учреж-дений. В 2 ч. / авт.-сост. В.Я.Коровина и др.»</text:span></text:p><text:p text:style-name="P47"><text:span text:style-name="T8">4) Лит-ра. 7 кл.: Поурочные планы. (по учебнику В.Я.Коровиной)/ Сост. Скоркина Н.М.</text:span></text:p></draw:text-box></draw:frame><text:span text:style-name="T8"> <text:s text:c="11"/>5) Аникина С.М., Золотарева И.В. Поурочные разработки по лит-ре. 7 кл.</text:span></text:p>
      <text:p text:style-name="P3"/>
      <text:p text:style-name="P2"><text:span text:style-name="T4">СОДЕРЖАНИЕ КУРСА ЛИТЕРАТУРЫ ДЛЯ 7 <text:s/>КЛАССА</text:span></text:p>
      <text:p text:style-name="P33"><text:span text:style-name="T4">(70 часов )</text:span></text:p>
      <text:p text:style-name="P6"/>
      <text:p text:style-name="P25"><text:span text:style-name="T2">Вводный урок</text:span><text:span text:style-name="T8">. (1 час) <text:s/>Изображение человека как важнейшая идейно-нравственная проблема литературы.</text:span></text:p>
      <text:p text:style-name="P25"><text:span text:style-name="T2">УНТ</text:span><text:span text:style-name="T8">.(5 часов) </text:span></text:p>
      <text:p text:style-name="P25"><text:span text:style-name="T8"><text:s text:c="6"/>Предания как поэтическая автобиография народа. Исторические события в преданиях «Воцарение Ивана Грозного», «Сороки-ведьмы», «Петр и плотник». Понятие о былине. «Вольга и Микула Селянинович». Воплощение в былине нравственных критериев русского народа. Микула – носитель лучших человеческих качеств. Киевский <text:s/>цикл былин. «Садко». «Илья Муромец и Соловей – Разбойник». Героический эпос в мировой культуре. Карело-финский мифологический эпос «Калевала». Пословицы и поговорки.</text:span></text:p>
      <text:p text:style-name="P25"><text:span text:style-name="T2">Древнерусская литература. (3 часа). </text:span><text:span text:style-name="T8">Понятие о древнерусской литературе. Жанры древнерусской литературы. «Поучение» Владимира Мономаха. Нравственные заветы Древней Руси. Гимн любви и верности в </text:span><text:span text:style-name="T9">«Повести о Петре и Февронии Муромских»</text:span><text:span text:style-name="T8"> </text:span><text:span text:style-name="T9">Фольклорные мотивы.</text:span></text:p>
      <text:p text:style-name="P25"><text:span text:style-name="T2">Из русской литературы </text:span><text:span text:style-name="T3"><text:s/></text:span><text:span text:style-name="T12">XVIII</text:span><text:span text:style-name="T3"> века.</text:span><text:span text:style-name="T2"> (2 часа). </text:span></text:p>
      <text:p text:style-name="P25"><text:span text:style-name="T8">Михаил Васильевич Ломоносов. Личность и судьба гениального человека. Литературное творчество М.В.Ломоносова. Слово о поэте и ученом. Теория «трёх штилей». . «К статуе Петра Великого», « Ода на день восшествия на Всероссийский престол ея Величества государыни императрицы Елисаветы Петровны 1747 года. </text:span><text:span text:style-name="T2">Теория</text:span><text:span text:style-name="T8">. Ода. <text:s/></text:span></text:p>
      <text:p text:style-name="P25"><text:span text:style-name="T8"><text:s text:c="2"/></text:span><text:span text:style-name="T9">Гавриил Романович Державин – поэт и гражданин. <text:s/>Краткий рассказ о поэте. Своеобразие поэзии</text:span><text:span text:style-name="T8"> <text:s/></text:span><text:span text:style-name="T9">Г. Р. Державина. Новаторство в стихотворческой деятельности. <text:s/>«Река времен в <text:s/>своем стремленьи…», «На птичку…», «Признание».</text:span><text:span text:style-name="T8"> <text:s/></text:span></text:p>
      <text:p text:style-name="P25"><text:span text:style-name="T2">Из русской литературы </text:span><text:span text:style-name="T11">XIX</text:span><text:span text:style-name="T2"> века. 27(часов)</text:span></text:p>
      <text:p text:style-name="P25"><text:span text:style-name="T2">Александр Сергеевич Пушкин.</text:span><text:span text:style-name="T8"> <text:s/></text:span><text:span text:style-name="T9">Краткий рассказ о писателе. История в произведениях. Поэма «Полтава».</text:span><text:span text:style-name="T8"> <text:s/>«Медный всадник». Историческая основа поэмы «Медный всадник». <text:s/>«Песнь о вещем Олеге». Интерес Пушкина <text:s/>к истории России. Летописный источник «Песни о вещем Олеге». Особенности композиции. Своеобразие языка. Основная мысль стихотворения А.С.Пушкин «Борис Годунов»: сцена в Чудовом монастыре. <text:s/></text:span><text:span text:style-name="T9">«Станционный смотритель» - повесть о «маленьком» человеке.</text:span><text:span text:style-name="T8"> «Повести Белкина». Жанровое своеобразие.</text:span></text:p>
      <text:p text:style-name="P25"><text:span text:style-name="T2">М.Ю.Лермонтов.</text:span><text:span text:style-name="T8"> </text:span><text:span text:style-name="T9">Слово <text:s text:c="2"/>о поэте. «Песня про царя Ивана Васильевича, молодого опричника и удалого купца Калашникова». Поэма об историческом прошлом Руси.</text:span><text:span text:style-name="T8"> Картины быта </text:span><text:span text:style-name="T10">XVI</text:span><text:span text:style-name="T8"> века, их значение для понимания характеров и идеи поэмы. <text:s/>Нравственный поединок Калашникова с Кирибеевичем и Иваном Грозным. Защита человеческого достоинства и нравственных идеалов. Особенности сюжета поэмы. Авторское отношение к изображаемому. Язык и стих. Стихотворения М.Ю.Лермонтова: «Когда волнуется <text:s/>желтеющая нива…», «Молитва», <text:s/>«Ангел». Проблема гармонии человека и природы.</text:span></text:p>
      <text:p text:style-name="P25"><text:span text:style-name="T8"><text:s/></text:span><text:span text:style-name="T2">Николай Васильевич Гоголь.</text:span><text:span text:style-name="T9"> Краткий рассказ о писателе. Тарас Бульба. </text:span><text:span text:style-name="T8">История создания повести. Художественные </text:span><text:span text:style-name="T9">Эпоха и герои. Историческая основа повести.</text:span><text:span text:style-name="T8"> Товарищество и братство в повести Н.В.Гоголя «Тарас Бульба» Нравственный облик </text:span><text:soft-page-break/><text:span text:style-name="T8">Тараса Бульбы и его товарищей-запорожцев: героизм, самоотверженность, верность боевому товариществу и подвигам во имя родной земли. Художественные особенности повести.</text:span></text:p>
      <text:p text:style-name="P25"><text:span text:style-name="T2">И.С.Тургенев.</text:span><text:span text:style-name="T8"> Слово о писателе. «Бирюк» как произведение о бесправных и обездоленных. Лесник и его дочь. Нравственные проблемы рассказа. Герои рассказа И.С. Тургенева «Бежин луг». Стихотворения в прозе «Русский язык», «Близнецы», «Два богача». Авторские критерии нравственности в стихотворениях в прозе.</text:span></text:p>
      <text:p text:style-name="P25"><text:span text:style-name="T2"><text:s/>Н.А.Некрасов.</text:span><text:span text:style-name="T8"> Слово о поэте. Поэма «Русские женщины»: «Княгиня Трубецкая». Историческая основа поэмы. Величие духа русской женщины. Стихотворения Н.А.Некрасова «Размышления у парадного подъезда», «Вчерашний день часу в шестом…». </text:span></text:p>
      <text:p text:style-name="P25"><text:span text:style-name="T2">А.К.Толстой.</text:span><text:span text:style-name="T8"> «Василий Шибанов», «Князь Михайло Репнин». Правда и вымысел. Конфликт </text:span><text:span text:style-name="T2">«рыцарства» и самовластья. </text:span></text:p>
      <text:p text:style-name="P25"><text:span text:style-name="T2">М.Е.Салтыков - Щедрин.</text:span><text:span text:style-name="T8"> Слово о писателе. «Сказки для детей изрядного возраста». «Повесть о том, как один мужик двух генералов прокормил». Сатирическое изображение нравственных пороков общества. Смысл противопоставления генералов и мужика. Нравственное превосходство человека из народа и авторское осуждение его покорности.</text:span></text:p>
      <text:p text:style-name="P25"><text:span text:style-name="T2">Л.Н.Толстой.</text:span><text:span text:style-name="T8"> Слово о писателе. «Детство» (главы). Автобиографический характер повести. Сложность взаимоотношений детей и взрослых.</text:span><text:span text:style-name="T2"> </text:span><text:span text:style-name="T8">Главный герой повести. Его чувства, поступки и духовный мир.</text:span></text:p>
      <text:p text:style-name="P25"><text:span text:style-name="T2">А.П.Чехов.</text:span><text:span text:style-name="T8"> Слово о писателе. «Хамелеон». Живая картина нравов. Осмеяние душевных пороков. Смысл названия рассказа Средства создания комического в рассказе «Хамелеон». Два лица России в рассказе А.П.Чехова «Злоумышленник». Смех и слезы в рассказе А.П.Чехова «Размазня».</text:span></text:p>
      <text:p text:style-name="P25"><text:span text:style-name="T2">Стихотворения о родной природе.</text:span><text:span text:style-name="T8"> В.А.Жуковский «Приход весны». А.К.Толстой «Край ты мой, родимый край…», «Благовест». И.А.Бунин «Родина».</text:span></text:p>
      <text:p text:style-name="P25"><text:span text:style-name="T2">Из русской литературы </text:span><text:span text:style-name="T11">XX</text:span><text:span text:style-name="T2"> века. (22 часов).</text:span></text:p>
      <text:p text:style-name="P25"><text:span text:style-name="T2">И.А.Бунин.</text:span><text:span text:style-name="T8"> Слово о писателе. «Цифры». Сложность взаимопонимания детей и взрослых. Авторское решение этой проблемы. «Лапти». Нравственный смысл рассказа.</text:span></text:p>
      <text:p text:style-name="P25"><text:span text:style-name="T2">М.Горький.</text:span><text:span text:style-name="T8"> Слово о писателе. «Детство». Автобиографический характер повести. Изображение «свинцовых мерзостей жизни». Изображение быта и характеров. «Легенда о Данко» <text:s/>из рассказа «Старуха Изергиль». Романтический характер легенды.</text:span></text:p>
      <text:p text:style-name="P25"><text:span text:style-name="T2">Л.Н.Андреев.</text:span><text:span text:style-name="T8"> Слово о писателе. «Кусака». Гуманистический пафос произведения.</text:span></text:p>
      <text:p text:style-name="P25"><text:span text:style-name="T2">В.В.Маяковский.</text:span><text:span text:style-name="T8"> Слово о поэте. <text:s/>«Необычайное приключение…». Юмор автора. Роль фантастических картин. Своеобразие художественной формы стихотворения. Стихотворение «Необычайное приключение, бывшее с Владимиром Маяковским летом на даче». Стихотворение В.В.Маяковского «Хорошее отношение к лошадям». Два взгляда на мир. Сложность и тонкость внутреннего мира лирического героя.</text:span></text:p>
      <text:p text:style-name="P25"><text:span text:style-name="T2">А.П.Платонов.</text:span><text:span text:style-name="T8"> Слово о писателе. «Юшка». Друзья и враги главного героя. Его непохожесть на окружающих людей. </text:span></text:p>
      <text:p text:style-name="P25"><text:span text:style-name="T2">Б.Л.Пастернак</text:span><text:span text:style-name="T8"> «Никого не будет в доме…», «Июль». Своеобразие картин природы в лирике Пастернака. </text:span></text:p>
      <text:p text:style-name="P25"><text:span text:style-name="T2">А.Т.Твардовский</text:span><text:span text:style-name="T8"> «Снега потемнеют синие…», «Июль – макушка лета…», «На дне моей жизни…». Философские проблемы в лирике Твардовского.</text:span></text:p>
      <text:p text:style-name="P25"><text:span text:style-name="T8">Трудности и радости грозных лет войны в стихотворениях А.Ахматовой, К.Симонова, А.Твардовского, А.Суркова, Н.Тихонова.</text:span></text:p>
      <text:p text:style-name="P25"><text:span text:style-name="T4"><text:s/></text:span><text:span text:style-name="T2">Ф.Абрамов.</text:span><text:span text:style-name="T8"> «О чем плачут лошади». <text:s/>Эстетические и нравственные проблемы рассказа Ф.Абрамова «О чем плачут лошади».</text:span><text:span text:style-name="T6"> </text:span></text:p>
      <text:p text:style-name="P25"><text:span text:style-name="T2">Е.И.Носов.</text:span><text:span text:style-name="T8"> Слово о писателе. «Кукла». Нравственные проблемы рассказа. «Живое пламя».</text:span></text:p>
      <text:p text:style-name="P25"><text:span text:style-name="T2">Ю.П.Казаков.</text:span><text:span text:style-name="T8"> Слово о писателе. «Тихое утро». Герои рассказа и их поступки. </text:span></text:p>
      <text:p text:style-name="P25"><text:span text:style-name="T2">Д.С.Лихачев.</text:span><text:span text:style-name="T8"> Слово о писателе, ученом, гражданине. «Земля родная» (главы из книги) как духовное напутствие молодежи.</text:span></text:p>
      <text:p text:style-name="P25"><text:span text:style-name="T2">М.М.Зощенко.</text:span><text:span text:style-name="T8"> Слово о писателе. «Беда». Смешное и грустное в рассказе.</text:span></text:p>
      <text:p text:style-name="P19"><text:span text:style-name="T2">Тихая моя Родина…» </text:span><text:span text:style-name="T8">(1 час)</text:span></text:p>
      <text:p text:style-name="P25"><text:soft-page-break/><text:span text:style-name="T2">5</text:span><text:span text:style-name="T8">Стихотворения о родной природе. В.Я.Брюсов «Первый снег», Ф.Соло-губ «Забелелся туман за рекой…». С.А.Есенин «Топи да болота…». Н.А.Заболоцкий «Я воспитан природой суровой…». Н.М.Рубцов «Тихая моя Родина».</text:span></text:p>
      <text:p text:style-name="P19"><text:span text:style-name="T2">Песни на стихи русских поэтов XX века</text:span><text:span text:style-name="T8"> (1 час)</text:span></text:p>
      <text:p text:style-name="P25"><text:span text:style-name="T8">И.А.Гофф «Русское поле». Б.Ш.Окуджава «По Смоленской дороге». А.Н.Вертинский «Доченьки».</text:span></text:p>
      <text:p text:style-name="P19"><text:span text:style-name="T2">Из литературы народов России </text:span><text:span text:style-name="T8">(1 час)</text:span></text:p>
      <text:p text:style-name="P25"><text:span text:style-name="T8">Расул Гамзатов «Земля как будто стала шире…», из цикла «Восьмистишия». Размышления поэта об истоках и основах жизни.</text:span></text:p>
      <text:p text:style-name="P19"><text:span text:style-name="T2">Зарубежная литература</text:span><text:span text:style-name="T8"> (10 часов)</text:span></text:p>
      <text:p text:style-name="P25"><text:span text:style-name="T8">Р.Бёрнс. Слово о поэте. «Честная бедность». Представления поэта о справедливости и честности.</text:span></text:p>
      <text:p text:style-name="P25"><text:span text:style-name="T8">Дж.Г.Байрон. «Ты кончил жизни путь, герой…».</text:span></text:p>
      <text:p text:style-name="P25"><text:span text:style-name="T8">Японские трехстишия (хокку). Особенности жанра.</text:span></text:p>
      <text:p text:style-name="P25"><text:span text:style-name="T8">О.Генри. «Дары волхвов». Нравственные проблемы в произведениях зарубежной литературе.</text:span></text:p>
      <text:p text:style-name="P25"><text:span text:style-name="T8">Р.Д. Брэдбери. «Каникулы» - Фантастический рассказ-предупреждение. Мечта о победе добра.</text:span></text:p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6"/>
      <text:p text:style-name="P16"/>
      <text:p text:style-name="P16"/>
      <text:p text:style-name="P19"><text:span text:style-name="T5"><text:s/></text:span></text:p>
      <text:p text:style-name="P51"><text:span text:style-name="T2">Учебно-тематический планирование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33"><text:span text:style-name="T4">№</text:span></text:p>
          </table:table-cell>
          <table:table-cell table:style-name="Таблица1.A1" table:number-rows-spanned="2" office:value-type="string">
            <text:p text:style-name="P33"><text:span text:style-name="T4">Раздел, кол-во часов, тема урока</text:span></text:p>
          </table:table-cell>
          <table:table-cell table:style-name="Таблица1.A1" table:number-rows-spanned="2" table:number-columns-spanned="3" office:value-type="string">
            <text:p text:style-name="P33"><text:span text:style-name="T4">Содержание</text:span></text:p>
          </table:table-cell>
          <table:covered-table-cell/>
          <table:covered-table-cell/>
          <table:table-cell table:style-name="Таблица1.A1" office:value-type="string">
            <text:p text:style-name="P33"><text:span text:style-name="T4">Домашнее </text:span></text:p>
          </table:table-cell>
          <table:table-cell table:style-name="Таблица1.A1" office:value-type="string">
            <text:p text:style-name="P33"><text:span text:style-name="T4">Дата проведения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3"><text:span text:style-name="T4">задание</text:span></text:p>
          </table:table-cell>
          <table:table-cell table:style-name="Таблица1.A1" office:value-type="string">
            <text:p text:style-name="P33"><text:span text:style-name="T4">По плану/ по факту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table:number-columns-spanned="2" office:value-type="string">
            <text:p text:style-name="P24"/>
          </table:table-cell>
          <table:covered-table-cell/>
          <table:table-cell table:style-name="Таблица1.A1" office:value-type="string">
            <text:p text:style-name="P33"><text:span text:style-name="T2">1 час</text:span></text:p>
          </table:table-cell>
          <table:table-cell table:style-name="Таблица1.A1" table:number-columns-spanned="3" office:value-type="string">
            <text:p text:style-name="P33"><text:span text:style-name="T2">Вводный урок</text:span>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1</text:span></text:p>
          </table:table-cell>
          <table:table-cell table:style-name="Таблица1.A1" office:value-type="string">
            <text:p text:style-name="P25"><text:span text:style-name="T8">Изображение человека как важнейшая идейно-нравственная проблема литературы.</text:span></text:p>
            <text:p text:style-name="P27"/>
          </table:table-cell>
          <table:table-cell table:style-name="Таблица1.A1" table:number-columns-spanned="3" office:value-type="string">
            <text:p text:style-name="P19"><text:span text:style-name="T8">Взаимосвязь характеров и обстоятельств в художественном произведении. Личность автора, его труд, позиция и отношение к героям. Изображение человека как важнейшая задача литературы. Знакомство с учебником. Краткая характеристика курса 7 класса.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Стр. 6, словарная работа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table:number-columns-spanned="2" office:value-type="string">
            <text:p text:style-name="P24"/>
          </table:table-cell>
          <table:covered-table-cell/>
          <table:table-cell table:style-name="Таблица1.A1" office:value-type="string">
            <text:p text:style-name="P33"><text:span text:style-name="T2">5 часов</text:span></text:p>
          </table:table-cell>
          <table:table-cell table:style-name="Таблица1.A1" table:number-columns-spanned="3" office:value-type="string">
            <text:p text:style-name="P33"><text:span text:style-name="T2">Древнерусская литература</text:span>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2</text:span></text:p>
          </table:table-cell>
          <table:table-cell table:style-name="Таблица1.A1" office:value-type="string">
            <text:p text:style-name="P19"><text:span text:style-name="T8">Предания как поэтическая автобиография народа.</text:span></text:p>
          </table:table-cell>
          <table:table-cell table:style-name="Таблица1.A1" table:number-columns-spanned="3" office:value-type="string">
            <text:p text:style-name="P19"><text:span text:style-name="T8">Исторические события в преданиях «Воцарение Ивана Грозного», «Сороки-ведьмы», «Петр и плотник». Предания как жанр фольклора. 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Стр.10, вопр.1-3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3</text:span></text:p>
          </table:table-cell>
          <table:table-cell table:style-name="Таблица1.A1" office:value-type="string">
            <text:p text:style-name="P19"><text:span text:style-name="T8">Былины. «Вольга и Микула Селянинович». Образ главного героя как отражение нравственных идеалов русского народа.</text:span></text:p>
          </table:table-cell>
          <table:table-cell table:style-name="Таблица1.A1" table:number-columns-spanned="3" office:value-type="string">
            <text:p text:style-name="P26"><text:span text:style-name="T8">Былины как героические песни эпического характера, своеобразие их ритмико-мелодической организации. Былина и сказка. Выражение в былинах исторического сознания русского народа. Былинный сюжет. Традиционная система образов в русском героическом эпосе. Герои былин, образы богатырей. </text:span></text:p>
            <text:p text:style-name="P25"><text:span text:style-name="T8">Исторические и художественные основы былины. Воплощение в былине нравственных критериев русского народа. Прославление мирного труда героя-труженика. Микула – эпический герой, <text:s/>носитель лучших человеческих качеств. Сказка и былина. </text:span></text:p>
            <text:p text:style-name="P24"/>
          </table:table-cell>
          <table:covered-table-cell/>
          <table:covered-table-cell/>
          <table:table-cell table:style-name="Таблица1.A1" office:value-type="string">
            <text:p text:style-name="P26"><text:span text:style-name="T8">Стр.11-16, статья учебн., стр.23, вопрос3</text:span></text:p>
          </table:table-cell>
          <table:table-cell table:style-name="Таблица1.A1" office:value-type="string">
            <text:p text:style-name="P29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4</text:span></text:p>
          </table:table-cell>
          <table:table-cell table:style-name="Таблица1.A1" office:value-type="string">
            <text:p text:style-name="P19"><text:span text:style-name="T8">Былины <text:s/>«Илья Муромец и Соловей – Разбойник», «Садко».</text:span></text:p>
            <text:p text:style-name="P27"/>
          </table:table-cell>
          <table:table-cell table:style-name="Таблица1.A1" table:number-columns-spanned="3" office:value-type="string">
            <text:p text:style-name="P49"><text:span text:style-name="T8">Киевский <text:s/>цикл былин. Илья Муромец – носитель лучших черт русского национального характера. Бескорыстное служение Родине и народу. Особенности былинного стиха. Роль гиперболы. </text:span></text:p>
          </table:table-cell>
          <table:covered-table-cell/>
          <table:covered-table-cell/>
          <table:table-cell table:style-name="Таблица1.A1" office:value-type="string">
            <text:p text:style-name="P49"><text:span text:style-name="T8">Стр.36, вопрос2, стр.37, проект.</text:span></text:p>
          </table:table-cell>
          <table:table-cell table:style-name="Таблица1.A1" office:value-type="string">
            <text:p text:style-name="P50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5</text:span></text:p>
          </table:table-cell>
          <table:table-cell table:style-name="Таблица1.A1" office:value-type="string">
            <text:p text:style-name="P19"><text:span text:style-name="T4">«Калевала». Карело-финский мифологический эпос.</text:span></text:p>
          </table:table-cell>
          <table:table-cell table:style-name="Таблица1.A1" table:number-columns-spanned="3" office:value-type="string">
            <text:p text:style-name="P19"><text:span text:style-name="T8">Героический эпос в мировой культуре. </text:span><text:span text:style-name="T4">Эпическое изображение жизни народа, его национальных традиций. Обычаев, трудовых будней и праздников.</text:span><text:span text:style-name="T8"> Кузнец Ильмаринен и ведьма лоухи как представители светлого и темного миров <text:s/>карело-финских эпических песен.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Стр.59, в. 5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6</text:span></text:p>
          </table:table-cell>
          <table:table-cell table:style-name="Таблица1.A1" office:value-type="string">
            <text:p text:style-name="P19"><text:span text:style-name="T4">Пословицы и поговорки.</text:span></text:p>
          </table:table-cell>
          <table:table-cell table:style-name="Таблица1.A1" table:number-columns-spanned="3" office:value-type="string">
            <text:p text:style-name="P19"><text:span text:style-name="T8">Русские пословицы и поговорки. Пословицы и поговорки народов мира. Собиратели пословиц. Особенности смысла и языка пословиц.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Сочинение.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office:value-type="string">
            <text:p text:style-name="P24"/>
          </table:table-cell>
          <table:table-cell table:style-name="Таблица1.A1" table:number-columns-spanned="2" office:value-type="string">
            <text:p text:style-name="P24"/>
          </table:table-cell>
          <table:covered-table-cell/>
          <table:table-cell table:style-name="Таблица1.A1" office:value-type="string">
            <text:p text:style-name="P24"/>
          </table:table-cell>
          <table:table-cell table:style-name="Таблица1.A1" table:number-columns-spanned="0" office:value-type="string">
            <text:p text:style-name="P2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7</text:span></text:p>
          </table:table-cell>
          <table:table-cell table:style-name="Таблица1.A1" office:value-type="string">
            <text:p text:style-name="P19"><text:span text:style-name="T8">«Поучение» Владимира Мономаха (отрывок). Нравственные заветы Древней Руси.</text:span></text:p>
          </table:table-cell>
          <table:table-cell table:style-name="Таблица1.A1" table:number-columns-spanned="3" office:value-type="string">
            <text:p text:style-name="P49"><text:span text:style-name="T8">Понятие о древнерусской литературе. Утверждение в литературе Древней Руси высоких нравственных идеалов: любви к ближнему, милосердия, жертвенности. Религиозный характер древнерусской литературы. Жанры древнерусской литературы. Поучение как жанр древнерусской литературы. Русские летописи и летописцы. Жанр и композиция “Поучения”. Основы христианской морали в "Поучении". Слава и честь родной земли, духовная преемственность поколений как главные темы "Поучения".</text:span></text:p>
            <text:p text:style-name="P25"><text:span text:style-name="T8"><text:s/>Владимир Мономах – выдающаяся фигура Древней Руси, виднейший государственный деятель, человек «большого уму и литературного таланта». «Повесть временных лет» (отрывок «О пользе книг») </text:span></text:p>
            <text:p text:style-name="P24"/>
          </table:table-cell>
          <table:covered-table-cell/>
          <table:covered-table-cell/>
          <table:table-cell table:style-name="Таблица1.A1" office:value-type="string">
            <text:p text:style-name="P49"><text:span text:style-name="T8">Стр.71, в.3</text:span></text:p>
          </table:table-cell>
          <table:table-cell table:style-name="Таблица1.A1" office:value-type="string">
            <text:p text:style-name="P50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8</text:span></text:p>
          </table:table-cell>
          <table:table-cell table:style-name="Таблица1.A1" office:value-type="string">
            <text:p text:style-name="P19"><text:span text:style-name="T9">«Повесть о Петре и Февронии Муромских» -</text:span><text:span text:style-name="T8"> гимн любви и верности</text:span></text:p>
          </table:table-cell>
          <table:table-cell table:style-name="Таблица1.A1" table:number-columns-spanned="3" office:value-type="string">
            <text:p text:style-name="P19"><text:span text:style-name="T8">Историческая основа повести, идейно-художественное <text:s/>своеобразие. Нравственные идеалы и заветы Древней Руси. Высокий моральный облик главной героини.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Стр.82, творч. Зад.1-2.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9</text:span></text:p>
          </table:table-cell>
          <table:table-cell table:style-name="Таблица1.A1" office:value-type="string">
            <text:p text:style-name="P19"><text:span text:style-name="T8">Итоговая письменная работа по разделам «УНТ», «Древнерусская литература»</text:span></text:p>
          </table:table-cell>
          <table:table-cell table:style-name="Таблица1.A1" table:number-columns-spanned="3" office:value-type="string">
            <text:p text:style-name="P19"><text:span text:style-name="T8">Сочинение на одну из тем:</text:span></text:p>
            <text:list xml:id="list39274081" text:style-name="WWNum8">
              <text:list-item>
                <text:p text:style-name="P17"><text:span text:style-name="T8">Какое воплощение нашла народная мудрость в произведениях УНТ?</text:span></text:p>
              </text:list-item>
              <text:list-item>
                <text:p text:style-name="P17"><text:span text:style-name="T8"><text:s/>Что воспевает народ в героическом эпосе?</text:span></text:p>
              </text:list-item>
              <text:list-item>
                <text:p text:style-name="P17"><text:span text:style-name="T8">Приемлемы ли для современного читателя нравственные идеалы и заветы Древней Руси?</text:span></text:p>
              </text:list-item>
              <text:list-item>
                <text:p text:style-name="P17"><text:span text:style-name="T8">В чем значение древнерусской литературы для современного читателя?</text:span></text:p>
              </text:list-item>
            </text:list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table:number-columns-spanned="3" office:value-type="string">
            <text:p text:style-name="P33"><text:span text:style-name="T2">2 часа</text:span></text:p>
          </table:table-cell>
          <table:covered-table-cell/>
          <table:covered-table-cell/>
          <table:table-cell table:style-name="Таблица1.A1" office:value-type="string">
            <text:p text:style-name="P33"><text:span text:style-name="T2">Из русской литературы 18 века</text:span></text:p>
          </table:table-cell>
          <table:table-cell table:style-name="Таблица1.A1" office:value-type="string">
            <text:p text:style-name="P2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10</text:span></text:p>
          </table:table-cell>
          <table:table-cell table:style-name="Таблица1.A1" office:value-type="string">
            <text:p text:style-name="P19"><text:span text:style-name="T8">М.В.Ломоносов. <text:s/>Личность и судьба гениального <text:s/>человека. Литературное творчество </text:span></text:p>
          </table:table-cell>
          <table:table-cell table:style-name="Таблица1.A1" table:number-columns-spanned="3" office:value-type="string">
            <text:p text:style-name="P19"><text:span text:style-name="T8">Слово о поэте и ученом. Теория «трех штилей». Жанр оды. «К статуе Петра Великого». «Ода на день восшествия… 1747 г.» Мысли автора о Родине, русской науке и ее творцах. Призыв к миру.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Стр.84-88.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11</text:span></text:p>
          </table:table-cell>
          <table:table-cell table:style-name="Таблица1.A1" office:value-type="string">
            <text:p text:style-name="P25"><text:span text:style-name="T8">Г.Р.Державин </text:span><text:span text:style-name="T9">– поэт и гражданин. <text:s/>Своеобразие поэзии</text:span><text:span text:style-name="T8"> <text:s/></text:span><text:span text:style-name="T9">Г. Р. Державина. </text:span></text:p>
            <text:p text:style-name="P23"/>
          </table:table-cell>
          <table:table-cell table:style-name="Таблица1.A1" table:number-columns-spanned="3" office:value-type="string">
            <text:p text:style-name="P19"><text:span text:style-name="T9">Биографические сведения о поэте. Новаторство в стихотворческой деятельности</text:span><text:span text:style-name="T3">. <text:s/>«Река времен в <text:s/>своем стремленьи…»</text:span><text:span text:style-name="T9">, </text:span><text:span text:style-name="T7">«На птичку…», «Признание».</text:span><text:span text:style-name="T8"> <text:s/>Философские размышления о смысле жизни и свободе творчества.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9">Стр.91, творч. Задание.</text:span></text:p>
          </table:table-cell>
          <table:table-cell table:style-name="Таблица1.A1" office:value-type="string">
            <text:p text:style-name="P30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table:number-columns-spanned="2" office:value-type="string">
            <text:p text:style-name="P24"/>
          </table:table-cell>
          <table:covered-table-cell/>
          <table:table-cell table:style-name="Таблица1.A1" office:value-type="string">
            <text:p text:style-name="P33"><text:span text:style-name="T2">27 <text:s/>часов</text:span></text:p>
          </table:table-cell>
          <table:table-cell table:style-name="Таблица1.A1" table:number-columns-spanned="3" office:value-type="string">
            <text:p text:style-name="P33"><text:span text:style-name="T2">Из русской литературы 19 века</text:span>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12</text:span></text:p>
          </table:table-cell>
          <table:table-cell table:style-name="Таблица1.A1" office:value-type="string">
            <text:p text:style-name="P19"><text:span text:style-name="T8">А.С.Пушкин. Краткий рассказ о писателе. «Песнь о вещем Олеге» и ее летописный источник. Тема судьбы в балладе. </text:span></text:p>
            <text:p text:style-name="P12"/>
            <text:p text:style-name="P12"/>
            <text:p text:style-name="P12"/>
            <text:p text:style-name="P12"/>
            <text:p text:style-name="P27"/>
          </table:table-cell>
          <table:table-cell table:style-name="Таблица1.A1" table:number-columns-spanned="3" office:value-type="string">
            <text:p text:style-name="P19"><text:span text:style-name="T8">Художественное воспроизведение быта и нравов Древней Руси. <text:s/>Летописный источник «Песни о вещем Олеге». Поэтическая интерпретация эпизода из «Повести временных лет». Тема судьбы и пророчества в «Песни…». Нравственная проблематика произведения. Смысл сопоставления Олега и волхва. Особенности композиции, своеобразие языка. Понятие о жанре баллады.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table-cell table:style-name="Таблица1.A1" office:value-type="string">
            <text:p text:style-name="P19"><text:span text:style-name="T8">Чтение наизусть.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13</text:span></text:p>
          </table:table-cell>
          <table:table-cell table:style-name="Таблица1.A1" office:value-type="string">
            <text:p text:style-name="P19"><text:span text:style-name="T8"><text:s/></text:span><text:span text:style-name="T4">А.С. Пушкин «Полтава» (отрывок). </text:span></text:p>
          </table:table-cell>
          <table:table-cell table:style-name="Таблица1.A1" table:number-columns-spanned="3" office:value-type="string">
            <text:p text:style-name="P19"><text:span text:style-name="T8">Интерес Пушкина к истории России. Мастерство в изображении Полтавской битвы, прославление мужества и отваги русских солдат. Петр I и Карл XII. Сопоставление героев. Авторское отношение к героям.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Чтение отрывка.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14</text:span></text:p>
          </table:table-cell>
          <table:table-cell table:style-name="Таблица1.A1" office:value-type="string">
            <text:p text:style-name="P19"><text:span text:style-name="T8">А.С.Пушкин. «Медный всадник» (отрывок). </text:span></text:p>
          </table:table-cell>
          <table:table-cell table:style-name="Таблица1.A1" table:number-columns-spanned="3" office:value-type="string">
            <text:p text:style-name="P19"><text:span text:style-name="T8">Выражение чувства любви к Родине. Прославление деяний Петра I.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Стр.101, вопросы 2-6.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15</text:span></text:p>
          </table:table-cell>
          <table:table-cell table:style-name="Таблица1.A1" office:value-type="string">
            <text:p text:style-name="P19"><text:span text:style-name="T2"><text:s/></text:span><text:span text:style-name="T8">«Борис Годунов»: сцена в Чудовом монастыре. Образ летописца Пимена. </text:span></text:p>
          </table:table-cell>
          <table:table-cell table:style-name="Таблица1.A1" table:number-columns-spanned="3" office:value-type="string">
            <text:p text:style-name="P19"><text:span text:style-name="T8">Образ летописца как образ древнерусского писателя.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Стр.109-110, слов. работа, стр.118, вопр.2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16</text:span></text:p>
          </table:table-cell>
          <table:table-cell table:style-name="Таблица1.A1" office:value-type="string">
            <text:p text:style-name="P19"><text:span text:style-name="T2">Проза А.С.Пушкина. </text:span><text:span text:style-name="T4">«Станционный смотритель» -</text:span><text:span text:style-name="T8"> </text:span><text:span text:style-name="T9">повесть о «маленьком» человеке. </text:span><text:span text:style-name="T8">Дуня и Минский. Анализ эпизода «Самсон Вырин у Минского».</text:span></text:p>
          </table:table-cell>
          <table:table-cell table:style-name="Таблица1.A1" table:number-columns-spanned="3" office:value-type="string">
            <text:p text:style-name="P26"><text:span text:style-name="T8">Произведение <text:s/>из цикла «Повести Белкина». <text:s/>Образ Самсона Вырина и тема "маленького человека". Образ повествователя. </text:span></text:p>
            <text:p text:style-name="P25"><text:span text:style-name="T8">История Самсона Вырина и его дочери. Изображение «маленького человека», его положение в обществе. Судьба Дуни и притча о блудном сыне. Повесть как жанр эпоса. <text:s/></text:span></text:p>
            <text:p text:style-name="P24"/>
          </table:table-cell>
          <table:covered-table-cell/>
          <table:covered-table-cell/>
          <table:table-cell table:style-name="Таблица1.A1" office:value-type="string">
            <text:p text:style-name="P26"><text:span text:style-name="T8">Чтение, пересказ. Стр.134-135, вопросы, задания.</text:span></text:p>
          </table:table-cell>
          <table:table-cell table:style-name="Таблица1.A1" office:value-type="string">
            <text:p text:style-name="P29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17</text:span></text:p>
          </table:table-cell>
          <table:table-cell table:style-name="Таблица1.A1" office:value-type="string">
            <text:p text:style-name="P19"><text:span text:style-name="T8">Художественное совершенство и человечность повести А.С.Пушкина. </text:span></text:p>
          </table:table-cell>
          <table:table-cell table:style-name="Таблица1.A1" table:number-columns-spanned="3" office:value-type="string">
            <text:p text:style-name="P19"><text:span text:style-name="T8">Автор и рассказчик. Отношение рассказчика к героям повести. Призыв к уважению человеческого достоинства. Гуманизм повести. «Повести Белкина». Жанровое своеобразие. Выразительность и лаконизм пушкинской прозы. Значение повести в истории русской литературы. 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Подготов. к сочинению.</text:span></text:p>
            <text:p text:style-name="P19"><text:span text:style-name="T8">Проект.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18</text:span></text:p>
          </table:table-cell>
          <table:table-cell table:style-name="Таблица1.A1" office:value-type="string">
            <text:p text:style-name="P19"><text:span text:style-name="T8">М.Ю.Лермонтов. Душа и лира поэта. <text:s/></text:span></text:p>
          </table:table-cell>
          <table:table-cell table:style-name="Таблица1.A1" table:number-columns-spanned="3" office:value-type="string">
            <text:p text:style-name="P25"><text:span text:style-name="T8">Слово о поэте. </text:span><text:span text:style-name="T2">Стихотворения «Когда волнуется желтеющая нива…». </text:span><text:span text:style-name="T8">Проблема гармонии человека и природы. «</text:span><text:span text:style-name="T2">Молитва», </text:span><text:span text:style-name="T6">«Ангел».</text:span><text:span text:style-name="T8"> <text:s/>Проблема гармонии человека и природы. Тема трагической разъединенности между миром и человеком. Стремление к единению с природой. Своеобразие лермонтовского пейзажа.</text:span></text:p>
          </table:table-cell>
          <table:covered-table-cell/>
          <table:covered-table-cell/>
          <table:table-cell table:style-name="Таблица1.A1" office:value-type="string">
            <text:p text:style-name="P25"><text:span text:style-name="T8">Стр.137-138.</text:span></text:p>
            <text:p text:style-name="P28"/>
          </table:table-cell>
          <table:table-cell table:style-name="Таблица1.A1" office:value-type="string">
            <text:p text:style-name="P28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19</text:span></text:p>
          </table:table-cell>
          <table:table-cell table:style-name="Таблица1.A1" office:value-type="string">
            <text:p text:style-name="P19"><text:span text:style-name="T8">М.Ю.Лермонтов. «Песня про царя Ивана Васильевича, молодого опричника и удалого купца Калашникова» - поэма об историческом прошлом России. </text:span></text:p>
          </table:table-cell>
          <table:table-cell table:style-name="Таблица1.A1" table:number-columns-spanned="3" office:value-type="string">
            <text:p text:style-name="P26"><text:span text:style-name="T9"><text:s/>«Песня про царя Ивана Васильевича, молодого опричника и удалого купца Калашникова». </text:span><text:span text:style-name="T8">Сюжет поэмы, его историческая основа. Образ Ивана Грозного и тема власти. Нравственная проблематика и особенности конфликта в "Песне…". </text:span></text:p>
            <text:p text:style-name="P19"><text:span text:style-name="T8">Картины быта XVI века и их роль в понимании характеров и идеи поэмы. Особенности сюжета поэмы. Эпические и лирические черты произведения, их художественная роль. Фольклорные традиции в поэме. </text:span></text:p>
          </table:table-cell>
          <table:covered-table-cell/>
          <table:covered-table-cell/>
          <table:table-cell table:style-name="Таблица1.A1" office:value-type="string">
            <text:p text:style-name="P26"><text:span text:style-name="T9">Стр.158. Творч. Задание.</text:span></text:p>
          </table:table-cell>
          <table:table-cell table:style-name="Таблица1.A1" office:value-type="string">
            <text:p text:style-name="P3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20</text:span></text:p>
          </table:table-cell>
          <table:table-cell table:style-name="Таблица1.A1" office:value-type="string">
            <text:p text:style-name="P19"><text:span text:style-name="T8">Нравственный поединок Калашникова с Кирибеевичем и Иваном Грозным. Защита человеческого достоинства и нравственных идеалов.</text:span></text:p>
          </table:table-cell>
          <table:table-cell table:style-name="Таблица1.A1" table:number-columns-spanned="3" office:value-type="string">
            <text:p text:style-name="P19"><text:span text:style-name="T8">Калашников и Кирибеевич: сила и цельность характеров героев. Поединок <text:s/>Калашникова с Кирибеевичем и Иваном Грозным. Защита человеческого достоинства и нравственных идеалов.</text:span><text:span text:style-name="T2"> .</text:span><text:span text:style-name="T8">. Особенности сюжета поэмы. Авторское отношение к изображаемому. Язык и стих. Особенности языка поэмы, ее связь с устным народным творчеством.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Стр. 160, вопрос 9.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21</text:span></text:p>
          </table:table-cell>
          <table:table-cell table:style-name="Таблица1.A1" office:value-type="string">
            <text:p text:style-name="P19"><text:span text:style-name="T4">Н.В.Гоголь. «Тарас Бульба». Историческая и фольклорная основа повести. </text:span></text:p>
          </table:table-cell>
          <table:table-cell table:style-name="Таблица1.A1" table:number-columns-spanned="3" office:value-type="string">
            <text:p text:style-name="P19"><text:span text:style-name="T8">Слово о писателе. <text:s/>Замысел автора. История создания повести. Художественные особенности повести.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Стр.167- 170, анализ статьи.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22</text:span></text:p>
          </table:table-cell>
          <table:table-cell table:style-name="Таблица1.A1" office:value-type="string">
            <text:p text:style-name="P19"><text:span text:style-name="T8">Тарас Бульба и его сыновья.</text:span><text:span text:style-name="T2"> <text:s/></text:span></text:p>
          </table:table-cell>
          <table:table-cell table:style-name="Таблица1.A1" table:number-columns-spanned="3" office:value-type="string">
            <text:p text:style-name="P19"><text:span text:style-name="T8">Герои в начале повести. Описание быта семьи. Воссоздание колорита эпохи и атмосферы детства героев. Принцип контраста в изображении Остапа и Андрия. Роль художественной детали. Описание степи. Соотнесенность картин природы с судьбами героев.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Гл.1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23</text:span></text:p>
          </table:table-cell>
          <table:table-cell table:style-name="Таблица1.A1" office:value-type="string">
            <text:p text:style-name="P19"><text:span text:style-name="T8">Запорожская Сечь, её нравы и обычаи.</text:span></text:p>
          </table:table-cell>
          <table:table-cell table:style-name="Таблица1.A1" table:number-columns-spanned="3" office:value-type="string">
            <text:p text:style-name="P19"><text:span text:style-name="T8">Тарас, Остап и Андрий в Запорожской Сечи. Остап и Андрий в бою. Принцип контраста в их изображении. Различие жизненных позиций. Трагизм конфликта отца и сына. Столкновение любви и долга. Осуждение предательства. 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Гл.2-5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24</text:span></text:p>
          </table:table-cell>
          <table:table-cell table:style-name="Таблица1.A1" office:value-type="string">
            <text:p text:style-name="P19"><text:span text:style-name="T8">Героизм, самоотверженность, верность боевому товариществу и подвигам во имя родной земли.</text:span></text:p>
          </table:table-cell>
          <table:table-cell table:style-name="Таблица1.A1" table:number-columns-spanned="3" office:value-type="string">
            <text:p text:style-name="P19"><text:span text:style-name="T8">Нравственный облик Тараса Бульбы и его товарищей-запорожцев. Запорожцы в бою. Героическая смерть Остапа. Подвиг Тараса. Патриотический пафос повести. Прославление товарищества.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Гл.6-12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25</text:span></text:p>
          </table:table-cell>
          <table:table-cell table:style-name="Таблица1.A1" office:value-type="string">
            <text:p text:style-name="P19"><text:span text:style-name="T8">Сочинение по повести Н.В.Гоголя «Тарас Бульба».</text:span></text:p>
          </table:table-cell>
          <table:table-cell table:style-name="Таблица1.A1" table:number-columns-spanned="3" office:value-type="string">
            <text:p text:style-name="P19"><text:span text:style-name="T8">Свободная работа с текстами, с дополнительной литературой, самостоятельный поиск информации на заданную тему</text:span>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26</text:span></text:p>
          </table:table-cell>
          <table:table-cell table:style-name="Таблица1.A1" office:value-type="string">
            <text:p text:style-name="P19"><text:span text:style-name="T8">И.С.Тургенев. Цикл рассказов «Записки охотника» и их гуманистический пафос. </text:span><text:span text:style-name="T4">«Бирюк»</text:span><text:span text:style-name="T8"> как произведение о бесправных и обездоленных. </text:span></text:p>
          </table:table-cell>
          <table:table-cell table:style-name="Таблица1.A1" table:number-columns-spanned="3" office:value-type="string">
            <text:p text:style-name="P19"><text:span text:style-name="T8">Слово о писателе. <text:s/>История создания и тематика сборника. Лесник и его дочь. Нравственные проблемы рассказа. Изображение тяжести народной жизни и силы характера русского человека. Роль пейзажа в рассказе <text:s/></text:span><text:span text:style-name="T4">«Бежин луг».</text:span><text:span text:style-name="T8"> Художественные особенности произведения.</text:span><text:span text:style-name="T6"> 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Стр.238-240</text:span></text:p>
            <text:p text:style-name="P27"/>
            <text:p text:style-name="P27"/>
            <text:p text:style-name="P19"><text:span text:style-name="T8">Стр.249, творч. Зад.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27</text:span></text:p>
          </table:table-cell>
          <table:table-cell table:style-name="Таблица1.A1" office:value-type="string">
            <text:p text:style-name="P19"><text:span text:style-name="T8">И.С.Тургенев. Стихотворения в прозе. История создания цикла.</text:span></text:p>
          </table:table-cell>
          <table:table-cell table:style-name="Таблица1.A1" table:number-columns-spanned="3" office:value-type="string">
            <text:p text:style-name="P25"><text:span text:style-name="T8">Работа писателя над циклом «Стихотворения в прозе». Авторские критерии нравственности в стихотворениях в прозе <text:s/></text:span><text:span text:style-name="T4">«Русский язык», «Близнецы», «Два богача», («Воробей). </text:span><text:span text:style-name="T8"><text:s/>Авторские критерии нравственности в стихотворениях в прозе. Тургенев о богатстве и красоте русского языка. Русский язык как духовная опора человека.</text:span></text:p>
            <text:p text:style-name="P24"/>
          </table:table-cell>
          <table:covered-table-cell/>
          <table:covered-table-cell/>
          <table:table-cell table:style-name="Таблица1.A1" office:value-type="string">
            <text:p text:style-name="P25"><text:span text:style-name="T8">Стр.250-251, заучивание наизусть.</text:span></text:p>
          </table:table-cell>
          <table:table-cell table:style-name="Таблица1.A1" office:value-type="string">
            <text:p text:style-name="P28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28</text:span></text:p>
          </table:table-cell>
          <table:table-cell table:style-name="Таблица1.A1" office:value-type="string">
            <text:p text:style-name="P19"><text:span text:style-name="T8">Н.А.Некрасов. Слово о поэте. </text:span><text:span text:style-name="T6">Поэма «Русские женщины»: «Княгиня Трубецкая».</text:span><text:span text:style-name="T8"> Величие духа русской женщины. </text:span></text:p>
            <text:p text:style-name="P24"/>
          </table:table-cell>
          <table:table-cell table:style-name="Таблица1.A1" table:number-columns-spanned="3" office:value-type="string">
            <text:p text:style-name="P19"><text:span text:style-name="T8">Слово о поэте. Историческая основа поэмы. Анализ эпизода «Встреча княгини Трубецкой с губернатором Иркутска». Самоотверженность, сила чувств. Верность долгу. Развитие понятия о поэме.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Стр.254-255, чтение главы поэмы.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29</text:span></text:p>
          </table:table-cell>
          <table:table-cell table:style-name="Таблица1.A1" office:value-type="string">
            <text:p text:style-name="P19"><text:span text:style-name="T8">«Размышления у парадного подъезда». Боль поэта за судьбу народа. </text:span></text:p>
          </table:table-cell>
          <table:table-cell table:style-name="Таблица1.A1" table:number-columns-spanned="3" office:value-type="string">
            <text:p text:style-name="P19"><text:span text:style-name="T8">Стихи поэта о судьбе народа. Образ родины. Изображение реального положения народа. Противопоставление образов «владельце роскошных палат» и мужиков, пришедших к вельможе. Бесправие простых людей перед власть имущими. Стихотворение </text:span><text:span text:style-name="T6">«Вчерашний день в часу шестом».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Стр.270-276, отрывок наизусть.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30</text:span></text:p>
          </table:table-cell>
          <table:table-cell table:style-name="Таблица1.A1" office:value-type="string">
            <text:p text:style-name="P19"><text:span text:style-name="T8">А.К.Толстой. Исторические баллады «Василий Шибанов», </text:span><text:span text:style-name="T6">«Князь Михайло Репнин».</text:span></text:p>
            <text:p text:style-name="P23"/>
          </table:table-cell>
          <table:table-cell table:style-name="Таблица1.A1" table:number-columns-spanned="3" office:value-type="string">
            <text:p text:style-name="P19"><text:span text:style-name="T8"><text:s/>Слово о Толстом. Правда и вымысел. Конфликт «рыцарства» и самовластья. «Василий Шибанов»: особенности стилистической интерпретации исторического предания.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Стр.279-288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31</text:span></text:p>
          </table:table-cell>
          <table:table-cell table:style-name="Таблица1.A1" office:value-type="string">
            <text:p text:style-name="P19"><text:span text:style-name="T8">М.Е.Салтыков-Щедрин. «Повесть о том, как один мужик двух генералов прокормил». Страшная сила сатиры.</text:span></text:p>
          </table:table-cell>
          <table:table-cell table:style-name="Таблица1.A1" table:number-columns-spanned="3" office:value-type="string">
            <text:p text:style-name="P19"><text:span text:style-name="T8">Слово о писателе. Особенности сюжетов и проблематики «сказок для детей изрядного возраста». Сатирическое изображение нравственных и социальных <text:s/>пороков общества. Смысл противопоставления генералов и мужика. Паразитизм генералов, трудолюбие и сметливость мужика. Нравственное превосходство человека из народа и авторское осуждение его покорности. Сатира, гротеск и юмор. Элементы народной сказки <text:s/>повествовании. 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Стр.289-300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32</text:span></text:p>
          </table:table-cell>
          <table:table-cell table:style-name="Таблица1.A1" office:value-type="string">
            <text:p text:style-name="P19"><text:span text:style-name="T8">М.Е.Салтыков-Щедрин <text:s text:c="5"/></text:span><text:span text:style-name="T6">«Дикий помещик».</text:span></text:p>
            <text:p text:style-name="P19"><text:span text:style-name="T8">Обличение нравственных пороков общества.</text:span></text:p>
          </table:table-cell>
          <table:table-cell table:style-name="Таблица1.A1" table:number-columns-spanned="3" office:value-type="string">
            <text:p text:style-name="P19"><text:span text:style-name="T8">Своеобразие сказки М.Е.Салтыкова-Щедрина. </text:span></text:p>
            <text:p text:style-name="P19"><text:span text:style-name="T8"><text:s/>приемы создания образа помещика. Позиция писателя в сказке.</text:span>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10">33</text:span></text:p>
          </table:table-cell>
          <table:table-cell table:style-name="Таблица1.A1" office:value-type="string">
            <text:p text:style-name="P19"><text:span text:style-name="T8">Сатира и юмор в сказках М.Е.Салтыкова-Щедрина. «Премудрый пескарь», «Медведь на воеводстве». </text:span></text:p>
          </table:table-cell>
          <table:table-cell table:style-name="Таблица1.A1" table:number-columns-spanned="3" office:value-type="string">
            <text:p text:style-name="P19"><text:span text:style-name="T8">Сказка Салтыкова-Щедрина как модель, воссоздающая реальные противоречия русской действительности. Идейно – художественный смысл сказок М.Е.Салтыкова-Щедрина. Приемы сатирического изображения в сказках. Эзопов язык. 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Стр.302, зад.6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34</text:span></text:p>
          </table:table-cell>
          <table:table-cell table:style-name="Таблица1.A1" office:value-type="string">
            <text:p text:style-name="P19"><text:span text:style-name="T8">Литературный ринг <text:s/>по произведениям </text:span></text:p>
          </table:table-cell>
          <table:table-cell table:style-name="Таблица1.A1" table:number-columns-spanned="3" office:value-type="string">
            <text:p text:style-name="P19"><text:span text:style-name="T8">Проблемы и герои произведений Н.В.Гоголя, Н.А. Некрасова, И.С.Тургенева, М.Е. Салтыкова – Щедрина.</text:span>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35</text:span></text:p>
          </table:table-cell>
          <table:table-cell table:style-name="Таблица1.A1" office:value-type="string">
            <text:p text:style-name="P19"><text:span text:style-name="T8">Л.Н.Толстой. «Детство» (главы). Сложность взаимоотношений детей и взрослых.</text:span></text:p>
          </table:table-cell>
          <table:table-cell table:style-name="Таблица1.A1" table:number-columns-spanned="3" office:value-type="string">
            <text:p text:style-name="P19"><text:span text:style-name="T8">Слово о писателе. <text:s/>История создания повести. Автобиографический характер повести. Значение эпохи детства в жизни героев Толстого и самого автора.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Стр.305-312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36</text:span></text:p>
          </table:table-cell>
          <table:table-cell table:style-name="Таблица1.A1" office:value-type="string">
            <text:p text:style-name="P19"><text:span text:style-name="T8">Главный герой повести. Его чувства, поступки и духовный мир.</text:span></text:p>
          </table:table-cell>
          <table:table-cell table:style-name="Таблица1.A1" table:number-columns-spanned="3" office:value-type="string">
            <text:p text:style-name="P49"><text:span text:style-name="T8">Характеристика героя. Детство как открытие мира, самосознание ребенка, драматическое познание им противоречий жизни. Роль внутреннего монолога в раскрытии характера героя. Изображение внутреннего мира ребенка, сложность его чувств и переживаний. Тема детской открытости миру.</text:span></text:p>
            <text:p text:style-name="P19"><text:span text:style-name="T8">Мастерство писателя в раскрытии духовного роста, нравственного становления героя. Герой-повествователь. </text:span></text:p>
          </table:table-cell>
          <table:covered-table-cell/>
          <table:covered-table-cell/>
          <table:table-cell table:style-name="Таблица1.A1" office:value-type="string">
            <text:p text:style-name="P49"><text:span text:style-name="T8">Стр.324, зад. 2-3.</text:span></text:p>
          </table:table-cell>
          <table:table-cell table:style-name="Таблица1.A1" office:value-type="string">
            <text:p text:style-name="P50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37</text:span></text:p>
          </table:table-cell>
          <table:table-cell table:style-name="Таблица1.A1" office:value-type="string">
            <text:p text:style-name="P19"><text:span text:style-name="T8">А.П.Чехов. Слово о писателе. «Хамелеон». Живая картина нравов. Осмеяние душевных пороков. Смысл названия рассказа.</text:span></text:p>
          </table:table-cell>
          <table:table-cell table:style-name="Таблица1.A1" table:number-columns-spanned="3" office:value-type="string">
            <text:p text:style-name="P25"><text:span text:style-name="T8">Слово о писателе. «Хамелеон» - рассказ о всеобщем рабстве. <text:s/>Живая картина нравов. Осмеяние душевных пороков. Смысл названия рассказа Средства создания комического в рассказе. </text:span></text:p>
            <text:p text:style-name="P32"/>
          </table:table-cell>
          <table:covered-table-cell/>
          <table:covered-table-cell/>
          <table:table-cell table:style-name="Таблица1.A1" office:value-type="string">
            <text:p text:style-name="P25"><text:span text:style-name="T8">Стр.325-328</text:span></text:p>
          </table:table-cell>
          <table:table-cell table:style-name="Таблица1.A1" office:value-type="string">
            <text:p text:style-name="P28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38</text:span></text:p>
          </table:table-cell>
          <table:table-cell table:style-name="Таблица1.A1" office:value-type="string">
            <text:p text:style-name="P19"><text:span text:style-name="T8">Два лица России в рассказе А.П.Чехова </text:span><text:span text:style-name="T2">«Злоумышленник».</text:span></text:p>
          </table:table-cell>
          <table:table-cell table:style-name="Таблица1.A1" table:number-columns-spanned="3" office:value-type="string">
            <text:p text:style-name="P19"><text:span text:style-name="T8">Живая картина нравов.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Стр.337, проект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39</text:span></text:p>
          </table:table-cell>
          <table:table-cell table:style-name="Таблица1.A1" office:value-type="string">
            <text:p text:style-name="P19"><text:span text:style-name="T8">Смех и слезы в <text:s/>«маленьких» рассказах А.П.Чехова.</text:span></text:p>
          </table:table-cell>
          <table:table-cell table:style-name="Таблица1.A1" table:number-columns-spanned="3" office:value-type="string">
            <text:p text:style-name="P25"><text:span text:style-name="T8">Живая картина нравов. <text:s/>Смех и слезы в рассказе А.П.Чехова </text:span><text:span text:style-name="T6">«Размазня».</text:span></text:p>
            <text:p text:style-name="P27"/>
          </table:table-cell>
          <table:covered-table-cell/>
          <table:covered-table-cell/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40 </text:span></text:p>
          </table:table-cell>
          <table:table-cell table:style-name="Таблица1.A1" office:value-type="string">
            <text:p text:style-name="P19"><text:span text:style-name="T8">Стихи русских поэтов 19 века о родной природе. </text:span></text:p>
          </table:table-cell>
          <table:table-cell table:style-name="Таблица1.A1" table:number-columns-spanned="3" office:value-type="string">
            <text:p text:style-name="P19"><text:span text:style-name="T8"><text:s/>Чтение и анализ стихотворений .В.А.Жуковский «Приход весны». А.К.Толстой «Край ты мой, родимый край…», «Благовест». И.А.Бунин «Родина». Поэтическое изображение природы и выражение авторского настроения, миросозерцания.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Стр.341-345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table:number-columns-spanned="3" office:value-type="string">
            <text:p text:style-name="P33"><text:span text:style-name="T8">22 часа</text:span></text:p>
          </table:table-cell>
          <table:covered-table-cell/>
          <table:covered-table-cell/>
          <table:table-cell table:style-name="Таблица1.A1" office:value-type="string">
            <text:p text:style-name="P33"><text:span text:style-name="T8">Из русской литературы 20 века</text:span></text:p>
          </table:table-cell>
          <table:table-cell table:style-name="Таблица1.A1" office:value-type="string">
            <text:p text:style-name="P3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41</text:span></text:p>
          </table:table-cell>
          <table:table-cell table:style-name="Таблица1.A1" office:value-type="string">
            <text:p text:style-name="P19"><text:span text:style-name="T8">И.А.Бунин. Судьба и творчество писателя. <text:s/>Рассказ <text:s/></text:span><text:span text:style-name="T6">«Цифры».</text:span><text:span text:style-name="T8"> Сложность взаимопонимания детей и взрослых. <text:s/></text:span></text:p>
          </table:table-cell>
          <table:table-cell table:style-name="Таблица1.A1" table:number-columns-spanned="3" office:value-type="string">
            <text:p text:style-name="P19"><text:span text:style-name="T8">Слово о писателе. Рассказ <text:s/>«Цифры». Сложность взаимопонимания детей и взрослых. Авторское решение этой проблемы. Обретение доброты и гармонии. Психологизм и искренность в разработке характеров и их описании.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Стр.3-7; чит. рассказ.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42</text:span></text:p>
          </table:table-cell>
          <table:table-cell table:style-name="Таблица1.A1" office:value-type="string">
            <text:p text:style-name="P19"><text:span text:style-name="T2"><text:s/></text:span><text:span text:style-name="T8">И.А.Бунин. </text:span><text:span text:style-name="T6">«Лапти».</text:span><text:span text:style-name="T8"> Нравственный смысл рассказа.</text:span></text:p>
          </table:table-cell>
          <table:table-cell table:style-name="Таблица1.A1" table:number-columns-spanned="3" office:value-type="string">
            <text:p text:style-name="P52"><text:span text:style-name="T8">Тема, идея рассказа. Композиция. Философские размышления писателя о связи человека и природы, жизни и смерти. Мастерство Бунина – прозаика. Нравственный смысл произведения. Выразительность и точность художественной детали в прозе Бунина. Роль детали в рассказах Бунина. <text:s/>Художественное мастерство Бунина-прозаика.</text:span></text:p>
            <text:p text:style-name="P27"/>
          </table:table-cell>
          <table:covered-table-cell/>
          <table:covered-table-cell/>
          <table:table-cell table:style-name="Таблица1.A1" office:value-type="string">
            <text:p text:style-name="P52"><text:span text:style-name="T8">Стр.17.зад.2</text:span></text:p>
          </table:table-cell>
          <table:table-cell table:style-name="Таблица1.A1" office:value-type="string">
            <text:p text:style-name="P5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43</text:span></text:p>
          </table:table-cell>
          <table:table-cell table:style-name="Таблица1.A1" office:value-type="string">
            <text:p text:style-name="P19"><text:span text:style-name="T4">М.Горький. «Детство».</text:span><text:span text:style-name="T8"> Автобиографический характер повести. </text:span></text:p>
          </table:table-cell>
          <table:table-cell table:style-name="Таблица1.A1" table:number-columns-spanned="3" office:value-type="string">
            <text:p text:style-name="P41"><text:span text:style-name="T8">Слово о писателе. <text:s/>Тяжелые картины детства. Изображение «свинцовых мерзостей жизни». Дед Каширин. Изображение быта и характеров.</text:span><text:span text:style-name="T6"> </text:span><text:span text:style-name="T4">Изображение внутреннего мира подростка. Активность авторской позиции.</text:span></text:p>
            <text:p text:style-name="P27"/>
          </table:table-cell>
          <table:covered-table-cell/>
          <table:covered-table-cell/>
          <table:table-cell table:style-name="Таблица1.A1" office:value-type="string">
            <text:p text:style-name="P41"><text:span text:style-name="T8">Стр.20-22; чит. Главы1-3.</text:span></text:p>
          </table:table-cell>
          <table:table-cell table:style-name="Таблица1.A1" office:value-type="string">
            <text:p text:style-name="P4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44</text:span></text:p>
          </table:table-cell>
          <table:table-cell table:style-name="Таблица1.A1" office:value-type="string">
            <text:p text:style-name="P19"><text:span text:style-name="T8">«Яркое, здоровое, творческое в русской жизни». Характеристика положительных героев.</text:span></text:p>
          </table:table-cell>
          <table:table-cell table:style-name="Таблица1.A1" table:number-columns-spanned="3" office:value-type="string">
            <text:p text:style-name="P19"><text:span text:style-name="T8">Бабушка Акулина Ивановна, Алеша Пешков, Цыганок, Хорошее Дело. Вера в творческие силы народа. Портрет как средство характеристики героев.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Гл.4-7.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45</text:span></text:p>
          </table:table-cell>
          <table:table-cell table:style-name="Таблица1.A1" office:value-type="string">
            <text:p text:style-name="P19"><text:span text:style-name="T8">Анализ эпизода «пожар» из повести Горького «Детство».</text:span></text:p>
          </table:table-cell>
          <table:table-cell table:style-name="Таблица1.A1" table:number-columns-spanned="3" office:value-type="string">
            <text:p text:style-name="P19"><text:span text:style-name="T8">Обучение анализу эпизода. Портрет как средство характеристики героев.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Подробный пересказ эпизода.</text:span></text:p>
            <text:p text:style-name="P19"><text:span text:style-name="T8">Гл.8-13.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46</text:span></text:p>
          </table:table-cell>
          <table:table-cell table:style-name="Таблица1.A1" office:value-type="string">
            <text:p text:style-name="P19"><text:span text:style-name="T8">«Легенда о Данко» <text:s/>из рассказа «Старуха Изергиль». Романтический характер легенды.</text:span></text:p>
          </table:table-cell>
          <table:table-cell table:style-name="Таблица1.A1" table:number-columns-spanned="3" office:value-type="string">
            <text:p text:style-name="P33"><text:span text:style-name="T8">Подвиг во имя людей. Готовность к самопожертвованию. Поэтичность языка (сравнение, метафора, эпитет, гипербола).</text:span></text:p>
          </table:table-cell>
          <table:covered-table-cell/>
          <table:covered-table-cell/>
          <table:table-cell table:style-name="Таблица1.A1" office:value-type="string">
            <text:p text:style-name="P33"><text:span text:style-name="T8">Стр.85-89.</text:span></text:p>
            <text:p text:style-name="P33"><text:span text:style-name="T8">Вопрос 2.</text:span></text:p>
          </table:table-cell>
          <table:table-cell table:style-name="Таблица1.A1" office:value-type="string">
            <text:p text:style-name="P3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47</text:span></text:p>
          </table:table-cell>
          <table:table-cell table:style-name="Таблица1.A1" office:value-type="string">
            <text:p text:style-name="P19"><text:span text:style-name="T8">В.В.Маяковский. «Необычайное приключение…». <text:s/>Роль поэзии в жизни человека и общества. </text:span></text:p>
          </table:table-cell>
          <table:table-cell table:style-name="Таблица1.A1" table:number-columns-spanned="3" office:value-type="string">
            <text:p text:style-name="P19"><text:span text:style-name="T8">Слово о поэте. <text:s/>Особенности стиля Маяковского как художника и поэта. Юмор автора. Роль фантастических картин. Своеобразие художественной формы стихотворения. Метафора как основа сюжета стихотворения. Яркость и динамизм образов. 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Индивид зад. Стр102-113.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48</text:span></text:p>
          </table:table-cell>
          <table:table-cell table:style-name="Таблица1.A1" office:value-type="string">
            <text:p text:style-name="P19"><text:span text:style-name="T8">«Хорошее отношение к лошадям». Два взгляда на мир. </text:span></text:p>
          </table:table-cell>
          <table:table-cell table:style-name="Таблица1.A1" table:number-columns-spanned="3" office:value-type="string">
            <text:p text:style-name="P19"><text:span text:style-name="T8">Понятие о лирическом герое. Сложность и тонкость внутреннего мира лирического героя и его сочувствие ко всему живому. 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Чтение наизусть.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49</text:span></text:p>
          </table:table-cell>
          <table:table-cell table:style-name="Таблица1.A1" office:value-type="string">
            <text:p text:style-name="P19"><text:span text:style-name="T8">Л.Н.Андреев. Слово о писателе. «Кусака». Гуманистический пафос произведения.</text:span></text:p>
          </table:table-cell>
          <table:table-cell table:style-name="Таблица1.A1" table:number-columns-spanned="3" office:value-type="string">
            <text:p text:style-name="P19"><text:span text:style-name="T8">Слово о писателе. Чувство сострадания к братьям нашим меньшим, бессердечие героев. Гуманистический пафос произведения.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Стр.91-101. Зад.2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50</text:span></text:p>
          </table:table-cell>
          <table:table-cell table:style-name="Таблица1.A1" office:value-type="string">
            <text:p text:style-name="P19"><text:span text:style-name="T8">А.П.Платонов. «</text:span><text:span text:style-name="T4">Юшка</text:span><text:span text:style-name="T8">». <text:s/>Призыв к состраданию и уважению к человеку.</text:span></text:p>
          </table:table-cell>
          <table:table-cell table:style-name="Таблица1.A1" table:number-columns-spanned="3" office:value-type="string">
            <text:p text:style-name="P19"><text:span text:style-name="T8">Слово о писателе. Друзья и враги главного героя. Его непохожесть на окружающих людей. Внешняя и внутренняя красота человека.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Стр.116-118, в.2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51</text:span></text:p>
          </table:table-cell>
          <table:table-cell table:style-name="Таблица1.A1" office:value-type="string">
            <text:p text:style-name="P19"><text:span text:style-name="T2">Час мужества.</text:span><text:span text:style-name="T8"> (интервью с поэтом – участником Великой Отечественной войны)</text:span></text:p>
            <text:p text:style-name="P27"/>
          </table:table-cell>
          <table:table-cell table:style-name="Таблица1.A1" table:number-columns-spanned="3" office:value-type="string">
            <text:p text:style-name="P19"><text:span text:style-name="T8">Интервью как жанр публицистики. Сведения о поэтах. Трудности и радости грозных лет войны в стихотворениях </text:span><text:span text:style-name="T6">А.Ахматовой, «Мужество», К.Симонова «Жди меня», А.Твардовского «Я убит подо Ржевом», А.Суркова «Песня смелых», Н.Тихонова.</text:span>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52</text:span></text:p>
          </table:table-cell>
          <table:table-cell table:style-name="Таблица1.A1" office:value-type="string">
            <text:p text:style-name="P19"><text:span text:style-name="T2">Ф.А.Абрамов.</text:span><text:span text:style-name="T8"> Слово о писателе. «О чем плачут лошади». <text:s/>Эстетические и нравственно- экологические <text:s/>проблемы рассказа.</text:span></text:p>
          </table:table-cell>
          <table:table-cell table:style-name="Таблица1.A1" table:number-columns-spanned="3" office:value-type="string">
            <text:p text:style-name="P19"><text:span text:style-name="T8">Слово о писателе. Любовь автора ко всему живому. Логика истории и развития связей природы и человека. Понятие о литературной традиции. 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Стр.165-173, слов. работа..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53</text:span></text:p>
          </table:table-cell>
          <table:table-cell table:style-name="Таблица1.A1" office:value-type="string">
            <text:p text:style-name="P19"><text:span text:style-name="T2">Е.И.Носов.</text:span><text:span text:style-name="T8"> Слово о писателе. «Кукла». Нравственные проблемы рассказа.</text:span></text:p>
          </table:table-cell>
          <table:table-cell table:style-name="Таблица1.A1" table:number-columns-spanned="3" office:value-type="string">
            <text:p text:style-name="Standard"><text:span text:style-name="T8">Слово о писателе. Автобиографический рассказ «Кукла». Протест против равнодушия. Красота родной природы в рассказе. <text:s/>Мастерство описаний психологического состояния героев, драматизма жизни. Лаконизм рассказа.</text:span></text:p>
          </table:table-cell>
          <table:covered-table-cell/>
          <table:covered-table-cell/>
          <table:table-cell table:style-name="Таблица1.A1" office:value-type="string">
            <text:p text:style-name="Standard"><text:span text:style-name="T8">Стр.174-185.</text:span></text:p>
          </table:table-cell>
          <table:table-cell table:style-name="Таблица1.A1" office:value-type="string">
            <text:p text:style-name="P1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54</text:span></text:p>
          </table:table-cell>
          <table:table-cell table:style-name="Таблица1.A1" office:value-type="string">
            <text:p text:style-name="P19"><text:span text:style-name="T2">Ю.П.Казаков.</text:span><text:span text:style-name="T8"> «Тихое утро». Герои рассказа и их поступки.</text:span></text:p>
          </table:table-cell>
          <table:table-cell table:style-name="Таблица1.A1" table:number-columns-spanned="3" office:value-type="string">
            <text:p text:style-name="P19"><text:span text:style-name="T8">Слово о писателе. Взаимовыручка как мерило нравственности человека. Особенности характера героев. Лиризм описания природы. Юмор в рассказе.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Стр.186-201. Анализ содержания.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55</text:span></text:p>
          </table:table-cell>
          <table:table-cell table:style-name="Таблица1.A1" office:value-type="string">
            <text:p text:style-name="P19"><text:span text:style-name="T2">«Тихая моя Родина…» </text:span><text:span text:style-name="T8">Стихотворения о родной природе. </text:span></text:p>
          </table:table-cell>
          <table:table-cell table:style-name="Таблица1.A1" table:number-columns-spanned="3" office:value-type="string">
            <text:p text:style-name="P19"><text:span text:style-name="T8">В.Я.Брюсов «Первый снег», Ф.Сологуб «Забелелся туман за рекой…». С.А.Есенин «Топи да болота…». Н.А.Заболоцкий «Я воспитан природой суровой…». Н.М.Рубцов «Тихая моя Родина». Единство человека и природы. Общее и индивидуальное в восприятии природы русскими поэтами.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Стр.218-234. Чтение наизусть.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56</text:span></text:p>
          </table:table-cell>
          <table:table-cell table:style-name="Таблица1.A1" office:value-type="string">
            <text:p text:style-name="P19"><text:span text:style-name="T8">Б.Л.Пастернак </text:span><text:span text:style-name="T4">«Никого не будет в доме…», «Июль».</text:span><text:span text:style-name="T8"> Своеобразие картин природы в лирике Пастернака. </text:span></text:p>
          </table:table-cell>
          <table:table-cell table:style-name="Таблица1.A1" table:number-columns-spanned="3" office:value-type="string">
            <text:p text:style-name="P26"><text:span text:style-name="T4">Картина природы, преображенная поэтическим зрением Пастернака. Сравнения и метафоры в художественном мире поэта</text:span><text:span text:style-name="T6">. </text:span></text:p>
            <text:p text:style-name="P19"><text:span text:style-name="T8">Единство человека и природы. Общее и индивидуальное в восприятии природы русскими поэтами.</text:span></text:p>
          </table:table-cell>
          <table:covered-table-cell/>
          <table:covered-table-cell/>
          <table:table-cell table:style-name="Таблица1.A1" office:value-type="string">
            <text:p text:style-name="P26"><text:span text:style-name="T4">Стр.142-147.</text:span></text:p>
          </table:table-cell>
          <table:table-cell table:style-name="Таблица1.A1" office:value-type="string">
            <text:p text:style-name="P2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57</text:span></text:p>
          </table:table-cell>
          <table:table-cell table:style-name="Таблица1.A1" office:value-type="string">
            <text:p text:style-name="P19"><text:span text:style-name="T8">А.Т.Твардовский Философские проблемы в лирике Твардовского. Пейзажная лирика. </text:span></text:p>
          </table:table-cell>
          <table:table-cell table:style-name="Таблица1.A1" table:number-columns-spanned="3" office:value-type="string">
            <text:p text:style-name="P19"><text:span text:style-name="T8">Слово о поэте. Чтение и анализ стихотворений «Снега потемнеют синие…», «Июль – макушка лета…», «На дне моей жизни…». Размышления поэта о взаимосвязи человека и природы. Развитие понятия о лирическом герое.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Стр.148-153, чтение наизусть.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58</text:span></text:p>
          </table:table-cell>
          <table:table-cell table:style-name="Таблица1.A1" office:value-type="string">
            <text:p text:style-name="P19"><text:span text:style-name="T8">Д.С.Лихачев. «Земля родная» (главы из книги) как духовное напутствие молодежи.</text:span></text:p>
          </table:table-cell>
          <table:table-cell table:style-name="Таблица1.A1" table:number-columns-spanned="3" office:value-type="string">
            <text:p text:style-name="P19"><text:span text:style-name="T8">Слово о писателе, публицисте, ученом, гражданине. Публицистика, мемуары как жанр литературы.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Рассуждение по теме.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59</text:span></text:p>
          </table:table-cell>
          <table:table-cell table:style-name="Таблица1.A1" office:value-type="string">
            <text:p text:style-name="P19"><text:span text:style-name="T8">Смех М.М.Зощенко (по рассказу </text:span><text:span text:style-name="T4">«Беда»)</text:span></text:p>
          </table:table-cell>
          <table:table-cell table:style-name="Таблица1.A1" table:number-columns-spanned="3" office:value-type="string">
            <text:p text:style-name="P19"><text:span text:style-name="T8">Слово о писателе. «Беда». Смешное и грустное в рассказе. «Сочетание иронии и правды чувств», «пестрый бисер лексикона». (М. Горький)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Слово о писателе.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table:number-columns-spanned="3" office:value-type="string">
            <text:p text:style-name="P33"><text:span text:style-name="T8">1 час</text:span></text:p>
          </table:table-cell>
          <table:covered-table-cell/>
          <table:covered-table-cell/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60</text:span></text:p>
          </table:table-cell>
          <table:table-cell table:style-name="Таблица1.A1" office:value-type="string">
            <text:p text:style-name="P19"><text:span text:style-name="T4">Расул Гамзатов «опять за спиной родная земля», «О моей Родине», «Я вновь пришел сюда…». Особенности художественной образности дагестанского поэта. </text:span></text:p>
          </table:table-cell>
          <table:table-cell table:style-name="Таблица1.A1" table:number-columns-spanned="3" office:value-type="string">
            <text:p text:style-name="P19"><text:span text:style-name="T8"><text:s/>Рассказ о поэте. Размышления поэта об истоках и основах жизни..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Индивид. задания.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table:number-columns-spanned="2" office:value-type="string">
            <text:p text:style-name="P32"/>
          </table:table-cell>
          <table:covered-table-cell/>
          <table:table-cell table:style-name="Таблица1.A1" office:value-type="string">
            <text:p text:style-name="P33"><text:span text:style-name="T8">10 часов</text:span></text:p>
          </table:table-cell>
          <table:table-cell table:style-name="Таблица1.A1" table:number-columns-spanned="2" office:value-type="string">
            <text:p text:style-name="P12"/>
          </table:table-cell>
          <table:covered-table-cell/>
          <table:table-cell table:style-name="Таблица1.A1" office:value-type="string">
            <text:p text:style-name="Standard"><text:span text:style-name="T8">Зарубежная литература.</text:span></text:p>
          </table:table-cell>
          <table:table-cell table:style-name="Таблица1.A1" table:number-columns-spanned="0" office:value-type="string">
            <text:p text:style-name="P1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61</text:span></text:p>
          </table:table-cell>
          <table:table-cell table:style-name="Таблица1.A1" office:value-type="string">
            <text:p text:style-name="P19"><text:span text:style-name="T2">Р.Бёрнс.</text:span><text:span text:style-name="T8"> Слово о поэте. «Честная бедность». Представления поэта о справедливости и честности.</text:span></text:p>
          </table:table-cell>
          <table:table-cell table:style-name="Таблица1.A1" table:number-columns-spanned="3" office:value-type="string">
            <text:p text:style-name="P19"><text:span text:style-name="T8">Слово о поэте. Народнопоэтическая основа и своеобразие лирики Бернса. Грустный и шутливый характер произведения. 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Стр. 241-245; зад. 1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62</text:span></text:p>
          </table:table-cell>
          <table:table-cell table:style-name="Таблица1.A1" office:value-type="string">
            <text:p text:style-name="P19"><text:span text:style-name="T4">Дж.Г.Байрон. «властитель дум» целого поколения. Судьба и творчество гениального поэта. <text:s/></text:span></text:p>
          </table:table-cell>
          <table:table-cell table:style-name="Таблица1.A1" table:number-columns-spanned="3" office:value-type="string">
            <text:p text:style-name="P19"><text:span text:style-name="T8">Слово о поэте. «Ты кончил жизни путь, герой…». Героические мотивы лирики Байрона. Гимн герою, павшему в борьбе за свободу Родины.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Стр. 246-247; выразит. Чтение.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63</text:span></text:p>
          </table:table-cell>
          <table:table-cell table:style-name="Таблица1.A1" office:value-type="string">
            <text:p text:style-name="P19"><text:span text:style-name="T8">Японские трехстишия (хокку). </text:span></text:p>
          </table:table-cell>
          <table:table-cell table:style-name="Таблица1.A1" table:number-columns-spanned="3" office:value-type="string">
            <text:p text:style-name="P19"><text:span text:style-name="T8">Особенности жанра.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Стр.248-251; стр.254, зад.1,2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64</text:span></text:p>
          </table:table-cell>
          <table:table-cell table:style-name="Таблица1.A1" office:value-type="string">
            <text:p text:style-name="P19"><text:span text:style-name="T4">Д. Олдридж «Последний дюйм»</text:span></text:p>
          </table:table-cell>
          <table:table-cell table:style-name="Таблица1.A1" table:number-columns-spanned="3" office:value-type="string">
            <text:p text:style-name="P19"><text:span text:style-name="T8">Взаимоотношения родителей и детей. </text:span>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65</text:span></text:p>
          </table:table-cell>
          <table:table-cell table:style-name="Таблица1.A1" office:value-type="string">
            <text:p text:style-name="P19"><text:span text:style-name="T8">О.Генри. «Дары волхвов». Преданность и жертвенность во имя любви.</text:span></text:p>
          </table:table-cell>
          <table:table-cell table:style-name="Таблица1.A1" table:number-columns-spanned="3" office:value-type="string">
            <text:p text:style-name="P19"><text:span text:style-name="T8">Слово о писателе. Нравственные проблемы в произведениях зарубежной литературе. Поэтический гимн благородство и любви. Смешное и возвышенное в рассказе.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Стр. 255-262, вопросы 1-4.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66</text:span></text:p>
          </table:table-cell>
          <table:table-cell table:style-name="Таблица1.A1" office:value-type="string">
            <text:p text:style-name="P19"><text:span text:style-name="T2">Р.Д.Брэдбери.</text:span><text:span text:style-name="T8"> «Каникулы» - Мечта о победе добра.</text:span></text:p>
          </table:table-cell>
          <table:table-cell table:style-name="Таблица1.A1" table:number-columns-spanned="3" office:value-type="string">
            <text:p text:style-name="P19"><text:span text:style-name="T8">Слово о писателе. Фантастический рассказ-предупреждение. Стремление писателя уберечь людей от зла и опасности на Земле. 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8">Стр.264-277, зад.6</text:span></text:p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9"><text:span text:style-name="T8">67-68</text:span></text:p>
          </table:table-cell>
          <table:table-cell table:style-name="Таблица1.A1" office:value-type="string">
            <text:p text:style-name="P26"><text:span text:style-name="T4">Э. По «Последняя шутка» Лягушонка». </text:span></text:p>
          </table:table-cell>
          <table:table-cell table:style-name="Таблица1.A1" table:number-columns-spanned="3" office:value-type="string">
            <text:p text:style-name="P26"><text:span text:style-name="T4">Слово о писателе. Тематика произведений </text:span>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6"><text:span text:style-name="T4">Дом. сочинение.</text:span></text:p>
          </table:table-cell>
          <table:table-cell table:style-name="Таблица1.A1" office:value-type="string">
            <text:p text:style-name="P2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8">69-70</text:span></text:p>
          </table:table-cell>
          <table:table-cell table:style-name="Таблица1.A1" office:value-type="string">
            <text:p text:style-name="P33"><text:span text:style-name="T8">Д. Лондон «Сказание о Кише»</text:span></text:p>
            <text:p text:style-name="P33"><text:span text:style-name="T8">Итоговый урок.</text:span></text:p>
          </table:table-cell>
          <table:table-cell table:style-name="Таблица1.A1" table:number-columns-spanned="3" office:value-type="string">
            <text:p text:style-name="P33"><text:span text:style-name="T8">Тема достоинства человека. </text:span></text:p>
          </table:table-cell>
          <table:covered-table-cell/>
          <table:covered-table-cell/>
          <table:table-cell table:style-name="Таблица1.A1" office:value-type="string">
            <text:p text:style-name="P33"><text:span text:style-name="T8">Список для самост. Чтения.</text:span></text:p>
          </table:table-cell>
          <table:table-cell table:style-name="Таблица1.A1" office:value-type="string">
            <text:p text:style-name="P32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orphans="2" fo:widows="2" fo:text-indent="1.251cm" style:auto-text-indent="false" style:writing-mode="lr-tb"/>
      <style:text-properties style:use-window-font-color="true" fo:font-size="12pt" style:font-name-asian="Times New Roman1" style:font-size-asian="12pt" style:language-asian="ru" style:country-asian="RU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50%" fo:text-align="justify" style:justify-single-word="false" fo:orphans="0" fo:widows="0" fo:text-indent="0cm" style:auto-text-indent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31" style:display-name="Основной текст 31" style:family="paragraph" style:parent-style-name="Standard" style:default-outline-level="">
      <style:paragraph-properties fo:margin-left="0cm" fo:margin-right="0cm" fo:text-align="justify" style:justify-single-word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font-size="14pt" style:font-name-asian="Times New Roman1" style:font-size-asian="14pt" style:language-asian="ru" style:country-asian="RU"/>
    </style:style>
    <style:style style:name="ListLabel_20_1" style:display-name="ListLabel 1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3.175cm" fo:margin-right="1.316cm" style:writing-mode="lr-tb" style:layout-grid-color="#c0c0c0" style:layout-grid-lines="2747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1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о</meta:initial-creator>
    <meta:editing-cycles>5</meta:editing-cycles>
    <meta:creation-date>2017-09-03T18:36:00</meta:creation-date>
    <dc:date>2017-10-18T19:09:04.80</dc:date>
    <meta:editing-duration>PT1M9S</meta:editing-duration>
    <meta:generator>OpenOffice.org/3.3$Win32 OpenOffice.org_project/330m20$Build-9567</meta:generator>
    <meta:document-statistic meta:table-count="1" meta:image-count="0" meta:object-count="0" meta:page-count="87" meta:paragraph-count="437" meta:word-count="5433" meta:character-count="442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