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table:align="center" style:writing-mode="lr-tb"/>
    </style:style>
    <style:style style:name="Таблица1.A" style:family="table-column">
      <style:table-column-properties style:column-width="1.439cm"/>
    </style:style>
    <style:style style:name="Таблица1.B" style:family="table-column">
      <style:table-column-properties style:column-width="9.814cm"/>
    </style:style>
    <style:style style:name="Таблица1.C" style:family="table-column">
      <style:table-column-properties style:column-width="5.6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99cm"/>
          <style:tab-stop style:position="10.09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8.043cm"/>
        </style:tab-stops>
      </style:paragraph-properties>
    </style:style>
    <style:style style:name="P4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 style:list-style-name="WWNum4">
      <style:paragraph-properties fo:margin-top="0cm" fo:margin-bottom="0cm" fo:line-height="100%" fo:text-align="justify" style:justify-single-word="false">
        <style:tab-stops>
          <style:tab-stop style:position="4.99cm"/>
          <style:tab-stop style:position="10.091cm"/>
        </style:tab-stops>
      </style:paragraph-properties>
    </style:style>
    <style:style style:name="P8" style:family="paragraph" style:parent-style-name="Standard" style:list-style-name="WWNum5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list-style-name="WWNum1">
      <style:paragraph-properties fo:margin-top="0cm" fo:margin-bottom="0cm" fo:line-height="100%" fo:text-align="justify" style:justify-single-word="false">
        <style:tab-stops>
          <style:tab-stop style:position="8.043cm"/>
        </style:tab-stops>
      </style:paragraph-properties>
    </style:style>
    <style:style style:name="P11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3cm"/>
          <style:tab-stop style:position="10.837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7cm" style:type="right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42cm"/>
          <style:tab-stop style:position="6.154cm" style:type="center"/>
        </style:tab-stops>
      </style:paragraph-properties>
    </style:style>
    <style:style style:name="P15" style:family="paragraph" style:parent-style-name="Standard" style:list-style-name="WWNum8">
      <style:paragraph-properties fo:margin-top="0cm" fo:margin-bottom="0cm" fo:line-height="100%" fo:text-align="justify" style:justify-single-word="false"/>
    </style:style>
    <style:style style:name="P16" style:family="paragraph" style:parent-style-name="Standard" style:list-style-name="WWNum10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0.751cm"/>
          <style:tab-stop style:position="1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 style:list-style-name="WWNum10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2" style:family="paragraph" style:parent-style-name="Standard" style:list-style-name="WWNum9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42cm"/>
          <style:tab-stop style:position="6.154cm" style:type="center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27" style:family="paragraph" style:parent-style-name="Standard">
      <style:paragraph-properties fo:margin-top="0cm" fo:margin-bottom="0cm" fo:line-height="100%" fo:text-align="justify" style:justify-single-word="false" fo:keep-with-next="always"/>
    </style:style>
    <style:style style:name="P28" style:family="paragraph" style:parent-style-name="Standard">
      <style:paragraph-properties fo:margin-left="0cm" fo:margin-right="0cm" fo:margin-top="0cm" fo:margin-bottom="0cm" fo:line-height="100%" fo:text-indent="1.251cm" style:auto-text-indent="false">
        <style:tab-stops>
          <style:tab-stop style:position="2.223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223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3" style:family="paragraph" style:parent-style-name="Standard" style:list-style-name="WWNum6">
      <style:paragraph-properties fo:margin-left="1.251cm" fo:margin-right="0cm" fo:margin-top="0cm" fo:margin-bottom="0cm" fo:line-height="100%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4" style:family="paragraph" style:parent-style-name="Standard" style:list-style-name="WWNum7">
      <style:paragraph-properties fo:margin-left="1.251cm" fo:margin-right="0cm" fo:margin-top="0cm" fo:margin-bottom="0cm" fo:line-height="100%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5" style:family="paragraph" style:parent-style-name="Standard">
      <style:paragraph-properties fo:margin-left="1.251cm" fo:margin-right="0cm" fo:margin-top="0cm" fo:margin-bottom="0cm" fo:line-height="100%" fo:text-align="center" style:justify-single-word="false" fo:text-indent="0cm" style:auto-text-indent="false" fo:keep-with-next="always"/>
    </style:style>
    <style:style style:name="P36" style:family="paragraph" style:parent-style-name="Standard">
      <style:paragraph-properties fo:margin-left="0.609cm" fo:margin-right="0cm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7" style:family="paragraph" style:parent-style-name="Standard">
      <style:paragraph-properties fo:margin-left="0.609cm" fo:margin-right="0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indent="0.626cm" style:auto-text-indent="false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P39" style:family="paragraph" style:parent-style-name="Standard">
      <style:paragraph-properties fo:margin-left="2.38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Calibri" style:font-size-asian="14pt" style:language-asian="ru" style:country-asian="RU" style:font-name-complex="Times New Roman1" style:font-size-complex="14pt"/>
    </style:style>
    <style:style style:name="P40" style:family="paragraph" style:parent-style-name="Standard">
      <style:paragraph-properties fo:margin-left="1.588cm" fo:margin-right="0cm" fo:margin-top="0cm" fo:margin-bottom="0cm" fo:line-height="100%" fo:text-align="center" style:justify-single-word="false" fo:text-indent="0cm" style:auto-text-indent="false"/>
    </style:style>
    <style:style style:name="P41" style:family="paragraph" style:parent-style-name="Standard">
      <style:paragraph-properties fo:margin-left="2.242cm" fo:margin-right="0cm" fo:margin-top="0cm" fo:margin-bottom="0cm" fo:line-height="100%" fo:text-indent="0cm" style:auto-text-indent="false"/>
    </style:style>
    <style:style style:name="P42" style:family="paragraph" style:parent-style-name="Standard">
      <style:paragraph-properties fo:margin-left="2.242cm" fo:margin-right="0cm" fo:margin-top="0cm" fo:margin-bottom="0cm" fo:line-height="100%" fo:text-indent="0cm" style:auto-text-indent="false"/>
      <style:text-properties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P43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4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635cm" fo:margin-right="0cm" fo:margin-top="0cm" fo:margin-bottom="0cm" fo:line-height="100%" fo:orphans="0" fo:widows="0" fo:text-indent="0cm" style:auto-text-indent="false"/>
    </style:style>
    <style:style style:name="P46" style:family="paragraph" style:parent-style-name="Standard">
      <style:paragraph-properties fo:margin-left="0.635cm" fo:margin-right="0cm" fo:margin-top="0cm" fo:margin-bottom="0cm" fo:line-height="100%" fo:text-indent="0cm" style:auto-text-indent="false" fo:keep-with-next="always"/>
    </style:style>
    <style:style style:name="P47" style:family="paragraph" style:parent-style-name="Standard">
      <style:paragraph-properties fo:margin-left="0.635cm" fo:margin-right="0cm" fo:margin-top="0cm" fo:margin-bottom="0cm" fo:line-height="100%" fo:text-align="justify" style:justify-single-word="false" fo:orphans="0" fo:widows="0" fo:text-indent="0cm" style:auto-text-indent="false" fo:keep-with-next="always"/>
    </style:style>
    <style:style style:name="P4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 fo:keep-with-next="always">
        <style:tab-stops>
          <style:tab-stop style:position="0.751cm"/>
          <style:tab-stop style:position="1cm"/>
        </style:tab-stops>
      </style:paragraph-properties>
    </style:style>
    <style:style style:name="P49" style:family="paragraph" style:parent-style-name="Standard">
      <style:paragraph-properties fo:margin-left="0.751cm" fo:margin-right="0cm" fo:margin-top="0cm" fo:margin-bottom="0cm" fo:line-height="100%" fo:text-indent="0cm" style:auto-text-indent="false" fo:keep-with-next="always"/>
    </style:style>
    <style:style style:name="P50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 fo:keep-with-next="always"/>
    </style:style>
    <style:style style:name="P51" style:family="paragraph" style:parent-style-name="Standard">
      <style:paragraph-properties fo:margin-left="0.751cm" fo:margin-right="0cm" fo:margin-top="0cm" fo:margin-bottom="0cm" fo:line-height="100%" fo:text-align="justify" style:justify-single-word="false" fo:orphans="0" fo:widows="0" fo:text-indent="0cm" style:auto-text-indent="false" fo:keep-with-next="always"/>
    </style:style>
    <style:style style:name="P5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Calibri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T8" style:family="text">
      <style:text-properties style:font-name="Times New Roman" fo:font-size="14pt" style:font-name-asian="Calibri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style:font-name-asian="Calibri" style:font-size-asian="14pt" style:language-asian="ru" style:country-asian="RU" style:font-name-complex="Times New Roman1" style:font-size-complex="14pt" style:font-weight-complex="bold"/>
    </style:style>
    <style:style style:name="T10" style:family="text">
      <style:text-properties style:font-name="Times New Roman" fo:font-size="14pt" fo:language="en" fo:country="US" fo:font-style="italic" style:font-name-asian="Times New Roman1" style:font-size-asian="14pt" style:font-style-asian="italic" style:font-name-complex="Times New Roman1" style:font-size-complex="14pt"/>
    </style:style>
    <style:style style:name="T11" style:family="text">
      <style:text-properties style:font-name="Times New Roman" fo:font-size="14pt" fo:language="en" fo:country="US" fo:font-weight="bold" style:font-name-asian="Times New Roman1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/>
    </style:style>
    <style:style style:name="T18" style:family="text">
      <style:text-properties fo:color="#000000" style:font-name="Times New Roman" fo:font-size="14pt" style:font-name-asian="Calibri" style:font-size-asian="14pt" style:language-asian="ru" style:country-asian="RU" style:font-name-complex="Times New Roman1" style:font-size-complex="14pt"/>
    </style:style>
    <style:style style:name="T19" style:family="text">
      <style:text-properties fo:color="#000000" style:font-name="Times New Roman" fo:font-size="14pt" fo:font-weight="bold" style:font-name-asian="Calibri" style:font-size-asian="14pt" style:language-asian="ru" style:country-asian="RU" style:font-weight-asian="bold" style:font-name-complex="Times New Roman1" style:font-size-complex="14pt"/>
    </style:style>
    <style:style style:name="T20" style:family="text">
      <style:text-properties fo:color="#000000" style:font-name="Times New Roman" fo:font-size="12pt" fo:letter-spacing="-0.004cm" style:font-name-asian="Times New Roman1" style:font-size-asian="12pt" style:font-name-complex="Times New Roman1" style:font-size-complex="12pt"/>
    </style:style>
    <style:style style:name="T21" style:family="text">
      <style:text-properties style:text-position="-58% 100%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22" style:family="text">
      <style:text-properties style:text-position="super 58%"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23" style:family="text">
      <style:text-properties fo:color="#0000ff" style:font-name="Times New Roman" fo:font-size="12pt" style:text-underline-style="solid" style:text-underline-width="auto" style:text-underline-color="font-color" style:font-name-asian="Calibri" style:font-size-asian="12pt" style:language-asian="ru" style:country-asian="RU" style:font-name-complex="Times New Roman1" style:font-size-complex="12pt"/>
    </style:style>
    <style:style style:name="T24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5" style:family="text">
      <style:text-properties fo:color="#0000ff"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T26" style:family="text">
      <style:text-properties fo:color="#0000ff" style:font-name="Times New Roman" fo:font-size="12pt" fo:language="en" fo:country="US" style:text-underline-style="solid" style:text-underline-width="auto" style:text-underline-color="font-color" style:font-name-asian="Calibri" style:font-size-asian="12pt" style:language-asian="ru" style:country-asian="RU" style:font-name-complex="Times New Roman1" style:font-size-complex="12pt"/>
    </style:style>
    <style:style style:name="T27" style:family="text">
      <style:text-properties fo:color="#0000ff" style:font-name="Times New Roman" fo:font-size="12pt" fo:language="en" fo:country="US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8" style:family="text">
      <style:text-properties fo:color="#0000ff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">Пояснительная записка.</text:span></text:p>
      <text:p text:style-name="P2"><text:span text:style-name="T3">Основой для рабочей программы по алгебре на 2017-2018 учебный год в 8 классе <text:s text:c="3"/>является </text:span><text:span text:style-name="T4">авторская программа А.Г. Мордкович для общеобразовательных учреждений</text:span></text:p>
      <text:p text:style-name="P2"><text:span text:style-name="T3"><text:s text:c="5"/></text:span><text:span text:style-name="T1">Основным учебным пособием для обучающихся является:</text:span></text:p>
      <text:list xml:id="list26617390" text:style-name="WWNum4">
        <text:list-item>
          <text:p text:style-name="P7"><text:span text:style-name="T3">Мордкович А.Г. Алгебра. 8 кл.: В 2 ч. Ч.1: Учебник для общеобразоват. учреждений/ А.Г.Мордкович. - <text:s/>17-е изд,стер.–М.: Мнемозина, 2016. – 215 с.: ил.</text:span></text:p>
        </text:list-item>
        <text:list-item>
          <text:p text:style-name="P7"><text:span text:style-name="T3">Мордкович А.Г. и др. Алгебра. 8 кл.: В 2 ч. Ч.2: Задачник для общеобразоват. учреждений/(А.Г.Мордкович и др.);под ред. А.Г.Мордковича. - 17-е изд., стер. –М.: Мнемозина, 2016. – 255 с.: ил</text:span></text:p>
        </text:list-item>
      </text:list>
      <text:p text:style-name="P1"><text:span text:style-name="T3"><text:s text:c="5"/>Выбранный учебник входит в логически завершенную линию алгебры А.Г.Мордковича и является логическим продолжением курса алгебры в 7 классе. </text:span></text:p>
      <text:p text:style-name="P1"><text:span text:style-name="T3"><text:s text:c="5"/>Для обучения в 7-11 классах выбрана содержательная линия А.Г.Мордковича, рассчитанная на 5 лет. В восьмом классе реализуется второй год обучения. Учебным планом школы на 2017-18 учебный год <text:s/>выделено </text:span><text:span text:style-name="T1">105 часов (3 часа в неделю ). </text:span><text:span text:style-name="T3">Рабочая программа составлена на основе авторской программы А.Г. Мордковича (105 ч.).</text:span></text:p>
      <text:p text:style-name="P6"><text:span text:style-name="T1">Целью</text:span><text:span text:style-name="T3"> изучения курса алгебры в 8 классе <text:s/>является развитие <text:s/>вычислительных и формально-оперативных алгебраических умений <text:s/>до уровня, позволяющего уверенно использовать их при решении задач математики и <text:s/>смежных предметов, <text:s/>усвоение аппарата уравнений и неравенств как основного средства математического моделирования прикладных задач, осуществления функциональной <text:s/>подготовки школьников.</text:span></text:p>
      <text:p text:style-name="P28"><text:span text:style-name="T7">Общеучебные цели</text:span></text:p>
      <text:list xml:id="list26618377" text:style-name="WWNum6">
        <text:list-item>
          <text:p text:style-name="P33"><text:span text:style-name="T2">Создание условия</text:span><text:span text:style-name="T8"> для </text:span><text:span text:style-name="T18">умения логически обосновывать суждения, выдвигать гипотезы и понимать необходимость их проверки.</text:span></text:p>
        </text:list-item>
        <text:list-item>
          <text:p text:style-name="P33"><text:span text:style-name="T2">Создание условия</text:span><text:span text:style-name="T8"> </text:span><text:span text:style-name="T18">для умения ясно, точно и грамотно выражать свои мысли в устной и письменной речи.</text:span></text:p>
        </text:list-item>
        <text:list-item>
          <text:p text:style-name="P33"><text:span text:style-name="T19">Формирование умения</text:span><text:span text:style-name="T18"> использовать различные языки математики: <text:s/>словесный, символический, графический. </text:span></text:p>
        </text:list-item>
        <text:list-item>
          <text:p text:style-name="P33"><text:span text:style-name="T19">Формирование умения</text:span><text:span text:style-name="T18"> свободно переходить с языка на язык для иллюстрации, интерпретации, аргументации и доказательства.</text:span></text:p>
        </text:list-item>
        <text:list-item>
          <text:p text:style-name="P33"><text:span text:style-name="T2">Создание условия</text:span><text:span text:style-name="T8"> для плодотворного участия в работе в группе; умения самостоятельно <text:s/>и мотивированно организовывать свою деятельность.</text:span></text:p>
        </text:list-item>
        <text:list-item>
          <text:p text:style-name="P33"><text:span text:style-name="T19">Формирование умения</text:span><text:span text:style-name="T18"> и</text:span><text:span text:style-name="T9">сп</text:span><text:span text:style-name="T8">ользовать приобретенные знания и умения в практической</text:span><text:span text:style-name="T2"> </text:span><text:span text:style-name="T8">деятельности и повседневной жизни</text:span><text:span text:style-name="T2"> </text:span><text:span text:style-name="T8">для <text:s/>исследования (моделирования) несложных практических ситуаций на основе изученных формул и свойств тел; вычисления площадей поверхностей пространственных тел при <text:s/>решении практических задач, используя при <text:s/>необходимости справочники и вычислительные устройства.</text:span></text:p>
        </text:list-item>
        <text:list-item>
          <text:p text:style-name="P33"><text:soft-page-break/><text:span text:style-name="T2">Создание условия</text:span><text:span text:style-name="T8"> </text:span><text:span text:style-name="T18">для интегрирования в личный опыт новую, в том числе самостоятельно полученную информацию.</text:span></text:p>
        </text:list-item>
      </text:list>
      <text:p text:style-name="P20"/>
      <text:p text:style-name="P30"><text:span text:style-name="T6">Общепредметные <text:s/>цели</text:span></text:p>
      <text:list xml:id="list26601501" text:style-name="WWNum7">
        <text:list-item>
          <text:p text:style-name="P34"><text:span text:style-name="T2">Овладение системой математических знаний и умений</text:span><text:span text:style-name="T8">, необходимых для применения в практической деятельности, изучения смежных дисциплин (физика, химия, информатика и другие), продолжения образования.</text:span></text:p>
        </text:list-item>
        <text:list-item>
          <text:p text:style-name="P34"><text:span text:style-name="T2">Интеллектуальное развитие</text:span><text:span text:style-name="T8">, формирование качеств личности, необходимых человеку для полноценной жизни в современном обществе, свойственных математической деятельности: ясности и точности мысли, критичности мышления, интуиция, логического мышления, элементов алгоритмической культуры, пространственных представлений, способности к преодолению трудностей.</text:span></text:p>
        </text:list-item>
        <text:list-item>
          <text:p text:style-name="P34"><text:span text:style-name="T2">Формирование представлений</text:span><text:span text:style-name="T8"> об идеях и методах математики как универсального языка науки и техники, средства моделирования явлений и процессов.</text:span></text:p>
        </text:list-item>
        <text:list-item>
          <text:p text:style-name="P34"><text:span text:style-name="T2">Воспитание</text:span><text:span text:style-name="T8"> культуры личности, отношения к математике как к части общечеловеческой культуры, играющей особую роль в общественном развитии.</text:span></text:p>
        </text:list-item>
      </text:list>
      <text:p text:style-name="P21"/>
      <text:p text:style-name="P6"><text:span text:style-name="T3">На основании требований Государственного образовательного стандарта <text:s/>в содержании предполагается реализовать актуальные в настоящее время компетентностный, личностно-ориентированный, деятельностный подходы, которые определяют </text:span><text:span text:style-name="T1">задачи обучения</text:span><text:span text:style-name="T3">:</text:span></text:p>
      <text:list xml:id="list26607147" text:style-name="WWNum5">
        <text:list-item>
          <text:p text:style-name="P8"><text:span text:style-name="T3">сформировать практические навыки выполнения устных, письменных, инструментальных вычислений, развить вычислительную культуру;</text:span></text:p>
        </text:list-item>
        <text:list-item>
          <text:p text:style-name="P8"><text:span text:style-name="T3">овладеть символическим языком алгебры, выработать формально-оперативные алгебраические умения и научиться применять их к решению математических и нематематических задач;</text:span></text:p>
        </text:list-item>
        <text:list-item>
          <text:p text:style-name="P8"><text:span text:style-name="T3"><text:s/>изучить свойства и графики элементарных функций, научиться использовать функционально-графические представления для описания и анализа реальных зависимостей; </text:span></text:p>
        </text:list-item>
        <text:list-item>
          <text:p text:style-name="P8"><text:span text:style-name="T3">развить логическое мышление и речь — умения логически обосновывать суждения, проводить несложные систематизации, приводить примеры и контрпримеры, использовать различные языки математики (словесный, символический, графический) для иллюстрации, интерпретации, аргументации и доказательства;</text:span></text:p>
        </text:list-item>
        <text:list-item>
          <text:p text:style-name="P8"><text:span text:style-name="T3"><text:s/>сформировать представления об изучаемых понятиях и методах как важнейших средствах математического моделирования реальных процессов и явлений.</text:span></text:p>
        </text:list-item>
      </text:list>
      <text:p text:style-name="P1"><text:span text:style-name="T3"><text:s text:c="4"/></text:span><text:span text:style-name="T4">В соответствии с государственным образовательным стандартом после изучения курса алгебры 8-го класса реализуются следующие требования к уровню подготовки:</text:span></text:p>
      <text:p text:style-name="P3"><text:span text:style-name="T1">знать/ понимать:</text:span></text:p>
      <text:list xml:id="list26619853" text:style-name="WWNum2">
        <text:list-item>
          <text:p text:style-name="P9"><text:soft-page-break/><text:span text:style-name="T3">Существо понятия алгоритма; примеры алгоритмов;</text:span></text:p>
        </text:list-item>
        <text:list-item>
          <text:p text:style-name="P9"><text:span text:style-name="T3">Как используются математические формулы, уравнения ; примеры их применения при решении <text:s/>математических и практических задач</text:span></text:p>
        </text:list-item>
        <text:list-item>
          <text:p text:style-name="P9"><text:span text:style-name="T3">Как математически определённые функции <text:s/>могут описывать реальные зависимости; приводить примеры такого описания.</text:span></text:p>
        </text:list-item>
        <text:list-item>
          <text:p text:style-name="P9"><text:span text:style-name="T3">Как <text:s/>потребности практики <text:s/>привели математическую науку к необходимости расширения понятия числа.</text:span></text:p>
        </text:list-item>
        <text:list-item>
          <text:p text:style-name="P9"><text:span text:style-name="T3">Вероятностный характер многих закономерностей окружающего мира.</text:span></text:p>
        </text:list-item>
        <text:list-item>
          <text:p text:style-name="P9"><text:span text:style-name="T3">Смысл идеализации, позволяющей решать задачи реальной действительности математическими методами, примеры ошибок, возникающих при идеализации.</text:span></text:p>
        </text:list-item>
      </text:list>
      <text:p text:style-name="P3"><text:span text:style-name="T1">уметь:</text:span></text:p>
      <text:list xml:id="list26603563" text:style-name="WWNum1">
        <text:list-item>
          <text:p text:style-name="P10"><text:span text:style-name="T3">Составлять буквенные выражения и формулы по условиям задач; осуществлять в выражениях и формулах числовые подстановки и выполнять соответствующие вычисления. Осуществлять подстановку одного выражения в другое; выражать из формул одну переменную через другую</text:span></text:p>
        </text:list-item>
        <text:list-item>
          <text:p text:style-name="P10"><text:span text:style-name="T3">Выполнять основные действия со степенями с <text:s/>целыми показателями. С многочленами и с алгебраическими дробями; выполнять разложение многочленов на множители; выполнять тождественные преобразования рациональных выражений</text:span></text:p>
        </text:list-item>
        <text:list-item>
          <text:p text:style-name="P10"><text:span text:style-name="T3">Применять свойства арифметических квадратных корней для вычисления значений и преобразований числовых выражений, содержащих квадратные корни</text:span></text:p>
        </text:list-item>
        <text:list-item>
          <text:p text:style-name="P10"><text:span text:style-name="T3">Решать линейные, квадратные уравнения, системы двух линейных уравнений</text:span></text:p>
        </text:list-item>
        <text:list-item>
          <text:p text:style-name="P10"><text:span text:style-name="T3">Решать линейные и квадратные неравенства с одной переменной</text:span></text:p>
        </text:list-item>
        <text:list-item>
          <text:p text:style-name="P10"><text:span text:style-name="T3">Решать текстовые задачи алгебраическим методом, интерпретировать полученный результат, проводить отбор решений, исходя из формулировки задачи</text:span></text:p>
        </text:list-item>
        <text:list-item>
          <text:p text:style-name="P10"><text:span text:style-name="T3">Изображать числа точками на координатной прямой</text:span></text:p>
        </text:list-item>
        <text:list-item>
          <text:p text:style-name="P10"><text:span text:style-name="T3">Определять координаты точки плоскости, строить точки с заданными координатами; <text:s/>изображать множество решений линейного неравенства</text:span></text:p>
        </text:list-item>
        <text:list-item>
          <text:p text:style-name="P10"><text:span text:style-name="T3">Находить значения <text:s/>функции, заданной формулой, таблицей, графиком по её аргументу; <text:s/>находить значение аргумента по значению функции, заданной графиком или таблицей</text:span></text:p>
        </text:list-item>
        <text:list-item>
          <text:p text:style-name="P10"><text:span text:style-name="T3">Определять свойства функции по её графику; применять графические представления при решении уравнений, систем, неравенств</text:span></text:p>
        </text:list-item>
        <text:list-item>
          <text:p text:style-name="P10"><text:span text:style-name="T3">Описывать свойства изученных функций, строить их графики</text:span></text:p>
        </text:list-item>
      </text:list>
      <text:p text:style-name="P1"><text:span text:style-name="T1">Использовать приобретённые знания и умения в практической деятельности и повседневной жизни для:</text:span></text:p>
      <text:list xml:id="list26603590" text:style-name="WWNum3">
        <text:list-item>
          <text:p text:style-name="P11"><text:soft-page-break/><text:span text:style-name="T3">Выполнения расчётов по формулам, составления формул, выражающих зависимости между реальными величинами; нахождения нужной формулы в справочных материалах.</text:span></text:p>
        </text:list-item>
        <text:list-item>
          <text:p text:style-name="P11"><text:span text:style-name="T3">Описания зависимостей <text:s/>между физическими величинами соответствующими формулами при исследовании несложных практических ситуаций</text:span></text:p>
        </text:list-item>
        <text:list-item>
          <text:p text:style-name="P11"><text:span text:style-name="T3">Интерпретация графиков реальных зависимостей между величинами.</text:span></text:p>
        </text:list-item>
      </text:list>
      <text:p text:style-name="P1"><text:span text:style-name="T3"><text:s text:c="3"/></text:span><text:span text:style-name="T1"><text:s/>Для оценки учебных достижений обучающихся используется:</text:span></text:p>
      <text:p text:style-name="P1"><text:span text:style-name="T1">Текущий </text:span><text:span text:style-name="T3">контроль в виде самостоятельных работ <text:s/>и тестов </text:span></text:p>
      <text:p text:style-name="P1"><text:span text:style-name="T1">Тематический</text:span><text:span text:style-name="T3"> контроль в виде <text:s/>контрольных работ. </text:span><text:span text:style-name="T1">Итоговый</text:span><text:span text:style-name="T3"> контроль в виде теста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<text:span text:style-name="T1">Основное содержание изучаемого курса</text:span></text:p>
      <text:p text:style-name="Standard"><text:span text:style-name="T1">Повторение курса алгебры 7-го класса</text:span><text:span text:style-name="T3"> </text:span><text:span text:style-name="T1">(5 часов)</text:span></text:p>
      <text:p text:style-name="P12"><text:span text:style-name="T1">Алгебраические дроби: (21 ч.)</text:span><text:span text:style-name="T3"><text:tab/></text:span></text:p>
      <text:p text:style-name="P5"><text:span text:style-name="T3">Понятие алгебраической <text:s/>дроби. Основное свойство алгебраической дроби. Сокращение алгебраических дробей. Сложение и вычитание алгебраических дробей. Умножение и деление </text:span><text:span text:style-name="T5"><text:s/></text:span><text:span text:style-name="T3">алгебраических дробей. Возведение алгебраической дроби в степень. <text:tab/>Рациональное выражение. Рациональное уравнение. Решение рациональных уравнений (первые представления). Степень с отрицательным целым показателем.</text:span></text:p>
      <text:p text:style-name="P21"/>
      <text:p text:style-name="P5"><text:span text:style-name="T1">Функция </text:span><text:span text:style-name="T21"><text:s text:c="2"/>,</text:span><text:span text:style-name="T1">свойства квадратного корня (18 ч.) </text:span></text:p>
      <text:p text:style-name="P5"><text:span text:style-name="T3">Рациональные числа. Понятие квадратного корня из неотрицательного числа. Иррациональные числа. Множество действительных чисел. Функция </text:span><text:span text:style-name="T5"><text:s/></text:span><text:span text:style-name="T3">ее свойства и график. Выпуклость функции. Область значений функции. </text:span></text:p>
      <text:p text:style-name="P5"><text:span text:style-name="T3"><text:tab/>Свойства квадратных <text:s/>корней. Преобразование выражений, содержащих операцию извлечения квадратного корня. Освобождение от иррациональности в знаменателе дроби. Модуль действительного числа. График функции </text:span><text:span text:style-name="T5">. </text:span><text:span text:style-name="T3">Формула </text:span></text:p>
      <text:p text:style-name="P13"><text:span text:style-name="T1">Квадратичная функция. Функция <text:s/>(1 8ч.) </text:span></text:p>
      <text:p text:style-name="P13"><text:span text:style-name="T3">Функция </text:span><text:span text:style-name="T5">, </text:span><text:span text:style-name="T3">ее график, свойства. Функция <text:s/></text:span><text:span text:style-name="T4"><text:s/></text:span><text:span text:style-name="T3">свойства, график. Гипербола. Асимптота. Построение графиков функций </text:span><text:span text:style-name="T5">у </text:span><text:span text:style-name="T3">= </text:span><text:span text:style-name="T10">f</text:span><text:span text:style-name="T5">(х </text:span><text:span text:style-name="T3">+ </text:span><text:span text:style-name="T5">l), у </text:span><text:span text:style-name="T3">= </text:span><text:span text:style-name="T5">f(х) </text:span><text:span text:style-name="T3">+ </text:span><text:span text:style-name="T5">т, у </text:span><text:span text:style-name="T3">= </text:span><text:span text:style-name="T5">f(x </text:span><text:span text:style-name="T3">+ </text:span><text:span text:style-name="T5">l) </text:span><text:span text:style-name="T3">+ </text:span><text:span text:style-name="T5">т, у </text:span><text:span text:style-name="T3">= </text:span><text:span text:style-name="T5">-</text:span><text:span text:style-name="T10">f</text:span><text:span text:style-name="T5">(x) </text:span><text:span text:style-name="T3">по известному графику функции </text:span><text:span text:style-name="T5">у </text:span><text:span text:style-name="T3">= </text:span><text:span text:style-name="T10">f</text:span><text:span text:style-name="T5">(x). </text:span><text:span text:style-name="T3">Квадратный трехчлен. Квадратичная </text:span><text:soft-page-break/><text:span text:style-name="T3">функция, ее свойства и график. Понятие ограниченной функции. Построение и чтение графиков кусочных функций, составленных из функций <text:s/></text:span><text:span text:style-name="T5">у </text:span><text:span text:style-name="T3">= С, <text:s/></text:span><text:span text:style-name="T5">у </text:span><text:span text:style-name="T3">= </text:span><text:span text:style-name="T5">kx </text:span><text:span text:style-name="T3">+ </text:span><text:span text:style-name="T5">т, </text:span><text:span text:style-name="T4">, </text:span><text:span text:style-name="T5"><text:s/>у </text:span><text:span text:style-name="T3">= </text:span><text:span text:style-name="T5">ах </text:span><text:span text:style-name="T22">2</text:span><text:span text:style-name="T3">+ </text:span><text:span text:style-name="T10">b</text:span><text:span text:style-name="T5">х </text:span><text:span text:style-name="T3">+ </text:span><text:span text:style-name="T5">с, </text:span><text:span text:style-name="T21">.</text:span><text:span text:style-name="T3">Графическое решение квадратных уравнений.</text:span></text:p>
      <text:p text:style-name="P21"/>
      <text:p text:style-name="P5"><text:span text:style-name="T1">Квадратные уравнения (21 ч.) <text:s text:c="166"/></text:span><text:span text:style-name="T3">Квадратное уравнение. Приведенное (неприведенное) квадратное уравнение. Полное (неполное) квадратное уравнение. Корень квадратного уравнения. Решение квадратного уравнения методом разложения на множители, методом выделения полного квадрата. <text:tab/>Дискриминант. Формулы корней квадратного уравнения. <text:tab/>Алгоритм решения рационального уравнения. Биквадратное уравнение. Метод введения новой переменной. Рациональные уравнения как математические модели реальных ситуаций. <text:tab/>Частные случаи формулы корней квадратного уравнения. Теорема Виета. Разложение квадратного трехчлена на линейные множители. Иррациональное уравнение. Метод возведения в квадрат.</text:span></text:p>
      <text:p text:style-name="P23"/>
      <text:p text:style-name="P23"/>
      <text:p text:style-name="P14"><text:span text:style-name="T1">Неравенства (15 ч.)</text:span><text:span text:style-name="T3"><text:tab/></text:span></text:p>
      <text:p text:style-name="P6"><text:span text:style-name="T3">Свойства числовых неравенств. Неравенство с переменной. Решение неравенств с переменной. Линейное неравенство. Равносильные неравенства. Равносильное преобразование неравенства. <text:tab/>Квадратное неравенство. Алгоритм решения квадратного неравенства. Возрастающая функция. Убывающая функция. Исследование функций на монотонность (с использованием свойств числовых неравенств). Приближенные значения действительных чисел, погрешность приближения, приближение по недостатку и избытку. Стандартный вид числа.</text:span></text:p>
      <text:p text:style-name="P38"/>
      <text:p text:style-name="P6"><text:span text:style-name="T1">Обобщающее повторение (4 ч.)</text:span><text:span text:style-name="T3"> </text:span></text:p>
      <text:p text:style-name="P29"><text:span text:style-name="T3">Предусмотрено:</text:span></text:p>
      <text:list xml:id="list26612036" text:style-name="WWNum8">
        <text:list-item>
          <text:p text:style-name="P15"><text:span text:style-name="T8">контрольные работы – 10 часов.</text:span></text:p>
        </text:list-item>
      </text:list>
      <text:p text:style-name="P3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8"><text:span text:style-name="T1">№</text:span></text:p>
            <text:p text:style-name="P18"><text:span text:style-name="T1"><text:s/>п</text:span><text:span text:style-name="T11">/</text:span><text:span text:style-name="T1">п</text:span></text:p>
          </table:table-cell>
          <table:table-cell table:style-name="Таблица1.A1" office:value-type="string">
            <text:p text:style-name="P18"><text:span text:style-name="T1">Тема контрольной работы</text:span></text:p>
          </table:table-cell>
          <table:table-cell table:style-name="Таблица1.A1" office:value-type="string">
            <text:p text:style-name="P18"><text:span text:style-name="T1">Количество часов</text:span></text:p>
          </table:table-cell>
        </table:table-row>
        <table:table-row table:style-name="Таблица1.1">
          <table:table-cell table:style-name="Таблица1.A2" office:value-type="string">
            <text:list xml:id="list26620506" text:style-name="WWNum9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5"><text:span text:style-name="T3">Входная контрольная работа.</text:span></text:p>
          </table:table-cell>
          <table:table-cell table:style-name="Таблица1.A2" office:value-type="string">
            <text:p text:style-name="P18"><text:span text:style-name="T3">1</text:span></text:p>
          </table:table-cell>
        </table:table-row>
        <table:table-row table:style-name="Таблица1.1">
          <table:table-cell table:style-name="Таблица1.A2" office:value-type="string">
            <text:list xml:id="list26625851" text:continue-numbering="true" text:style-name="WWNum9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5"><text:span text:style-name="T3">Сложение и вычитание алгебраических дробей</text:span></text:p>
          </table:table-cell>
          <table:table-cell table:style-name="Таблица1.A2" office:value-type="string">
            <text:p text:style-name="P18"><text:span text:style-name="T3">1</text:span></text:p>
          </table:table-cell>
        </table:table-row>
        <table:table-row table:style-name="Таблица1.1">
          <table:table-cell table:style-name="Таблица1.A2" office:value-type="string">
            <text:list xml:id="list26602534" text:continue-numbering="true" text:style-name="WWNum9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5"><text:span text:style-name="T3">Преобразование рациональных выражений</text:span></text:p>
          </table:table-cell>
          <table:table-cell table:style-name="Таблица1.A2" office:value-type="string">
            <text:p text:style-name="P18"><text:span text:style-name="T3">1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26611809" text:continue-numbering="true" text:style-name="WWNum9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5"><text:span text:style-name="T3">Преобразование выражений, содержащих квадратный корень</text:span></text:p>
          </table:table-cell>
          <table:table-cell table:style-name="Таблица1.A2" office:value-type="string">
            <text:p text:style-name="P18"><text:span text:style-name="T3">1</text:span></text:p>
          </table:table-cell>
        </table:table-row>
        <table:table-row table:style-name="Таблица1.1">
          <table:table-cell table:style-name="Таблица1.A2" office:value-type="string">
            <text:list xml:id="list26618155" text:continue-numbering="true" text:style-name="WWNum9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5"><text:span text:style-name="T3">Квадратичная функция</text:span></text:p>
          </table:table-cell>
          <table:table-cell table:style-name="Таблица1.A2" office:value-type="string">
            <text:p text:style-name="P18"><text:span text:style-name="T3">1</text:span></text:p>
          </table:table-cell>
        </table:table-row>
        <table:table-row table:style-name="Таблица1.1">
          <table:table-cell table:style-name="Таблица1.A2" office:value-type="string">
            <text:list xml:id="list26596112" text:continue-numbering="true" text:style-name="WWNum9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5"><text:span text:style-name="T3">Квадратичная функция</text:span></text:p>
          </table:table-cell>
          <table:table-cell table:style-name="Таблица1.A2" office:value-type="string">
            <text:p text:style-name="P18"><text:span text:style-name="T3">1</text:span></text:p>
          </table:table-cell>
        </table:table-row>
        <table:table-row table:style-name="Таблица1.1">
          <table:table-cell table:style-name="Таблица1.A2" office:value-type="string">
            <text:list xml:id="list26618503" text:continue-numbering="true" text:style-name="WWNum9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5"><text:span text:style-name="T3">Квадратные уравнения</text:span></text:p>
          </table:table-cell>
          <table:table-cell table:style-name="Таблица1.A2" office:value-type="string">
            <text:p text:style-name="P18"><text:span text:style-name="T3">1</text:span></text:p>
          </table:table-cell>
        </table:table-row>
        <table:table-row table:style-name="Таблица1.1">
          <table:table-cell table:style-name="Таблица1.A2" office:value-type="string">
            <text:list xml:id="list26627811" text:continue-numbering="true" text:style-name="WWNum9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5"><text:span text:style-name="T3">Уравнения </text:span></text:p>
          </table:table-cell>
          <table:table-cell table:style-name="Таблица1.A2" office:value-type="string">
            <text:p text:style-name="P18"><text:span text:style-name="T3">1</text:span></text:p>
          </table:table-cell>
        </table:table-row>
        <table:table-row table:style-name="Таблица1.1">
          <table:table-cell table:style-name="Таблица1.A2" office:value-type="string">
            <text:list xml:id="list26616570" text:continue-numbering="true" text:style-name="WWNum9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5"><text:span text:style-name="T3">Неравенства </text:span></text:p>
          </table:table-cell>
          <table:table-cell table:style-name="Таблица1.A2" office:value-type="string">
            <text:p text:style-name="P18"><text:span text:style-name="T3">1</text:span></text:p>
          </table:table-cell>
        </table:table-row>
        <table:table-row table:style-name="Таблица1.1">
          <table:table-cell table:style-name="Таблица1.A2" office:value-type="string">
            <text:list xml:id="list26599140" text:continue-numbering="true" text:style-name="WWNum9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5"><text:span text:style-name="T3">Итоговая контрольная работа.</text:span></text:p>
          </table:table-cell>
          <table:table-cell table:style-name="Таблица1.A2" office:value-type="string">
            <text:p text:style-name="P18"><text:span text:style-name="T3">1</text:span></text:p>
          </table:table-cell>
        </table:table-row>
      </table:table>
      <text:p text:style-name="P4"/>
      <text:p text:style-name="P4"/>
      <text:p text:style-name="P31"><text:span text:style-name="T1">ПРОГРАММНО – МЕТОДИЧЕСКОЕ <text:s text:c="4"/>ОБЕСПЕЧЕНИЕ <text:s text:c="10"/>ПРОГРАММЫ</text:span></text:p>
      <text:p text:style-name="P32"/>
      <text:p text:style-name="P40"><text:span text:style-name="T12">Учебно-методический комплект:</text:span></text:p>
      <text:p text:style-name="P24"/>
      <text:list xml:id="list26600809" text:style-name="WWNum10">
        <text:list-item>
          <text:p text:style-name="P16"><text:span text:style-name="T14">Программы. Математика. 5 – 6 классы. Алгебра. 7 – 9 классы. Алгебра и начала анализа. 10 – 11 классы /авт.-сост. И. И. Зубарева, А. Г. Мордкович. – 3-е изд., стер. – М. : Мнемозина, 2013. – 63 с.</text:span></text:p>
        </text:list-item>
        <text:list-item>
          <text:p text:style-name="P19"><text:span text:style-name="T14">А.Г. Мордкович. Алгебра (в 2-х частях). Ч. 1: Учебник– М.: <text:s/>Мнемозина, 2013. – 215 с.</text:span></text:p>
        </text:list-item>
        <text:list-item>
          <text:p text:style-name="P19"><text:span text:style-name="T14">А.Г. Мордкович, Л.А. Александрова. Алгебра. Ч. 2:Задачник – М.: <text:s/></text:span></text:p>
        </text:list-item>
      </text:list>
      <text:p text:style-name="P41"><text:span text:style-name="T14">Мнемозина, 2013. – 271 с.</text:span></text:p>
      <text:list xml:id="list26627980" text:continue-numbering="true" text:style-name="WWNum10">
        <text:list-item>
          <text:p text:style-name="P16"><text:span text:style-name="T15">А.Г. Мордкович. Алгебра. Методическое пособие для учителя. <text:s/>– М.: Мнемозина, 2013. – 77с.</text:span></text:p>
        </text:list-item>
        <text:list-item>
          <text:p text:style-name="P19"><text:span text:style-name="T14">Л.А. Александрова. Алгебра. Контрольные работы / <text:s/>Под ред. А.Г. Мордковича. – М.: Мнемозина, 2013. – 40 с.</text:span></text:p>
        </text:list-item>
      </text:list>
      <text:p text:style-name="P42"/>
      <text:list xml:id="list26601881" text:continue-numbering="true" text:style-name="WWNum10">
        <text:list-item>
          <text:p text:style-name="P19"><text:span text:style-name="T14">Л.А. Александрова. Алгебра. Самостоятельные работы / Под ред. А.Г. Мордковича. – М.: Мнемозина, 2010. – 112 с.</text:span></text:p>
        </text:list-item>
        <text:list-item>
          <text:p text:style-name="P16"><text:span text:style-name="T15">Е.Е. Тульчинская. Алгебра – 8. Блиц-опрос. Пособие для учащихся– М.: Мнемозина, <text:s text:c="3"/>2009. – 120 </text:span><text:span text:style-name="T16">c</text:span><text:span text:style-name="T15">.</text:span></text:p>
        </text:list-item>
        <text:list-item>
          <text:p text:style-name="P16"><text:span text:style-name="T15">А.Г. Мордкович, Е.Е. Тульчинская. Алгебра 7- 9. Тесты – М.: Мнемозина, <text:s text:c="3"/>2009. – 127 с.</text:span></text:p>
        </text:list-item>
      </text:list>
      <text:p text:style-name="P25"><text:soft-page-break/></text:p>
      <text:p text:style-name="P26"><text:span text:style-name="T12">Литература для преподавателя:</text:span></text:p>
      <text:p text:style-name="P43"><text:span text:style-name="T14">Ю.П. Дудницын, Е.Е. Тульчинская. Алгебра. 8 кл. Контрольные работы: Учебное пособие для общеобразовательных учреждений/ Под ред. А.Г. Мордковича.–М.: Мнемозина, 2009. – 48 с.</text:span></text:p>
      <text:p text:style-name="P47"><text:span text:style-name="T15">Е. М. Ключникова. Тесты по алгебре: 8 класс: к учебнику А. Г. Мордковича «Алгебра. 8 класс» / Е. М. Ключникова, И. В. Комиссарова. – 2-е изд., стереотип. – М.: Издательство «Экзамен», 2011. – 94 с.</text:span></text:p>
      <text:p text:style-name="P43"><text:span text:style-name="T14">М.С. Мильштейн. Алгебра. Рабочая тетрадь (в 2-х частях)/ Под ред. А.Г. Мордковича. – М.: Мнемозина, 2009. – 126 с.</text:span></text:p>
      <text:p text:style-name="P43"><text:span text:style-name="T14">М. А. Попов. Контрольные и самостоятельные работы по алгебре: 8 класс к учебнику А. Г. Мордковича «Алгебра. 8 класс» / М. А. Попов. – 3-е изд. перераб. и доп. – М.: Издательство «Экзамен», 2011 – 63с.</text:span></text:p>
      <text:p text:style-name="P43"><text:span text:style-name="T14">Г. Г. Левитас. Карточки для коррекции знаний по математике для 8 – 9 классов. – М.:Илекса, 2009. – 56 </text:span></text:p>
      <text:p text:style-name="P43"><text:span text:style-name="T14">Контрольно-измерительные материалы. Алгебра: 8 класс / Сост. Л. Ю. Бабушкина. – М.: ВАКО, 2010. – 96 с.А. Н. Рурукин. Поурочные разработки по алгебре: 8 класс. – М.: ВАКО, 2010. – 400 с.</text:span></text:p>
      <text:p text:style-name="P43"><text:span text:style-name="T14">И. В. Гришина. Математика (алгебра). 8 класс. Тесты. – Саратов: Лицей, 2011. – Ч. 1 -2. – 64 с.</text:span></text:p>
      <text:p text:style-name="P47"><text:span text:style-name="T15">А. П. Иванов. Тематические тесты для систематизации знаний по математике. Ч. 1, 2: Учебн. Пособие. Изд. 3-е, испр. И доп. – М.: Физматкнига, 2009. – 176с.</text:span></text:p>
      <text:p text:style-name="P46"><text:span text:style-name="T15">Математика. 9 класс. Подготовка к ГИА: учебно-методическое пособие / Под ред. Ф. Ф. Лысенко, С. Ю. Кулабухова. – Ростов-на-Дону: Легион-М, 2011. – 272 с.</text:span></text:p>
      <text:p text:style-name="P46"><text:span text:style-name="T15">Решебник. Математика. 9 класс. Подготовка к государственной итоговой аттестации: учебно-методическое пособие / Под ред. Ф. Ф. Лысенко, С. Ю. Кулабухова. – Ростов-на-Дону: Легион-М, 2011. – 296 с.</text:span></text:p>
      <text:p text:style-name="P43"><text:span text:style-name="T14">А.Я. Кононов. Задачи по алгебре: Пособие для учащихся 7-9кл. общеобразовательных учреждений.-М.:Просвещение:Учеб.лит.,2009. – 274 с.</text:span></text:p>
      <text:p text:style-name="P43"><text:span text:style-name="T14">А.П. Ершова, В.В. Голобородько, А.С. Ершова. Самостоятельные и контрольные работы по алгебре и геометрии для 8 класса.-8-е изд., испр. и доп.-М.: ИЛЕКСА, 2010. – 176 с.</text:span></text:p>
      <text:p text:style-name="P46"><text:span text:style-name="T15">В. В. Кочагин, М. Н. Кочагина Алгебра. 8 класс. Тестовые задания к основным учебникам: Рабочая тетрадь.-М.: Эксмо, 2009. – 80с.</text:span></text:p>
      <text:p text:style-name="P46"><text:span text:style-name="T15">А. Г. Мерзляк, В. Б. Полонский, Е. М. Рабинович, М. С. Якир. Сборник задач и контрольных работ по алгебре для 8 класса. – Х.: Гимназия, 2010. – 96 с.</text:span></text:p>
      <text:p text:style-name="P46"><text:span text:style-name="T15">Л. М. Чернокнижникова. Нестандартные уроки. Математика. 5 – 10 класс: Учебно-методическое пособиею – М.: АРКТИ, 2010. – 112 с.</text:span></text:p>
      <text:p text:style-name="P46"><text:span text:style-name="T15">В. И. Рыжик. 30 000 уроков математики: Кн. для учителя. – М.: Просвещение, 2009. – 288 с.</text:span></text:p>
      <text:p text:style-name="P48"><text:span text:style-name="T14"><text:s/>Математика. Еженедельное приложение к газете «Первое сентября»;</text:span></text:p>
      <text:p text:style-name="P17"><text:span text:style-name="T14"><text:s text:c="7"/>Математика в школе. Ежемесячный научно-методический журнал.</text:span></text:p>
      <text:p text:style-name="P35"><text:soft-page-break/><text:span text:style-name="T12">Литература для учащихся:</text:span></text:p>
      <text:p text:style-name="P50"><text:span text:style-name="T14">Энциклопедия. Я познаю мир. Великие ученые. – М.: ООО «Издательство АСТ», 2003. – 398 с.</text:span></text:p>
      <text:p text:style-name="P50"><text:span text:style-name="T14">Энциклопедия. Я познаю мир. Математика. – М.: ООО «Издательство АСТ», 2003. – 408 с.</text:span></text:p>
      <text:p text:style-name="P51"><text:span text:style-name="T20">Д. В. Клименченко Задачи по математике для любознательных. </text:span><text:span text:style-name="T15">– М., Просвещение», 2007. – 256 с.</text:span></text:p>
      <text:p text:style-name="P49"><text:span text:style-name="T15">Л.Ф. Пичурин. За страницами учебника алгебры. – М.,1990. – 212 с.</text:span></text:p>
      <text:p text:style-name="P49"><text:span text:style-name="T14">Н. Н. Евдокимова. Алгебра и начала анализа в таблицах и схемах. – С.-П.:Аитера, 2010. – 90 с.</text:span></text:p>
      <text:p text:style-name="P51"><text:span text:style-name="T14">Л. В. Кузнецова, С. Б. Суворова. Сборник заданий для подготовки к итоговой аттестации в 9 классе. – М., Просвещение», 2007. – 158 с.</text:span></text:p>
      <text:p text:style-name="P49"><text:span text:style-name="T15">Математика. 9 класс. Подготовка к ГИА: учебно-методическое пособие / Под ред. Ф. Ф. Лысенко, С. Ю. Кулабухова. – Ростов-на-Дону: Легион-М, 2011. – 272 с.</text:span></text:p>
      <text:p text:style-name="P49"><text:span text:style-name="T15">Решебник. Математика. 9 класс. Подготовка к государственной итоговой аттестации: учебно-методическое пособие / Под ред. Ф. Ф. Лысенко, С. Ю. Кулабухова. – Ростов-на-Дону: Легион-М, 2011. – 296 с.</text:span></text:p>
      <text:p text:style-name="P51"><text:span text:style-name="T14">В. С. Крамор. Задачи на составление уравнений и методы их решения. – М.: ООО «Издательство Оникс»: ООО «Издательство «Мир и образование», 2009. – 256 с.</text:span></text:p>
      <text:p text:style-name="P51"><text:span text:style-name="T14">В. И. Глизбург. Математика. ГИА. Комплексная подготовка. – М.: Айрис-пресс, 2012. – 176 с.</text:span></text:p>
      <text:p text:style-name="P27"><text:span text:style-name="T12"><text:s text:c="12"/></text:span></text:p>
      <text:p text:style-name="P18"><text:span text:style-name="T13">Перечень </text:span><text:span text:style-name="T17">WEB</text:span><text:span text:style-name="T13">-сайтов для дополнительного образования по предмету:</text:span></text:p>
      <text:p text:style-name="P24"/>
      <text:p text:style-name="P43"><text:span text:style-name="T14">Министерство образования РФ: <text:s text:c="4"/></text:span><text:a xlink:type="simple" xlink:href="http://www.informika.ru/">http://www.informika.ru/</text:a><text:span text:style-name="T23">;</text:span><text:span text:style-name="T14"> <text:s text:c="2"/>http</text:span><text:span text:style-name="T25">:</text:span><text:span text:style-name="T23">//www.ed.gov.ru/</text:span></text:p>
      <text:p text:style-name="P43"><text:span text:style-name="T14">Федеральный портал «Российское образование» : </text:span><text:a xlink:type="simple" xlink:href="http://ege.edu.ru/"><text:span text:style-name="T26">http</text:span></text:a><text:a xlink:type="simple" xlink:href="http://ege.edu.ru/"><text:span text:style-name="T23">:/</text:span></text:a><text:a xlink:type="simple" xlink:href="http://ege.edu.ru/"><text:span text:style-name="T26">edu</text:span></text:a><text:a xlink:type="simple" xlink:href="http://ege.edu.ru/"><text:span text:style-name="T23">.</text:span></text:a><text:a xlink:type="simple" xlink:href="http://ege.edu.ru/"><text:span text:style-name="T26">ru</text:span></text:a><text:a xlink:type="simple" xlink:href="http://ege.edu.ru/"><text:span text:style-name="T23">/</text:span></text:a></text:p>
      <text:p text:style-name="P43"><text:span text:style-name="T14">Российский общеобразовательный портал: </text:span><text:a xlink:type="simple" xlink:href="http://www.school.edu.ru"><text:span text:style-name="T26">http</text:span></text:a><text:a xlink:type="simple" xlink:href="http://www.school.edu.ru"><text:span text:style-name="T23">://</text:span></text:a><text:a xlink:type="simple" xlink:href="http://www.school.edu.ru"><text:span text:style-name="T26">www</text:span></text:a><text:a xlink:type="simple" xlink:href="http://www.school.edu.ru"><text:span text:style-name="T23">.</text:span></text:a><text:a xlink:type="simple" xlink:href="http://www.school.edu.ru"><text:span text:style-name="T26">school</text:span></text:a><text:a xlink:type="simple" xlink:href="http://www.school.edu.ru"><text:span text:style-name="T23">.</text:span></text:a><text:a xlink:type="simple" xlink:href="http://www.school.edu.ru"><text:span text:style-name="T26">edu</text:span></text:a><text:a xlink:type="simple" xlink:href="http://www.school.edu.ru"><text:span text:style-name="T23">.</text:span></text:a><text:a xlink:type="simple" xlink:href="http://www.school.edu.ru"><text:span text:style-name="T26">ru</text:span></text:a></text:p>
      <text:p text:style-name="P43"><text:span text:style-name="T14">Единая коллекция цифровых образовательных ресурсов: </text:span><text:a xlink:type="simple" xlink:href="http://school-collection.edu.ru"><text:span text:style-name="T23">http://school-collection.edu.ru</text:span></text:a></text:p>
      <text:p text:style-name="P44"><text:span text:style-name="T15">Федеральный институт педагогических измерений: </text:span><text:a xlink:type="simple" xlink:href="http://www.fipi.ru/"><text:span text:style-name="T27">http</text:span></text:a><text:a xlink:type="simple" xlink:href="http://www.fipi.ru/"><text:span text:style-name="T24">://</text:span></text:a><text:a xlink:type="simple" xlink:href="http://www.fipi.ru/"><text:span text:style-name="T27">www</text:span></text:a><text:a xlink:type="simple" xlink:href="http://www.fipi.ru/"><text:span text:style-name="T24">.</text:span></text:a><text:a xlink:type="simple" xlink:href="http://www.fipi.ru/"><text:span text:style-name="T27">fipi</text:span></text:a><text:a xlink:type="simple" xlink:href="http://www.fipi.ru/"><text:span text:style-name="T24">.</text:span></text:a><text:a xlink:type="simple" xlink:href="http://www.fipi.ru/"><text:span text:style-name="T27">ru</text:span></text:a><text:a xlink:type="simple" xlink:href="http://www.fipi.ru/"><text:span text:style-name="T24">/</text:span></text:a><text:span text:style-name="T13"> </text:span></text:p>
      <text:p text:style-name="P43"><text:span text:style-name="T14">Образовательные ресурсы Интернета - Математика. </text:span><text:a xlink:type="simple" xlink:href="http://www.alleng.ru/edu/math.htm"><text:span text:style-name="T23">http://www.alleng.ru/edu/math.htm</text:span></text:a></text:p>
      <text:p text:style-name="P45"><text:span text:style-name="T15">Тестирование online: 5 - 11 классы: <text:s text:c="5"/></text:span><text:span text:style-name="T24">http://www.kokch.kts.ru/cdo/</text:span><text:span text:style-name="T15"> </text:span></text:p>
      <text:p text:style-name="P45"><text:span text:style-name="T15">Педагогическая мастерская, уроки в Интернет и многое другое: <text:s text:c="5"/></text:span><text:a xlink:type="simple" xlink:href="http://teacher.fio.ru">http://teacher.fio.ru</text:a><text:span text:style-name="T24">/</text:span></text:p>
      <text:p text:style-name="P45"><text:span text:style-name="T15">Новые технологии в образовании: <text:s text:c="5"/></text:span><text:span text:style-name="T24">http://edu.secna.ru/main/</text:span></text:p>
      <text:p text:style-name="P45"><text:span text:style-name="T15">Путеводитель «В мире науки» для школьников: </text:span><text:a xlink:type="simple" xlink:href="http://www.uic.ssu.samara.ru/nauka/"><text:span text:style-name="T24">http://www.uic.ssu.samara.ru/nauka/</text:span></text:a></text:p>
      <text:p text:style-name="P43"><text:span text:style-name="T14">Всё для учёбы: </text:span><text:a xlink:type="simple" xlink:href="http://www.studfiles.ru"><text:span text:style-name="T23">http://www.studfiles.ru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002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на</meta:initial-creator>
    <dc:creator>Марина</dc:creator>
    <meta:editing-cycles>2</meta:editing-cycles>
    <meta:creation-date>2017-10-19T03:28:00</meta:creation-date>
    <dc:date>2017-10-19T03:28:00</dc:date>
    <meta:editing-duration>P0D</meta:editing-duration>
    <meta:generator>OpenOffice.org/3.3$Win32 OpenOffice.org_project/330m20$Build-9567</meta:generator>
    <meta:document-statistic meta:table-count="1" meta:image-count="0" meta:object-count="0" meta:page-count="8" meta:paragraph-count="147" meta:word-count="2104" meta:character-count="1602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