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Symbo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ннотация к рабочей программе по адыгейской литературе для 5 класса</text:p>
      <text:p text:style-name="P4"><text:s/></text:p>
      <text:p text:style-name="P2"><text:s text:c="6"/>Данная национально-региональная программа по адыгейской литературе «Адыгейская литература» для 5 класса общеобразовательных учреждений Республики Адыгея с русским языком обучения и многонациональным составом учащихся составлена в соответствии с учебным планом. Программа предусматривает ознакомление учащихся с произведениями устного народного творчества, а также произведениями поэтов и писателей народов Республики Адыгея на разные темы с учетом возрастных и психологических особенностей школьников. Содержание материалов программы нацелено на: - приобщение школьников к элементам устного народного творчества, национальной культуре и искусству, литературе народов, проживающих в Адыгее; - формирование у учащихся интереса и уважения к человеку, к его жизни, труду, языку и культуре; - укрепление доброжелательных, дружеских отношений между детьми разных национальностей. Изучение малой Родины имеет большое значение в воспитании патриотических чувств школьников, расширении кругозора, развитии их интеллектуального и творческого потенциала. Цель, задачи образовательной программы Основная цель программы: - получит возможность познакомиться с культурно-историческим наследием народов России и общечеловеческими ценностями, произведениями классиков Российской, Советской и Адыгейской детской литературы о природе, истории России и Адыгеи.</text:p>
      <text:list xml:id="list42531175" text:style-name="L1">
        <text:list-item>
          <text:p text:style-name="P3">активизация читательского интереса детей, знакомство их с творчеством известных адыгейских писателей и поэтов, с культурой, обычаями и традициями адыгов, возможность узнать об исторических событиях, происходящих на территории республики, о замечательных людях, которые трудятся в Адыгее. </text:p>
        </text:list-item>
        <text:list-item>
          <text:p text:style-name="P3">- создание условий для развития коммуникативных и познавательных процессов, личностных качеств школьника и воспитания активной жизненной позиции средствами поисковой деятельности. Задачи:</text:p>
        </text:list-item>
        <text:list-item>
          <text:p text:style-name="P3"><text:soft-page-break/><text:s/>- введение учащихся через литературу в мир человеческих отношений нравственных ценностей; </text:p>
        </text:list-item>
        <text:list-item>
          <text:p text:style-name="P3">- приобщение учащихся к литературе как искусству слова через введение элементов литературоведческого анализа текста - развитие устной и письменной речи, обогащение словарного запаса детей. Программа для шестого класса отражает основные направления работы и включает следующие разделы: 1. Тематика чтения. 2. Техника чтения. 3. Элементы литературоведческого анализа текста. 4. Развитие устной и письменной речи. Отличительные особенности программы . Содержание деятельности Характеризуя программу «Адыгейская литература», следует отметить, что данный курс является программой воспитания, так как способствует формированию у учащихся нравственных качеств, чувства патриотизма, толерантного отношения ко всем людям, населяющим нашу многонациональную Родину. Программа состоит из следующих разделов: I. Мифология и эпос «Нарты». II. Литературные сказки. III. Адыгейская литература Основные линии программы: 1. Развитие творческой деятельности. 2. Развитие восприятия произведения; 3. Развитие литературоведческих понятий; 4. Развитие речевых умений; Основными образовательными линиями курса «Адыгейская литература» являются следующее: 1. Обеспечение полноценного восприятия литературного произведения, глубины понимания учащимся текста и специфики его литературной формы. 2. Система работы над навыками чтения. 3. Включение учащихся в эмоционально-творческую деятельность в процессе чтения. Формирование литературоведческих представлений, которые необходимы школьнику для освоения литературы как искусства слова. 4. Расширение круга чтения учащихся, создание «литературного пространства», соответствующего возрастным особенностям и уровню подготовки учащихся. Концептуальные положения курса: 1.Изучение должно обеспечивать развитие личности ребёнка, формирование его <text:soft-page-break/>интеллекта и общей культуры; 2. В результате обучения развивается читательская деятельность школьников, а также формируются компоненты учебной деятельности; 3. Содержание курса обеспечивает дифференцированное обучение и учёт индивидуальных особенностей каждого ребёнка. Предметные результаты по адыгейской литературе выражаются в следующем: <text:s/>понимание ключевых проблем изученных произведений русского фольклора и фольклора других народов; <text:s/>понимание связи литературных произведений с эпохой их написания, выявление заложенных в них вневременных, непреходящих нравственных ценностей и их современного звучания; <text:s/>умение анализировать литературное произведение: определять его принадлежность к одному из литературных родов и жанров; понимать и формулировать тему, идею, нравственный пафос литературного произведения; характеризовать его героев, сопоставлять героев одного или нескольких произведений; <text:s/>определять в произведении элементов сюжета, композиции, изобразительно — выразительных средств языка, понимание их роли в раскрытии идейно — художественного содержания произведения (элементы филологического анализа); владение элементарной литературоведческой терминологией при анализе литературного произведения; <text:s/>приобщение к духовно — нравственным ценностям русской литературы и культуры, сопоставление их с духовно — нравственными ценностями других народов; <text:s/>формулирование собственного отношения к произведениям литературы, их оценке; <text:s/>собственная интерпретация (в отдельных случаях) изученных литературных произведений; <text:s/>понимание авторской позиции и своё отношение к ней; <text:s/>восприятие на слух литературных произведений разных жанров, осмысленное чтение и адекватное восприятие; <text:s/>умение пересказывать прозаические произведения или их отрывки с использованием образных средств русского языка и цитат из текста, отвечать на вопросы по <text:soft-page-break/>прослушанному или прочитанному тексту, создавать устные монологические высказывания разного типа, вести диалог; <text:s/>написание изложений и сочинений на темы, связанные с тематикой, проблематикой изученных произведений; классные и домашние творческие работы, рефераты на литературные и общекультурные темы; <text:s/>понимание образной природы литературы как явления словесного искусства; эстетическое восприятие произведений литературы; формирование эстетического вкуса; <text:s/>понимание русского слова в его эстетической функции, роли изобразительно — выразительных языковых средств в создании художественных образов литературных произведени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e</meta:initial-creator>
    <meta:editing-cycles>4</meta:editing-cycles>
    <meta:creation-date>2017-10-17T19:23:00</meta:creation-date>
    <dc:date>2017-10-18T22:36:40.96</dc:date>
    <meta:editing-duration>PT4M29S</meta:editing-duration>
    <meta:generator>OpenOffice.org/3.3$Win32 OpenOffice.org_project/330m20$Build-9567</meta:generator>
    <meta:document-statistic meta:table-count="0" meta:image-count="0" meta:object-count="0" meta:page-count="4" meta:paragraph-count="7" meta:word-count="716" meta:character-count="62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