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04cm" fo:margin-left="-0.026cm" fo:margin-right="0.123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979cm" style:rel-column-width="555*"/>
    </style:style>
    <style:style style:name="Таблица1.B" style:family="table-column">
      <style:table-column-properties style:column-width="4.366cm" style:rel-column-width="2475*"/>
    </style:style>
    <style:style style:name="Таблица1.C" style:family="table-column">
      <style:table-column-properties style:column-width="6.085cm" style:rel-column-width="3450*"/>
    </style:style>
    <style:style style:name="Таблица1.D" style:family="table-column">
      <style:table-column-properties style:column-width="4.974cm" style:rel-column-width="2820*"/>
    </style:style>
    <style:style style:name="Таблица1.1" style:family="table-row">
      <style:table-row-properties style:min-row-height="1.376cm" style:keep-together="true" fo:keep-together="auto"/>
    </style:style>
    <style:style style:name="Таблица1.A1" style:family="table-cell">
      <style:table-cell-properties fo:background-color="#ffffff" fo:padding="0.026cm" fo:border="0.026cm solid #000001">
        <style:background-image/>
      </style:table-cell-properties>
    </style:style>
    <style:style style:name="P1" style:family="paragraph" style:parent-style-name="Standard">
      <style:paragraph-properties fo:margin-top="0.049cm" fo:margin-bottom="0cm" fo:line-height="100%"/>
    </style:style>
    <style:style style:name="P2" style:family="paragraph" style:parent-style-name="Standard">
      <style:paragraph-properties fo:margin-top="0.049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.049cm" fo:margin-bottom="0cm" fo:line-height="100%" fo:background-color="#ffffff">
        <style:background-image/>
      </style:paragraph-properties>
      <style:text-properties fo:color="#000000" style:font-name="yandex-sans" fo:font-size="11.5pt" style:font-name-asian="Times New Roman1" style:font-size-asian="11.5pt" style:language-asian="ru" style:country-asian="RU" style:font-name-complex="Times New Roman1" style:font-size-complex="11.5pt"/>
    </style:style>
    <style:style style:name="P4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.049cm" fo:margin-bottom="0.265cm" fo:line-height="100%" fo:background-color="#ffffff">
        <style:background-image/>
      </style:paragraph-properties>
      <style:text-properties fo:color="#000000" style:font-name="yandex-sans" fo:font-size="11.5pt" style:font-name-asian="Times New Roman1" style:font-size-asian="11.5pt" style:language-asian="ru" style:country-asian="RU" style:font-name-complex="Times New Roman1" style:font-size-complex="11.5pt"/>
    </style:style>
    <style:style style:name="P6" style:family="paragraph" style:parent-style-name="Standard">
      <style:paragraph-properties fo:margin-top="0.049cm" fo:margin-bottom="0.049cm" fo:line-height="100%"/>
      <style:text-properties fo:color="#000000" style:font-name="yandex-sans" fo:font-size="11.5pt" style:font-name-asian="Times New Roman1" style:font-size-asian="11.5pt" style:language-asian="ru" style:country-asian="RU" style:font-name-complex="Times New Roman1" style:font-size-complex="11.5pt"/>
    </style:style>
    <style:style style:name="P7" style:family="paragraph" style:parent-style-name="Standard">
      <style:paragraph-properties fo:margin-top="0.049cm" fo:margin-bottom="0.049cm" fo:line-height="100%"/>
    </style:style>
    <style:style style:name="P8" style:family="paragraph" style:parent-style-name="Standard">
      <style:paragraph-properties fo:margin-left="0cm" fo:margin-right="0.025cm" fo:margin-top="0.049cm" fo:margin-bottom="0cm" fo:line-height="100%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76cm" fo:margin-right="0.025cm" fo:margin-top="0.049cm" fo:margin-bottom="0cm" fo:line-height="100%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051cm" fo:margin-top="0.049cm" fo:margin-bottom="0.265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yandex-sans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2" style:family="text">
      <style:text-properties fo:color="#000000" style:font-name="yandex-sans" fo:font-size="11.5pt" style:font-name-asian="Times New Roman1" style:font-size-asian="11.5pt" style:language-asian="ru" style:country-asian="RU" style:font-name-complex="Times New Roman1" style:font-size-complex="11.5pt"/>
    </style:style>
    <style:style style:name="T3" style:family="text">
      <style:text-properties fo:color="#000000" style:font-name="yandex-sans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yandex-sans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yandex-sans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6" style:family="text">
      <style:text-properties fo:color="#000000" style:font-name="yandex-sans" style:font-name-asian="Times New Roman1" style:language-asian="ru" style:country-asian="RU" style:font-name-complex="Times New Roman1"/>
    </style:style>
    <style:style style:name="T7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ннотация к рабочей программе по адыгейской литературе .</text:span></text:p>
      <text:p text:style-name="P2"><text:span text:style-name="T1">Класс: 8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2">Количество часов</text:span></text:p>
          </table:table-cell>
          <table:table-cell table:style-name="Таблица1.A1" office:value-type="string">
            <text:p text:style-name="P7"><text:span text:style-name="T2">Программа</text:span></text:p>
          </table:table-cell>
          <table:table-cell table:style-name="Таблица1.A1" office:value-type="string">
            <text:p text:style-name="P7"><text:span text:style-name="T2">Учеб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7</text:span></text:p>
          </table:table-cell>
          <table:table-cell table:style-name="Таблица1.A1" office:value-type="string">
            <text:p text:style-name="P7"><text:span text:style-name="T2">70часов в год (2 часа в неделю)</text:span></text:p>
          </table:table-cell>
          <table:table-cell table:style-name="Таблица1.A1" office:value-type="string">
            <text:p text:style-name="P1"><text:span text:style-name="T2">Кисебежева Н.И.,Киярова Н.А.</text:span></text:p>
            <text:p text:style-name="P1"><text:span text:style-name="T2">Адыгейская литература</text:span></text:p>
            <text:p text:style-name="P1"><text:span text:style-name="T2">7-9 класс</text:span></text:p>
            <text:p text:style-name="P7"><text:span text:style-name="T2">Майкоп 2011</text:span></text:p>
          </table:table-cell>
          <table:table-cell table:style-name="Таблица1.A1" office:value-type="string">
            <text:p text:style-name="P1"><text:span text:style-name="T2">Кисебежева Н.И.,Киярова Н.А.</text:span></text:p>
            <text:p text:style-name="P1"><text:span text:style-name="T2">Адыгейская литература</text:span></text:p>
            <text:p text:style-name="P1"><text:span text:style-name="T2">7-9 класс</text:span></text:p>
            <text:p text:style-name="P7"><text:span text:style-name="T2">Майкоп 2011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8</text:span></text:p>
          </table:table-cell>
          <table:table-cell table:style-name="Таблица1.A1" office:value-type="string">
            <text:p text:style-name="P7"><text:span text:style-name="T2">70часов в год (2 часа в неделю)</text:span></text:p>
          </table:table-cell>
          <table:table-cell table:style-name="Таблица1.A1" office:value-type="string">
            <text:p text:style-name="P1"><text:span text:style-name="T2">Кисебежева Н.И.,Киярова Н.А.</text:span></text:p>
            <text:p text:style-name="P1"><text:span text:style-name="T2">Адыгейская литература</text:span></text:p>
            <text:p text:style-name="P1"><text:span text:style-name="T2">7-9 класс</text:span></text:p>
            <text:p text:style-name="P7"><text:span text:style-name="T2">Майкоп 2011</text:span></text:p>
          </table:table-cell>
          <table:table-cell table:style-name="Таблица1.A1" office:value-type="string">
            <text:p text:style-name="P1"><text:span text:style-name="T2">Кисебежева Н.И.,Киярова Н.А.</text:span></text:p>
            <text:p text:style-name="P1"><text:span text:style-name="T2">Адыгейская литература</text:span></text:p>
            <text:p text:style-name="P1"><text:span text:style-name="T2">7-9 класс</text:span></text:p>
            <text:p text:style-name="P7"><text:span text:style-name="T2">Майкоп 2011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9</text:span></text:p>
          </table:table-cell>
          <table:table-cell table:style-name="Таблица1.A1" office:value-type="string">
            <text:p text:style-name="P7"><text:span text:style-name="T2">68часов в год (2 часа в неделю)</text:span></text:p>
          </table:table-cell>
          <table:table-cell table:style-name="Таблица1.A1" office:value-type="string">
            <text:p text:style-name="P1"><text:span text:style-name="T2">Кисебежева Н.И.,Киярова Н.А.</text:span></text:p>
            <text:p text:style-name="P1"><text:span text:style-name="T2">Адыгейская литература</text:span></text:p>
            <text:p text:style-name="P1"><text:span text:style-name="T2">7-9 класс</text:span></text:p>
            <text:p text:style-name="P7"><text:span text:style-name="T2">Майкоп 2011</text:span></text:p>
          </table:table-cell>
          <table:table-cell table:style-name="Таблица1.A1" office:value-type="string">
            <text:p text:style-name="P1"><text:span text:style-name="T2">Кисебежева Н.И.,Киярова Н.А.</text:span></text:p>
            <text:p text:style-name="P1"><text:span text:style-name="T2">Адыгейская литература</text:span></text:p>
            <text:p text:style-name="P1"><text:span text:style-name="T2">7-9 класс</text:span></text:p>
            <text:p text:style-name="P7"><text:span text:style-name="T2">Майкоп 2011</text:span></text:p>
          </table:table-cell>
        </table:table-row>
      </table:table>
      <text:p text:style-name="P3"/>
      <text:p text:style-name="P9"><text:span text:style-name="T3">8 класс.</text:span></text:p>
      <text:p text:style-name="P9"><text:span text:style-name="T3">Цели:</text:span></text:p>
      <text:p text:style-name="P10"><text:span text:style-name="T7">- сформировать представление о литературе как виде искусства, научить понимать внутренние законы этого вида искусства, применять полученные знания в процессе творческого чтения.</text:span></text:p>
      <text:p text:style-name="P2"><text:span text:style-name="T4">- освоение текстов художественных произведений в единстве содержания и формы, основных историко-литературных сведений и теоретико-литературных понятий;</text:span></text:p>
      <text:p text:style-name="P2"><text:span text:style-name="T4">- формирование общего представления об историко-литературном процессе;</text:span></text:p>
      <text:p text:style-name="P2"><text:span text:style-name="T3">Задачи:</text:span></text:p>
      <text:p text:style-name="P2"><text:span text:style-name="T4">- воспитывать устойчивый художественный вкус у учеников;</text:span></text:p>
      <text:p text:style-name="P2"><text:span text:style-name="T4">- вырабатывать навыки грамотной устной и письменной речи;</text:span></text:p>
      <text:p text:style-name="P2"><text:span text:style-name="T4">- развивать потенциальные творческие способности учеников;</text:span></text:p>
      <text:p text:style-name="P2"><text:span text:style-name="T4">- подготовить к восприятию связного курса литературы в старших классах.</text:span></text:p>
      <text:p text:style-name="P8"><text:span text:style-name="T4">- овладение важней</text:span><text:span text:style-name="T6">ши</text:span><text:span text:style-name="T4">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угие ресурсы).</text:span></text:p>
      <text:p text:style-name="P11"><text:span text:style-name="T4">-совершенствование умений анализа и интерпретации литературного произведения как художественного целого в его историко-литературной обусловленности с использованием о-литературных знаний; написания сочинений различных типов; поиска, систеоретиктематизации и использования необходимой информации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e</meta:initial-creator>
    <meta:editing-cycles>1</meta:editing-cycles>
    <meta:creation-date>2017-10-17T18:21:00</meta:creation-date>
    <dc:date>2017-10-18T22:54:11.15</dc:date>
    <meta:editing-duration>PT9S</meta:editing-duration>
    <meta:generator>OpenOffice.org/3.3$Win32 OpenOffice.org_project/330m20$Build-9567</meta:generator>
    <meta:document-statistic meta:table-count="1" meta:image-count="0" meta:object-count="0" meta:page-count="1" meta:paragraph-count="47" meta:word-count="230" meta:character-count="18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