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Заголовок_20__2116_4_20__28_2_29_1">
      <style:paragraph-properties fo:margin-left="0cm" fo:margin-right="0cm" fo:margin-top="0cm" fo:margin-bottom="0cm" fo:line-height="100%" fo:text-align="center" style:justify-single-word="false" fo:keep-together="always" fo:text-indent="1cm" style:auto-text-indent="false" fo:background-color="#ffffff" fo:keep-with-next="always">
        <style:background-image/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Standard" style:list-style-name="WWNum28">
      <style:paragraph-properties fo:text-align="justify" style:justify-single-word="false" fo:orphans="0" fo:widows="0" fo:hyphenation-ladder-count="no-limit" fo:background-color="#ffffff">
        <style:tab-stops>
          <style:tab-stop style:position="0.974cm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span text:style-name="Заголовок_20__2116_4_20__28_2_29_"><text:span text:style-name="T1">ГЕОГРАФИЯ</text:span></text:span></text:h>
      <text:p text:style-name="P2">Рабочие программы по географии для основной школы составлены на основе Фундаментального ядра содержания общего образования и Требований к результатам основного общего образования, представленных в федеральном государственном образовательном стандарте общего образования. В них также учитываются основные идеи и положения программы развития и формирования универсальных учебных действий для общего образования, соблюдается преемственность с программами начального общего образования.</text:p>
      <text:p text:style-name="P2">География в основной школе - учебный предмет, формирующий у обучающихся систему комплексных социально ориентированных знаний о Земле как о планете людей, закономерностях развития природы, размещении населения и хозяйства, об особенностях, о динамике и территориальных следствиях главных природных, экологических, социально-экономических и иных процессов, протекающих в географическом пространстве, проблемах взаимодействия общества и природы, об адаптации человека к географическим условиям проживания, о географических подходах к устойчивому развитию территорий.</text:p>
      <text:p text:style-name="P2"><text:span text:style-name="T4">Цель</text:span><text:span text:style-name="T2"> реализации программы в основной школе заключается в создании условий для формирования компетентной личности гражданина РФ через приобщение к познавательной культуре как системе познавательных (научных) ценностей, накопленных обществом в сфере географической науки.</text:span></text:p>
      <text:p text:style-name="P3">Задачи:</text:p>
      <text:list xml:id="list28714112" text:style-name="WWNum28">
        <text:list-item>
          <text:p text:style-name="P5">формирование системы географических знаний как компонента научной картины мира;</text:p>
        </text:list-item>
        <text:list-item>
          <text:p text:style-name="P5">познание на конкретных примерах многообразия современного географического пространства на разных его уровнях (от локального до глобального), что позволяет сформировать географическую картину мира;</text:p>
        </text:list-item>
        <text:list-item>
          <text:p text:style-name="P5">познание характера, сущности и динамики главных природных, экологических, социально-экономических, геополитических и иных процессов, происходящих в географическом пространстве России и мира;</text:p>
        </text:list-item>
        <text:list-item>
          <text:p text:style-name="P5">понимание главных особенностей взаимодействия природы и общества на современном этапе его развития, значения охраны окружающей среды и рационального природопользования, осуществления стратегии устойчивого развития в масштабах России и мира;</text:p>
        </text:list-item>
        <text:list-item>
          <text:p text:style-name="P5">понимание закономерностей размещения населения и территориальной организации хозяйства в связи с природными, социально-экономическими и экологическими факторами, зависимости проблем адаптации и здоровья человека от географических условий проживания;</text:p>
        </text:list-item>
        <text:list-item>
          <text:p text:style-name="P5">глубокое и всестороннее изучение географии России, включая различные виды ее географического положения, природу, население, хозяйство, регионы, особенности природопользования в их взаимозависимости;</text:p>
        </text:list-item>
        <text:list-item>
          <text:p text:style-name="P5">выработка у обучающихся понимания общественной потребности в географических знаниях, а также формирование у них отношения к географии как возможной области будущей практической деятельности;</text:p>
        </text:list-item>
        <text:list-item>
          <text:p text:style-name="P5">формирование навыков и умений безопасного и экологически целесообразного поведения в окружающей среде.</text:p>
        </text:list-item>
      </text:list>
      <text:p text:style-name="P2">Построение учебного содержания курса осуществляется по принципу его логической целостности, от общего к частному. Поэтому содержание программы структурировано в виде двух основных блоков: «География Земли» и «География России», в каждом из которых выделяются тематические разделы.</text:p>
      <text:p text:style-name="P2">В блоке «География Земли» у обучающихся формируются знания о географической целостности и неоднородности Земли как планеты людей, об общих географических закономерностях развития рельефа, гидрографии, климатических процессов, распределения растительного и животного мира, влияния природы на жизнь и деятельность людей. Здесь же происходит развитие базовых знаний страноведческого характера: о целостности и <text:soft-page-break/>дифференциации природы материков, их крупных регионов и стран, о людях, их населяющих, об особенностях их жизни и хозяйственной деятельности в различных природных условиях.</text:p>
      <text:p text:style-name="P2">Блок «География России» - центральный в системе российского школьного образования, выполняющий наряду с содержательно-обучающей важную идеологическую функцию. Главная цель курса - формирование географического образа своей Родины во всем его многообразии и целостности на основе комплексного подхода и показа взаимодействия и взаимовлияния трех основных компонентов - природы, населения и хозяйства.</text:p>
      <text:p text:style-name="P4"><text:span text:style-name="T5">Место предмета в учебном плане </text:span><text:span text:style-name="T3">МБОУ</text:span><text:span text:style-name="T2"> </text:span><text:span text:style-name="T3">СОШ № 11.</text:span> География в основной школе изучается с 5 по 9 классы. Общее число учебных часов за пять года обучения - 280, из них по 35 ч. (1 ч в неделю) в 5, 6 классах и по 70 ч (2 ч в неделю) в 7, 8 и 9 классах. 10-15 % учебного времени отводится на освоение региональных особенностей содержания образования.</text:p>
      <text:p text:style-name="P2">Содержание курса географии в основной школе является базой для изучения общих географических закономерностей, теорий, законов, гипотез в старшей школе. Таким образом, содержание курса в основной школе представляет собой базовое звено в системе непрерывного географического образования и является основой для последующей уровневой и профильной дифференци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Заголовок_20__2116_4_20__28_2_29_1" style:display-name="Заголовок №4 (2)1" style:family="paragraph" style:parent-style-name="Standard" style:default-outline-level="4" style:list-style-name="">
      <style:paragraph-properties fo:margin-top="0.741cm" fo:margin-bottom="0.106cm" style:line-height-at-least="0.423cm" fo:background-color="#ffffff">
        <style:background-image/>
      </style:paragraph-properties>
      <style:text-properties style:font-name="Calibri" fo:font-size="11.5pt" fo:font-weight="bold" style:font-size-asian="11.5pt" style:language-asian="en" style:country-asian="US" style:font-weight-asian="bold" style:font-name-complex="Calibri1" style:font-size-complex="11.5pt" style:font-weight-complex="bold"/>
    </style:style>
    <style:style style:name="Default_20_Paragraph_20_Font" style:display-name="Default Paragraph Font" style:family="text"/>
    <style:style style:name="Заголовок_20__2116_4_20__28_2_29__5f_" style:display-name="Заголовок №4 (2)_" style:family="text" style:parent-style-name="Default_20_Paragraph_20_Font">
      <style:text-properties style:font-name="Calibri" fo:font-size="11.5pt" fo:font-weight="bold" style:font-size-asian="11.5pt" style:font-weight-asian="bold" style:font-size-complex="11.5pt" style:font-weight-complex="bold"/>
    </style:style>
    <style:style style:name="Заголовок_20__2116_4_20__28_2_29_" style:display-name="Заголовок №4 (2)" style:family="text" style:parent-style-name="Заголовок_20__2116_4_20__28_2_29__5f_">
      <style:text-properties style:font-name="Calibri" fo:font-size="11.5pt" fo:font-weight="bold" style:font-size-asian="11.5pt" style:font-weight-asian="bold" style:font-size-complex="11.5pt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pt" fo:letter-spacing="normal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super 58%" fo:font-size="9.5pt" fo:letter-spacing="normal" fo:font-style="normal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0%" fo:font-size="11pt" fo:letter-spacing="normal" fo:font-style="normal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S</meta:editing-duration>
    <meta:editing-cycles>3</meta:editing-cycles>
    <meta:generator>OpenOffice.org/3.3$Win32 OpenOffice.org_project/330m20$Build-9567</meta:generator>
    <dc:date>2017-03-22T08:57:41.58</dc:date>
    <meta:document-statistic meta:table-count="0" meta:image-count="0" meta:object-count="0" meta:page-count="2" meta:paragraph-count="18" meta:word-count="590" meta:character-count="4747"/>
    <meta:user-defined meta:name="Info 1"/>
    <meta:user-defined meta:name="Info 2"/>
    <meta:user-defined meta:name="Info 3"/>
    <meta:user-defined meta:name="Info 4"/>
  </office:meta>
</office:document-meta>
</file>