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84cm" fo:margin-left="-0.836cm" fo:margin-right="-0.848cm" table:align="margins" style:writing-mode="lr-tb"/>
    </style:style>
    <style:style style:name="Таблица1.A" style:family="table-column">
      <style:table-column-properties style:column-width="1.588cm" style:rel-column-width="900*"/>
    </style:style>
    <style:style style:name="Таблица1.B" style:family="table-column">
      <style:table-column-properties style:column-width="14.737cm" style:rel-column-width="8355*"/>
    </style:style>
    <style:style style:name="Таблица1.C" style:family="table-column">
      <style:table-column-properties style:column-width="4.842cm" style:rel-column-width="2745*"/>
    </style:style>
    <style:style style:name="Таблица1.D" style:family="table-column">
      <style:table-column-properties style:column-width="6.218cm" style:rel-column-width="3525*"/>
    </style:style>
    <style:style style:name="Таблица1.1" style:family="table-row">
      <style:table-row-properties style:min-row-height="0.288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style:vertical-align="bottom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A7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11" style:family="table-cell" style:data-style-name="N0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A14" style:family="table-cell" style:data-style-name="N0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style="italic" fo:font-weight="bold" style:letter-kerning="true" style:font-name-asian="Times New Roman1" style:font-size-asian="12pt" style:language-asian="ru" style:country-asian="RU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language="en" fo:country="US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 fo:orphans="0" fo:widows="0" fo:hyphenation-ladder-count="no-limit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color="#000000" style:font-name="Times NR Cyr MT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000000" style:font-name="Times NR Cyr MT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000000" style:font-name="Times NR Cyr MT" fo:font-size="12pt" fo:language="ru" fo:country="RU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style:font-name="Times NR Cyr MT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fo:language="en" fo:country="US" fo:font-style="italic" fo:font-weight="bold" style:letter-kerning="true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letter-kerning="true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language="en" fo:country="US" fo:font-style="italic" fo:font-weight="bold" style:letter-kerning="true" style:font-name-asian="Times New Roman1" style:language-asian="ru" style:country-asian="RU" style:font-style-asian="italic" style:font-weight-asian="bold" style:font-name-complex="Times New Roman1"/>
    </style:style>
    <style:style style:name="T9" style:family="text">
      <style:text-properties style:font-name="Times New Roman" fo:font-style="italic" fo:font-weight="bold" style:letter-kerning="true" style:font-name-asian="Times New Roman1" style:language-asian="ru" style:country-asian="RU" style:font-style-asian="italic" style:font-weight-asian="bold" style:font-name-complex="Times New Roman1"/>
    </style:style>
    <style:style style:name="T10" style:family="text">
      <style:text-properties style:font-name="Times New Roman" style:letter-kerning="true" style:font-name-asian="Times New Roman1" style:language-asian="ru" style:country-asian="RU" style:font-name-complex="Times New Roman1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font-name="Times New Roman" style:letter-kerning="true" style:font-name-asian="Times New Roman1" style:language-asian="ru" style:country-asian="RU" style:font-name-complex="Times New Roman1"/>
    </style:style>
    <style:style style:name="T14" style:family="text">
      <style:text-properties fo:color="#000000" style:font-name="Times NR Cyr MT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style:font-name="Times NR Cyr MT" style:letter-kerning="true" style:font-name-asian="Times New Roman1" style:language-asian="ru" style:country-asian="RU" style:font-name-complex="Times New Roman1"/>
    </style:style>
    <style:style style:name="T16" style:family="text">
      <style:text-properties fo:color="#000000" style:font-name="Times NR Cyr MT" fo:language="ru" fo:country="RU" style:letter-kerning="true" style:font-name-asian="Times New Roman1" style:language-asian="ru" style:country-asian="RU" style:font-name-complex="Times New Roman1"/>
    </style:style>
    <style:style style:name="T17" style:family="text">
      <style:text-properties fo:color="#ff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fo:color="#ff0000" style:font-name="Times New Roman" style:letter-kerning="true" style:font-name-asian="Times New Roman1" style:language-asian="ru" style:country-asian="RU" style:font-name-complex="Times New Roman1"/>
    </style:style>
    <style:style style:name="T19" style:family="text">
      <style:text-properties style:font-name="Times NR Cyr MT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style:font-name="Times NR Cyr MT" fo:font-size="14pt" fo:language="en" fo:country="US" style:letter-kerning="true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style:font-name="Times NR Cyr MT" style:letter-kerning="true" style:font-name-asian="Times New Roman1" style:language-asian="ru" style:country-asian="RU" style:font-name-complex="Times New Roman1"/>
    </style:style>
    <style:style style:name="T22" style:family="text">
      <style:text-properties style:font-name="Times NR Cyr MT" fo:language="en" fo:country="US" style:letter-kerning="true" style:font-name-asian="Times New Roman1" style:language-asian="ru" style:country-asian="RU" style:font-name-complex="Times New Roman1"/>
    </style:style>
    <style:style style:name="T2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language="ru" fo:country="RU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</text:span><text:s text:c="32"/><text:span text:style-name="T4"><text:s text:c="131"/></text:span><text:span text:style-name="T25">Приложение к приказу № 111 от 06.09.2016г</text:span></text:p>
      <text:p text:style-name="Standard"><text:span text:style-name="T25"><text:s text:c="198"/>по МБОУ СОШ №11.</text:span></text:p>
      <text:p text:style-name="Standard"><text:span text:style-name="T4"><text:s text:c="19"/></text:span><text:span text:style-name="T23">План «дорожная карта» по организации и проведению ГИА по образовательным программам</text:span></text:p>
      <text:p text:style-name="P2"><text:s text:c="33"/>основного общего образования в 2016 — 2017 учебном году в МБОУ СОШ №11.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4">№ п/п</text:p>
            </table:table-cell>
            <table:table-cell table:style-name="Таблица1.A1" office:value-type="string">
              <text:p text:style-name="P4">Мероприятия</text:p>
              <text:p text:style-name="P4"/>
            </table:table-cell>
            <table:table-cell table:style-name="Таблица1.A1" office:value-type="string">
              <text:p text:style-name="P4">Сроки</text:p>
              <text:p text:style-name="P4"/>
            </table:table-cell>
            <table:table-cell table:style-name="Таблица1.A1" office:value-type="string">
              <text:p text:style-name="P4">Ответственные исполнители</text:p>
              <text:p text:style-name="P4"/>
            </table:table-cell>
          </table:table-row>
        </table:table-header-rows>
        <table:table-row table:style-name="Таблица1.1">
          <table:table-cell table:style-name="Таблица1.A2" table:number-columns-spanned="4" office:value-type="string">
            <text:p text:style-name="P5">I. Анализ проведения ГИА-9 в 2016 году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10">Анализ результатов ГИА - 2016</text:p>
          </table:table-cell>
          <table:table-cell table:style-name="Таблица1.A3" office:value-type="string">
            <text:p text:style-name="P9">август – сентябрь 2016 г</text:p>
          </table:table-cell>
          <table:table-cell table:style-name="Таблица1.A3" office:value-type="string">
            <text:p text:style-name="P9"><text:span text:style-name="T1">З</text:span>аместитель директора</text:p>
            <text:p text:style-name="P9">по УВР <text:s/></text:p>
            <text:p text:style-name="P9">Руководители ШМО 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5">II. Меры по повышению качества преподавания предмето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Р<text:span text:style-name="T1">ассмотрение</text:span> и утверждение <text:span text:style-name="T1">плана работы по подготовке</text:span> ГИА-2017</text:p>
          </table:table-cell>
          <table:table-cell table:style-name="Таблица1.A3" office:value-type="string">
            <text:p text:style-name="P9">сентябрь-октябрь 2016 г.</text:p>
          </table:table-cell>
          <table:table-cell table:style-name="Таблица1.A3" office:value-type="string">
            <text:p text:style-name="P9">Заместитель директора</text:p>
            <text:p text:style-name="P9">по УВР <text:s/></text:p>
            <text:p text:style-name="P9"><text:s/>Руководители ШМО</text:p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Организация работы <text:s/><text:span text:style-name="T1">с обучающимися, которые не получили аттестат об основном общем образовании. Работа по подготовке к пересдаче ГИА по обязательным учебным предметам.</text:span></text:p>
          </table:table-cell>
          <table:table-cell table:style-name="Таблица1.A3" office:value-type="string">
            <text:p text:style-name="P9">в течение учебного года</text:p>
          </table:table-cell>
          <table:table-cell table:style-name="Таблица1.A3" office:value-type="string">
            <text:p text:style-name="P9">Заместитель директора</text:p>
            <text:p text:style-name="P9">по УВР <text:s/></text:p>
            <text:p text:style-name="P9"><text:s/>Руководители ШМО</text:p>
          </table:table-cell>
        </table:table-row>
        <table:table-row table:style-name="Таблица1.1">
          <table:table-cell table:style-name="Таблица1.A7" office:value-type="string">
            <text:p text:style-name="P6">3</text:p>
          </table:table-cell>
          <table:table-cell table:style-name="Таблица1.A7" office:value-type="string">
            <text:p text:style-name="P10">Составление расписания с учетом дополнительных занятий по обязательным предметам.</text:p>
          </table:table-cell>
          <table:table-cell table:style-name="Таблица1.A7" office:value-type="string">
            <text:p text:style-name="P9">в течение учебного года</text:p>
          </table:table-cell>
          <table:table-cell table:style-name="Таблица1.A7" office:value-type="string">
            <text:p text:style-name="P9">Заместитель директора</text:p>
            <text:p text:style-name="P9">по УВР <text:s/></text:p>
            <text:p text:style-name="P9"><text:s/>Руководители ШМО</text:p>
          </table:table-cell>
        </table:table-row>
        <table:table-row table:style-name="Таблица1.1"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Организация групповой и индивидуальной работы с обучающимися 9 класса, демонстрирующими успешные результаты обучения</text:p>
          </table:table-cell>
          <table:table-cell table:style-name="Таблица1.A3" office:value-type="string">
            <text:p text:style-name="P9">октябрь 2016 г.</text:p>
          </table:table-cell>
          <table:table-cell table:style-name="Таблица1.A3" office:value-type="string">
            <text:p text:style-name="P9">Заместитель директора</text:p>
            <text:p text:style-name="P9">по УВР <text:s/></text:p>
            <text:p text:style-name="P9"><text:s/>Руководители ШМО</text:p>
          </table:table-cell>
        </table:table-row>
        <table:table-row table:style-name="Таблица1.1">
          <table:table-cell table:style-name="Таблица1.A7" office:value-type="string">
            <text:p text:style-name="P6">5</text:p>
          </table:table-cell>
          <table:table-cell table:style-name="Таблица1.A7" office:value-type="string">
            <text:p text:style-name="P6">Разработка планов по подготовке к ГИА-9 обучающихся «группы риска»</text:p>
          </table:table-cell>
          <table:table-cell table:style-name="Таблица1.A7" office:value-type="string">
            <text:p text:style-name="P9">в течение учебного года</text:p>
          </table:table-cell>
          <table:table-cell table:style-name="Таблица1.A7" office:value-type="string">
            <text:p text:style-name="P9">Заместитель директора</text:p>
            <text:p text:style-name="P9">по УВР <text:s/></text:p>
            <text:p text:style-name="P11">учителя предметники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3"><text:span text:style-name="T8">III</text:span><text:span text:style-name="T9">. Нормативно-правовое обеспечение ГИА-9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float" office:value="1">
            <text:p text:style-name="P6">1</text:p>
          </table:table-cell>
          <table:table-cell table:style-name="Таблица1.A3" office:value-type="string">
            <text:p text:style-name="P21">Изучение документов по нормативно-правовому и методическому сопровождению проведения ГИА – 9 <text:s/>в 2017 году, разработанных на федеральном уровне.</text:p>
          </table:table-cell>
          <table:table-cell table:style-name="Таблица1.A3" office:value-type="string">
            <text:p text:style-name="P19">по мере поступления</text:p>
          </table:table-cell>
          <table:table-cell table:style-name="Таблица1.A3" office:value-type="string">
            <text:p text:style-name="P19">Заместитель директора</text:p>
            <text:p text:style-name="P19">по УВР <text:s/></text:p>
          </table:table-cell>
        </table:table-row>
        <table:table-row table:style-name="Таблица1.1">
          <table:table-cell table:style-name="Таблица1.A11" office:value-type="float" office:value="2">
            <text:p text:style-name="P6">2</text:p>
          </table:table-cell>
          <table:table-cell table:style-name="Таблица1.A3" office:value-type="string">
            <text:p text:style-name="P14"><text:span text:style-name="T10">Приведение </text:span><text:span text:style-name="T13"><text:s/>школьной </text:span><text:span text:style-name="T10">базы нормативных документов в соответствие с федеральными нормативными правовыми актами</text:span></text:p>
          </table:table-cell>
          <table:table-cell table:style-name="Таблица1.A3" office:value-type="string">
            <text:p text:style-name="P9">в течение 2-х недель после введения в действие <text:soft-page-break/>федеральных нормативных документов</text:p>
          </table:table-cell>
          <table:table-cell table:style-name="Таблица1.A3" office:value-type="string">
            <text:p text:style-name="P25">Директор школы,</text:p>
            <text:p text:style-name="P25">заместитель директора</text:p>
            <text:p text:style-name="P25"><text:soft-page-break/>по УВР <text:s/></text:p>
            <text:p text:style-name="P25"/>
            <text:p text:style-name="P25"/>
          </table:table-cell>
        </table:table-row>
        <table:table-row table:style-name="Таблица1.1">
          <table:table-cell table:style-name="Таблица1.A7" table:number-columns-spanned="4" office:value-type="string">
            <text:p text:style-name="P6"><text:s text:c="90"/><text:span text:style-name="T3">Обучение лиц, привлекаемых к проведению ГИА — 9,11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4" office:value-type="float" office:value="1">
            <text:p text:style-name="P6">1</text:p>
          </table:table-cell>
          <table:table-cell table:style-name="Таблица1.A7" office:value-type="string">
            <text:p text:style-name="P15">Участие в обучающих семинарах для участников ГИА:</text:p>
            <text:list xml:id="list30405481" text:style-name="L1">
              <text:list-item>
                <text:p text:style-name="P16">уполномоченных представителей ТЭК,</text:p>
              </text:list-item>
              <text:list-item>
                <text:p text:style-name="P16">- руководителей ППЭ,</text:p>
              </text:list-item>
              <text:list-item>
                <text:p text:style-name="P16">-организаторов ППЭ,</text:p>
              </text:list-item>
              <text:list-item>
                <text:p text:style-name="P16">-общественных наблюдателей</text:p>
              </text:list-item>
            </text:list>
          </table:table-cell>
          <table:table-cell table:style-name="Таблица1.A7" office:value-type="string">
            <text:p text:style-name="P11">Декабрь 2016, апрель - 2017г</text:p>
          </table:table-cell>
          <table:table-cell table:style-name="Таблица1.A7" office:value-type="string">
            <text:p text:style-name="P26">Директор, зам. директора по УВР</text:p>
          </table:table-cell>
        </table:table-row>
        <table:table-row table:style-name="Таблица1.1">
          <table:table-cell table:style-name="Таблица1.A14" office:value-type="float" office:value="2">
            <text:p text:style-name="P6">2</text:p>
          </table:table-cell>
          <table:table-cell table:style-name="Таблица1.A7" office:value-type="string">
            <text:p text:style-name="P15">Участие в обучающих семинарах для членов предметных комиссий по вопросам проверки контрольных, диагностических работ и репетиционных экзаменов выпускников.</text:p>
          </table:table-cell>
          <table:table-cell table:style-name="Таблица1.A7" office:value-type="string">
            <text:p text:style-name="P9"/>
          </table:table-cell>
          <table:table-cell table:style-name="Таблица1.A7" office:value-type="string">
            <text:p text:style-name="P25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5">VI. Организационное сопровождение ГИА-9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Организация и подготовка к проведению ГИА-9 по обязательным учебным предметам</text:p>
            <text:p text:style-name="P6">- сбор заявлений на участие в ГИА-9;</text:p>
            <text:p text:style-name="P6">- формирование состава лиц, привлекаемых к проведению ГИА-9 (руководители ППЭ, организаторы ППЭ, технические специалисты ППЭ).</text:p>
          </table:table-cell>
          <table:table-cell table:style-name="Таблица1.A3" office:value-type="string">
            <text:p text:style-name="P9">Сентябрь, октябрь 2016г.</text:p>
          </table:table-cell>
          <table:table-cell table:style-name="Таблица1.A3" office:value-type="string">
            <text:p text:style-name="P6">Заместитель директора</text:p>
            <text:p text:style-name="P6">по УВР <text:s/></text:p>
            <text:p text:style-name="P9">Руководители ШМО</text:p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Сбор предварительной информации о планируемом количестве участников ГИА-9 в 2016 году из числа:</text:p>
            <text:p text:style-name="P6">- выпускников ОО текущего учебного года;</text:p>
            <text:p text:style-name="P6">- лиц, с ограниченными возможностями здоровья, инвалидов и детей-инвалидов</text:p>
          </table:table-cell>
          <table:table-cell table:style-name="Таблица1.A3" office:value-type="string">
            <text:p text:style-name="P9">ноябрь 2016 года</text:p>
          </table:table-cell>
          <table:table-cell table:style-name="Таблица1.A3" office:value-type="string">
            <text:p text:style-name="P6"/>
            <text:p text:style-name="P9">Директор школы,</text:p>
            <text:p text:style-name="P9">заместитель директора</text:p>
            <text:p text:style-name="P9">по УВР <text:s/></text:p>
            <text:p text:style-name="P9">Руководители ШМО</text:p>
          </table:table-cell>
        </table:table-row>
        <table:table-row table:style-name="Таблица1.1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Формирование школьной базы данных по проведению ГИА-9, в том числе сведений по:</text:p>
            <text:p text:style-name="P6">- ППЭ;</text:p>
            <text:p text:style-name="P6">- аудиториям ППЭ;</text:p>
            <text:p text:style-name="P6">- персональным данным лиц, привлекаемых к подготовке и проведению ГИА-9 (членам ГЭК, уполномоченным представителям ТЭК, руководителям ППЭ, организаторам ППЭ, техническим специалистам ППЭ, экспертам предметных комиссий, членам конфликтной комиссии)</text:p>
          </table:table-cell>
          <table:table-cell table:style-name="Таблица1.A3" office:value-type="string">
            <text:p text:style-name="P9">февраль 2017 г.</text:p>
          </table:table-cell>
          <table:table-cell table:style-name="Таблица1.A3" office:value-type="string">
            <text:p text:style-name="P9">Директор школы,</text:p>
            <text:p text:style-name="P9">заместитель директора</text:p>
            <text:p text:style-name="P9">по УВР <text:s/></text:p>
            <text:p text:style-name="P9"/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Участие в региональных диагностических работах по отдельным предметам</text:p>
          </table:table-cell>
          <table:table-cell table:style-name="Таблица1.A3" office:value-type="string">
            <text:p text:style-name="P9">по отдельному графику</text:p>
          </table:table-cell>
          <table:table-cell table:style-name="Таблица1.A3" office:value-type="string">
            <text:p text:style-name="P6">заместитель директора по УВР <text:s text:c="8"/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Организация и проведение контрольных, диагностических работ и репетиционных экзаменов по математике и русскому языку, проведение анализа их результатов</text:p>
          </table:table-cell>
          <table:table-cell table:style-name="Таблица1.A3" office:value-type="string">
            <text:p text:style-name="P9">по утвержденному графику</text:p>
            <text:p text:style-name="P9">в течение года</text:p>
          </table:table-cell>
          <table:table-cell table:style-name="Таблица1.A3" office:value-type="string">
            <text:p text:style-name="P9">заместитель директора</text:p>
            <text:p text:style-name="P9">по УВР <text:s/></text:p>
            <text:p text:style-name="P9"/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22">Организация и проведение встреч с родителями выпускников по вопросам проведения ГИА - 9</text:p>
          </table:table-cell>
          <table:table-cell table:style-name="Таблица1.A3" office:value-type="string">
            <text:p text:style-name="P24">В течении года</text:p>
          </table:table-cell>
          <table:table-cell table:style-name="Таблица1.A3" office:value-type="string">
            <text:p text:style-name="P9">заместитель директора</text:p>
            <text:p text:style-name="P13"><text:span text:style-name="T10">по УВР </text:span><text:span text:style-name="T18"><text:s/></text:span></text:p>
          </table:table-cell>
        </table:table-row>
        <table:table-row table:style-name="Таблица1.1">
          <table:table-cell table:style-name="Таблица1.A11" office:value-type="float" office:value="7">
            <text:p text:style-name="P6">7</text:p>
          </table:table-cell>
          <table:table-cell table:style-name="Таблица1.A3" office:value-type="string">
            <text:p text:style-name="P27"><text:span text:style-name="T15">Подготовка </text:span><text:span text:style-name="T16">аналитического отчета по организации и </text:span><text:span text:style-name="T15"><text:s text:c="2"/>проведению ГИА <text:s text:c="2"/>выпускников </text:span><text:span text:style-name="T21"><text:s/></text:span><text:span text:style-name="T22">IX</text:span><text:span text:style-name="T21"> </text:span><text:span text:style-name="T15">классов МБОУ СОШ №11, </text:span><text:span text:style-name="T16">включающего предложения по совершенствованию технологии подготовки и проведению ГИА</text:span></text:p>
          </table:table-cell>
          <table:table-cell table:style-name="Таблица1.A3" office:value-type="string">
            <text:p text:style-name="P23">август 2017г.</text:p>
            <text:p text:style-name="P28"/>
          </table:table-cell>
          <table:table-cell table:style-name="Таблица1.A3" office:value-type="string">
            <text:p text:style-name="P17"><text:s/>заместитель директора</text:p>
            <text:p text:style-name="P13"><text:span text:style-name="T13">по УВР </text:span><text:span text:style-name="T18"><text:s/>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3"><text:span text:style-name="T8">VI</text:span><text:span text:style-name="T9">I. Мероприятия по информационному сопровождению ГИА-9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2">9</text:p>
          </table:table-cell>
          <table:table-cell table:style-name="Таблица1.A3" office:value-type="string">
            <text:p text:style-name="P6">Организация информационно-разъяснительной работы по вопросам проведения ГИА-9 для всех участников образовательного процесса (педагогов, выпускников, родителей)</text:p>
            <text:p text:style-name="P6"/>
          </table:table-cell>
          <table:table-cell table:style-name="Таблица1.A3" office:value-type="string">
            <text:p text:style-name="P9">в течение учебного года</text:p>
          </table:table-cell>
          <table:table-cell table:style-name="Таблица1.A3" office:value-type="string">
            <text:p text:style-name="P9">заместитель директора</text:p>
            <text:p text:style-name="P13"><text:span text:style-name="T13">по УВР </text:span><text:span text:style-name="T18"><text:s text:c="2"/></text:span></text:p>
          </table:table-cell>
        </table:table-row>
        <table:table-row table:style-name="Таблица1.1"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>О<text:span text:style-name="T1">свещение вопросов по проведению ГИА на школьном сайте.</text:span></text:p>
          </table:table-cell>
          <table:table-cell table:style-name="Таблица1.A3" office:value-type="string">
            <text:p text:style-name="P9">сентябрь 2016 г. - июнь 2017 г.</text:p>
          </table:table-cell>
          <table:table-cell table:style-name="Таблица1.A3" office:value-type="string">
            <text:p text:style-name="P17"><text:s/>заместитель директора</text:p>
            <text:p text:style-name="P13"><text:span text:style-name="T13">по УВР </text:span><text:span text:style-name="T18">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6">Оформление информационных стендов по процедуре проведения ГИА-9 в 2017 году.</text:p>
          </table:table-cell>
          <table:table-cell table:style-name="Таблица1.A3" office:value-type="string">
            <text:p text:style-name="P11">В течении учебного год</text:p>
          </table:table-cell>
          <table:table-cell table:style-name="Таблица1.A3" office:value-type="string">
            <text:p text:style-name="P9"><text:span text:style-name="T11">заместитель директора</text:span></text:p>
            <text:p text:style-name="P13"><text:span text:style-name="T13">по УВР </text:span><text:span text:style-name="T18"><text:s/></text:span></text:p>
          </table:table-cell>
        </table:table-row>
      </table:table>
      <text:p text:style-name="Standard"/>
      <text:p text:style-name="Standard"/>
      <text:p text:style-name="Standard"/>
      <text:p text:style-name="P3">Директор школы: <text:s text:c="33"/>С.М. Кихте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7M55S</meta:editing-duration>
    <meta:editing-cycles>6</meta:editing-cycles>
    <meta:generator>OpenOffice.org/3.3$Win32 OpenOffice.org_project/330m20$Build-9567</meta:generator>
    <dc:date>2016-11-01T10:33:01.27</dc:date>
    <meta:print-date>2016-10-18T13:37:47.58</meta:print-date>
    <meta:document-statistic meta:table-count="1" meta:image-count="0" meta:object-count="0" meta:page-count="3" meta:paragraph-count="133" meta:word-count="618" meta:character-count="5007"/>
    <meta:user-defined meta:name="Info 1"/>
    <meta:user-defined meta:name="Info 2"/>
    <meta:user-defined meta:name="Info 3"/>
    <meta:user-defined meta:name="Info 4"/>
  </office:meta>
</office:document-meta>
</file>