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49C6A50D.jpg"/>
  <manifest:file-entry manifest:media-type="image/jpeg" manifest:full-path="Pictures/10000000000006A400000922F62606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185cm" svg:y="-2cm" svg:width="16.999cm" svg:height="27.046cm" draw:z-index="0"><draw:image xlink:href="Pictures/10000000000006A400000922F626064B.jpg" xlink:type="simple" xlink:show="embed" xlink:actuate="onLoad"/></draw:frame></text:p>
      <text:p text:style-name="Standard"><draw:frame draw:style-name="fr2" draw:name="Графический объект2" text:anchor-type="paragraph" svg:width="16.999cm" svg:height="25.829cm" draw:z-index="1"><draw:image xlink:href="Pictures/10000000000006A40000092249C6A50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6S</meta:editing-duration>
    <meta:editing-cycles>3</meta:editing-cycles>
    <meta:generator>OpenOffice.org/3.3$Win32 OpenOffice.org_project/330m20$Build-9567</meta:generator>
    <dc:date>2017-02-27T14:45:21.78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