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Symbol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Аннотации к рабочим программам по физической культуре 1-4 классы</text:span></text:p>
      <text:p text:style-name="Standard"><text:span text:style-name="T2"><text:s text:c="2"/>Нормативные документы: 1) Федеральный государственный образовательный стандарт начального общего образования (приказ Министерства образования и науки РФ от 6 октября 2009 г. №373) 2) Программы начального общего образования. 3) Основная образовательная программа начального общего образования МБОУ СОШ №11 Гиагинского района.</text:span></text:p>
      <text:p text:style-name="Standard"><text:span text:style-name="T2"><text:s/>1. Общая характеристика учебного предмета: Физическая культура. Рабочая программа. Предметная линия учебников В. И. Ляха. 1-4 классы: пособие для учителей общеобразоват. Учреждений/В. И. Лях. – М.: Просвещение, 2011. Целью школьного физического воспитания является формирование разносторонне физически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ганизации активного отдыха. Задачи изучения предмета: <text:s/>Укрепление здоровья, улучшение осанки, профилактик плоскостопия,</text:span><text:span text:style-name="T3"></text:span><text:span text:style-name="T2"> содействие гармоническому физическому, нравственному и социальному развитию, успешному обучению; <text:s/>Овладение школой движений;</text:span><text:span text:style-name="T3"></text:span><text:span text:style-name="T2"> <text:s/>Развитие координационных (точности воспроизведения и</text:span><text:span text:style-name="T3"></text:span><text:span text:style-name="T2"> дифференцирования пространственных, временных и силовых параметров движений, равновесия, ритма, быстроты и точности реагирования на сигналы, согласования движений, ориентирования в пространстве) и кондиционных (скоростных, скоростно-силовых, выносливости и гибкости) способностей; <text:s/>Формирование элементарных знаний о личной гигиене, режиме дня, влиянии</text:span><text:span text:style-name="T3"></text:span><text:span text:style-name="T2"> физических упражнений на состояние здоровья, работоспособность и развитие физических способностей; <text:s/>Выработка представлений об основных видах спорта, снарядах и</text:span><text:span text:style-name="T3"></text:span><text:span text:style-name="T2"> инвентаре, о соблюдении правил техники безопасности во время занятий; <text:s/>Формирование установки на сохранение и укрепление здоровья, навыков</text:span><text:span text:style-name="T3"></text:span><text:span text:style-name="T2"> здорового и безопасного образа жизни; <text:s/>Приобщение к самостоятельным занятиям физическими упражнениями,</text:span><text:span text:style-name="T3"></text:span><text:span text:style-name="T2"> подвижными играми, использование их в свободное время на основе формирования интересов к определённым видам двигательной активности и выявления предрасположенности к тем или иным видам спорта; <text:s/>Воспитание дисциплинированности, доброжелательного отношения</text:span><text:span text:style-name="T3"></text:span><text:span text:style-name="T2"> товарищам, честности, отзывчивости, смелости во время выполнения физических упражнений, содействие развитию психических процессов (представления, памяти, мышления и др.) в ходе двигательной деятельности</text:span></text:p>
      <text:p text:style-name="Standard"><text:span text:style-name="T2">.2. Место учебного предмета в учебном плане: Образовательная область Учебный предмет: физическая культура. Количество часов в неделю -1-4класс -3 часа, количество учебных недель – 35.</text:span></text:p>
      <text:p text:style-name="Standard"><text:span text:style-name="T2"><text:s/>3. Содержание учебного предмета 3.1. Планирование основного содержания программы 1-4 класс: Название раздела программы: Знания о физической культуре , Способы физкультурной деятельности, Физическое </text:span><text:soft-page-break/><text:span text:style-name="T2">совершенствование, <text:s/>Планирование реализации регионального содержания. Планируемые результаты 4.1. Предметные результаты (См. Целевой раздел ООП НОО раздел 2 «Планируемые результаты») 4.2. Метапредметные результаты (См. Содержательный раздел ООП НОО раздел 4 «Программа формирования УУД») 5. Программно-методическое обеспечение: Физическая культура. 1-4 классы: учебник для общеобразоват. Учреждений/В. И. Лях.- М.: Просвещение, 20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ne</meta:initial-creator>
    <dc:creator>One</dc:creator>
    <meta:editing-cycles>3</meta:editing-cycles>
    <meta:creation-date>2017-10-16T11:23:00</meta:creation-date>
    <dc:date>2017-10-16T11:30:00</dc:date>
    <meta:editing-duration>PT7S</meta:editing-duration>
    <meta:generator>OpenOffice.org/3.3$Win32 OpenOffice.org_project/330m20$Build-9567</meta:generator>
    <meta:document-statistic meta:table-count="0" meta:image-count="0" meta:object-count="0" meta:page-count="2" meta:paragraph-count="5" meta:word-count="372" meta:character-count="320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