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4.368cm" fo:margin-left="-0.026cm" table:align="left" style:writing-mode="lr-tb"/>
    </style:style>
    <style:style style:name="Таблица1.A" style:family="table-column">
      <style:table-column-properties style:column-width="24.368cm"/>
    </style:style>
    <style:style style:name="Таблица1.1" style:family="table-row">
      <style:table-row-properties style:min-row-height="0.185cm" style:keep-together="true" fo:keep-together="auto"/>
    </style:style>
    <style:style style:name="Таблица1.A1" style:family="table-cell">
      <style:table-cell-properties fo:padding="0.026cm" fo:border="0.026cm solid #000001"/>
    </style:style>
    <style:style style:name="Таблица2" style:family="table">
      <style:table-properties style:width="24.448cm" fo:margin-left="-0.026cm" table:align="left" style:writing-mode="lr-tb"/>
    </style:style>
    <style:style style:name="Таблица2.A" style:family="table-column">
      <style:table-column-properties style:column-width="6.11cm"/>
    </style:style>
    <style:style style:name="Таблица2.B" style:family="table-column">
      <style:table-column-properties style:column-width="6.112cm"/>
    </style:style>
    <style:style style:name="Таблица2.C" style:family="table-column">
      <style:table-column-properties style:column-width="0.84cm"/>
    </style:style>
    <style:style style:name="Таблица2.D" style:family="table-column">
      <style:table-column-properties style:column-width="4.131cm"/>
    </style:style>
    <style:style style:name="Таблица2.E" style:family="table-column">
      <style:table-column-properties style:column-width="1.141cm"/>
    </style:style>
    <style:style style:name="Таблица2.F" style:family="table-column">
      <style:table-column-properties style:column-width="2.992cm"/>
    </style:style>
    <style:style style:name="Таблица2.1" style:family="table-row">
      <style:table-row-properties style:min-row-height="1.773cm" style:keep-together="true" fo:keep-together="auto"/>
    </style:style>
    <style:style style:name="Таблица2.A1" style:family="table-cell">
      <style:table-cell-properties style:vertical-align="middle" fo:padding="0.026cm" fo:border="none"/>
    </style:style>
    <style:style style:name="Таблица2.C1" style:family="table-cell">
      <style:table-cell-properties style:vertical-align="middle" fo:padding="0.026cm" fo:border="0.026cm solid #000001"/>
    </style:style>
    <style:style style:name="Таблица2.A2" style:family="table-cell">
      <style:table-cell-properties fo:padding="0.026cm" fo:border="none"/>
    </style:style>
    <style:style style:name="Таблица2.G2" style:family="table-cell">
      <style:table-cell-properties fo:padding="0.026cm" fo:border="0.026cm solid #000001"/>
    </style:style>
    <style:style style:name="Таблица3" style:family="table">
      <style:table-properties style:width="20.029cm" fo:margin-left="-0.026cm" table:align="left" style:writing-mode="lr-tb"/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1.102cm"/>
    </style:style>
    <style:style style:name="Таблица3.C" style:family="table-column">
      <style:table-column-properties style:column-width="1.02cm"/>
    </style:style>
    <style:style style:name="Таблица3.D" style:family="table-column">
      <style:table-column-properties style:column-width="0.215cm"/>
    </style:style>
    <style:style style:name="Таблица3.E" style:family="table-column">
      <style:table-column-properties style:column-width="4.438cm"/>
    </style:style>
    <style:style style:name="Таблица3.F" style:family="table-column">
      <style:table-column-properties style:column-width="8.915cm"/>
    </style:style>
    <style:style style:name="Таблица3.G" style:family="table-column">
      <style:table-column-properties style:column-width="3.337cm"/>
    </style:style>
    <style:style style:name="Таблица3.1" style:family="table-row">
      <style:table-row-properties style:min-row-height="0.079cm" style:keep-together="true" fo:keep-together="auto"/>
    </style:style>
    <style:style style:name="Таблица3.A1" style:family="table-cell">
      <style:table-cell-properties fo:padding="0.026cm" fo:border="none"/>
    </style:style>
    <style:style style:name="Таблица3.C1" style:family="table-cell">
      <style:table-cell-properties style:vertical-align="middle" fo:padding="0.026cm" fo:border="none"/>
    </style:style>
    <style:style style:name="Таблица3.G1" style:family="table-cell">
      <style:table-cell-properties style:vertical-align="middle" fo:padding="0.026cm" fo:border="0.026cm solid #000001"/>
    </style:style>
    <style:style style:name="Таблица3.A8" style:family="table-cell">
      <style:table-cell-properties fo:padding="0.026cm" fo:border="0.026cm solid #000001"/>
    </style:style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 style:list-style-name="WWNum10">
      <style:paragraph-properties fo:text-align="justify" style:justify-single-word="false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style:font-name-asian="Times New Roman2" style:font-size-asian="12pt" style:font-size-complex="12pt"/>
    </style:style>
    <style:style style:name="P7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Arial1" fo:font-weight="bold" style:font-name-asian="Times New Roman2" style:language-asian="ru" style:country-asian="RU" style:font-weight-asian="bold" style:font-name-complex="Arial2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weight="bold" style:font-name-asian="Times New Roman2" style:language-asian="ru" style:country-asian="RU" style:font-weight-asian="bold" style:font-name-complex="Arial2" style:font-weight-complex="bold"/>
    </style:style>
    <style:style style:name="P14" style:family="paragraph" style:parent-style-name="Standard">
      <style:paragraph-properties fo:margin-top="0cm" fo:margin-bottom="0cm" style:line-height-at-least="0.106cm"/>
      <style:text-properties fo:color="#000000" style:font-name="Arial1" fo:font-weight="bold" style:font-name-asian="Times New Roman2" style:language-asian="ru" style:country-asian="RU" style:font-weight-asian="bold" style:font-name-complex="Arial2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Arial1" style:font-name-asian="Times New Roman2" style:language-asian="ru" style:country-asian="RU" style:font-name-complex="Arial2"/>
    </style:style>
    <style:style style:name="P16" style:family="paragraph" style:parent-style-name="Standard">
      <style:paragraph-properties fo:margin-top="0cm" fo:margin-bottom="0cm" style:line-height-at-least="0.106cm"/>
      <style:text-properties fo:color="#000000" style:font-name="Arial1" style:font-name-asian="Times New Roman2" style:language-asian="ru" style:country-asian="RU" style:font-name-complex="Arial2"/>
    </style:style>
    <style:style style:name="P17" style:family="paragraph" style:parent-style-name="Standard">
      <style:paragraph-properties fo:margin-top="0cm" fo:margin-bottom="0cm" style:line-height-at-least="0.185cm"/>
    </style:style>
    <style:style style:name="P18" style:family="paragraph" style:parent-style-name="Standard">
      <style:paragraph-properties fo:margin-top="0cm" fo:margin-bottom="0cm" style:line-height-at-least="0.212cm"/>
    </style:style>
    <style:style style:name="P19" style:family="paragraph" style:parent-style-name="Standard">
      <style:paragraph-properties fo:margin-top="0cm" fo:margin-bottom="0cm" style:line-height-at-least="0.106cm"/>
    </style:style>
    <style:style style:name="P20" style:family="paragraph" style:parent-style-name="Standard">
      <style:paragraph-properties fo:margin-top="0cm" fo:margin-bottom="0cm" style:line-height-at-least="0.079cm"/>
    </style:style>
    <style:style style:name="P21" style:family="paragraph" style:parent-style-name="Standard">
      <style:paragraph-properties fo:margin-top="0cm" fo:margin-bottom="0cm" style:line-height-at-least="0.582cm" fo:text-align="center" style:justify-single-word="false" fo:background-color="#ffffff">
        <style:background-image/>
      </style:paragraph-properties>
      <style:text-properties fo:color="#000000" style:font-name="Arial1" fo:font-weight="bold" style:font-name-asian="Times New Roman2" style:language-asian="ru" style:country-asian="RU" style:font-weight-asian="bold" style:font-name-complex="Arial2" style:font-weight-complex="bold"/>
    </style:style>
    <style:style style:name="P2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fo:font-weight="bold" style:font-name-asian="Times New Roman2" style:language-asian="ru" style:country-asian="RU" style:font-weight-asian="bold" style:font-name-complex="Arial2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Arial1" fo:font-weight="bold" style:font-name-asian="Times New Roman2" style:language-asian="ru" style:country-asian="RU" style:font-weight-asian="bold" style:font-name-complex="Arial2" style:font-weight-complex="bold"/>
    </style:style>
    <style:style style:name="P2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Arial1" style:font-name-asian="Times New Roman2" style:language-asian="ru" style:country-asian="RU" style:font-name-complex="Arial2"/>
    </style:style>
    <style:style style:name="P25" style:family="paragraph" style:parent-style-name="Standard">
      <style:paragraph-properties fo:margin-top="0cm" fo:margin-bottom="0cm" style:line-height-at-least="0.582cm" fo:background-color="#ffffff">
        <style:background-image/>
      </style:paragraph-properties>
    </style:style>
    <style:style style:name="P26" style:family="paragraph" style:parent-style-name="Standard">
      <style:paragraph-properties fo:margin-top="0cm" fo:margin-bottom="0cm" style:line-height-at-least="0.582cm" fo:text-align="center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9" style:family="paragraph" style:parent-style-name="Standard" style:master-page-name="Standard">
      <style:paragraph-properties fo:margin-top="0cm" fo:margin-bottom="0cm" fo:line-height="100%" style:page-number="auto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31" style:family="paragraph" style:parent-style-name="Standard" style:list-style-name="WWNum1">
      <style:paragraph-properties fo:margin-left="0cm" fo:margin-right="0cm" fo:margin-top="0cm" fo:margin-bottom="0cm" fo:line-height="100%" fo:text-indent="0cm" style:auto-text-indent="false"/>
    </style:style>
    <style:style style:name="P32" style:family="paragraph" style:parent-style-name="Standard" style:list-style-name="WWNum2">
      <style:paragraph-properties fo:margin-left="0cm" fo:margin-right="0cm" fo:margin-top="0cm" fo:margin-bottom="0cm" fo:line-height="100%" fo:text-indent="0cm" style:auto-text-indent="false"/>
    </style:style>
    <style:style style:name="P33" style:family="paragraph" style:parent-style-name="Standard" style:list-style-name="WWNum3">
      <style:paragraph-properties fo:margin-left="0cm" fo:margin-right="0cm" fo:margin-top="0cm" fo:margin-bottom="0cm" fo:line-height="100%" fo:text-indent="0cm" style:auto-text-indent="false"/>
    </style:style>
    <style:style style:name="P34" style:family="paragraph" style:parent-style-name="Standard" style:list-style-name="WWNum4">
      <style:paragraph-properties fo:margin-left="0cm" fo:margin-right="0cm" fo:margin-top="0cm" fo:margin-bottom="0cm" fo:line-height="100%" fo:text-indent="0cm" style:auto-text-indent="false"/>
    </style:style>
    <style:style style:name="P35" style:family="paragraph" style:parent-style-name="Standard" style:list-style-name="WWNum5">
      <style:paragraph-properties fo:margin-left="0cm" fo:margin-right="0cm" fo:margin-top="0cm" fo:margin-bottom="0cm" fo:line-height="100%" fo:text-indent="0cm" style:auto-text-indent="false"/>
    </style:style>
    <style:style style:name="P36" style:family="paragraph" style:parent-style-name="Standard" style:list-style-name="WWNum6">
      <style:paragraph-properties fo:margin-left="0cm" fo:margin-right="0cm" fo:margin-top="0cm" fo:margin-bottom="0cm" fo:line-height="100%" fo:text-indent="0cm" style:auto-text-indent="false"/>
    </style:style>
    <style:style style:name="P37" style:family="paragraph" style:parent-style-name="Standard" style:list-style-name="WWNum7">
      <style:paragraph-properties fo:margin-left="0cm" fo:margin-right="0cm" fo:margin-top="0cm" fo:margin-bottom="0cm" style:line-height-at-least="0.582cm" fo:text-indent="0cm" style:auto-text-indent="false" fo:background-color="#ffffff">
        <style:background-image/>
      </style:paragraph-properties>
    </style:style>
    <style:style style:name="P38" style:family="paragraph" style:parent-style-name="Standard" style:list-style-name="WWNum8">
      <style:paragraph-properties fo:margin-left="0cm" fo:margin-right="0cm" fo:margin-top="0cm" fo:margin-bottom="0cm" style:line-height-at-least="0.582cm" fo:text-indent="0cm" style:auto-text-indent="false" fo:background-color="#ffffff">
        <style:background-image/>
      </style:paragraph-properties>
    </style:style>
    <style:style style:name="P39" style:family="paragraph" style:parent-style-name="Standard" style:list-style-name="WWNum9">
      <style:paragraph-properties fo:margin-left="0cm" fo:margin-right="0cm" fo:margin-top="0cm" fo:margin-bottom="0cm" style:line-height-at-least="0.582cm" fo:text-indent="0cm" style:auto-text-indent="false" fo:background-color="#ffffff">
        <style:background-image/>
      </style:paragraph-properties>
    </style:style>
    <style:style style:name="T1" style:family="text">
      <style:text-properties fo:color="#000000" style:font-name="Arial1" fo:font-weight="bold" style:font-name-asian="Times New Roman2" style:language-asian="ru" style:country-asian="RU" style:font-weight-asian="bold" style:font-name-complex="Arial2" style:font-weight-complex="bold"/>
    </style:style>
    <style:style style:name="T2" style:family="text">
      <style:text-properties fo:color="#000000" style:font-name="Arial1" style:font-name-asian="Times New Roman2" style:language-asian="ru" style:country-asian="RU" style:font-name-complex="Arial2"/>
    </style:style>
    <style:style style:name="T3" style:family="text">
      <style:text-properties fo:color="#000000" style:font-name="Arial1" style:text-underline-style="solid" style:text-underline-width="auto" style:text-underline-color="font-color" fo:font-weight="bold" style:font-name-asian="Times New Roman2" style:language-asian="ru" style:country-asian="RU" style:font-weight-asian="bold" style:font-name-complex="Arial2" style:font-weight-complex="bold"/>
    </style:style>
    <style:style style:name="T4" style:family="text">
      <style:text-properties fo:color="#000000" style:font-name="Arial1" fo:font-style="italic" style:font-name-asian="Times New Roman2" style:language-asian="ru" style:country-asian="RU" style:font-style-asian="italic" style:font-name-complex="Arial2" style:font-style-complex="italic"/>
    </style:style>
    <style:style style:name="T5" style:family="text">
      <style:text-properties fo:color="#000000" style:font-name="Arial1" fo:font-style="italic" fo:font-weight="bold" style:font-name-asian="Times New Roman2" style:language-asian="ru" style:country-asian="RU" style:font-style-asian="italic" style:font-weight-asian="bold" style:font-name-complex="Arial2" style:font-style-complex="italic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2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Times New Roman" fo:font-size="12pt" fo:font-style="italic" style:font-size-asian="12pt" style:font-style-asian="italic" style:font-size-complex="12pt"/>
    </style:style>
    <style:style style:name="T11" style:family="text">
      <style:text-properties style:font-name="Times New Roman" fo:font-size="14pt" fo:font-weight="bold" style:font-size-asian="14pt" style:font-weight-asian="bold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s text:c="84"/>Пояснительная записка</text:span></text:p>
      <text:p text:style-name="P1"><text:span text:style-name="T6">Рабочая программа разработана в соответствии с требованиями Федерального государственного образовательного стандарта основного общего образования, <text:s/>программы «Изобразительное искусство» авторского коллектива под руководством Б. М. Неменского. <text:s/>5-9 классы: пособие для</text:span><text:bookmark text:name="_GoBack"/><text:span text:style-name="T6"> учителей общеобразовательных учреждений/(Б.М. Неменский, Л.А. Неменская, Н.А. Горяева, А.С. Питерских). – М.: Просвещение, 2013, Основной образовательной программой основного общего образования МБОУ «Сергиевская СОШ №11» на 2017-2018 учебный год.</text:span></text:p>
      <text:p text:style-name="P3"><text:span text:style-name="T12">ОПИСАНИЕ УЧЕБНОГО ПРЕДМЕТА В УЧЕБНОМ ПЛАНЕ</text:span></text:p>
      <text:p text:style-name="P4"/>
      <text:p text:style-name="P30"><text:span text:style-name="T6">Федеральный государственный образовательный стандарт основного общего образования (п. 11.6 и п. 18.3) предусматривает в основной школе перечень обязательных учебных предметов, курсов, в том числе изучение предмета «Изобразительное искусство». Время, необходимое для изучения предметов, курсов, период их изучения (классы) стандартом не определяются.</text:span><text:span text:style-name="T7"> Предмет «Изобразительное искусство» рекомендуется изучать в 5-8 классах в объёме не менее 140 часов (по 35 часов в каждом классе из расчета рабочего учебного плана в данной школе).</text:span></text:p>
      <text:p text:style-name="P1"><text:span text:style-name="T7"><text:s text:c="6"/>Данная рабочая программа решает также задачи художественного труда и может рассматриваться как интегрированная программа «Изобразительное искусство и художественный труд».</text:span></text:p>
      <text:p text:style-name="P6"/>
      <text:p text:style-name="P7"/>
      <text:p text:style-name="P8"/>
      <text:p text:style-name="P1"><text:span text:style-name="T6">Основная </text:span><text:span text:style-name="T8">цель </text:span><text:span text:style-name="T6">школьного предмета «Изобразительное искусство» — развитие визуально-пространственного мышления учащихся как формы эмоционально-ценностного, эстетического освоения мира, как формы самовыражения и ориентации в художественном и нравственном пространстве культуры.</text:span></text:p>
      <text:p text:style-name="P1"><text:span text:style-name="T6">Художественное развитие осуществляется в практической, деятельностной форме в процессе личностного художественного творчества.</text:span></text:p>
      <text:p text:style-name="P1"><text:span text:style-name="T6">Основные </text:span><text:span text:style-name="T8">формы учебной деятельности </text:span><text:span text:style-name="T6">— практическое художественное творчество посредством овладения художественными материалами, зрительское восприятие произведений искусства и эстетическое наблюдение окружающего мира.</text:span></text:p>
      <text:p text:style-name="P1"><text:span text:style-name="T8">Основные задачи </text:span><text:span text:style-name="T6">предмета «Изобразительное искусство»:</text:span></text:p>
      <text:list xml:id="list39296096" text:style-name="WWNum10">
        <text:list-item>
          <text:p text:style-name="P2"><text:span text:style-name="T6">формирование опыта смыслового и эмоционально-ценностного восприятия визуального образа реальности и произведений искусства;</text:span></text:p>
        </text:list-item>
        <text:list-item>
          <text:p text:style-name="P2"><text:span text:style-name="T6">освоение художественной культуры как формы материального выражения в пространственных формах духовных ценностей;</text:span></text:p>
        </text:list-item>
        <text:list-item>
          <text:p text:style-name="P2"><text:span text:style-name="T6">формирование понимания эмоционального и ценностного смысла визуально-пространственной формы;</text:span></text:p>
        </text:list-item>
        <text:list-item>
          <text:p text:style-name="P2"><text:span text:style-name="T6">развитие творческого опыта как формирование способности к самостоятельным действиям в ситуации неопределенности;</text:span></text:p>
        </text:list-item>
        <text:list-item>
          <text:p text:style-name="P2"><text:span text:style-name="T6">формирование активного, заинтересованного отношения к традициям культуры как к смысловой, эстетической и личностно-значимой ценности;</text:span></text:p>
        </text:list-item>
        <text:list-item>
          <text:p text:style-name="P2"><text:span text:style-name="T6">воспитание уважения к истории культуры своего Отечества, выраженной в ее архитектуре, изобразительном искусстве, в национальных образах предметно-материальной и пространственной среды и понимании красоты человека;</text:span></text:p>
        </text:list-item>
        <text:list-item>
          <text:p text:style-name="P2"><text:soft-page-break/><text:span text:style-name="T6">развитие способности ориентироваться в мире современной художественной культуры;</text:span></text:p>
        </text:list-item>
        <text:list-item>
          <text:p text:style-name="P2"><text:span text:style-name="T6">овладение средствами художественного изображения как способом развития умения видеть реальный мир, как способностью к анализу и структурированию визуального образа на основе его эмоционально-нравственной оценки;</text:span></text:p>
        </text:list-item>
        <text:list-item>
          <text:p text:style-name="P2"><text:span text:style-name="T6">овладение основами культуры практической работы различными художественными материалами и инструментами для эстетической организации и оформления школьной, бытовой и производственной среды.</text:span></text:p>
        </text:list-item>
      </text:list>
      <text:p text:style-name="P7"/>
      <text:p text:style-name="P5"/>
      <text:p text:style-name="P5"/>
      <text:p text:style-name="P5"/>
      <text:p text:style-name="P5"/>
      <text:p text:style-name="P5"/>
      <text:p text:style-name="P3"><text:span text:style-name="T11">ОБЩАЯ ХАРАКТЕРИСТИКА УЧЕБНОГО ПРЕДМЕТА</text:span></text:p>
      <text:p text:style-name="P9"/>
      <text:p text:style-name="P1"><text:span text:style-name="T6">Учебный предмет «Изобразительное искусство» объединяет в единую образовательную структуру практическую художественно-творческую деятельность, художественно-эстетическое восприятие произведений искусства и окружающей действительности. Изобразительное искусство как школьная дисциплина имеет интегративный характер, она включает в себя основы разных видов визуально-пространственных искусств — живописи, графики, скульптуры, дизайна, архитектуры, народного и декоративно-прикладного искусства, изображения в зрелищных и экранных искусствах. Содержание курса учитывает возрастание роли визуального образа как средства познания, коммуникации и профессиональной деятельности в условиях современности.</text:span></text:p>
      <text:p text:style-name="P1"><text:span text:style-name="T6">Освоение изобразительного искусства в основной школе — продолжение художественно-эстетического образования, воспитания учащихся в начальной школе и опирается на полученный ими художественный опыт.</text:span></text:p>
      <text:p text:style-name="P1"><text:span text:style-name="T6">Программа учитывает традиции российского художественного образования, современные инновационные методы, анализ зарубежных художественно-педагогических практик. Смысловая и логическая последовательность программы обеспечивает </text:span><text:span text:style-name="T8">целостность учебного процесса </text:span><text:span text:style-name="T6">и преемственность этапов обучения. В программе предусмотрены часы национального компонента <text:s/>из расчета не менее 15 % от отведенных общих часов на изучение материала.</text:span></text:p>
      <text:p text:style-name="P1"><text:span text:style-name="T6">Программа объединяет практические художественно-творческие задания, художественно-эстетическое восприятие произведений искусства и окружающей действительности, в единую образовательную структуру образуя условия для глубокого осознания и переживания каждой предложенной темы. Программа построена на принципах тематической цельности и последовательности развития курса, предполагает четкость поставленных задач и вариативность их решения. Программа предусматривает чередование уроков </text:span><text:span text:style-name="T9">индивидуального практического творчества учащихся</text:span><text:span text:style-name="T6"> и уроков </text:span><text:span text:style-name="T9">коллективной творческой деятельности,</text:span><text:span text:style-name="T6"> диалогичность и сотворчество учителя и ученика.</text:span></text:p>
      <text:p text:style-name="P1"><text:soft-page-break/><text:span text:style-name="T6">Содержание предмета «Изобразительное искусство» в основной школе построено по принципу углубленного изучения каждого вида искусства.</text:span></text:p>
      <text:p text:style-name="P1"><text:span text:style-name="T10">Тема 6 и 7 классов</text:span><text:span text:style-name="T6"> — </text:span><text:span text:style-name="T8">«Изобразительное искусство в жизни человека» </text:span><text:span text:style-name="T6">— посвящена изучению собственно изобразительного искусства. У учащихся формируются основы грамотности художественного изображения (рисунок и живопись), понимание основ изобразительного языка. Изучая язык искусства, ребенок сталкивается с его бесконечной изменчивостью в истории искусства. Изучая изменения языка искусства, изменения как будто бы внешние, он на самом деле проникает в сложные духовные процессы, происходящие в обществе и культуре.</text:span></text:p>
      <text:p text:style-name="P1"><text:span text:style-name="T6">Искусство обостряет способность человека чувствовать, сопереживать, входить в чужие миры, учит живому ощущению жизни, дает возможность проникнуть в иной человеческий опыт и этим преобразить жизнь собственную. Понимание искусства — это большая работа, требующая и знаний, и умений.</text:span></text:p>
      <text:p text:style-name="P12"/>
      <text:p text:style-name="P12"/>
      <text:p text:style-name="P12"/>
      <text:p text:style-name="P12"/>
      <text:p text:style-name="P13"/>
      <text:p text:style-name="P13"/>
      <text:p text:style-name="P11"><text:span text:style-name="T1">Основное содержание программы 7 класс</text:span></text:p>
      <text:p text:style-name="P11"><text:span text:style-name="T1">Изобразительное искусство в жизни человека</text:span></text:p>
      <text:p text:style-name="P10"><text:span text:style-name="T1">Раздел 1.</text:span></text:p>
      <text:p text:style-name="P10"><text:span text:style-name="T1">Изображение фигуры человека и образ человека.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<text:span text:style-name="T2">Изображение фигуры человека в истории искусства.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">Пропорции и строение фигуры человека.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2">Лепка фигуры человека.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">Набросок фигуры человека с натуры.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2">Понимание красоты человека в европейском и русском искусстве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Раздел 2.</text:span></text:p>
            <text:p text:style-name="P17"><text:span text:style-name="T1">Поэзия повседневно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2">Поэзия повседневной жизни в искусстве разных народов.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">Тематическая картина. Бытовой и исторический жанры.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2">Сюжет и содержание в картине.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">Жизнь каждого дня – большая тема в искусстве.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2">Жизнь в моем городе в прошлых веках (историческая тема в бытовом жанре)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8"><text:span text:style-name="T2">Праздник и карнавал в изобразительном искусстве (тема праздника в бытовом жанре)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Раздел 3.</text:span></text:p>
            <text:p text:style-name="P10"><text:span text:style-name="T1">Великие темы жизни.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2">Исторические и мифологические темы в искусстве разных эпох.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">Тематическая картина в русском искусстве ХIХ века.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2">Процесс работы над тематической картиной.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">Библейские темы в изобразительном искусстве.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">Монументальная скульптура и образ истории народа.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">Место и роль картины в искусстве ХХ века.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Раздел 4.</text:span></text:p>
            <text:p text:style-name="P10"><text:span text:style-name="T1">Реальность жизни и художественный образ.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">Искусство иллюстрации. Слово и изображение.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">Зрительские умения и их назначение для современного человека.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">История искусства и история человечества.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">Стиль и направление в изобразительном искусстве.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2">Крупнейшие музеи изобразительного искусства и их роль в культуре.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2">Художественно – творческие проекты.</text:span></text:p>
          </table:table-cell>
        </table:table-row>
      </table:table>
      <text:p text:style-name="P15"/>
      <text:p text:style-name="P15"/>
      <text:p text:style-name="P10"><text:span text:style-name="T3">Требования к уровню подготовки выпускников 7 класса</text:span></text:p>
      <text:p text:style-name="P15"/>
      <text:list xml:id="list39308922" text:style-name="WWNum1">
        <text:list-item>
          <text:p text:style-name="P31"><text:span text:style-name="T2">Знать о жанровой системе в изобразительном искусстве и ее значении для анализа развития искусства и понимание изменений видения мира и способов его изображения;</text:span></text:p>
        </text:list-item>
        <text:list-item>
          <text:p text:style-name="P31"><text:span text:style-name="T2">Знать о роли и истории тематической картины в изобразительном искусстве и ее жанровых видах( бытовом и историческом, мифологической и библейской темах в искусстве);</text:span></text:p>
        </text:list-item>
        <text:list-item>
          <text:p text:style-name="P31"><text:span text:style-name="T2">Понимать процессе работы художника над картиной, о смысле каждого этапа этой работы, о роли эскизов и этюдов;</text:span></text:p>
        </text:list-item>
        <text:list-item>
          <text:p text:style-name="P31"><text:span text:style-name="T2">Знать о композиции как целостности и образном строе произведения, о композиционном построении произведения, о роли формата, о выразительном значении размера произведения, о значении каждого фрагмента и его метафорическом смысле,</text:span></text:p>
        </text:list-item>
        <text:list-item>
          <text:p text:style-name="P31"><text:span text:style-name="T2">Чувствовать поэтическую красоту повседневности, раскрываемой в творчестве художника, о роли искусства в утверждении значительности каждого момента жизни человека, в понимании и ощущении человеком своего бытия и красоты мира,</text:span></text:p>
        </text:list-item>
        <text:list-item>
          <text:p text:style-name="P31"><text:soft-page-break/><text:span text:style-name="T2">Знать о роли искусства в создании памятников в честь больших исторических событий, о влиянии образа, созданного художником, на понимание событий истории,</text:span></text:p>
        </text:list-item>
        <text:list-item>
          <text:p text:style-name="P31"><text:span text:style-name="T2">Знать о роли художественных образов изобразительного искусства в понимании вечных тем жизни, в создании культурного контекста между поколениями, между людьми,</text:span></text:p>
        </text:list-item>
        <text:list-item>
          <text:p text:style-name="P31"><text:span text:style-name="T2">Знать о роли художественной иллюстрации,</text:span></text:p>
        </text:list-item>
        <text:list-item>
          <text:p text:style-name="P31"><text:span text:style-name="T2">Знать о поэтическом( метафорическом претворении реальности во всех жанрах изобразительного искусства, о разнице сюжета и содержания в картине, о роли конструктивного, изобразительного и декоративного начал в живописи, графике, скульптуре,</text:span></text:p>
        </text:list-item>
        <text:list-item>
          <text:p text:style-name="P31"><text:span text:style-name="T2">Называть наиболее значимый ряд великих произведений изобразительного искусства на исторические и библейские темы в европейском и отечественном искусстве, понимать особую культурно- строительную роль русской тематической картины 19-20 столетий.</text:span></text:p>
        </text:list-item>
        <text:list-item>
          <text:p text:style-name="P31"><text:span text:style-name="T2">Иметь представление об историческом художественном процессе, о содержательных изменениях картины мира и способах ее выражения, о существовании стилей и направлений в искусстве, о роли творческой индивидуальности художника,</text:span></text:p>
        </text:list-item>
        <text:list-item>
          <text:p text:style-name="P31"><text:span text:style-name="T2">Иметь представления о сложном, противоречивом и насыщенном художественными событиями пути российского и мирового изобразительного искусства в 20 веке.</text:span></text:p>
        </text:list-item>
        <text:list-item>
          <text:p text:style-name="P31"><text:span text:style-name="T2">В процессе практической работы учащиеся должны:</text:span></text:p>
        </text:list-item>
      </text:list>
      <text:p text:style-name="P10"><text:span text:style-name="T2">- получить первичные навыки изображения пропорций и движений фигуры человека с натуры и по представлению,</text:span></text:p>
      <text:p text:style-name="P10"><text:span text:style-name="T2">- научиться владеть материалами живописи, графики и лепки на доступном возрасту уровне,</text:span></text:p>
      <text:p text:style-name="P10"><text:span text:style-name="T2">- развивать навыки наблюдательности, способность образного видения окружающей ежедневной жизни, формирующие</text:span></text:p>
      <text:p text:style-name="P10"><text:span text:style-name="T2">чуткость и активность восприятия реальности,</text:span></text:p>
      <text:p text:style-name="P10"><text:span text:style-name="T2">- получить творческий опыт в построении тематической композиции, предполагающей сбор художественно-</text:span></text:p>
      <text:p text:style-name="P10"><text:span text:style-name="T2">познавательного материала, формирование авторской позиции по выбранной теме и поиски способа ее выражения,</text:span></text:p>
      <text:p text:style-name="P10"><text:span text:style-name="T2">- получить навыки соотнесения собственных переживаний с контекстами художественной культуры</text:span></text:p>
      <text:p text:style-name="P10"><text:span text:style-name="T2">- получить творческий опыт в построении тематических композиций, предполагающий сбор художественно –</text:span></text:p>
      <text:p text:style-name="P10"><text:span text:style-name="T2">познавательного материала, формирование авторской позиции по выбранной теме и поиски способа ее выражения.</text:span></text:p>
      <text:p text:style-name="P15"/>
      <text:p text:style-name="P15"/>
      <text:p text:style-name="P10"><text:span text:style-name="T3">Результаты освоения курса</text:span></text:p>
      <text:p text:style-name="P10"><text:span text:style-name="T3">изучения изобразительного искусства в основной школе</text:span></text:p>
      <text:p text:style-name="P15"/>
      <text:p text:style-name="P10"><text:span text:style-name="T3">Личностные результаты:</text:span></text:p>
      <text:p text:style-name="P15"/>
      <text:p text:style-name="P10"><text:span text:style-name="T4">В ценностно – ориентационной сфере:</text:span></text:p>
      <text:p text:style-name="P10"><text:soft-page-break/><text:span text:style-name="T2">- формирование художественного вкуса как способности чувствовать и воспринимать пластические искусства во</text:span></text:p>
      <text:p text:style-name="P10"><text:span text:style-name="T2">всем многообразии их видов и жанров;</text:span></text:p>
      <text:p text:style-name="P10"><text:span text:style-name="T2">- принятие мультикультурной картины современного мира;</text:span></text:p>
      <text:p text:style-name="P15"/>
      <text:p text:style-name="P10"><text:span text:style-name="T4">В трудовой сфере:</text:span></text:p>
      <text:p text:style-name="P10"><text:span text:style-name="T2">- формирование навыков самостоятельной работы при выполнении практических творческих работ;</text:span></text:p>
      <text:p text:style-name="P10"><text:span text:style-name="T2">- готовность к осознанному выбору дальнейшей образовательной траектории;</text:span></text:p>
      <text:p text:style-name="P15"/>
      <text:p text:style-name="P10"><text:span text:style-name="T4">В познавательной сфере:</text:span></text:p>
      <text:p text:style-name="P10"><text:span text:style-name="T2">- умение познавать мир через образы и формы изобразительного искусства.</text:span></text:p>
      <text:p text:style-name="P15"/>
      <text:p text:style-name="P10"><text:span text:style-name="T1">Метапредметные результаты</text:span><text:span text:style-name="T2"> изучения изобразительного искусства в основной школе проявляются:</text:span></text:p>
      <text:p text:style-name="P15"/>
      <text:p text:style-name="P10"><text:span text:style-name="T2">В развитии художественно – образного, эстетического типа мышления, формировании целостного восприятия мира:</text:span></text:p>
      <text:p text:style-name="P10"><text:span text:style-name="T2">В развитии фантазии, воображения, художественной интуиции, памяти;</text:span></text:p>
      <text:p text:style-name="P10"><text:span text:style-name="T2">В формировании критического мышления, в способности аргументировать свою точку зрения по отношению к различным произведениям изобразительного искусства;</text:span></text:p>
      <text:p text:style-name="P10"><text:span text:style-name="T2">В получении опыта восприятия произведений искусства как основы формирования коммуникативных умений.</text:span></text:p>
      <text:p text:style-name="P15"/>
      <text:p text:style-name="P10"><text:span text:style-name="T3">Предметные результаты:</text:span></text:p>
      <text:p text:style-name="P15"/>
      <text:list xml:id="list39287940" text:style-name="WWNum2">
        <text:list-item>
          <text:p text:style-name="P32"><text:span text:style-name="T5">В познавательной сфере:</text:span></text:p>
        </text:list-item>
      </text:list>
      <text:p text:style-name="P10"><text:span text:style-name="T1">- </text:span><text:span text:style-name="T2">Познавать мир через визуальный художественный образ, представлять место и роль изобразительного искусства</text:span></text:p>
      <text:p text:style-name="P10"><text:span text:style-name="T2">в жизни человека и общества;</text:span></text:p>
      <text:p text:style-name="P10"><text:span text:style-name="T1">-</text:span><text:span text:style-name="T2"> осваивать основы изобразительной грамоты, особенности образно - выразительного языка разных видов</text:span></text:p>
      <text:p text:style-name="P10"><text:span text:style-name="T2">изобразительного искусства, художественных средств выразительности.</text:span></text:p>
      <text:p text:style-name="P10"><text:span text:style-name="T1">-</text:span><text:span text:style-name="T2"> приобретать практические навыки и умения в изобразительной деятельности;</text:span></text:p>
      <text:p text:style-name="P10"><text:span text:style-name="T1">-</text:span><text:span text:style-name="T2"> различать изученные виды пластических искусств;</text:span></text:p>
      <text:p text:style-name="P10"><text:span text:style-name="T1">- </text:span><text:span text:style-name="T2">воспринимать и анализировать смысл (концепцию) художественного образа произведений пластических</text:span></text:p>
      <text:p text:style-name="P10"><text:span text:style-name="T2">искусств;</text:span></text:p>
      <text:p text:style-name="P10"><text:span text:style-name="T1">-</text:span><text:span text:style-name="T2"> описывать произведения изобразительного искусства и явления культуры, используя для этого специальную</text:span></text:p>
      <text:p text:style-name="P10"><text:span text:style-name="T2">терминологию, давать определения изученных понятий.</text:span></text:p>
      <text:p text:style-name="P15"/>
      <text:list xml:id="list39299954" text:style-name="WWNum3">
        <text:list-item>
          <text:p text:style-name="P33"><text:soft-page-break/><text:span text:style-name="T5">В ценностно-ориентационной сфере:</text:span></text:p>
        </text:list-item>
      </text:list>
      <text:p text:style-name="P10"><text:span text:style-name="T1">- </text:span><text:span text:style-name="T2">формировать эмоционально – ценностное отношение к искусству и к жизни, осознавать систему</text:span></text:p>
      <text:p text:style-name="P10"><text:span text:style-name="T2">общечеловеческих ценностей;</text:span></text:p>
      <text:p text:style-name="P10"><text:span text:style-name="T1">- </text:span><text:span text:style-name="T2">развивать эстетический (художественный) вкус как способность чувствовать и воспринимать пластические</text:span></text:p>
      <text:p text:style-name="P10"><text:span text:style-name="T2">искусства во всем многообразии их видов и жанров, осваивать мультикультурную картину современного мира;</text:span></text:p>
      <text:p text:style-name="P10"><text:span text:style-name="T2">- понимать ценность художественной культуры разных народов мира и место в ней отечественного искусства;</text:span></text:p>
      <text:p text:style-name="P10"><text:span text:style-name="T2">- уважать культуру других народов; осваивать эмоционально – ценностное отношение к искусству и к жизни, духовно – нравственный потенциал, аккумулированный в произведениях искусства; ориентироваться в системе моральных норм и ценностей, представленных в произведениях искусства;</text:span></text:p>
      <text:p text:style-name="P15"/>
      <text:list xml:id="list39301240" text:style-name="WWNum4">
        <text:list-item>
          <text:p text:style-name="P34"><text:span text:style-name="T5">В коммуникативной сфере:</text:span></text:p>
        </text:list-item>
      </text:list>
      <text:p text:style-name="P10"><text:span text:style-name="T2">- ориентироваться в социально – эстетических и информационных коммуникациях;</text:span></text:p>
      <text:p text:style-name="P10"><text:span text:style-name="T2">- организовывать диалоговые формы общения с произведениями искусства;</text:span></text:p>
      <text:p text:style-name="P15"/>
      <text:list xml:id="list39286053" text:style-name="WWNum5">
        <text:list-item>
          <text:p text:style-name="P35"><text:span text:style-name="T5">В эстетической сфере:</text:span></text:p>
        </text:list-item>
      </text:list>
      <text:p text:style-name="P10"><text:span text:style-name="T2">- реализовывать творческий потенциал в собственной художественно – творческой деятельности,</text:span></text:p>
      <text:p text:style-name="P10"><text:span text:style-name="T2">- осуществлять определение и самореализацию личности на эстетическом уровне;</text:span></text:p>
      <text:p text:style-name="P10"><text:span text:style-name="T2">- развивать художественное мышление, вкус, воображение и фантазию, формировать единство эмоционального и</text:span></text:p>
      <text:p text:style-name="P10"><text:span text:style-name="T2">интеллектуального восприятия на материале пластических искусств;</text:span></text:p>
      <text:p text:style-name="P10"><text:span text:style-name="T2">- воспринимать эстетические ценности, высказывать мнение о достоинствах произведений высокого и массового</text:span></text:p>
      <text:p text:style-name="P10"><text:span text:style-name="T2">изобразительного искусства, уметь выделять ассоциативные связи и осознавать их роль в творческой</text:span></text:p>
      <text:p text:style-name="P10"><text:span text:style-name="T2">деятельности;</text:span></text:p>
      <text:p text:style-name="P10"><text:span text:style-name="T2">- проявлять устойчивый интерес к искусству, художественным традициям своего народа и достижениям мировой</text:span></text:p>
      <text:p text:style-name="P10"><text:span text:style-name="T2">культуры; формировать эстетический кругозор.</text:span></text:p>
      <text:p text:style-name="P15"/>
      <text:list xml:id="list39309395" text:style-name="WWNum6">
        <text:list-item>
          <text:p text:style-name="P36"><text:span text:style-name="T5">В трудовой сфере:</text:span></text:p>
        </text:list-item>
      </text:list>
      <text:p text:style-name="P10"><text:span text:style-name="T2">- применять различные выразительные средства, художественные материалы и техники в своей творческой</text:span></text:p>
      <text:p text:style-name="P10"><text:span text:style-name="T2">деятельности.</text:span></text:p>
      <text:p text:style-name="P15"/>
      <text:p text:style-name="P10"><text:span text:style-name="T1">Основными содержательными линиями </text:span><text:span text:style-name="T2">при изучении изобразительного искусства являются: возникновение и виды пластических искусств; язык и жанры изобразительного искусства, художественный образ, художественный образ и художественно –выразительные средства живописи, графики, скульптуры, ДПИ; связь времен в искусстве на примере эволюции художественных образов.</text:span></text:p>
      <text:p text:style-name="P15"><text:soft-page-break/></text:p>
      <text:p text:style-name="P10"><text:span text:style-name="T1">Основными видами учебной деятельности учащихся являются:</text:span></text:p>
      <text:p text:style-name="P10"><text:span text:style-name="T2">- восприятие произведений пластических искусств;</text:span></text:p>
      <text:p text:style-name="P10"><text:span text:style-name="T2">- практическая творческая деятельность в различных жанрах, видах, художественных материалах и техниках;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/>
      <text:p text:style-name="P21"/>
      <text:p text:style-name="P21"/>
      <text:p text:style-name="P26"><text:span text:style-name="T1">Проверка знаний учащихся</text:span></text:p>
      <text:p text:style-name="P26"><text:span text:style-name="T1">Критерии оценки устной формы ответов учащихся</text:span></text:p>
      <text:list xml:id="list39294427" text:style-name="WWNum7">
        <text:list-item>
          <text:p text:style-name="P37"><text:span text:style-name="T2">Активность участия.</text:span></text:p>
        </text:list-item>
        <text:list-item>
          <text:p text:style-name="P37"><text:span text:style-name="T2">Искренность ответов, их развернутость, образность, аргументированность.</text:span></text:p>
        </text:list-item>
        <text:list-item>
          <text:p text:style-name="P37"><text:span text:style-name="T2">Самостоятельность.</text:span></text:p>
        </text:list-item>
        <text:list-item>
          <text:p text:style-name="P37"><text:span text:style-name="T2">Оригинальность суждений.</text:span></text:p>
        </text:list-item>
      </text:list>
      <text:p text:style-name="P26"><text:span text:style-name="T1">Критерии оценки творческой работы</text:span></text:p>
      <text:p text:style-name="P25"><text:span text:style-name="T2">Общая оценка работы обучающегося складывается из совокупности следующих компонентов:.</text:span></text:p>
      <text:list xml:id="list39290879" text:style-name="WWNum8">
        <text:list-item>
          <text:p text:style-name="P38"><text:span text:style-name="T2">Владение композицией: правильное решение композиции, предмета, орнамента (как организована плоскость листа, как согласованы между собой все компоненты изображения, как выражена общая идея и содержание).</text:span></text:p>
        </text:list-item>
        <text:list-item>
          <text:p text:style-name="P38"><text:span text:style-name="T2">Владение техникой: как ученик пользуется художественными материалами, как использует выразительные художественные средства в выполнении задания.</text:span></text:p>
        </text:list-item>
        <text:list-item>
          <text:p text:style-name="P38"><text:span text:style-name="T2">Общее впечатление от работы. Творческий подход учащегося. Оригинальность, яркость и эмоциональность созданного образа, чувство меры в оформлении и соответствие оформления работы. Аккуратность всей работы.</text:span></text:p>
        </text:list-item>
      </text:list>
      <text:p text:style-name="P25"><text:soft-page-break/><text:span text:style-name="T1">Формы контроля уровня обученности</text:span></text:p>
      <text:list xml:id="list39309709" text:style-name="WWNum9">
        <text:list-item>
          <text:p text:style-name="P39"><text:span text:style-name="T2">Викторины</text:span></text:p>
        </text:list-item>
        <text:list-item>
          <text:p text:style-name="P39"><text:span text:style-name="T2">Кроссворды</text:span></text:p>
        </text:list-item>
        <text:list-item>
          <text:p text:style-name="P39"><text:span text:style-name="T2">Отчетные выставки творческих (индивидуальных и коллективных) работ</text:span></text:p>
        </text:list-item>
      </text:list>
      <text:p text:style-name="P15"/>
      <text:p text:style-name="P15"/>
      <text:p text:style-name="P10"><text:span text:style-name="T1">Учебно-методический комплект</text:span></text:p>
      <text:p text:style-name="P15"/>
      <text:p text:style-name="P10"><text:span text:style-name="T5">Учебники, рекомендованные Министерством образования и науки РФ <text:line-break/>к использованию в 2013/2014 уч. году</text:span></text:p>
      <text:p text:style-name="P15"/>
      <text:p text:style-name="P15"/>
      <text:p text:style-name="P10"><text:span text:style-name="T2">Горяева Н. А., Островская О. В. /Под ред. Неменского Б. М. Изобразительное искусство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0"><text:span text:style-name="T2">5</text:span></text:p>
          </table:table-cell>
          <table:table-cell table:style-name="Таблица2.A1" office:value-type="string">
            <text:p text:style-name="P10"><text:span text:style-name="T2">Просвещение</text:span></text:p>
          </table:table-cell>
          <table:table-cell table:style-name="Таблица2.C1" table:number-columns-spanned="3" office:value-type="string">
            <text:p text:style-name="P10"><text:span text:style-name="T2">2012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10"><text:span text:style-name="T2">Неменская Л. А. /Под ред. Неменского Б.М. Изобразительное искусство</text:span></text:p>
          </table:table-cell>
          <table:covered-table-cell/>
          <table:covered-table-cell/>
          <table:table-cell table:style-name="Таблица2.A2" office:value-type="string">
            <text:p text:style-name="P10"><text:span text:style-name="T2">6</text:span></text:p>
          </table:table-cell>
          <table:table-cell table:style-name="Таблица2.A2" table:number-columns-spanned="2" office:value-type="string">
            <text:p text:style-name="P10"><text:span text:style-name="T2">Просвещение</text:span></text:p>
          </table:table-cell>
          <table:covered-table-cell/>
          <table:table-cell table:style-name="Таблица2.G2" table:number-columns-spanned="0" office:value-type="string">
            <text:p text:style-name="P10"><text:span text:style-name="T2">2013</text:span>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10"><text:span text:style-name="T2">Питерских А. С., Гуров Г. Е. / Под ред. Неменского Б. М. Изобразительное искусство</text:span></text:p>
          </table:table-cell>
          <table:covered-table-cell/>
          <table:covered-table-cell/>
          <table:table-cell table:style-name="Таблица2.A2" office:value-type="string">
            <text:p text:style-name="P10"><text:span text:style-name="T2">7-8</text:span></text:p>
          </table:table-cell>
          <table:table-cell table:style-name="Таблица2.A2" table:number-columns-spanned="2" office:value-type="string">
            <text:p text:style-name="P10"><text:span text:style-name="T2">Просвещение</text:span></text:p>
          </table:table-cell>
          <table:covered-table-cell/>
          <table:table-cell table:style-name="Таблица2.G2" table:number-columns-spanned="0" office:value-type="string">
            <text:p text:style-name="P10"><text:span text:style-name="T2">2012</text:span></text:p>
          </table:table-cell>
        </table:table-row>
      </table:table>
      <text:p text:style-name="P15"/>
      <text:p text:style-name="P15"/>
      <text:p text:style-name="P10"><text:span text:style-name="T2">Материал комплекта полностью соответствует Примерной программе по изобразительному искусству основного среднего образования, обязательному минимуму содержания, рекомендован Министерством образовани</text:span></text:p>
      <text:p text:style-name="P15"/>
      <text:p text:style-name="P15"/>
      <text:p text:style-name="P22"/>
      <text:p text:style-name="P23"/>
      <text:p text:style-name="P28"><text:soft-page-break/><text:span text:style-name="T1"><text:line-break/>7 КЛАСС</text:span></text:p>
      <text:p text:style-name="P28"><text:span text:style-name="T1">Изобразительное искусство в жизни человека</text:span></text:p>
      <text:p text:style-name="P27"><text:span text:style-name="T1">Изображение фигуры человека и образ человека. (8 часов)</text:span></text:p>
      <text:p text:style-name="P27"><text:span text:style-name="T2">Изображение человека в графике, живописи, скульптуре. Пропорции и строение фигуры человека. Изображение человека в истории искусства разных эпох. Образ человека в европейском и руссом искусстве, в современном мире.</text:span></text:p>
      <text:p text:style-name="P15"/>
      <text:p text:style-name="P10"><text:span text:style-name="T2">№ </text:span><text:span text:style-name="T1">недели/ урока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0"><text:span text:style-name="T1">Дата</text:span></text:p>
            <text:p text:style-name="P10"><text:span text:style-name="T1">план</text:span></text:p>
          </table:table-cell>
          <table:table-cell table:style-name="Таблица3.A1" office:value-type="string">
            <text:p text:style-name="P10"><text:span text:style-name="T1">Дата</text:span></text:p>
            <text:p text:style-name="P10"><text:span text:style-name="T1">Факт.</text:span></text:p>
          </table:table-cell>
          <table:table-cell table:style-name="Таблица3.C1" office:value-type="string">
            <text:p text:style-name="P10"><text:span text:style-name="T2">№п/п</text:span></text:p>
          </table:table-cell>
          <table:table-cell table:style-name="Таблица3.C1" table:number-columns-spanned="2" office:value-type="string">
            <text:p text:style-name="P10"><text:span text:style-name="T2">Тема урока</text:span></text:p>
          </table:table-cell>
          <table:covered-table-cell/>
          <table:table-cell table:style-name="Таблица3.C1" office:value-type="string">
            <text:p text:style-name="P10"><text:span text:style-name="T1">Требования к уровню подготовки обучающихся</text:span></text:p>
          </table:table-cell>
          <table:table-cell table:style-name="Таблица3.G1" office:value-type="string">
            <text:p text:style-name="P10"><text:span text:style-name="T1">Домашнее задание</text:span></text:p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<text:span text:style-name="T1">1-2</text:span></text:p>
          </table:table-cell>
          <table:table-cell table:style-name="Таблица3.A1" table:number-columns-spanned="2" office:value-type="string">
            <text:p text:style-name="P10"><text:span text:style-name="T1">Изображение фигуры человека и образ человека в истории искусства</text:span></text:p>
            <text:p text:style-name="P15"/>
          </table:table-cell>
          <table:covered-table-cell/>
          <table:table-cell table:style-name="Таблица3.A1" office:value-type="string">
            <text:p text:style-name="P10"><text:span text:style-name="T2">Изображение человека в древних культурах Египта, Индии, Древней Греции: красота и совершенство конструкции идеального тела человека.</text:span></text:p>
            <text:p text:style-name="P15"/>
          </table:table-cell>
          <table:table-cell table:style-name="Таблица3.A1" office:value-type="string">
            <text:p text:style-name="P10"><text:span text:style-name="T2">Аналитические зарисовки изображений фигуры человека, характерных для разных древних культур (плоское изображение)</text:span></text:p>
          </table:table-cell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9"><text:span text:style-name="T1">3 -4</text:span></text:p>
          </table:table-cell>
          <table:table-cell table:style-name="Таблица3.A1" table:number-columns-spanned="2" office:value-type="string">
            <text:p text:style-name="P10"><text:span text:style-name="T1">Пропорции и строение фигуры человека</text:span></text:p>
            <text:p text:style-name="P16"/>
          </table:table-cell>
          <table:covered-table-cell/>
          <table:table-cell table:style-name="Таблица3.A1" office:value-type="string">
            <text:p text:style-name="P10"><text:span text:style-name="T2">Конструкция фигуры, основные пропорции и их индивидуальная изменчивость</text:span></text:p>
            <text:p text:style-name="P16"/>
          </table:table-cell>
          <table:table-cell table:style-name="Таблица3.A1" office:value-type="string">
            <text:p text:style-name="P10"><text:span text:style-name="T2">Зарисовки схем фигуры человека</text:span>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9"><text:span text:style-name="T1">5</text:span></text:p>
          </table:table-cell>
          <table:table-cell table:style-name="Таблица3.A1" table:number-columns-spanned="2" office:value-type="string">
            <text:p text:style-name="P10"><text:span text:style-name="T1">Лепка фигуры человека</text:span></text:p>
            <text:p text:style-name="P16"/>
          </table:table-cell>
          <table:covered-table-cell/>
          <table:table-cell table:style-name="Таблица3.A1" office:value-type="string">
            <text:p text:style-name="P19"><text:span text:style-name="T2">Виды скульптуры. Скульптурное изображение человека в искусстве Древнего Египта, в античном искусстве. Скульптура эпохи Возрождения. Образ человека – главная тема скульптуры</text:span></text:p>
          </table:table-cell>
          <table:table-cell table:style-name="Таблица3.A1" office:value-type="string">
            <text:p text:style-name="P10"><text:span text:style-name="T2">Лепка фигуры человека в движении из пластилина.</text:span>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9"><text:span text:style-name="T1">6</text:span></text:p>
          </table:table-cell>
          <table:table-cell table:style-name="Таблица3.A1" table:number-columns-spanned="2" office:value-type="string">
            <text:p text:style-name="P10"><text:span text:style-name="T1">Наброски фигуры человека с натуры</text:span></text:p>
            <text:p text:style-name="P16"><text:soft-page-break/></text:p>
          </table:table-cell>
          <table:covered-table-cell/>
          <table:table-cell table:style-name="Таблица3.A1" office:value-type="string">
            <text:p text:style-name="P10"><text:span text:style-name="T2">Набросок как вид рисунка. Образная выразительность фигуры человека.</text:span></text:p>
            <text:p text:style-name="P16"><text:soft-page-break/></text:p>
          </table:table-cell>
          <table:table-cell table:style-name="Таблица3.A1" office:value-type="string">
            <text:p text:style-name="P10"><text:span text:style-name="T2">Набросок фигуры </text:span><text:soft-page-break/><text:span text:style-name="T2">человека с натуры</text:span>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9"><text:span text:style-name="T1">7</text:span></text:p>
          </table:table-cell>
          <table:table-cell table:style-name="Таблица3.A1" table:number-columns-spanned="2" office:value-type="string">
            <text:p text:style-name="P10"><text:span text:style-name="T1">Понимание красоты человека в европейском и русском искусстве</text:span></text:p>
            <text:p text:style-name="P16"/>
          </table:table-cell>
          <table:covered-table-cell/>
          <table:table-cell table:style-name="Таблица3.A1" office:value-type="string">
            <text:p text:style-name="P10"><text:span text:style-name="T2">Человек – главная тема в искусстве. Восприятие произведений изобразительного искусства.</text:span></text:p>
            <text:p text:style-name="P16"/>
          </table:table-cell>
          <table:table-cell table:style-name="Таблица3.A1" office:value-type="string">
            <text:p text:style-name="P10"><text:span text:style-name="T2">Подготовка электронной презентации. Участие в дискуссии.</text:span>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9"><text:span text:style-name="T1">8</text:span></text:p>
          </table:table-cell>
          <table:table-cell table:style-name="Таблица3.A1" table:number-columns-spanned="2" office:value-type="string">
            <text:p text:style-name="P10"><text:span text:style-name="T1">Обобщающий урок по теме «Изображение фигуры человека и образ человека»</text:span></text:p>
            <text:p text:style-name="P16"/>
          </table:table-cell>
          <table:covered-table-cell/>
          <table:table-cell table:style-name="Таблица3.A1" office:value-type="string">
            <text:p text:style-name="P19"><text:span text:style-name="T2">Отражение в художественных образах представления о красоте человека в различные исторические эпохи: понимание красоты человека в античном искусстве, духовная красота человека в средние века в европейском и русском искусстве, драматический образ человека. Сострадание к человеку и воспевание его внутренней силы. Высокое значение индивидуальности. Потеря высоких идеалов человечности в европейском искусстве конца 20 века.</text:span></text:p>
          </table:table-cell>
          <table:table-cell table:style-name="Таблица3.A1" office:value-type="string">
            <text:p text:style-name="P19"><text:span text:style-name="T2">Выставка, электронные презентации проектов</text:span></text:p>
          </table:table-cell>
        </table:table-row>
        <table:table-row table:style-name="Таблица3.1">
          <table:table-cell table:style-name="Таблица3.A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<text:span text:style-name="T1">9.</text:span></text:p>
            <text:p text:style-name="P19"><text:span text:style-name="T1">2.1</text:span></text:p>
          </table:table-cell>
          <table:table-cell table:style-name="Таблица3.A1" table:number-columns-spanned="2" office:value-type="string">
            <text:p text:style-name="P10"><text:span text:style-name="T1">Поэзия повседневной жизни в искусстве разных народов</text:span></text:p>
            <text:p text:style-name="P16"/>
          </table:table-cell>
          <table:covered-table-cell/>
          <table:table-cell table:style-name="Таблица3.A1" office:value-type="string">
            <text:p text:style-name="P10"><text:span text:style-name="T2">Бытовые темы и их поэтическое воплощение в искусстве Китая и Японии.</text:span></text:p>
            <text:p text:style-name="P16"/>
          </table:table-cell>
          <table:table-cell table:style-name="Таблица3.A1" office:value-type="string">
            <text:p text:style-name="P10"><text:span text:style-name="T2">Восприятие произведений искусства. Творческая работа:</text:span></text:p>
            <text:p text:style-name="P19"><text:span text:style-name="T2">Изображение выбранных мотивов из жизни разных народов в контексте </text:span><text:soft-page-break/><text:span text:style-name="T2">традиций поэтики искусства.</text:span></text:p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<text:span text:style-name="T1">10.</text:span></text:p>
            <text:p text:style-name="P19"><text:span text:style-name="T1">2.2</text:span></text:p>
          </table:table-cell>
          <table:table-cell table:style-name="Таблица3.A1" table:number-columns-spanned="2" office:value-type="string">
            <text:p text:style-name="P10"><text:span text:style-name="T1">Тематическая картина. Бытовой и исторический жанр</text:span></text:p>
            <text:p text:style-name="P16"/>
          </table:table-cell>
          <table:covered-table-cell/>
          <table:table-cell table:style-name="Таблица3.A1" office:value-type="string">
            <text:p text:style-name="P10"><text:span text:style-name="T2">Понятие жанра. Подвижность границ между жанрами. Тематическое богатство внутри жанров. Восприятие произведение искусства.</text:span></text:p>
            <text:p text:style-name="P16"/>
          </table:table-cell>
          <table:table-cell table:style-name="Таблица3.A1" office:value-type="string">
            <text:p text:style-name="P10"><text:span text:style-name="T2">Систематизация по жанрам репродукций произведений</text:span>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<text:span text:style-name="T1">11.</text:span></text:p>
            <text:p text:style-name="P19"><text:span text:style-name="T1">2.3</text:span></text:p>
          </table:table-cell>
          <table:table-cell table:style-name="Таблица3.A1" table:number-columns-spanned="2" office:value-type="string">
            <text:p text:style-name="P10"><text:span text:style-name="T1">Сюжет и содержание в картине. <text:s/>Знакомство с творчеством адыгейских современных художников.</text:span></text:p>
            <text:p text:style-name="P16"/>
          </table:table-cell>
          <table:covered-table-cell/>
          <table:table-cell table:style-name="Таблица3.A1" office:value-type="string">
            <text:p text:style-name="P10"><text:span text:style-name="T2">Художественные направления 19 века (реализм) Творчество А. Г. Венецианова, П. А. Федотова</text:span></text:p>
            <text:p text:style-name="P10"><text:span text:style-name="T2"><text:line-break/></text:span></text:p>
            <text:p text:style-name="P16"/>
          </table:table-cell>
          <table:table-cell table:style-name="Таблица3.A1" office:value-type="string">
            <text:p text:style-name="P10"><text:span text:style-name="T2">Работа над проектом «Творчество русских художников»</text:span>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<text:span text:style-name="T1">12 -13</text:span></text:p>
            <text:p text:style-name="P19"><text:span text:style-name="T1">2.4 -2.5</text:span></text:p>
          </table:table-cell>
          <table:table-cell table:style-name="Таблица3.A1" table:number-columns-spanned="2" office:value-type="string">
            <text:p text:style-name="P10"><text:span text:style-name="T1">Жизнь каждого дня – большая тема в искусстве.</text:span></text:p>
            <text:p text:style-name="P16"/>
          </table:table-cell>
          <table:covered-table-cell/>
          <table:table-cell table:style-name="Таблица3.A1" office:value-type="string">
            <text:p text:style-name="P10"><text:span text:style-name="T2">История создания Товарищества передвижников. Творчество художников-передвижников</text:span></text:p>
            <text:p text:style-name="P10"><text:span text:style-name="T2">Художник – выразитель мыслей, чувств, идей своего времени. Творчество Крамского, И. Репина, В. Перова, Пукирева</text:span></text:p>
            <text:p text:style-name="P19"><text:span text:style-name="T2">Поэтическое восприятие жизни. Умение художников видеть значимость каждого момента жизни. Творчество Пименова, Пластова, Дейнеки, Решетникова.</text:span></text:p>
          </table:table-cell>
          <table:table-cell table:style-name="Таблица3.A1" office:value-type="string">
            <text:p text:style-name="P10"><text:span text:style-name="T2">Презентация проектов по творчеству русских мастеров бытового жанра</text:span></text:p>
            <text:p text:style-name="P10"><text:span text:style-name="T2">Выполнение композиционных рисунков на темы: «Жизнь моей семьи», «Жизнь моего села», др.</text:span>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<text:span text:style-name="T1">14-15</text:span></text:p>
            <text:p text:style-name="P19"><text:span text:style-name="T1">2.6 </text:span><text:soft-page-break/><text:span text:style-name="T1">-2.7</text:span></text:p>
          </table:table-cell>
          <table:table-cell table:style-name="Таблица3.A1" table:number-columns-spanned="2" office:value-type="string">
            <text:p text:style-name="P19"><text:span text:style-name="T1">Жизнь в моем городе в прошлых веках (историческая тема в </text:span><text:soft-page-break/><text:span text:style-name="T1">бытовом жанре) </text:span></text:p>
          </table:table-cell>
          <table:covered-table-cell/>
          <table:table-cell table:style-name="Таблица3.A1" office:value-type="string">
            <text:p text:style-name="P19"><text:span text:style-name="T2">Изобразительное искусство о повседневной жизни людей в истории моей Родины.</text:span></text:p>
          </table:table-cell>
          <table:table-cell table:style-name="Таблица3.A1" office:value-type="string">
            <text:p text:style-name="P19"><text:span text:style-name="T2">Создание композиции на темы жизни </text:span><text:soft-page-break/><text:span text:style-name="T2">людей своего города.</text:span></text:p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<text:span text:style-name="T1">16</text:span></text:p>
            <text:p text:style-name="P19"><text:span text:style-name="T1">2.8</text:span></text:p>
          </table:table-cell>
          <table:table-cell table:style-name="Таблица3.A1" table:number-columns-spanned="2" office:value-type="string">
            <text:p text:style-name="P19"><text:span text:style-name="T1">Праздник и карнавал в изобразительном искусстве (тема праздника в бытовом жанре)</text:span></text:p>
          </table:table-cell>
          <table:covered-table-cell/>
          <table:table-cell table:style-name="Таблица3.A1" office:value-type="string">
            <text:p text:style-name="P10"><text:span text:style-name="T2">Сюжеты праздника в изобразительном искусстве.</text:span></text:p>
            <text:p text:style-name="P19"><text:span text:style-name="T2">Праздники разных эпох. Праздник как игра, танцы, песни, неожиданные ситуации, карнавал, маскарад., т.е. превращение обычного в необычное.</text:span></text:p>
          </table:table-cell>
          <table:table-cell table:style-name="Таблица3.A1" office:value-type="string">
            <text:p text:style-name="P10"><text:span text:style-name="T2">Создание композиции в технике коллажа на тему праздника</text:span></text:p>
            <text:p text:style-name="P19"><text:span text:style-name="T2">Коллективная работа.</text:span></text:p>
          </table:table-cell>
        </table:table-row>
        <table:table-row table:style-name="Таблица3.1">
          <table:table-cell table:style-name="Таблица3.A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<text:span text:style-name="T1">17-18</text:span></text:p>
            <text:p text:style-name="P19"><text:span text:style-name="T1">3.1 -3.2</text:span></text:p>
          </table:table-cell>
          <table:table-cell table:style-name="Таблица3.A1" table:number-columns-spanned="2" office:value-type="string">
            <text:p text:style-name="P10"><text:span text:style-name="T1">Исторические и мифологические темы в искусстве разных эпох. <text:s/>«Нарты» в <text:s/>иллюстрациях и картинах.</text:span></text:p>
            <text:p text:style-name="P16"/>
          </table:table-cell>
          <table:covered-table-cell/>
          <table:table-cell table:style-name="Таблица3.A1" office:value-type="string">
            <text:p text:style-name="P10"><text:span text:style-name="T2">Ознакомление с монументальной живописью (фреска, мозаика, панно) Жанровые разновидности исторической картины в зависимости от сюжета: мифологическая картина, картина на библейские темы , батальная картина.</text:span></text:p>
            <text:p text:style-name="P16"/>
          </table:table-cell>
          <table:table-cell table:style-name="Таблица3.A1" office:value-type="string">
            <text:p text:style-name="P10"><text:span text:style-name="T2">Беседа о развитии навыков восприятия произведений изобразительного искусства</text:span>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<text:span text:style-name="T1">19-20</text:span></text:p>
            <text:p text:style-name="P19"><text:span text:style-name="T1">3.3.– 3.4</text:span></text:p>
          </table:table-cell>
          <table:table-cell table:style-name="Таблица3.A1" table:number-columns-spanned="2" office:value-type="string">
            <text:p text:style-name="P10"><text:span text:style-name="T1">Тематическая картина в русском искусстве XIX века</text:span></text:p>
            <text:p text:style-name="P16"/>
          </table:table-cell>
          <table:covered-table-cell/>
          <table:table-cell table:style-name="Таблица3.A1" office:value-type="string">
            <text:p text:style-name="P10"><text:span text:style-name="T2">Ознакомление с историческими батальными жанрами. Появление исторической картины с появлением исторической науки</text:span></text:p>
            <text:p text:style-name="P19"><text:span text:style-name="T2">Образ могучего вольнолюбивого народа, его судьба и национальный характер, драматический героизм, жизнелюбие и многоликие оттенки переживаний людей в творчестве В. Сурикова, И.Е. Репина</text:span></text:p>
          </table:table-cell>
          <table:table-cell table:style-name="Таблица3.A1" office:value-type="string">
            <text:p text:style-name="P10"><text:span text:style-name="T2">Беседа о развитии навыков восприятия произведений изобразительного искусства 19 века.</text:span></text:p>
            <text:p text:style-name="P10"><text:span text:style-name="T2"><text:line-break/></text:span>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<text:span text:style-name="T1">21 -22</text:span></text:p>
            <text:p text:style-name="P19"><text:span text:style-name="T1">3.5 – 3.6</text:span></text:p>
          </table:table-cell>
          <table:table-cell table:style-name="Таблица3.A1" table:number-columns-spanned="2" office:value-type="string">
            <text:p text:style-name="P10"><text:span text:style-name="T1">Процесс работы</text:span></text:p>
            <text:p text:style-name="P10"><text:span text:style-name="T1">над тематической картиной</text:span></text:p>
            <text:p text:style-name="P16"/>
          </table:table-cell>
          <table:covered-table-cell/>
          <table:table-cell table:style-name="Таблица3.A1" office:value-type="string">
            <text:p text:style-name="P10"><text:span text:style-name="T2">Ознакомление с творчеством художников бытового и исторического жанров (Репин, Суриков, Брюллов).</text:span></text:p>
            <text:p text:style-name="P19"><text:span text:style-name="T2">Роль подготовительной работы при </text:span><text:soft-page-break/><text:span text:style-name="T2">создании картины. Этапы создания картины. Замысел и его выражение в эскизах. Этюды и зарисовки – сбор натурного материала. Развитие композиции.</text:span></text:p>
          </table:table-cell>
          <table:table-cell table:style-name="Таблица3.A1" office:value-type="string">
            <text:p text:style-name="P10"><text:span text:style-name="T2">Исполнение выбранной исторической композиции</text:span></text:p>
            <text:p text:style-name="P16"><text:soft-page-break/></text:p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<text:span text:style-name="T1">23-24</text:span></text:p>
            <text:p text:style-name="P19"><text:span text:style-name="T1">3.7 – 3.8</text:span></text:p>
          </table:table-cell>
          <table:table-cell table:style-name="Таблица3.A1" table:number-columns-spanned="2" office:value-type="string">
            <text:p text:style-name="P10"><text:span text:style-name="T1">Библейские темы</text:span></text:p>
            <text:p text:style-name="P10"><text:span text:style-name="T1">в изобразительном искусстве</text:span></text:p>
            <text:p text:style-name="P16"/>
          </table:table-cell>
          <table:covered-table-cell/>
          <table:table-cell table:style-name="Таблица3.A1" office:value-type="string">
            <text:p text:style-name="P19"><text:span text:style-name="T2">Ознакомление с русской иконописью, особенностью перспективы, композициями на библейские темы.</text:span></text:p>
          </table:table-cell>
          <table:table-cell table:style-name="Таблица3.A1" office:value-type="string">
            <text:p text:style-name="P10"><text:span text:style-name="T2">Презентация проектов «Библейские темы в изобразительном искусстве»</text:span>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<text:span text:style-name="T1">25</text:span></text:p>
            <text:p text:style-name="P19"><text:span text:style-name="T1">3.9</text:span></text:p>
          </table:table-cell>
          <table:table-cell table:style-name="Таблица3.A1" table:number-columns-spanned="2" office:value-type="string">
            <text:p text:style-name="P10"><text:span text:style-name="T1">Монументальная скульптура и образ истории народа</text:span></text:p>
            <text:p text:style-name="P16"/>
          </table:table-cell>
          <table:covered-table-cell/>
          <table:table-cell table:style-name="Таблица3.A1" office:value-type="string">
            <text:p text:style-name="P10"><text:span text:style-name="T2">Роль монументальных памятников в исторической памяти народа и народном самосознании. Героические образы в скульптуре. Памятники великим деятелям культуры. Мемориалы.</text:span></text:p>
            <text:p text:style-name="P19"><text:span text:style-name="T2">Ознакомление с творчеством художников-монументалистов (Э. Фальконе, И. П. Мартос)</text:span></text:p>
          </table:table-cell>
          <table:table-cell table:style-name="Таблица3.A1" office:value-type="string">
            <text:p text:style-name="P10"><text:span text:style-name="T2">Эскиз памятника, посвященного выбранному историческому событию</text:span>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<text:span text:style-name="T1">26-27</text:span></text:p>
            <text:p text:style-name="P19"><text:span text:style-name="T1">3.10- 3.12</text:span></text:p>
          </table:table-cell>
          <table:table-cell table:style-name="Таблица3.A1" table:number-columns-spanned="2" office:value-type="string">
            <text:p text:style-name="P10"><text:span text:style-name="T1">Место и роль картины в искусстве</text:span></text:p>
            <text:p text:style-name="P10"><text:span text:style-name="T1">XX века</text:span></text:p>
            <text:p text:style-name="P16"/>
          </table:table-cell>
          <table:covered-table-cell/>
          <table:table-cell table:style-name="Таблица3.A1" office:value-type="string">
            <text:p text:style-name="P10"><text:span text:style-name="T2">Творчество выдающихся живописцев XX века (по выбору учителя)</text:span></text:p>
            <text:p text:style-name="P10"><text:span text:style-name="T2">Искусство мечты и печали, протеста и борьбы. Искусство плаката. Роль плаката.</text:span></text:p>
            <text:p text:style-name="P16"/>
          </table:table-cell>
          <table:table-cell table:style-name="Таблица3.A1" office:value-type="string">
            <text:p text:style-name="P10"><text:span text:style-name="T2">Выражение в рисунках своих переживаний.</text:span></text:p>
            <text:p text:style-name="P10"><text:span text:style-name="T2">Выставка работ, выполненных по данной теме</text:span></text:p>
            <text:p text:style-name="P16"/>
          </table:table-cell>
        </table:table-row>
        <table:table-row table:style-name="Таблица3.1">
          <table:table-cell table:style-name="Таблица3.A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3.A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<text:span text:style-name="T1">28</text:span></text:p>
            <text:p text:style-name="P19"><text:span text:style-name="T1">4.1</text:span></text:p>
          </table:table-cell>
          <table:table-cell table:style-name="Таблица3.A1" table:number-columns-spanned="2" office:value-type="string">
            <text:p text:style-name="P10"><text:span text:style-name="T1">Искусство иллюстрации. Слово и изображение</text:span></text:p>
            <text:p text:style-name="P16"/>
          </table:table-cell>
          <table:covered-table-cell/>
          <table:table-cell table:style-name="Таблица3.A1" office:value-type="string">
            <text:p text:style-name="P10"><text:span text:style-name="T2">Искусство оформления книги.</text:span></text:p>
            <text:p text:style-name="P10"><text:span text:style-name="T2">Искусства временные и пространственные. Иллюстрация как форма взаимосвязи слова и иллюстрации. Творчество известных иллюстраторов книг.</text:span></text:p>
            <text:p text:style-name="P16"/>
          </table:table-cell>
          <table:table-cell table:style-name="Таблица3.A1" office:value-type="string">
            <text:p text:style-name="P10"><text:span text:style-name="T2">Исполнение иллюстраций к выбранному литературному произведению</text:span></text:p>
            <text:p text:style-name="P16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<text:span text:style-name="T1">29</text:span></text:p>
            <text:p text:style-name="P19"><text:span text:style-name="T1">4.2</text:span></text:p>
          </table:table-cell>
          <table:table-cell table:style-name="Таблица3.A1" table:number-columns-spanned="2" office:value-type="string">
            <text:p text:style-name="P10"><text:span text:style-name="T1">Зрительские умения и их значение для современного человека.</text:span></text:p>
            <text:p text:style-name="P16"/>
          </table:table-cell>
          <table:covered-table-cell/>
          <table:table-cell table:style-name="Таблица3.A1" office:value-type="string">
            <text:p text:style-name="P10"><text:span text:style-name="T2">Представления о зрительских умениях. Язык искусства и средства выразительности. Понятие «художественный образ». Творческий характер зрительского восприятия. Зрительная и смысловая организация картины.</text:span></text:p>
            <text:p text:style-name="P16"/>
          </table:table-cell>
          <table:table-cell table:style-name="Таблица3.A1" office:value-type="string">
            <text:p text:style-name="P10"><text:span text:style-name="T2">Глубокий и системный анализ какого-либо произведения ИЗО</text:span>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<text:span text:style-name="T1">30 - 31</text:span></text:p>
            <text:p text:style-name="P19"><text:span text:style-name="T1">4.3.-4.4</text:span></text:p>
          </table:table-cell>
          <table:table-cell table:style-name="Таблица3.A1" table:number-columns-spanned="2" office:value-type="string">
            <text:p text:style-name="P10"><text:span text:style-name="T1">История искусств и история человечества. Стиль и направление в изобразительном искусстве (импрессионизм и реализм)</text:span></text:p>
            <text:p text:style-name="P16"/>
          </table:table-cell>
          <table:covered-table-cell/>
          <table:table-cell table:style-name="Таблица3.A1" office:value-type="string">
            <text:p text:style-name="P10"><text:span text:style-name="T2">Связь искусства с жизнью; взаимопроникновение; взаимодействие; отражение истории человечества в искусстве.</text:span></text:p>
            <text:p text:style-name="P10"><text:span text:style-name="T2">Представление о стилях и направлениях в искусстве: готический стиль средневековой Европы, стиль мусульманского востока, стиль эпохи Возрождения, барокко и классицизм, модерн. Направления в искусстве Нового времени.</text:span></text:p>
            <text:p text:style-name="P19"><text:span text:style-name="T2">Импрессионизм и постимпрессионизм. Передвижники. Примеры художественных направлений 20 века. Постмодернизм. Массовое искусство.</text:span></text:p>
          </table:table-cell>
          <table:table-cell table:style-name="Таблица3.A1" office:value-type="string">
            <text:p text:style-name="P10"><text:span text:style-name="T2">Анализ произведений изобразительного искусства с очки зрения их принадлежности к определённому направлению и стилю.</text:span>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<text:span text:style-name="T1">32</text:span></text:p>
            <text:p text:style-name="P19"><text:span text:style-name="T1">4.5</text:span></text:p>
          </table:table-cell>
          <table:table-cell table:style-name="Таблица3.A1" table:number-columns-spanned="2" office:value-type="string">
            <text:p text:style-name="P10"><text:span text:style-name="T1">Крупнейшие музеи изобразительного искусства и их роль в культуре. Посещение выставочного зала.</text:span></text:p>
            <text:p text:style-name="P16"/>
          </table:table-cell>
          <table:covered-table-cell/>
          <table:table-cell table:style-name="Таблица3.A1" office:value-type="string">
            <text:p text:style-name="P19"><text:span text:style-name="T2">Ознакомление с хранилищами мирового искусства. Третьяковская галерея в Москве. Эрмитаж и Русский музей в Петербурге. Лувр в Париже. Метрополитен в Нью-Йорке. , др.</text:span></text:p>
          </table:table-cell>
          <table:table-cell table:style-name="Таблица3.A1" office:value-type="string">
            <text:p text:style-name="P10"><text:span text:style-name="T2">Участие в беседе о роли музеев ИЗО в культуре. Художественно-творческие проекты, их защита.</text:span></text:p>
            <text:p text:style-name="P16"/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<text:span text:style-name="T1">33 – 35</text:span></text:p>
            <text:p text:style-name="P20"><text:soft-page-break/><text:span text:style-name="T1">4.6-4.7</text:span></text:p>
          </table:table-cell>
          <table:table-cell table:style-name="Таблица3.A1" table:number-columns-spanned="2" office:value-type="string">
            <text:p text:style-name="P20"><text:span text:style-name="T1">Художественно – творческие проекты</text:span></text:p>
          </table:table-cell>
          <table:covered-table-cell/>
          <table:table-cell table:style-name="Таблица3.A1" office:value-type="string">
            <text:p text:style-name="P10"><text:span text:style-name="T2">Работа над проектом.</text:span></text:p>
            <text:p text:style-name="P10"><text:span text:style-name="T2">Этапы работы над проектом.</text:span></text:p>
            <text:p text:style-name="P10"><text:soft-page-break/><text:span text:style-name="T2">Выбор и обоснование темы.</text:span></text:p>
            <text:p text:style-name="P10"><text:span text:style-name="T2">Замысел и разработка эскизов.</text:span></text:p>
            <text:p text:style-name="P10"><text:span text:style-name="T2">Обсуждение и защита идеи проекта.</text:span></text:p>
            <text:p text:style-name="P20"><text:span text:style-name="T2">Сбор материала. Развитие и уточнение идеи</text:span></text:p>
          </table:table-cell>
          <table:table-cell table:style-name="Таблица3.A1" office:value-type="string">
            <text:p text:style-name="P10"><text:span text:style-name="T2"><text:line-break/></text:span></text:p>
            <text:p text:style-name="P20"><text:soft-page-break/><text:span text:style-name="T2">Выполнение проекта в материале.</text:span></text:p>
          </table:table-cell>
        </table:table-row>
      </table:table>
      <text:p text:style-name="P24"/>
      <text:p text:style-name="P27"><text:span text:style-name="T1">Ресурсное обеспечение программы.</text:span></text:p>
      <text:p text:style-name="P24"/>
      <text:p text:style-name="P27"><text:span text:style-name="T1">Список использованной литературы</text:span></text:p>
      <text:p text:style-name="P24"/>
      <text:p text:style-name="P27"><text:span text:style-name="T2">Алексеев В.В. Что такое искусство?- Вып.2.-М.,1979.</text:span></text:p>
      <text:p text:style-name="P27"><text:span text:style-name="T2">Гачев Г. Национальные образы мира.-М.,1988.</text:span></text:p>
      <text:p text:style-name="P27"><text:span text:style-name="T2">Геронимус Т. Сам себе мастер.-М.,2003.</text:span></text:p>
      <text:p text:style-name="P27"><text:span text:style-name="T2">Громыко М.М. Мир русской деревни.-М.,1991.</text:span></text:p>
      <text:p text:style-name="P27"><text:span text:style-name="T2">Даркевич В.П. Народная культура средневековья.-М.,1988.</text:span></text:p>
      <text:p text:style-name="P27"><text:span text:style-name="T2">Дмитриева Н.А. Краткая история искусств.-М.,1988.</text:span></text:p>
      <text:p text:style-name="P27"><text:span text:style-name="T2">История моды.-в кн.: Я познаю мир. Энциклопедия.-М.,1988.</text:span></text:p>
      <text:p text:style-name="P27"><text:span text:style-name="T2">Костерин Н.П. Учебное рисование.-М.,1984.</text:span></text:p>
      <text:p text:style-name="P27"><text:span text:style-name="T2">Мифологический словарь.-М., 1991.</text:span></text:p>
      <text:p text:style-name="P27"><text:span text:style-name="T2">Некрасова М.А. Народное искусство как часть культуры.-М.,1983.</text:span></text:p>
      <text:p text:style-name="P27"><text:span text:style-name="T2">Рондели Л.Д. Народное декоративно-прикладное рисование.-М.,1984.</text:span></text:p>
      <text:p text:style-name="P27"><text:span text:style-name="T2">Русский народ. Его обычаи, обряды, предания, суеверия и поэзия/. Собр.</text:span></text:p>
      <text:p text:style-name="P27"><text:span text:style-name="T2">М. Забыл иным (Репринтное воспроизведение издания 1880г.).-М.,1990.</text:span></text:p>
      <text:p text:style-name="P27"><text:span text:style-name="T2">Сокольникова Н.М. Краткий словарь художественных терминов.-</text:span></text:p>
      <text:p text:style-name="P27"><text:span text:style-name="T2">«Титул».,2001. Супрун А., Филановский Г. Почему мы так одеты.-М.,1990</text:span></text:p>
      <text:p text:style-name="P27"><text:span text:style-name="T2">Шпикалова Т.Я. Народное искусство на уроках декоративного</text:span></text:p>
      <text:p text:style-name="P27"><text:span text:style-name="T2">рисования.-М., 1979.</text:span></text:p>
      <text:p text:style-name="P27"><text:span text:style-name="T2">Энциклопедический словарь юного художника.-М.,1983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2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variant="normal" fo:text-transform="none" fo:color="#000000" style:text-line-through-style="solid" style:text-line-through-type="double" style:text-position="0% 0%" fo:font-size="10pt" fo:letter-spacing="normal" fo:language="ru" fo:country="RU" fo:font-style="normal" style:text-underline-style="none" fo:font-weight="normal" style:text-blinking="false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о</meta:initial-creator>
    <dc:creator>оо</dc:creator>
    <meta:editing-cycles>9</meta:editing-cycles>
    <meta:creation-date>2015-09-09T21:22:00</meta:creation-date>
    <dc:date>2017-09-06T18:25:00</dc:date>
    <meta:editing-duration>PT27S</meta:editing-duration>
    <meta:generator>OpenOffice.org/3.3$Win32 OpenOffice.org_project/330m20$Build-9567</meta:generator>
    <meta:document-statistic meta:table-count="3" meta:image-count="0" meta:object-count="0" meta:page-count="16" meta:paragraph-count="335" meta:word-count="3140" meta:character-count="251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