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Mangal1" svg:font-family="Mangal"/>
    <style:font-face style:name="Times New Roman" svg:font-family="'Times New Roman'"/>
    <style:font-face style:name="Courier New" svg:font-family="'Courier New'" style:font-adornments="Обычный"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ndara" svg:font-family="Candar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6.879cm" table:align="center" style:writing-mode="lr-tb"/>
    </style:style>
    <style:style style:name="Таблица2.A" style:family="table-column">
      <style:table-column-properties style:column-width="12.841cm"/>
    </style:style>
    <style:style style:name="Таблица2.B" style:family="table-column">
      <style:table-column-properties style:column-width="4.038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4" style:family="table">
      <style:table-properties style:width="26.739cm" fo:margin-left="-0.191cm" fo:margin-right="-0.497cm" table:align="margins" style:writing-mode="lr-tb"/>
    </style:style>
    <style:style style:name="Таблица4.A" style:family="table-column">
      <style:table-column-properties style:column-width="1.674cm" style:rel-column-width="4102*"/>
    </style:style>
    <style:style style:name="Таблица4.B" style:family="table-column">
      <style:table-column-properties style:column-width="17.096cm" style:rel-column-width="41900*"/>
    </style:style>
    <style:style style:name="Таблица4.C" style:family="table-column">
      <style:table-column-properties style:column-width="0.155cm" style:rel-column-width="380*"/>
    </style:style>
    <style:style style:name="Таблица4.D" style:family="table-column">
      <style:table-column-properties style:column-width="3.082cm" style:rel-column-width="7552*"/>
    </style:style>
    <style:style style:name="Таблица4.E" style:family="table-column">
      <style:table-column-properties style:column-width="2.335cm" style:rel-column-width="5723*"/>
    </style:style>
    <style:style style:name="Таблица4.F" style:family="table-column">
      <style:table-column-properties style:column-width="2.399cm" style:rel-column-width="5878*"/>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4.C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4.A105"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4.C105" style:family="table-cell">
      <style:table-cell-properties fo:padding-left="0.191cm" fo:padding-right="0.191cm" fo:padding-top="0cm" fo:padding-bottom="0cm" fo:border-left="0.018cm solid #000001" fo:border-right="none" fo:border-top="none" fo:border-bottom="0.018cm solid #000001"/>
    </style:style>
    <style:style style:name="P1" style:family="paragraph" style:parent-style-name="Standard">
      <style:paragraph-properties fo:margin-left="-0.501cm" fo:margin-right="0cm" fo:margin-top="0cm" fo:margin-bottom="0cm" fo:line-height="100%" fo:text-align="center" style:justify-single-word="false" fo:text-indent="0cm" style:auto-text-indent="false"/>
    </style:style>
    <style:style style:name="P2"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Times New Roman" fo:font-size="18pt" fo:font-weight="bold" style:font-size-asian="18pt" style:font-weight-asian="bold" style:font-size-complex="18pt"/>
    </style:style>
    <style:style style:name="P3"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Times New Roman"/>
    </style:style>
    <style:style style:name="P4"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Times New Roman" fo:font-size="16pt" fo:font-weight="bold" style:font-size-asian="16pt" style:font-weight-asian="bold" style:font-size-complex="16pt"/>
    </style:style>
    <style:style style:name="P5"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Times New Roman" fo:font-size="16pt" style:font-size-asian="16pt" style:font-size-complex="16pt"/>
    </style:style>
    <style:style style:name="P6"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Times New Roman" fo:font-size="16pt" style:text-underline-style="solid" style:text-underline-width="auto" style:text-underline-color="font-color" style:font-size-asian="16pt" style:font-size-complex="16pt"/>
    </style:style>
    <style:style style:name="P7"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Times New Roman" fo:font-size="8pt" fo:font-style="italic" style:font-size-asian="8pt" style:font-style-asian="italic" style:font-size-complex="8pt"/>
    </style:style>
    <style:style style:name="P8"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Times New Roman" fo:font-weight="bold" style:font-weight-asian="bold"/>
    </style:style>
    <style:style style:name="P9"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left="-0.501cm" fo:margin-right="0cm" fo:margin-top="0cm" fo:margin-bottom="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501cm" fo:margin-right="0cm" fo:margin-top="0cm" fo:margin-bottom="0cm" fo:line-height="100%" fo:text-align="start" style:justify-single-word="false" fo:text-indent="0cm" style:auto-text-indent="false"/>
      <style:text-properties style:font-name="Times New Roman" fo:font-size="12pt" fo:font-weight="normal" style:font-size-asian="12pt" style:font-weight-asian="normal" style:font-size-complex="12pt"/>
    </style:style>
    <style:style style:name="P12" style:family="paragraph" style:parent-style-name="Standard">
      <style:paragraph-properties fo:margin-left="-0.501cm" fo:margin-right="0cm" fo:margin-top="0cm" fo:margin-bottom="0cm" fo:line-height="100%" fo:text-indent="0cm" style:auto-text-indent="false" fo:background-color="#ffffff">
        <style:background-image/>
      </style:paragraph-properties>
    </style:style>
    <style:style style:name="P13"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style>
    <style:style style:name="P14"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000000" style:font-name="Arial" style:font-name-asian="Times New Roman2" style:language-asian="ru" style:country-asian="RU" style:font-name-complex="Arial2"/>
    </style:style>
    <style:style style:name="P15" style:family="paragraph" style:parent-style-name="Standard">
      <style:paragraph-properties fo:margin-left="-0.501cm" fo:margin-right="0cm" fo:margin-top="0cm" fo:margin-bottom="0cm" fo:line-height="100%" fo:text-indent="0cm" style:auto-text-indent="false" fo:background-color="#ffffff">
        <style:background-image/>
      </style:paragraph-properties>
      <style:text-properties fo:color="#000000" style:font-name="Times New Roman" fo:font-size="12pt" style:font-name-asian="Times New Roman2" style:font-size-asian="12pt" style:language-asian="ru" style:country-asian="RU" style:font-name-complex="Times New Roman2" style:font-size-complex="12pt"/>
    </style:style>
    <style:style style:name="P16"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style:font-name-asian="Times New Roman2" style:font-size-asian="12pt" style:language-asian="ru" style:country-asian="RU" style:font-name-complex="Times New Roman2" style:font-size-complex="12pt"/>
    </style:style>
    <style:style style:name="P17" style:family="paragraph" style:parent-style-name="Standard">
      <style:paragraph-properties fo:margin-left="-0.501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18"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19" style:family="paragraph" style:parent-style-name="Standard">
      <style:paragraph-properties fo:margin-left="-0.501cm" fo:margin-right="0.998cm" fo:text-align="center" style:justify-single-word="false" fo:text-indent="0cm" style:auto-text-indent="false"/>
      <style:text-properties style:font-name="Times New Roman" fo:font-weight="bold" style:font-weight-asian="bold"/>
    </style:style>
    <style:style style:name="P20" style:family="paragraph" style:parent-style-name="Standard">
      <style:paragraph-properties fo:margin-left="-0.501cm" fo:margin-right="0.998cm" fo:margin-top="0cm" fo:margin-bottom="0cm" fo:line-height="100%" fo:text-align="justify" style:justify-single-word="false" fo:text-indent="0cm" style:auto-text-indent="false" fo:background-color="#ffffff">
        <style:background-image/>
      </style:paragraph-properties>
    </style:style>
    <style:style style:name="P21" style:family="paragraph" style:parent-style-name="Standard">
      <style:paragraph-properties fo:margin-left="-0.501cm" fo:margin-right="-0.055cm" fo:text-align="justify" style:justify-single-word="false" fo:text-indent="0cm" style:auto-text-indent="false"/>
      <style:text-properties style:font-name="Times New Roman" fo:font-size="12pt" style:font-size-asian="12pt" style:font-name-complex="Times New Roman2" style:font-size-complex="12pt"/>
    </style:style>
    <style:style style:name="P22" style:family="paragraph" style:parent-style-name="Standard">
      <style:paragraph-properties fo:margin-left="-0.501cm" fo:margin-right="-0.055cm" fo:margin-top="0cm" fo:margin-bottom="0cm" fo:line-height="150%" fo:text-align="justify"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23" style:family="paragraph" style:parent-style-name="No_20_Spacing">
      <style:paragraph-properties fo:margin-left="-0.501cm" fo:margin-right="-0.055cm" fo:text-indent="0cm" style:auto-text-indent="false"/>
    </style:style>
    <style:style style:name="P24" style:family="paragraph" style:parent-style-name="No_20_Spacing">
      <style:paragraph-properties fo:margin-left="-0.501cm" fo:margin-right="-0.055cm" fo:text-align="justify" style:justify-single-word="false" fo:text-indent="0cm" style:auto-text-indent="false"/>
    </style:style>
    <style:style style:name="P25" style:family="paragraph" style:parent-style-name="No_20_Spacing">
      <style:paragraph-properties fo:margin-left="-0.501cm" fo:margin-right="-0.055cm" fo:text-align="center" style:justify-single-word="false" fo:text-indent="0cm" style:auto-text-indent="false"/>
      <style:text-properties fo:font-weight="bold" style:font-weight-asian="bold"/>
    </style:style>
    <style:style style:name="P26" style:family="paragraph" style:parent-style-name="No_20_Spacing">
      <style:paragraph-properties fo:margin-left="-0.501cm" fo:margin-right="-0.055cm" fo:text-align="justify" style:justify-single-word="false" fo:text-indent="0cm" style:auto-text-indent="false"/>
      <style:text-properties fo:font-weight="bold" style:font-weight-asian="bold"/>
    </style:style>
    <style:style style:name="P27" style:family="paragraph" style:parent-style-name="No_20_Spacing">
      <style:paragraph-properties fo:margin-left="-0.501cm" fo:margin-right="-0.055cm" fo:text-align="justify" style:justify-single-word="false" fo:text-indent="0cm" style:auto-text-indent="false"/>
      <style:text-properties fo:font-style="italic" style:font-style-asian="italic"/>
    </style:style>
    <style:style style:name="P28" style:family="paragraph" style:parent-style-name="No_20_Spacing">
      <style:paragraph-properties fo:margin-left="-0.501cm" fo:margin-right="-0.055cm" fo:text-indent="0cm" style:auto-text-indent="false"/>
      <style:text-properties fo:letter-spacing="-0.004cm"/>
    </style:style>
    <style:style style:name="P29" style:family="paragraph" style:parent-style-name="No_20_Spacing">
      <style:paragraph-properties fo:margin-left="-0.501cm" fo:margin-right="-0.055cm" fo:text-align="justify" style:justify-single-word="false" fo:text-indent="0cm" style:auto-text-indent="false"/>
      <style:text-properties fo:letter-spacing="-0.004cm"/>
    </style:style>
    <style:style style:name="P30" style:family="paragraph" style:parent-style-name="No_20_Spacing">
      <style:paragraph-properties fo:margin-left="-0.501cm" fo:margin-right="-0.055cm" fo:text-align="justify" style:justify-single-word="false" fo:text-indent="0cm" style:auto-text-indent="false"/>
      <style:text-properties fo:letter-spacing="-0.002cm"/>
    </style:style>
    <style:style style:name="P31" style:family="paragraph" style:parent-style-name="No_20_Spacing">
      <style:paragraph-properties fo:margin-left="-0.501cm" fo:margin-right="-0.055cm" fo:text-align="justify" style:justify-single-word="false" fo:text-indent="0cm" style:auto-text-indent="false"/>
      <style:text-properties fo:letter-spacing="-0.007cm" fo:font-weight="bold" style:font-weight-asian="bold"/>
    </style:style>
    <style:style style:name="P32" style:family="paragraph" style:parent-style-name="No_20_Spacing">
      <style:paragraph-properties fo:margin-left="-0.501cm" fo:margin-right="-0.055cm" fo:text-align="center" style:justify-single-word="false" fo:text-indent="0cm" style:auto-text-indent="false"/>
      <style:text-properties style:text-underline-style="solid" style:text-underline-width="auto" style:text-underline-color="font-color"/>
    </style:style>
    <style:style style:name="P33" style:family="paragraph" style:parent-style-name="No_20_Spacing">
      <style:paragraph-properties fo:margin-left="-0.501cm" fo:margin-right="-0.055cm" fo:text-indent="0cm" style:auto-text-indent="false"/>
      <style:text-properties style:text-underline-style="solid" style:text-underline-width="auto" style:text-underline-color="font-color" fo:font-weight="bold" style:font-weight-asian="bold"/>
    </style:style>
    <style:style style:name="P34" style:family="paragraph" style:parent-style-name="Standard">
      <style:paragraph-properties fo:margin-left="-0.501cm" fo:margin-right="-0.055cm" fo:margin-top="0cm" fo:margin-bottom="0cm"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35" style:family="paragraph" style:parent-style-name="Standard">
      <style:paragraph-properties fo:margin-left="-0.501cm" fo:margin-right="-0.055cm" fo:margin-top="0cm" fo:margin-bottom="0cm" fo:line-height="150%" fo:text-align="center" style:justify-single-word="false" fo:text-indent="1.251cm" style:auto-text-indent="false"/>
    </style:style>
    <style:style style:name="P36" style:family="paragraph" style:parent-style-name="Standard">
      <style:paragraph-properties fo:margin-left="-0.501cm" fo:margin-right="-0.055cm" fo:margin-top="0cm" fo:margin-bottom="0cm" fo:line-height="100%" fo:text-indent="-0.751cm" style:auto-text-indent="false"/>
    </style:style>
    <style:style style:name="P37" style:family="paragraph" style:parent-style-name="Standard">
      <style:paragraph-properties fo:margin-left="-0.501cm" fo:margin-right="-0.055cm" fo:margin-top="0cm" fo:margin-bottom="0cm" fo:line-height="100%" fo:text-align="justify" style:justify-single-word="false" fo:text-indent="-0.751cm" style:auto-text-indent="false"/>
    </style:style>
    <style:style style:name="P38" style:family="paragraph" style:parent-style-name="Standard">
      <style:paragraph-properties fo:margin-left="-0.501cm" fo:margin-right="-0.055cm" fo:margin-top="0cm" fo:margin-bottom="0cm" fo:line-height="100%" fo:text-align="justify" style:justify-single-word="false" fo:text-indent="-0.751cm" style:auto-text-indent="false"/>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style>
    <style:style style:name="P39" style:family="paragraph" style:parent-style-name="Standard">
      <style:paragraph-properties fo:margin-left="-0.501cm" fo:margin-right="-0.055cm" fo:margin-top="0cm" fo:margin-bottom="0cm" fo:line-height="100%" fo:text-align="justify" style:justify-single-word="false" fo:text-indent="-0.751cm" style:auto-text-indent="false">
        <style:tab-stops>
          <style:tab-stop style:position="7.25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40" style:family="paragraph" style:parent-style-name="Standard">
      <style:paragraph-properties fo:margin-top="0cm" fo:margin-bottom="0cm" fo:line-height="100%" fo:text-align="justify" style:justify-single-word="false"/>
      <style:text-properties style:font-name="Times New Roman1" fo:font-size="12pt" style:font-size-asian="12pt" style:font-name-complex="Times New Roman2" style:font-size-complex="12pt"/>
    </style:style>
    <style:style style:name="P41" style:family="paragraph" style:parent-style-name="Standard">
      <style:paragraph-properties fo:margin-top="0cm" fo:margin-bottom="0cm" fo:line-height="100%" fo:text-align="start" style:justify-single-word="false"/>
      <style:text-properties style:font-name="Times New Roman1" fo:font-size="12pt" style:font-size-asian="12pt" style:font-name-complex="Times New Roman2" style:font-size-complex="12pt"/>
    </style:style>
    <style:style style:name="P42" style:family="paragraph" style:parent-style-name="Standard">
      <style:paragraph-properties fo:margin-top="0cm" fo:margin-bottom="0cm" fo:line-height="100%" fo:text-align="center" style:justify-single-word="false"/>
      <style:text-properties style:font-name="Times New Roman1" fo:font-size="12pt" style:font-size-asian="12pt" style:font-name-complex="Times New Roman2" style:font-size-complex="12pt"/>
    </style:style>
    <style:style style:name="P43" style:family="paragraph" style:parent-style-name="Standard">
      <style:paragraph-properties fo:margin-left="-1cm" fo:margin-right="0cm" fo:text-align="justify" style:justify-single-word="false" fo:text-indent="0cm" style:auto-text-indent="false"/>
    </style:style>
    <style:style style:name="P44" style:family="paragraph" style:parent-style-name="Standard">
      <style:paragraph-properties fo:margin-left="-2cm" fo:margin-right="-1.554cm" fo:text-indent="0cm" style:auto-text-indent="false"/>
    </style:style>
    <style:style style:name="P45" style:family="paragraph" style:parent-style-name="Standard">
      <style:paragraph-properties fo:margin-left="-0.501cm" fo:margin-right="1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6" style:family="paragraph" style:parent-style-name="Standard">
      <style:paragraph-properties fo:text-align="justify" style:justify-single-word="false"/>
    </style:style>
    <style:style style:name="P47"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48" style:family="paragraph" style:parent-style-name="Standard">
      <style:paragraph-properties fo:margin-left="-0.097cm" fo:margin-right="1.023cm" fo:margin-top="0cm" fo:margin-bottom="0cm" fo:line-height="100%" fo:text-align="center" style:justify-single-word="false" fo:text-indent="0cm" style:auto-text-indent="false"/>
      <style:text-properties style:font-name="Times New Roman1" fo:font-size="12pt" style:font-size-asian="12pt" style:font-size-complex="12pt"/>
    </style:style>
    <style:style style:name="P49" style:family="paragraph" style:parent-style-name="Standard">
      <style:paragraph-properties fo:margin-left="-0.101cm" fo:margin-right="0.101cm" fo:margin-top="0cm" fo:margin-bottom="0cm" fo:line-height="100%" fo:text-align="center" style:justify-single-word="false" fo:text-indent="0cm" style:auto-text-indent="false"/>
      <style:text-properties style:font-name="Times New Roman1" fo:font-size="12pt" style:font-size-asian="12pt" style:font-size-complex="12pt"/>
    </style:style>
    <style:style style:name="P50" style:family="paragraph" style:parent-style-name="Standard">
      <style:paragraph-properties fo:margin-left="0cm" fo:margin-right="-0.055cm" fo:text-align="center" style:justify-single-word="false" fo:text-indent="0cm" style:auto-text-indent="false"/>
      <style:text-properties style:font-name="Times New Roman" fo:font-size="14pt" fo:font-weight="bold" style:font-size-asian="14pt" style:font-weight-asian="bold" style:font-name-complex="Times New Roman2" style:font-size-complex="14pt"/>
    </style:style>
    <style:style style:name="P51" style:family="paragraph" style:parent-style-name="Standard" style:master-page-name="Standard">
      <style:paragraph-properties fo:margin-left="-0.501cm" fo:margin-right="0cm" fo:margin-top="0cm" fo:margin-bottom="0cm" fo:line-height="100%" fo:text-align="start" style:justify-single-word="false" fo:text-indent="0cm" style:auto-text-indent="false" style:page-number="auto"/>
      <style:text-properties style:font-name="Times New Roman" fo:font-size="12pt" fo:font-weight="normal" style:font-size-asian="12pt" style:font-weight-asian="normal" style:font-size-complex="12pt" style:font-weight-complex="normal"/>
    </style:style>
    <style:style style:name="P52" style:family="paragraph" style:parent-style-name="Standard" style:list-style-name="WWNum2">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style:font-name-asian="Times New Roman2" style:font-size-asian="12pt" style:language-asian="ru" style:country-asian="RU" style:font-name-complex="Times New Roman2" style:font-size-complex="12pt"/>
    </style:style>
    <style:style style:name="P53" style:family="paragraph" style:parent-style-name="Standard" style:list-style-name="WWNum3">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style:font-name-asian="Times New Roman2" style:font-size-asian="12pt" style:language-asian="ru" style:country-asian="RU" style:font-name-complex="Times New Roman2" style:font-size-complex="12pt"/>
    </style:style>
    <style:style style:name="P54" style:family="paragraph" style:parent-style-name="Standard" style:list-style-name="WWNum4">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style:font-name-asian="Times New Roman2" style:font-size-asian="12pt" style:language-asian="ru" style:country-asian="RU" style:font-name-complex="Times New Roman2" style:font-size-complex="12pt"/>
    </style:style>
    <style:style style:name="P55" style:family="paragraph" style:parent-style-name="Standard" style:list-style-name="WWNum5">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style:font-name-asian="Times New Roman2" style:font-size-asian="12pt" style:language-asian="ru" style:country-asian="RU" style:font-name-complex="Times New Roman2" style:font-size-complex="12pt"/>
    </style:style>
    <style:style style:name="P56" style:family="paragraph" style:parent-style-name="Standard" style:list-style-name="WWNum6">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style:font-name-asian="Times New Roman2" style:font-size-asian="12pt" style:language-asian="ru" style:country-asian="RU" style:font-name-complex="Times New Roman2" style:font-size-complex="12pt"/>
    </style:style>
    <style:style style:name="P57" style:family="paragraph" style:parent-style-name="Standard">
      <style:paragraph-properties fo:margin-left="-0.501cm" fo:margin-right="0cm" fo:margin-top="0cm" fo:margin-bottom="0cm" fo:line-height="100%" fo:text-align="start" style:justify-single-word="false" fo:text-indent="0cm" style:auto-text-indent="false"/>
      <style:text-properties style:font-name="Times New Roman" fo:font-size="12pt" fo:font-weight="normal" style:font-size-asian="12pt" style:font-weight-asian="normal" style:font-size-complex="12pt"/>
    </style:style>
    <style:style style:name="P58" style:family="paragraph" style:parent-style-name="Standard">
      <style:paragraph-properties fo:margin-left="-0.501cm" fo:margin-right="0cm" fo:margin-top="0cm" fo:margin-bottom="0cm" fo:line-height="150%" fo:text-align="center" style:justify-single-word="false" fo:orphans="0" fo:widows="0" fo:text-indent="0cm" style:auto-text-indent="false"/>
      <style:text-properties style:font-name="Times New Roman" fo:font-size="12pt" fo:font-weight="bold" style:font-name-asian="Calibri1" style:font-size-asian="12pt" style:language-asian="en" style:country-asian="US" style:font-weight-asian="bold" style:font-size-complex="12pt" style:font-weight-complex="normal"/>
    </style:style>
    <style:style style:name="P59" style:family="paragraph" style:parent-style-name="Standard">
      <style:paragraph-properties fo:line-height="150%" fo:text-align="start" style:justify-single-word="false" fo:orphans="0" fo:widows="0"/>
      <style:text-properties style:font-name="Times New Roman1" fo:font-weight="normal" style:font-name-asian="Calibri1" style:language-asian="en" style:country-asian="US" style:font-weight-asian="normal" style:font-weight-complex="normal"/>
    </style:style>
    <style:style style:name="P60" style:family="paragraph" style:parent-style-name="Standard">
      <style:paragraph-properties fo:line-height="150%" fo:text-align="center" style:justify-single-word="false" fo:orphans="0" fo:widows="0"/>
      <style:text-properties fo:font-weight="bold" style:font-name-asian="Calibri1" style:language-asian="en" style:country-asian="US" style:font-weight-asian="bold"/>
    </style:style>
    <style:style style:name="P61" style:family="paragraph" style:parent-style-name="No_20_Spacing" style:list-style-name="WWNum1">
      <style:paragraph-properties fo:margin-left="-0.501cm" fo:margin-right="-0.055cm" fo:text-align="justify" style:justify-single-word="false" fo:text-indent="0cm" style:auto-text-indent="false"/>
    </style:style>
    <style:style style:name="P62" style:family="paragraph" style:parent-style-name="No_20_Spacing" style:list-style-name="WWNum1">
      <style:paragraph-properties fo:margin-left="-0.501cm" fo:margin-right="-0.055cm" fo:text-align="justify" style:justify-single-word="false" fo:text-indent="0cm" style:auto-text-indent="false">
        <style:tab-stops>
          <style:tab-stop style:position="10.208cm"/>
        </style:tab-stops>
      </style:paragraph-properties>
    </style:style>
    <style:style style:name="T1" style:family="text">
      <style:text-properties style:font-name="Times New Roman"/>
    </style:style>
    <style:style style:name="T2" style:family="text">
      <style:text-properties style:font-name="Times New Roman" fo:font-size="14pt" style:text-underline-style="solid" style:text-underline-width="auto" style:text-underline-color="font-color" fo:font-weight="bold" style:font-size-asian="14pt" style:font-weight-asian="bold"/>
    </style:style>
    <style:style style:name="T3"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style:font-name-asian="Times New Roman2" style:font-size-asian="12pt" style:language-asian="ru" style:country-asian="RU" style:font-name-complex="Times New Roman2" style:font-size-complex="12pt"/>
    </style:style>
    <style:style style:name="T6" style:family="text">
      <style:text-properties style:font-name="Times New Roman" fo:font-size="12pt" style:text-underline-style="solid" style:text-underline-width="auto" style:text-underline-color="font-color" fo:font-weight="bold" style:font-name-asian="Times New Roman2" style:font-size-asian="12pt" style:language-asian="ru" style:country-asian="RU" style:font-weight-asian="bold" style:font-name-complex="Times New Roman2" style:font-size-complex="12pt"/>
    </style:style>
    <style:style style:name="T7" style:family="text">
      <style:text-properties style:font-name="Times New Roman" fo:font-size="12pt" style:text-underline-style="solid" style:text-underline-width="auto" style:text-underline-color="font-color" style:font-name-asian="Times New Roman2" style:font-size-asian="12pt" style:language-asian="ru" style:country-asian="RU" style:font-name-complex="Times New Roman2" style:font-size-complex="12pt"/>
    </style:style>
    <style:style style:name="T8" style:family="text">
      <style:text-properties style:font-name="Times New Roman" fo:font-size="12pt" fo:language="en" fo:country="US" style:text-underline-style="solid" style:text-underline-width="auto" style:text-underline-color="font-color" style:font-name-asian="Times New Roman2" style:font-size-asian="12pt" style:language-asian="ru" style:country-asian="RU" style:font-name-complex="Times New Roman2" style:font-size-complex="12pt"/>
    </style:style>
    <style:style style:name="T9" style:family="text">
      <style:text-properties style:font-name="Times New Roman" style:text-underline-style="solid" style:text-underline-width="auto" style:text-underline-color="font-color"/>
    </style:style>
    <style:style style:name="T10" style:family="text">
      <style:text-properties style:font-name="Times New Roman" fo:font-style="italic" style:font-style-asian="italic"/>
    </style:style>
    <style:style style:name="T11" style:family="text">
      <style:text-properties style:font-name="Times New Roman" fo:font-size="16pt" style:text-underline-style="solid" style:text-underline-width="auto" style:text-underline-color="font-color" style:font-size-asian="16pt" style:font-size-complex="16pt"/>
    </style:style>
    <style:style style:name="T12" style:family="text">
      <style:text-properties style:font-name="Times New Roman" fo:font-size="16pt" style:font-size-asian="16pt" style:font-size-complex="16pt"/>
    </style:style>
    <style:style style:name="T13" style:family="text">
      <style:text-properties fo:font-weight="bold" style:font-weight-asian="bold"/>
    </style:style>
    <style:style style:name="T14" style:family="text">
      <style:text-properties fo:font-size="12pt" fo:font-style="italic" style:font-name-asian="Arial2" style:font-size-asian="12pt" style:font-style-asian="italic" style:font-size-complex="12pt"/>
    </style:style>
    <style:style style:name="T15" style:family="text">
      <style:text-properties fo:font-size="12pt" fo:font-style="italic" style:font-name-asian="Candara" style:font-size-asian="12pt" style:font-style-asian="italic" style:font-size-complex="12pt"/>
    </style:style>
    <style:style style:name="T16" style:family="text">
      <style:text-properties fo:font-size="12pt" style:font-name-asian="Candara" style:font-size-asian="12pt" style:font-size-complex="12pt"/>
    </style:style>
    <style:style style:name="T17" style:family="text">
      <style:text-properties fo:font-size="12pt" style:font-size-asian="12pt" style:font-size-complex="12pt"/>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21" style:family="text">
      <style:text-properties fo:color="#000000" style:font-name="Times New Roman" fo:font-size="12pt" style:font-name-asian="Times New Roman2" style:font-size-asian="12pt" style:language-asian="ru" style:country-asian="RU" style:font-name-complex="Times New Roman2" style:font-size-complex="12pt"/>
    </style:style>
    <style:style style:name="T22" style:family="text">
      <style:text-properties fo:color="#000000" style:font-name="Calibri" fo:font-weight="bold" style:font-name-asian="Times New Roman2" style:language-asian="ru" style:country-asian="RU" style:font-weight-asian="bold" style:font-name-complex="Arial2" style:font-weight-complex="bold"/>
    </style:style>
    <style:style style:name="T23" style:family="text">
      <style:text-properties fo:language="en" fo:country="US"/>
    </style:style>
    <style:style style:name="T24" style:family="text">
      <style:text-properties fo:language="en" fo:country="US" fo:font-weight="bold" style:font-weight-asian="bold"/>
    </style:style>
    <style:style style:name="T25" style:family="text">
      <style:text-properties fo:letter-spacing="-0.004cm"/>
    </style:style>
    <style:style style:name="T26" style:family="text">
      <style:text-properties fo:letter-spacing="-0.004cm" fo:font-style="italic" style:font-style-asian="italic" style:font-style-complex="italic"/>
    </style:style>
    <style:style style:name="T27" style:family="text">
      <style:text-properties fo:letter-spacing="-0.004cm" fo:language="en" fo:country="US"/>
    </style:style>
    <style:style style:name="T28" style:family="text">
      <style:text-properties fo:letter-spacing="-0.002cm"/>
    </style:style>
    <style:style style:name="T29" style:family="text">
      <style:text-properties fo:letter-spacing="-0.002cm" fo:font-style="italic" style:font-style-asian="italic" style:font-style-complex="italic"/>
    </style:style>
    <style:style style:name="T30" style:family="text">
      <style:text-properties fo:letter-spacing="-0.011cm"/>
    </style:style>
    <style:style style:name="T31" style:family="text">
      <style:text-properties fo:letter-spacing="-0.011cm" fo:font-style="italic" style:font-style-asian="italic" style:font-style-complex="italic"/>
    </style:style>
    <style:style style:name="T32" style:family="text">
      <style:text-properties fo:letter-spacing="-0.035cm"/>
    </style:style>
    <style:style style:name="T33" style:family="text">
      <style:text-properties fo:letter-spacing="-0.005cm"/>
    </style:style>
    <style:style style:name="T34" style:family="text">
      <style:text-properties fo:letter-spacing="-0.005cm" fo:font-style="italic" style:font-style-asian="italic" style:font-style-complex="italic"/>
    </style:style>
    <style:style style:name="T35" style:family="text">
      <style:text-properties fo:letter-spacing="-0.007cm"/>
    </style:style>
    <style:style style:name="T36" style:family="text">
      <style:text-properties fo:letter-spacing="-0.007cm" fo:font-style="italic" style:font-style-asian="italic" style:font-style-complex="italic"/>
    </style:style>
    <style:style style:name="T37" style:family="text">
      <style:text-properties fo:letter-spacing="-0.009cm"/>
    </style:style>
    <style:style style:name="T38" style:family="text">
      <style:text-properties fo:letter-spacing="-0.009cm" fo:font-style="italic" style:font-style-asian="italic" style:font-style-complex="italic"/>
    </style:style>
    <style:style style:name="T39" style:family="text">
      <style:text-properties style:font-weight-complex="normal"/>
    </style:style>
    <style:style style:name="T40" style:family="text">
      <style:text-properties style:font-name-asian="Times New Roman2" style:language-asian="ru" style:country-asian="RU" style:font-name-complex="Times New Roman2"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 text:c="2"/>Аннотация к рабочей программе по литературе в 6 классе по ФГОС. </text:p>
      <text:p text:style-name="P10"/>
      <text:p text:style-name="P59"><text:s text:c="2"/>1. <text:s/>Место предмета в структуре основной образовательной программы школы. </text:p>
      <text:p text:style-name="P59">Рабочая <text:s/>программа <text:s/>по <text:s/>литературе <text:s/>для <text:s/>6 <text:s/>класса <text:s/>реализуется <text:s/>в <text:s/>общеобразовательном <text:s/>классе, <text:s/></text:p>
      <text:p text:style-name="P59">исходя из особенностей психического развития и индивидуальных возможностей учащихся, и <text:s/></text:p>
      <text:p text:style-name="P59">составлена на основе </text:p>
      <text:p text:style-name="P59">- примерной программы основного общего образования по литературе, </text:p>
      <text:p text:style-name="P59">- учебного плана МБОУ СОШ №11, <text:s/></text:p>
      <text:p text:style-name="P59">- авторской <text:s/>программы <text:s/>по <text:s/>литературе <text:s/>для <text:s/>5-11 <text:s/>классов под <text:s/>ред. <text:s/>Коровиной <text:s/>В.Я. <text:s text:c="2"/>- <text:s text:c="2"/>М., <text:s/></text:p>
      <text:p text:style-name="P59">«Просвещение», 2009 г. </text:p>
      <text:p text:style-name="P59"><text:s text:c="4"/>Преподавание <text:s/>ведется <text:s text:c="2"/>по <text:s/>учебнику <text:s/>«Литература» <text:s/>6 кл. <text:s/>Учебник <text:s/>для <text:s/>общеобразовательных <text:s/></text:p>
      <text:p text:style-name="P59">учреждений. В 2 ч. под ред. <text:s text:c="2"/>Коровиной В.Я. и др. М.: Просвещение, 2016 г. </text:p>
      <text:p text:style-name="P59">Рабочая программа рассчитана на 102 часа в год (по 3 часа в неделю). </text:p>
      <text:p text:style-name="P59"/>
      <text:p text:style-name="P59"><text:s text:c="5"/>2. <text:s text:c="2"/>Цель изучения предмета </text:p>
      <text:p text:style-name="P59"><text:s/>- воспитание духовно развитой личности, формирование гуманистического мировоззрения, <text:s/></text:p>
      <text:p text:style-name="P59">гражданского сознания, чувства патриотизма, любви и уважения к литературе и ценностям <text:s/></text:p>
      <text:p text:style-name="P59">отечественной культуры; </text:p>
      <text:p text:style-name="P59">- развитие эмоционального <text:s/>восприятия художественного текста, образного и аналитического <text:s/></text:p>
      <text:p text:style-name="P59">мышления, <text:s text:c="3"/>творческого <text:s text:c="2"/>воображения, <text:s text:c="3"/>читательской <text:s text:c="2"/>культуры <text:s text:c="2"/>и <text:s text:c="2"/>понимания <text:s text:c="3"/>авторской <text:s/></text:p>
      <text:p text:style-name="P59">позиции; <text:s/>формирование <text:s/>начальных <text:s/>представлений <text:s/>о <text:s/>специфике <text:s/>литературы <text:s/>в <text:s/>ряду <text:s/>других <text:s/></text:p>
      <text:p text:style-name="P59">искусств, <text:s/>потребности <text:s/>в <text:s/>самостоятельном <text:s/>чтении <text:s/>художественных <text:s/>произведений; <text:s/>развитие <text:s/></text:p>
      <text:p text:style-name="P59">устной и письменной речи учащихся; </text:p>
      <text:p text:style-name="P59"><text:s text:c="2"/>- освоение текстов художественных произведений в единстве формы и содержания, основных <text:s/></text:p>
      <text:p text:style-name="P59">историко-литературных сведений и теоретико-литературных понятий; </text:p>
      <text:p text:style-name="P59"><text:s text:c="2"/>- <text:s/>овладение <text:s text:c="2"/>умениями чтения <text:s text:c="2"/>и <text:s text:c="2"/>анализа <text:s text:c="2"/>художественных <text:s text:c="2"/>произведений <text:s text:c="2"/>с <text:s text:c="2"/>привлечением <text:s/></text:p>
      <text:p text:style-name="P59">базовых <text:s text:c="2"/>литературоведческих <text:s text:c="2"/>понятий <text:s text:c="2"/>и <text:s text:c="2"/>необходимых <text:s text:c="2"/>сведений <text:s text:c="2"/>по <text:s text:c="2"/>истории <text:s text:c="2"/>литературы; <text:s/></text:p>
      <text:p text:style-name="P59">выявления <text:s text:c="3"/>в <text:s/>произведениях <text:s text:c="3"/>конкретно-исторического <text:s text:c="4"/>и <text:s/>общечеловеческого <text:s text:c="4"/>содержания; <text:s/></text:p>
      <text:p text:style-name="P59">грамотного <text:s/>использования <text:s/>русского <text:s/>литературного <text:s/>языка <text:s/>при <text:s/>создании <text:s/>собственных <text:s/>устных <text:s/>и <text:s/></text:p>
      <text:p text:style-name="P59">письменных высказываний. </text:p>
      <text:p text:style-name="P59"/>
      <text:p text:style-name="P59"><text:soft-page-break/><text:s text:c="6"/>3. <text:s text:c="5"/>Содержание программы. </text:p>
      <text:p text:style-name="P59"><text:s text:c="2"/>Устное народное творчество. <text:s/>Древнерусская <text:s/>литература. <text:s/>Литература <text:s/>XVIII <text:s text:c="3"/>века. <text:s/>Русская <text:s/>литература <text:s/>XIX века. <text:s/>Русская <text:s/></text:p>
      <text:p text:style-name="P59"><text:s text:c="3"/>литература XX века. Зарубежная литература. </text:p>
      <text:p text:style-name="P59"/>
      <text:p text:style-name="P59"><text:s text:c="6"/>4. <text:s text:c="5"/>Основные образовательные технологии. </text:p>
      <text:p text:style-name="P59"><text:s text:c="3"/>В <text:s/>процессе <text:s text:c="2"/>изучения <text:s text:c="2"/>предмета <text:s text:c="2"/>используются <text:s text:c="3"/>технологии <text:s text:c="2"/>уровневой <text:s text:c="2"/>дифференциации, <text:s/></text:p>
      <text:p text:style-name="P59"><text:s text:c="3"/>проблемного обучения, групповые технологии, классно-урочная система. </text:p>
      <text:p text:style-name="P59"/>
      <text:p text:style-name="P59"><text:s text:c="6"/>5. <text:s text:c="5"/>Требования к результатам освоения программы </text:p>
      <text:p text:style-name="P59"><text:s text:c="3"/>В результате изучения программы обучающийся должен </text:p>
      <text:p text:style-name="P59"><text:s text:c="3"/>знать/понимать </text:p>
      <text:p text:style-name="P59"><text:s text:c="3"/>- образную природу словесного искусства; </text:p>
      <text:p text:style-name="P59"><text:s text:c="3"/>- содержание изученных литературных произведений; </text:p>
      <text:p text:style-name="P59"><text:s text:c="3"/>- основные факты жизни и творчества писателей-классиков XIX-XX вв.; </text:p>
      <text:p text:style-name="P59"><text:s text:c="3"/>- <text:s/>основные <text:s text:c="2"/>закономерности <text:s text:c="3"/>историко-литературного <text:s text:c="4"/>процесса <text:s text:c="2"/>и <text:s/>черты <text:s text:c="2"/>литературных <text:s/></text:p>
      <text:p text:style-name="P59"><text:s text:c="3"/>направлений; </text:p>
      <text:p text:style-name="P59"><text:s text:c="3"/>- понимать героя, сюжет и композицию литературного произведения. </text:p>
      <text:p text:style-name="P59"><text:s text:c="3"/>уметь </text:p>
      <text:p text:style-name="P59"><text:s text:c="3"/>- воспроизводить содержание литературного произведения; </text:p>
      <text:p text:style-name="P59"><text:s text:c="3"/>- определять род и жанр произведения; </text:p>
      <text:p text:style-name="P59"><text:s text:c="2"/>- писать отзыв на самостоятельно прочитанное произведение, развернутый ответ на вопрос, <text:s/></text:p>
      <text:p text:style-name="P59">составлять план сочинения, писать рассказ-характеристику; </text:p>
      <text:p text:style-name="P59"><text:s text:c="2"/>- свободно владеть письменной речью. </text:p>
      <text:p text:style-name="P59"><text:s/>6. <text:s text:c="4"/>Формы контроля. </text:p>
      <text:p text:style-name="P59">Контроль <text:s/>знаний <text:s text:c="3"/>проводится <text:s/>в <text:s/>форме <text:s/>школьных <text:s/>и <text:s/>домашних <text:s/>сочинений, <text:s/>письменного <text:s/>анализа <text:s/></text:p>
      <text:p text:style-name="P59">текста, <text:s/>тестов. <text:s/>В <text:s/>течение <text:s/>учебного <text:s/>года <text:s/>программой <text:s/>предусмотрено <text:s/>проведение <text:s/>17 уроков по развитию речи, <text:s/>10 <text:s/></text:p>
      <text:p text:style-name="P59">контрольных работ, 2 проектные работы </text:p>
      <text:p text:style-name="P59"/>
      <text:p text:style-name="P59"><text:s text:c="35"/>Аннотацию составил учитель русского языка и литературы </text:p>
      <text:p text:style-name="P59"><text:s text:c="49"/>Мокротоварова Оксана Викторовна</text:p>
      <text:p text:style-name="P60"/>
      <text:p text:style-name="P58"><text:soft-page-break/></text:p>
      <text:p text:style-name="P11"><text:span text:style-name="T39"><text:s text:c="25"/></text:span></text:p>
      <text:p text:style-name="P2"/>
      <text:p text:style-name="P2"/>
      <text:p text:style-name="P2">РАБОЧАЯ <text:s text:c="5"/>ПРОГРАММА</text:p>
      <text:p text:style-name="P1"><text:span text:style-name="T1">по ________________</text:span><text:span text:style-name="T2">литературе </text:span><text:span text:style-name="T1">_____</text:span><text:span text:style-name="T9">_____</text:span><text:span text:style-name="T1">_________</text:span></text:p>
      <text:p text:style-name="P7">учебный предмет</text:p>
      <text:p text:style-name="P1"><text:span text:style-name="T10">______________</text:span><text:span text:style-name="T2">2017– 2018 уч. год</text:span><text:span text:style-name="T10">______________</text:span></text:p>
      <text:p text:style-name="P7">учебный год</text:p>
      <text:p text:style-name="P1"><text:span text:style-name="T10">____________</text:span><text:span text:style-name="T2">6 класс (3 часа в неделю)</text:span><text:span text:style-name="T10">_____________</text:span></text:p>
      <text:p text:style-name="P7">класс, количество часов в неделю</text:p>
      <text:p text:style-name="P2"/>
      <text:p text:style-name="P2"/>
      <text:p text:style-name="P3"/>
      <text:p text:style-name="P3"/>
      <text:p text:style-name="P3"/>
      <text:p text:style-name="P3"/>
      <text:p text:style-name="P3"/>
      <text:p text:style-name="P3"/>
      <text:p text:style-name="P3"/>
      <text:p text:style-name="P3"/>
      <text:p text:style-name="P8">Составил:</text:p>
      <text:p text:style-name="P4"/>
      <text:p text:style-name="P1"><text:span text:style-name="T11">Учитель_</text:span><text:span text:style-name="T12">_</text:span><text:span text:style-name="T11">русского языка и литературы</text:span><text:span text:style-name="T12">___</text:span></text:p>
      <text:p text:style-name="P6">Мокротоварова Оксана Викторовна</text:p>
      <text:p text:style-name="P5"/>
      <text:p text:style-name="P3"/>
      <text:p text:style-name="P3"/>
      <text:p text:style-name="P19"/>
      <text:p text:style-name="P19"/>
      <text:p text:style-name="P19"/>
      <text:p text:style-name="P19"/>
      <text:p text:style-name="P19"/>
      <text:p text:style-name="P19"/>
      <text:p text:style-name="P17">Пояснительная записка</text:p>
      <text:p text:style-name="P13"><text:span text:style-name="T21">         Рабочая программа по литературе для 6 класса составлена в соответствии с основными положениями Федерального компонента государственного стандарта основного общего образования второго поколения, на основе примерной Программы основного общего </text:span><text:span text:style-name="T21">образования </text:span><text:soft-page-break/><text:span text:style-name="T21">по </text:span><text:span text:style-name="T21">литературе, авторской программы по  литературе  под редакцией В.Я. Коровиной и др. (М.: Просвещение,2014)   Программа детализирует и раскрывает содержание стандарта, определяет общую стратегию обучения, воспитания и развития учащихся средствами учебного предмета в соответствии с целями изучения литературы, которые определены стандартом.</text:span></text:p>
      <text:p text:style-name="P14"/>
      <text:p text:style-name="P18">Нормативные правовые документы, на основании которых разработана рабочая программа:</text:p>
      <text:p text:style-name="P15">1. Закона  Российской Федерации «Об образовании»;</text:p>
      <text:p text:style-name="P15">2. Федерального государственного образовательного стандарта основного общего образования, приказа  Министерства образования и науки Российской Федерации от 17.12.2010 № 1897 «Об утверждении федерального государственного образовательного стандарта основного общего образования»;</text:p>
      <text:p text:style-name="P15">3.Примерной программы по литературе (Москва: «Просвещение» 2014. Стандарты второго поколения);</text:p>
      <text:p text:style-name="P15">4. Базовой авторской программы по литературе  под редакцией В.Я.Коровиной  Москва  «Просвещение», 2014 год.</text:p>
      <text:p text:style-name="P20"><text:span text:style-name="T21">5.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риказ Минобрнауки России от 31 марта 2014 года № 253 , </text:span><text:span text:style-name="T1">с изменениями, <text:s/>утвержденными приказом Минобрнауки РФ от 21.04.2016г. № 459);</text:span></text:p>
      <text:p text:style-name="P45">6. Учебного плана МБОУ СОШ № 12 на 2017-2018 учебный год, который отводит на изучение предмета 103   часа за один год обучения в 6 классе, в неделю – 3 часа. </text:p>
      <text:p text:style-name="P15"/>
      <text:p text:style-name="P16">   Важнейшее значение в формировании духовно богатой, гармонически развитой личности с высокими нравственными идеалами и эстетическими потребностями имеет художественная литература. Курс литературы в школе основывается на принципах связи искусства с жизнью, единства формы и содержания, историзма, традиций и новаторства, осмысления историко-культурных сведений, нравственно-эстетических представлений, усвоения основных понятий теории и истории литературы, формирование умений оценивать и анализировать художественные произведения, овладения богатейшими выразительными средствами русского литературного языка.</text:p>
      <text:p text:style-name="P16">         Согласно государственному образовательному стандарту, изучение литературы в основной школе направлено на достижение следующих целей:</text:p>
      <text:list xml:id="list30743942" text:style-name="WWNum2">
        <text:list-item>
          <text:p text:style-name="P52">воспитание духовно-развитой личности, осознающей свою принадлежность к родной культуре, обладающей гуманистическим мировоззрением, общероссийским гражданским сознанием, чувством патриотизма; воспитание любви к русской литературе и культуре, уважения к литературам и культурам других народов; обогащение духовного мира школьников, их жизненного и эстетического опыта;</text:p>
        </text:list-item>
        <text:list-item>
          <text:p text:style-name="P52">развитие познавательных интересов, интеллектуальных и творческих способностей, устной и письменной речи учащихся; формирование читательской культуры, представления о специфике литературы в ряду других искусств, потребности в самостоятельном чтении художественной литературы, эстетического вкуса на основе освоения художественных текстов;</text:p>
        </text:list-item>
        <text:list-item>
          <text:p text:style-name="P52">освоение знаний о русской литературе, ее духовно-нравственном и эстетическом значении; о выдающихся произведениях русских писателей, их жизни и творчестве, об отдельных произведениях зарубежной классики;</text:p>
        </text:list-item>
        <text:list-item>
          <text:p text:style-name="P52">овладение умениями творческого чтения и анализа художественных произведений с привлечением необходимых сведений по теории и истории литературы; умением выявлять в них конкретно-историческое и общечеловеческое содержание, правильно пользоваться русским языком.</text:p>
        </text:list-item>
      </text:list>
      <text:p text:style-name="P13"><text:span text:style-name="T20">Цель изучения литературы в школе</text:span><text:span text:style-name="T21"> – приобщение учащихся к искусству слова, богатству русской классической и зарубежной литературы. Основа литературного образования – чтение и изучение художественных произведений, знакомство с биографическими сведениями о мастерах слова и историко-культурными фактами, необходимыми для понимания включенных в программу произведений.</text:span></text:p>
      <text:p text:style-name="P16">          Расширение круга чтения, повышение качества чтения, уровня восприятия и глубины проникновения в художественный текст становится важным средством для поддержания этой основы на всех этапах изучения литературы в школе. Чтобы чтение стало интересным, продуманным, <text:soft-page-break/>воздействующим на ум и душу ученика, необходимо развивать эмоциональное восприятие обучающихся, научить их грамотному анализу прочитанного художественного произведения, развить потребность в чтении, в книге. Понимать прочитанное как можно глубже – вот что должно стать устремлением каждого ученика. Это устремление зависит от степени эстетического, историко-культурного, духовного развития школьника. Отсюда возникает необходимость активизировать художественно-эстетические потребности детей, развивать их литературный вкус и подготовить к самостоятельному эстетическому восприятию и анализу художественного произведения.</text:p>
      <text:p text:style-name="P16">Цели изучения литературы могут быть достигнуты при обращении к художественным произведениям, которые давно и всенародно признаны классическими с точки зрения их художественного качества и стали достоянием отечественной и мировой литературы. Следовательно, цель литературного образования в школе состоит и в том, чтобы познакомить учащихся с классическими образцами мировой словесной культуры, обладающими высокими художественными достоинствами, выражающими жизненную правду, общегуманистические идеалы, воспитывающими высокие нравственные чувства у человека читающего.</text:p>
      <text:p text:style-name="P16">         Курс литературы строится с опорой на текстуальное изучение художественных произведение, решает задачи формирования читательских умений, развития культуры устной и письменной речи.</text:p>
      <text:p text:style-name="P13"><text:span text:style-name="T20">Главная идея программы по литературе</text:span><text:span text:style-name="T21"> – изучение литературы от мифов к фольклору, от фольклора к древнерусской литературе, от неё к русской литературе XVIII, XIX, XX веков. В 5 - 9 классах  формируется  и развивается </text:span><text:span text:style-name="T20">коммуникативная, языковая, лингвистическая (языковедческая) и культуроведческая компетенции.</text:span></text:p>
      <text:p text:style-name="P13"><text:span text:style-name="T20">Коммуникативная компетенция</text:span><text:span text:style-name="T21"> – овладение всеми видами речевой деятельности и основами культуры устной и письменной речи, базовыми умениями и навыками использования языка в жизненно важных для данного возраста сферах и ситуациях общения.</text:span></text:p>
      <text:p text:style-name="P13"><text:span text:style-name="T20">Языковая и лингвистическая (языковедческая) компетенции</text:span><text:span text:style-name="T21"> – освоение необходимых знаний по литературе; овладение основными нормами русского литературного языка; обогащение словарного запаса и грамматического строя речи учащихся; формирование способности к анализу и оценке языковых явлений и фактов, необходимых знаний о лингвистике как науке; умение пользоваться различными лингвистическими словарями.</text:span></text:p>
      <text:p text:style-name="P13"><text:span text:style-name="T20">Культуроведческая компетенция</text:span><text:span text:style-name="T21"> – осознание языка как формы выражения национальной культуры, взаимосвязи литературы  и истории народа, национально-культурной специфики русской литературы, владение нормами русского речевого этикета, культурой межнационального общения.</text:span></text:p>
      <text:p text:style-name="P16">В программу включен перечень необходимых видов работ по развитию речи:</text:p>
      <text:list xml:id="list30741620" text:style-name="WWNum3">
        <text:list-item>
          <text:p text:style-name="P53">словарная работа,</text:p>
        </text:list-item>
        <text:list-item>
          <text:p text:style-name="P53">различные виды пересказа,</text:p>
        </text:list-item>
        <text:list-item>
          <text:p text:style-name="P53">устные и письменные сочинения,</text:p>
        </text:list-item>
        <text:list-item>
          <text:p text:style-name="P53">отзывы, доклады, диалоги, творческие работы,</text:p>
        </text:list-item>
        <text:list-item>
          <text:p text:style-name="P53">произведения для заучивания наизусть,</text:p>
        </text:list-item>
        <text:list-item>
          <text:p text:style-name="P53">списки произведений для самостоятельно чтения.</text:p>
        </text:list-item>
      </text:list>
      <text:p text:style-name="P17">Общая характеристика учебного предмета.</text:p>
      <text:p text:style-name="P16"> Как часть образовательной области «Филология» учебный предмет «Литература» тесно связан с предметом «Русский язык». Русская литература является одним из основных источников обогащения речи учащихся, формирования их речевой культуры и коммуникативных навыков. Изучение языка художественных произведений способствует пониманию учащимися эстетической функции слова, овладению ими стилистически окрашенной русской речью.</text:p>
      <text:p text:style-name="P13"><text:span text:style-name="T20"> </text:span><text:span text:style-name="T21">Специфика учебного предмета «Литература» определяется тем, что он представляет собой единство словесного искусства и основ науки (литературоведения), которая изучает это искусство.</text:span></text:p>
      <text:p text:style-name="P16"> Вторая ступень школьного литературного образования (основная школа, 5 – 9 классы) охватывает три возрастные группы, образовательный и психофизиологический уровни развития которых определяют основные виды учебной деятельности.</text:p>
      <text:p text:style-name="P16"><text:soft-page-break/> Первая группа активно воспринимает прочитанный текст, но недостаточно владеет собственно техникой чтения, вторая владеет техникой чтения и более подготовлена к толкованию прочитанного. Именно поэтому на занятиях с первой группой важно уделять больше внимания различным видам чтения: индивидуальному чтению вслух, чтению по ролям, инсценированию, различным видам пересказов (подробному, сжатому, с изменением лица рассказчика, с сохранением стиля художественного произведения и т.д.)</text:p>
      <text:p text:style-name="P16"> В учебной работе со второй группой необходимо активизировать умения анализировать художественное произведение, воплощая результаты этой работы в филологически грамотные устные и письменные высказывания.</text:p>
      <text:p text:style-name="P16"> Курсы литературы в 5 – 8 классах строятся на основе сочетания концентрического, историко – хронологического и проблемно – тематического принципов. В 9 классе начинается линейный курс на историко – литературной основе (древнерусская литература – литература 18 века – литература первой половины 19 века), который будет продолжен в старшей школе.</text:p>
      <text:p text:style-name="P16"> Содержание каждого курса (класса) включает в себя произведения русской и зарубежной литературы, поднимающие вечные проблемы (джобро, зло, жестокость и сострадание, роль и значение книги в жизни писателя и читателя и т.д.)</text:p>
      <text:p text:style-name="P16"> В каждом из курсов (классов) затронута одна из ведущих проблем (например, в 5 классе – внимание к книге; в 6 классе – художественное произведение и автор, характеры героев; в 7 классе – особенности труда писателя, его позиция, изображение человека как важнейшая проблема литературы; в 8 классе – взаимосвязь литературы и истории (подготовка к восприятию курса на историко-литературной основе), в 9 классе – начало курса на историко-литературной основе).</text:p>
      <text:p text:style-name="P16"> В рабочей программе курс каждого класса представлен разделами:</text:p>
      <text:list xml:id="list30720294" text:style-name="WWNum4">
        <text:list-item>
          <text:p text:style-name="P54">Устное народное творчество.</text:p>
        </text:list-item>
        <text:list-item>
          <text:p text:style-name="P54">Древнерусская литература.</text:p>
        </text:list-item>
        <text:list-item>
          <text:p text:style-name="P54">Русская литература 18 века.</text:p>
        </text:list-item>
        <text:list-item>
          <text:p text:style-name="P54"> Русская литература 19 века.</text:p>
        </text:list-item>
        <text:list-item>
          <text:p text:style-name="P54"> Русская литература 20 века.</text:p>
        </text:list-item>
        <text:list-item>
          <text:p text:style-name="P54"> Литература народов России.</text:p>
        </text:list-item>
        <text:list-item>
          <text:p text:style-name="P54">Зарубежная литература.</text:p>
        </text:list-item>
        <text:list-item>
          <text:p text:style-name="P54">Обзоры.</text:p>
        </text:list-item>
        <text:list-item>
          <text:p text:style-name="P54">Сведения по теории и истории литературы.</text:p>
        </text:list-item>
      </text:list>
      <text:p text:style-name="P16">В разделах 1 – 8 для каждого класса даются: перечень произведений художественной литературы, краткие аннотации, раскрывающие их основную проблематику и художественное своеобразие. Изучению произведений предшествует краткий обзор жизни и творчества писателя.</text:p>
      <text:p text:style-name="P16"> Материалы по теории и истории литературы представлены в каждом классе и разделе программы.</text:p>
      <text:p text:style-name="P16"> </text:p>
      <text:p text:style-name="P17">Описание места учебного предмета.</text:p>
      <text:p text:style-name="P13"><text:span text:style-name="T20"> </text:span><text:span text:style-name="T21">Обязательное изучение литературы на этапе основного общего образования предусматривает ресурс учебного времени в объеме 455 часов, в том числе: в 5 классе – 105ч., в 6 классе – 105ч., в 7 классе - 70 часов, в 8 классе – 70 ч., в 9 классе – 105 ч.</text:span></text:p>
      <text:p text:style-name="P12"><text:span text:style-name="T22"> </text:span><text:span text:style-name="T21">Согласно  решению педагогического совета МБОУ <text:s/>СОШ №11,  учебный план ориентирован на 35 учебных недель,  следовательно, общее число учебных часов за 5 лет обучения составит 455 часов, из них:  в 5 классе – 105 ч.,  в 6 классе – 105ч., в 7 классе – 70ч., в 8 классе – 70ч., в 9 классе  105 ч.</text:span></text:p>
      <text:p text:style-name="P16"> Часы пропорционально распределены на основные темы в течение учебного года, на уроки развития речи, что позволит формированию прочных навыков, объяснения конкретных литературных фактов. Уроки развития речи направлены на совершенствование умений и навыков практическим путём.</text:p>
      <text:p text:style-name="P17">Личностные, метапредметные и предметные результаты освоения литературы в основной школе.</text:p>
      <text:p text:style-name="P15"><text:soft-page-break/> Литература как учебный предмет играет ведущую роль в достижении личностных, предметных и метапредметных результатов обучения и воспитания школьников.</text:p>
      <text:p text:style-name="P18">Личностные результаты:</text:p>
      <text:p text:style-name="P16">• воспитание российской гражданской идентичности: патриотизма, любви и уважения к Отечеству, чувства гордости за свою Родину, прошлое и настоящее многонационального народа России; осознание своей этнической принадлежности, знание истории, языка, культуры своего народа, своего края, основ культурного наследия народов России и человечества; усвоение гуманистических, демократических и традиционных ценностей многонационального российского общества; воспитание чувства ответственности и долга перед Родиной;</text:p>
      <text:p text:style-name="P16">• формирование ответственного отношения к учению, готовности и способности обучающихся к саморазвитию и самообразованию на основе мотивации к обучению и познанию,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ётом устойчивых познавательных интересов;</text:p>
      <text:p text:style-name="P16">• формирование целостного мировоззрения, соответствующего современному уровню развития науки и общественной практики, учитывающего социальное, культурное, языковое, духовное многообразие современного мира;</text:p>
      <text:p text:style-name="P16">• формирование осознанного, уважительного и доброжелательного отношения к другому человеку, его мнению, мировоззрению, культуре, языку, вере, гражданской позиции, к истории, культуре, религии, традициям, языкам, ценностям народов России и народов мира; готовности и способности вести диалог с другими людьми и достигать в нём взаимопонимания;</text:p>
      <text:p text:style-name="P16">• освоение социальных норм, правил поведения, ролей и форм социальной жизни в группах и сообществах, включая взрослые и социальные сообщества; участие в школьном самоуправлении и общественной жизни в пределах возрастных компетенций с учётом региональных, этнокультурных, социальных и экономических особенностей;</text:p>
      <text:p text:style-name="P16">• развитие морального сознания и компетентности в решении моральных проблем на основе личностного выбора, формирование нравственных чувств и нравственного поведения, осознанного и ответственного отношения к собственным поступкам;</text:p>
      <text:p text:style-name="P16">• формирование коммуникативной компетентности в общении и сотрудничестве со сверстниками, старшими и младшими в процессе образовательной, общественно полезной, учебно-исследовательской, творческой и других видов деятельности;</text:p>
      <text:p text:style-name="P16">• формирование основ экологической культуры на основе признания ценности жизни во всех её проявлениях и необходимости ответственного, бережного отношения к окружающей среде;</text:p>
      <text:p text:style-name="P16">• осознание значения семьи в жизни человека и общества, принятие ценности семейной жизни, уважительное и заботливое отношение к членам своей семьи;</text:p>
      <text:p text:style-name="P16">• развитие эстетического сознания через освоение художественного наследия народов России и мира, творческой деятельности эстетического характера.</text:p>
      <text:p text:style-name="P13"><text:span text:style-name="T20">Метапредметные результаты </text:span><text:span text:style-name="T21">изучения литературы в основной школе:</text:span></text:p>
      <text:list xml:id="list30712587" text:style-name="WWNum5">
        <text:list-item>
          <text:p text:style-name="P55">умение самостоятельно определять цели своего обучения, ставить и формулировать для себя новые задачи в учёбе и познавательной деятельности, развивать мотивы и интересы своей познавательной деятельности;</text:p>
        </text:list-item>
        <text:list-item>
          <text:p text:style-name="P55">умение 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text:p>
        </text:list-item>
        <text:list-item>
          <text:p text:style-name="P55">умение соотносить свои действия с планируемыми результатами, осуществлять 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с изменяющейся ситуацией;</text:p>
        </text:list-item>
        <text:list-item>
          <text:p text:style-name="P55">умение оценивать правильность выполнения учебной задачи, собственные возможности её решения;</text:p>
        </text:list-item>
        <text:list-item>
          <text:p text:style-name="P55">владение основами самоконтроля, самооценки, принятия решений и осуществления осознанного выбора в учебной и познавательной деятельности;</text:p>
        </text:list-item>
        <text:list-item>
          <text:p text:style-name="P55"><text:soft-page-break/>умение определять понятия, создавать обобщения, устанавливать аналогии, классифицировать, самостоятельно выбирать основания и критерии для классификации, устанавливать причинно-следственные связи, строить логическое рассуждение, умозаключение (индуктивное, дедуктивное и по аналогии) и делать выводы;</text:p>
        </text:list-item>
        <text:list-item>
          <text:p text:style-name="P55">умение создавать, применять и преобразовывать знаки и символы, модели и схемы для решения учебных и познавательных задач;</text:p>
        </text:list-item>
        <text:list-item>
          <text:p text:style-name="P55">смысловое чтение;</text:p>
        </text:list-item>
        <text:list-item>
          <text:p text:style-name="P55">умение организовывать учебное сотрудничество и совместную деятельность с учителем и сверстниками; работать индивидуально и в группе: находить общее решение и разрешать конфликты на основе согласования позиций и учёта интересов; формулировать, аргументировать и отстаивать своё мнение;</text:p>
        </text:list-item>
        <text:list-item>
          <text:p text:style-name="P55">умение осознанно использовать речевые средства в соответствии с задачей коммуникации, для выражения своих чувств, мыслей и потребностей; планирования и регуляции своей деятельности; владение устной и письменной речью; монологической контекстной речью;</text:p>
        </text:list-item>
        <text:list-item>
          <text:p text:style-name="P55">формирование и развитие компетентности в области использования информационно-коммуникационных технологий.</text:p>
        </text:list-item>
      </text:list>
      <text:p text:style-name="P18">Предметные результаты:</text:p>
      <text:list xml:id="list30715932" text:style-name="WWNum6">
        <text:list-item>
          <text:p text:style-name="P56">понимание ключевых проблем изученных произведений русского фольклора и фольклора других народов, древнерусской литературы, литературы XVIII века, русских писателей XIX—XX веков, литературы народов России и зарубежной литературы;</text:p>
        </text:list-item>
        <text:list-item>
          <text:p text:style-name="P56">понимание связи литературных произведений с эпохой их написания, выявление заложенных в них вневременных, непреходящих нравственных ценностей и их современного звучания;</text:p>
        </text:list-item>
        <text:list-item>
          <text:p text:style-name="P56">умение анализировать литературное произведение: определять его принадлежность к одному из литературных родов и жанров; понимать и формулировать тему, идею, нравственный пафос литературного произведения; характеризовать его героев сопоставлять героев одного или нескольких произведений;</text:p>
        </text:list-item>
        <text:list-item>
          <text:p text:style-name="P56">определение в произведении элементов сюжета, композиции, изобразительно-выразительных средств языка, понимание их роли в раскрытии идейно-художественного содержания изведения (элементы филологического анализа); владение элементарной литературоведческой терминологией при анализе литературного произведения;</text:p>
        </text:list-item>
        <text:list-item>
          <text:p text:style-name="P56">приобщение к духовно-нравственным ценностям русской литературы и культуры, сопоставление их с духовно-нравственными ценностями других народов;</text:p>
        </text:list-item>
        <text:list-item>
          <text:p text:style-name="P56">формулирование собственного отношения к произведениям литературы, их оценка;</text:p>
        </text:list-item>
        <text:list-item>
          <text:p text:style-name="P56">собственная интерпретация (в отдельных случаях) изученных литературных произведений;</text:p>
        </text:list-item>
        <text:list-item>
          <text:p text:style-name="P56">понимание авторской позиции и своё отношение к ней;</text:p>
        </text:list-item>
        <text:list-item>
          <text:p text:style-name="P56">восприятие на слух литературных произведений разных жанров, осмысленное чтение и адекватное восприятие;</text:p>
        </text:list-item>
        <text:list-item>
          <text:p text:style-name="P56">умение пересказывать прозаические произведения или их отрывки с использованием образных средств русского языка и цитат из текста, отвечать на вопросы по прослушанному или прочитанному тексту, создавать устные монологические высказывания разного типа, вести диалог;</text:p>
        </text:list-item>
        <text:list-item>
          <text:p text:style-name="P56">написание изложений и сочинений на темы, связанные с тематикой, проблематикой изученных произведений; классные и домашние творческие работы; рефераты на литературные и общекультурные темы;</text:p>
        </text:list-item>
        <text:list-item>
          <text:p text:style-name="P56">понимание образной природы литературы как явления словесного искусства; эстетическое восприятие произведений литературы; формирование эстетического вкуса;</text:p>
        </text:list-item>
        <text:list-item>
          <text:p text:style-name="P56">понимание русского слова в его эстетической функции, роли изобразительно-выразительных языковых средств в создании художественных образов литературных произведений.</text:p>
        </text:list-item>
      </text:list>
      <text:p text:style-name="P34"/>
      <text:p text:style-name="P25">Оценка устных ответов учащихся</text:p>
      <text:list xml:id="list30733619" text:style-name="WWNum1">
        <text:list-item>
          <text:p text:style-name="P61"><text:soft-page-break/>Устный опрос является одним из основных способов учета знаний учащихся по литературе. Развернутый ответ ученика должен представлять собой связное, логически последовательное сообщение на определенную тему, показывать его умение применять определения, правила в конкретных случаях.</text:p>
        </text:list-item>
        <text:list-item>
          <text:p text:style-name="P61">При оценке ответа ученика надо руководствоваться следующими критериями: 1) полнота и правильность ответа; 2) степень осознанности, понимания изученного; 3) языковое оформление ответа.</text:p>
        </text:list-item>
        <text:list-item>
          <text:p text:style-name="P61"><text:span text:style-name="Основной_20_текст_20__2b__20_Интервал_20_2_20_pt"><text:span text:style-name="T14">Оценка «5»</text:span></text:span> ставится, если ученик: 1) полно излагает изученный материал, дает правильное определение языковых понятий; 2) обнаруживает понимание материала, может обосновать свои суждения, применить знания на практике, привести необходимые примеры не только по учебнику, но и самостоятельно составленные; 3) излагает материал последовательно и правильно с точки зрения норм литературного языка.</text:p>
        </text:list-item>
        <text:list-item>
          <text:p text:style-name="P61"><text:span text:style-name="Основной_20_текст_20__2b__20_Интервал_20_2_20_pt"><text:span text:style-name="T15">Оценка «4»</text:span></text:span> ставится, если ученик дает ответ, удовлетворяющий тем же требованиям, что и для оценки «5», но допускает 1-2 ошибки, которые сам же исправляет, и 1-2 недочета в последовательности и языковом оформлении излагаемого.</text:p>
        </text:list-item>
        <text:list-item>
          <text:p text:style-name="P61"><text:span text:style-name="Основной_20_текст_20__2b__20_Интервал_20_2_20_pt"><text:span text:style-name="T15">Оценка «3»</text:span></text:span> ставится, если ученик обнаруживает знание и понимание основных положений данной темы, но: 1) излагает материал неполно и допускает неточности в определении понятий или формулировке правил; 2) не умеет достаточно глубоко и доказательно обосновать свои суждения и привести свои примеры; 3) излагает материал непоследовательно и допускает ошибки в языковом оформлении излагаемого.</text:p>
        </text:list-item>
        <text:list-item>
          <text:p text:style-name="P61"><text:span text:style-name="Основной_20_текст_20__2b__20_Интервал_20_2_20_pt"><text:span text:style-name="T15">Оценка «2»</text:span></text:span> ставится, если ученик обнаруживает незнание большей части соответствующего раздела изучаемого материала, допускает ошибки в формулировке определений и правил, искажающие их смысл, беспорядочно и неуверенно излагает материал. Оценка «2» отмечает такие недостатки в подготовке ученика, которые являются серьезным препятствием к успешному овладению последующим материалом.</text:p>
        </text:list-item>
        <text:list-item>
          <text:p text:style-name="P61"><text:span text:style-name="Основной_20_текст_20__2b__20_Интервал_20_2_20_pt"><text:span text:style-name="T15">Оценка «1»</text:span></text:span> ставится, если ученик обнаруживает полное незнание или непонимание материала.</text:p>
        </text:list-item>
        <text:list-item>
          <text:p text:style-name="P61">Оценка («5», «4», «3») может ставиться не только за единовременный ответ (когда на проверку подготовки ученика отводится определенное время), но и за рассредоточенный во времени, т.е. за сумму ответов, данных учеником на протяжении урока (выводится<text:span text:style-name="Основной_20_текст_20__2b__20_Полужирный"><text:span text:style-name="T16"> поурочный</text:span></text:span> балл), при условии, если в процессе урока не только заслушивались ответы учащегося, но и осуществлялась проверка его умения применять знания на практике.</text:p>
        </text:list-item>
      </text:list>
      <text:p text:style-name="P24"><text:bookmark-start text:name="bookmark2"/><text:s/></text:p>
      <text:p text:style-name="P25">Оценка сочинений<text:bookmark-end text:name="bookmark2"/></text:p>
      <text:list xml:id="list30756610" text:continue-numbering="true" text:style-name="WWNum1">
        <text:list-item>
          <text:p text:style-name="P61">Сочинения – основная форма проверки умения правильно и последовательно излагать мысли, уровня речевой подготовки учащихся.</text:p>
        </text:list-item>
        <text:list-item>
          <text:p text:style-name="P61">Сочинения в 5-9 классах проводятся в соответствии с требованиями раздела программы «Развитие навыков связной речи».</text:p>
        </text:list-item>
        <text:list-item>
          <text:p text:style-name="P61">Рекомендуется следующий примерный объем классных сочинений: в 5 классе – 0,5-1,0 страница, в 6 классе – 1,0-1,5, в 7 классе – 1,5-2,0, в 8 классе – 2,0-3,0, в 9 классе – 3,0-4,0.</text:p>
        </text:list-item>
        <text:list-item>
          <text:p text:style-name="P61">К указанному объему сочинений учитель должен относиться как к примерному, так как объем ученического сочинения зависит от многих обстоятельств, в частности от стиля и жанра сочинения, характера темы и замысла, темпа письма учащихся, их общего развития.</text:p>
        </text:list-item>
        <text:list-item>
          <text:p text:style-name="P61">С помощью сочинений проверяются: 1) умение раскрывать тему; 2) умение использовать языковые средства в соответствии со стилем, темой и задачей высказывания; 3) соблюдение языковых норм и правил правописания.</text:p>
        </text:list-item>
        <text:list-item>
          <text:p text:style-name="P61">Любое сочинение оценивается двумя отметками: первая ставится за содержание и речевое оформление, вторая – за грамотность, т.е. за соблюдение орфографических, пунктуационных и языковых норм. Обе оценки считаются оценками по русскому языку, за исключением случаев, когда проводится работа, проверяющая знания учащихся по литературе. В этом случае первая оценка (за содержание и речь) считается оценкой по литературе.</text:p>
        </text:list-item>
        <text:list-item>
          <text:p text:style-name="P61">Содержание сочинения <text:s/>оценивается по следующим критериям:</text:p>
        </text:list-item>
        <text:list-item>
          <text:p text:style-name="P62">соответствие работы ученика теме и основной мысли;<text:tab/></text:p>
        </text:list-item>
        <text:list-item>
          <text:p text:style-name="P61">полнота раскрытия темы; правильность фактического материала; последовательность изложения. </text:p>
        </text:list-item>
        <text:list-item>
          <text:p text:style-name="P61">При оценке речевого оформления сочинений и изложений учитывается:</text:p>
        </text:list-item>
        <text:list-item>
          <text:p text:style-name="P61"><text:soft-page-break/>разнообразие словаря и грамматического строя речи;</text:p>
        </text:list-item>
        <text:list-item>
          <text:p text:style-name="P61">стилевое единство и выразительность речи; число речевых недочетов.</text:p>
        </text:list-item>
        <text:list-item>
          <text:p text:style-name="P61">Грамотность оценивается по числу допущенных учеником ошибок – орфографических, пунктуационных и грамматических.</text:p>
        </text:list-item>
      </text:list>
      <text:p text:style-name="P23"><text:s/></text:p>
      <text:p text:style-name="P23"><text:s/></text:p>
      <text:p text:style-name="P24"><text:span text:style-name="Основной_20_текст_20__28_4_29__20__2b__20_Интервал_20_2_20_pt"><text:span text:style-name="T17"><text:s/>Примечания:</text:span></text:span></text:p>
      <text:list xml:id="list30751805" text:continue-numbering="true" text:style-name="WWNum1">
        <text:list-item>
          <text:p text:style-name="P61">1. При оценке сочинения необходимо учитывать самостоятельность, оригинальность замысла ученического сочинения, уровень его композиционного и речевого оформления. Наличие оригинального замысла, его хорошая реализация позволяют повысить первую оценку за сочинение на один балл.</text:p>
        </text:list-item>
        <text:list-item>
          <text:p text:style-name="P61">2. Если объем сочинения в полтора-два раза больше указанного в настоящих «Нормах...», то при оценке работы следует исходить из нормативов, увеличенных для отметки «4» на одну, а для отметки «3» на две единицы. Например, при оценке грамотности «4» ставится при 3 орфографических, 2 пунктуационных и 2 грамматических ошибках или при соотношениях: 2-3-2, 2-2-3; «3» ставится при соотношениях: 6-4-4, 4-6-4, 4-4-6. При выставлении оценки «5» превышение объема сочинения не принимается во внимание.</text:p>
        </text:list-item>
        <text:list-item>
          <text:p text:style-name="P61">3. Первая оценка (за содержание и речь) не может быть положительной, если не раскрыта тема высказывания, хотя по остальным показателям оно написано удовлетворительно.</text:p>
        </text:list-item>
        <text:list-item>
          <text:p text:style-name="P61">4.На оценку сочинения и изложения распространяются положения об <text:span text:style-name="Основной_20_текст_20__28_4_29__20__2b__20_Интервал_20_2_20_pt"><text:span text:style-name="T17">однотипных и негрубых</text:span></text:span> ошибках, а также о сделанных учеником исправлениях, приведенные в разделе «Оценка диктантов».<text:bookmark-start text:name="bookmark3"/> </text:p>
        </text:list-item>
      </text:list>
      <text:p text:style-name="P25"><text:bookmark-end text:name="bookmark3"/><text:bookmark-start text:name="bookmark4"/>Выведение итоговых оценок<text:bookmark-end text:name="bookmark4"/></text:p>
      <text:list xml:id="list30748602" text:continue-numbering="true" text:style-name="WWNum1">
        <text:list-item>
          <text:p text:style-name="P61">За учебную четверть и учебный год ставится итоговая оценка. Она является единой и отражает в обобщенном виде все стороны подготовки ученика по литературе: усвоение теоретического материала, овладение умениями, речевое развитие, уровень орфографической и пунктуационной грамотности.</text:p>
        </text:list-item>
        <text:list-item>
          <text:p text:style-name="P61">Итоговая оценка не должна выводиться механически, как среднее арифметическое предшествующих оценок. Решающим при ее определении следует считать фактическую подготовку ученика по всем показателям ко времени выведения этой оценки. <text:s/></text:p>
        </text:list-item>
      </text:list>
      <text:p text:style-name="P24"/>
      <text:p text:style-name="P24"/>
      <text:p text:style-name="P35"><text:span text:style-name="T17"><text:s/></text:span><text:span text:style-name="T3">Место предмета <text:s/>«Литература»</text:span><text:span text:style-name="T5"> </text:span><text:span text:style-name="T3">в учебном плане</text:span></text:p>
      <text:p text:style-name="P22"><text:s/>На изучение предмета отводится <text:s/>3 часа в неделю (35 недель). <text:s/>Всего в год – 105 часов, из них- 10 контрольных работ, 17 уроков развития речи, 2 проектные работы.</text:p>
      <text:p text:style-name="P25"><text:s/></text:p>
      <text:p text:style-name="P25"/>
      <text:p text:style-name="P25"/>
      <text:p text:style-name="P25"><text:s/>Учебно-тематический план</text:p>
      <text:p text:style-name="P23"/>
      <text:p text:style-name="P4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6">Содержание</text:p>
          </table:table-cell>
          <table:table-cell table:style-name="Таблица2.A1" office:value-type="string">
            <text:p text:style-name="P46">Кол-во часов</text:p>
          </table:table-cell>
        </table:table-row>
        <table:table-row table:style-name="Таблица2.1">
          <table:table-cell table:style-name="Таблица2.A1" office:value-type="string">
            <text:p text:style-name="P46">Введение. </text:p>
          </table:table-cell>
          <table:table-cell table:style-name="Таблица2.A1" office:value-type="string">
            <text:p text:style-name="P46">1</text:p>
          </table:table-cell>
        </table:table-row>
        <table:table-row table:style-name="Таблица2.1">
          <table:table-cell table:style-name="Таблица2.A1" office:value-type="string">
            <text:p text:style-name="P46">Устное народное творчество.</text:p>
          </table:table-cell>
          <table:table-cell table:style-name="Таблица2.A1" office:value-type="string">
            <text:p text:style-name="P46">4</text:p>
          </table:table-cell>
        </table:table-row>
        <table:table-row table:style-name="Таблица2.1">
          <table:table-cell table:style-name="Таблица2.A1" office:value-type="string">
            <text:p text:style-name="P46">Из древнерусской литературы.</text:p>
          </table:table-cell>
          <table:table-cell table:style-name="Таблица2.A1" office:value-type="string">
            <text:p text:style-name="P46">2</text:p>
          </table:table-cell>
        </table:table-row>
        <text:soft-page-break/>
        <table:table-row table:style-name="Таблица2.1">
          <table:table-cell table:style-name="Таблица2.A1" office:value-type="string">
            <text:p text:style-name="P46">Из русской литературы ХVIII века</text:p>
          </table:table-cell>
          <table:table-cell table:style-name="Таблица2.A1" office:value-type="string">
            <text:p text:style-name="P46">1 <text:s text:c="17"/></text:p>
          </table:table-cell>
        </table:table-row>
        <table:table-row table:style-name="Таблица2.1">
          <table:table-cell table:style-name="Таблица2.A1" office:value-type="string">
            <text:p text:style-name="P46">Из русской литературы XIX века.</text:p>
          </table:table-cell>
          <table:table-cell table:style-name="Таблица2.A1" office:value-type="string">
            <text:p text:style-name="P46">54 </text:p>
          </table:table-cell>
        </table:table-row>
        <table:table-row table:style-name="Таблица2.1">
          <table:table-cell table:style-name="Таблица2.A1" office:value-type="string">
            <text:p text:style-name="P46">Из русской литературы XX века.</text:p>
          </table:table-cell>
          <table:table-cell table:style-name="Таблица2.A1" office:value-type="string">
            <text:p text:style-name="P46">28</text:p>
          </table:table-cell>
        </table:table-row>
        <table:table-row table:style-name="Таблица2.1">
          <table:table-cell table:style-name="Таблица2.A1" office:value-type="string">
            <text:p text:style-name="P46">Зарубежная литература.</text:p>
          </table:table-cell>
          <table:table-cell table:style-name="Таблица2.A1" office:value-type="string">
            <text:p text:style-name="P46">11</text:p>
          </table:table-cell>
        </table:table-row>
        <table:table-row table:style-name="Таблица2.1">
          <table:table-cell table:style-name="Таблица2.A1" office:value-type="string">
            <text:p text:style-name="P46">Повторение пройденного.</text:p>
          </table:table-cell>
          <table:table-cell table:style-name="Таблица2.A1" office:value-type="string">
            <text:p text:style-name="P46">4</text:p>
          </table:table-cell>
        </table:table-row>
        <table:table-row table:style-name="Таблица2.1">
          <table:table-cell table:style-name="Таблица2.A1" office:value-type="string">
            <text:p text:style-name="P46">Всего часов</text:p>
          </table:table-cell>
          <table:table-cell table:style-name="Таблица2.A1" office:value-type="string">
            <text:p text:style-name="P46">105</text:p>
          </table:table-cell>
        </table:table-row>
      </table:table>
      <text:p text:style-name="P47"/>
      <text:p text:style-name="P25"/>
      <text:p text:style-name="P25"><text:s text:c="2"/>Содержание тем учебного курса</text:p>
      <text:p text:style-name="P24"><text:span text:style-name="T13">Введение.</text:span> <text:span text:style-name="T25">Художественное произведение. Содержание и форма. Автор </text:span>и герой. Отношение автора к герою. Способы выражения авторской позиции.</text:p>
      <text:p text:style-name="P26">УСТНОЕ <text:s/>НАРОДНОЕ ТВОРЧЕСТВО</text:p>
      <text:p text:style-name="P24"><text:span text:style-name="T28">Обрядовый фольклор. Произведения обрядового фольк</text:span>лора: колядки, веснянки, масленичные, летние и осенние обрядовые песни. Эстетическое значение обрядового фольклора.</text:p>
      <text:p text:style-name="P24"><text:span text:style-name="T26">Пословицы и поговорки. Загадки </text:span><text:span text:style-name="T25">— малые жанры устно</text:span>го народного творчества. Народная мудрость. Краткость и простота, меткость и выразительность. Многообразие тем. Прямой и переносный смысл пословиц и поговорок. Афористичность загадок.</text:p>
      <text:p text:style-name="P27">Теория литературы. Обрядовый фольклор (начальные представления). Малые жанры фольклора: пословицы и поговорки, <text:s/>загадки.</text:p>
      <text:p text:style-name="P26">ИЗ ДРЕВНЕРУССКОЙ <text:s/>ЛИТЕРАТУРЫ</text:p>
      <text:p text:style-name="P24"><text:span text:style-name="T29">«Повесть временных лет», «Сказание о белгородском </text:span><text:span text:style-name="T19">киселе».</text:span></text:p>
      <text:p text:style-name="P24">Русская летопись. Отражение исторических событий и вымысел, отражение народных идеалов (патриотизма, ума находчивости).</text:p>
      <text:p text:style-name="P24"><text:s/><text:span text:style-name="T18">Теория литературы. Летопись (развитие представления)</text:span></text:p>
      <text:p text:style-name="P24"><text:span text:style-name="T13">ИЗ РУССКОЙ ЛИТЕРАТУРЫ </text:span><text:span text:style-name="T24">XVIII</text:span><text:span text:style-name="T13"> ВЕКА</text:span>.</text:p>
      <text:p text:style-name="P24">Русские басни. Иван Иванович Дмитриев. Краткий рассказ о жизни и творчестве баснописца.</text:p>
      <text:p text:style-name="P24">«Муха». Противопоставление труда и безделья. Присвоение чужих заслуг. Смех над ленью и хвастовством.</text:p>
      <text:p text:style-name="P27">Теория лит-ры. Мораль в басне, аллегория, иносказание.</text:p>
      <text:p text:style-name="P24"><text:span text:style-name="T13">ИЗ РУССКОЙ ЛИТЕРАТУРЫ </text:span><text:span text:style-name="T24">XIX</text:span><text:span text:style-name="T13"> ВЕКА</text:span>.</text:p>
      <text:p text:style-name="P24">Иван Андреевич Крылов. Краткий рассказ о писателе-баснописце.</text:p>
      <text:p text:style-name="P24">Басни «Листы и Корни», «Ларчик», «Осел и Соловей». Крылов о равном участии власти и народа в достижении общественного блага. Басня «Ларчик» - пример критики мнимого «механика мудреца» и неумелого хвастуна. Басня «Осел и Соловей» - комическое изображение невежественного судьи, глухого к произведениям истинного искусства.</text:p>
      <text:p text:style-name="P27">Теория литературы. Басня. Аллегория (развитие представлений).</text:p>
      <text:p text:style-name="P24">Александр Сергеевич Пушкин. Краткий рассказ о писателе. <text:span text:style-name="T18">«Узник».</text:span> вольнолюбивые устремления поэта. Народно-поэтический колорит стихотворения. «Зимнее утро». Мотивы единства красоты человека и красоты природы, красоты жизни. Радостное восприятие окружающей природы. Роль антитезы в композиции произведения. Интонация как средство выражения поэтической идеи.</text:p>
      <text:p text:style-name="P24"><text:span text:style-name="T19">«И. <text:s/>И. <text:s/>Пущину».</text:span>Светлое чувство дружбы — помощь в суровых испытаниях. <text:span text:style-name="T25">Художественные особенности стихотворного послания. </text:span><text:span text:style-name="T26">«Зим</text:span><text:span text:style-name="T19">няя дорога». </text:span>Приметы зимнего пейзажа (волнистые туманы, луна, зимняя дорога, тройка, колокольчик однозвучный, песня ямщика), навевающие грусть. Ожидание домашнего уюта, тепла, нежности любимой подруги. Тема жизненного пути.</text:p>
      <text:p text:style-name="P24"><text:span text:style-name="T31">«Повести покойного Ивана Петровича Белкина». </text:span><text:span text:style-name="T30">Книга </text:span>(цикл) повестей. Повествование от лица вымышленного автора как художественный прием.</text:p>
      <text:p text:style-name="P24"><text:soft-page-break/><text:span text:style-name="T29">«Барышня-крестьянка». </text:span><text:span text:style-name="T28">Сюжет и герои повести. Прием </text:span>антитезы в сюжетной организации повести. Пародирование романтических тем и мотивов. Лицо и маска. Роль случая в композиции повести.</text:p>
      <text:p text:style-name="P24"><text:span text:style-name="T19"><text:s/>«Дубровский». </text:span>Изображение русского барства. Дубровский-старший и Троекуров. Протест Владимира Дубровского против беззакония и несправедливости. Бунт крестьян. Осуждение произвола и деспотизма, защита чести, независимости личности. Романтическая история любви Владимира и Маши. Авторское отношение к героям.</text:p>
      <text:p text:style-name="P27">Теория литературы. Эпитет, метафора, композиция (развитие понятий). Стихотворное послание (начальные представления).</text:p>
      <text:p text:style-name="P24">Михаил Юрьевич Лермонтов. Краткий рассказ о поэте <text:span text:style-name="T19">«Тучи». <text:s/></text:span>Чувство <text:s/>одиночества <text:s/>и <text:s/>тоски, <text:s/>любовь <text:s/>поэта-изгнанника к оставляемой им Родине. <text:s/>Прием сравнения как основа построения стихотворения. Особенности интонации.</text:p>
      <text:p text:style-name="P24"><text:span text:style-name="T19">«Листок», «На севере диком...», «Утес», «Три пальмы»</text:span><text:span text:style-name="T32"> </text:span>Тема красоты, гармонии человека с миром. Особенности сражения темы одиночества в лирике Лермонтова.</text:p>
      <text:p text:style-name="P27">Теория литературы. Антитеза. Двусложные (ямб, хорей) и трехсложные (дактиль, амфибрахий, анапест) размеры стиха (начальные понятия). Поэтическая интонация ( начальные представления).</text:p>
      <text:p text:style-name="P24">Иван Сергеевич Тургенев. Краткий рассказ о писателе.</text:p>
      <text:p text:style-name="P24"><text:span text:style-name="T19">«Бежин луг». </text:span>Сочувственное отношение к крестьянским детям. Портреты и рассказы мальчиков, их духовный мир. Пытливость, любознательность, впечатлительность. Роль картин природы в рассказе.</text:p>
      <text:p text:style-name="P24">Федор Иванович Тютчев. Рассказ о поэте.</text:p>
      <text:p text:style-name="P29">Стихотворения «Листья», «Неохотно и несмело...». Передача сложных, переходных состояний природы, запечатлевающих противоречивые чувства в душе поэта. Сочетание космического масштаба и конкретных деталей в изображении природы. «Листья» — символ краткой, но яркой жизни. «С поляны коршун поднялся...». Противопоставление судеб человека и коршуна: свободный полет коршуна и земная обреченность человека.</text:p>
      <text:p text:style-name="P24">Афанасий Афанасьевич Фет. Рассказ о поэте.</text:p>
      <text:p text:style-name="P24">Стихотворения: <text:span text:style-name="T19">«Ель рукавом мне тропинку завесила...», «Опять незримые усилья...», «Еще майская ночь», </text:span><text:span text:style-name="T26">«Учись у них </text:span><text:span text:style-name="T25">— у </text:span><text:span text:style-name="T26">дуба, у березы...». </text:span><text:span text:style-name="T25">Жизнеутверждающее </text:span>начало в лирике Фета. Природа как воплощение прекрасного. Эстетизация конкретной детали. Чувственный характер лирики и ее утонченный психологизм. Мимолетное и неуловимое как черты изображения природы. Переплетение и взаимодействие тем природы и любви. Природа как естественный мир истинной красоты, служащий прообразом для искусства. Гармоничность и музыкальность поэтической речи Фета. Краски и звуки в пейзажной лирике.</text:p>
      <text:p text:style-name="P27">Теория литературы. Пейзажная лирика (развитие понятия).</text:p>
      <text:p text:style-name="P24"><text:span text:style-name="T25">Николай Алексеевич Некрасов. Краткий рассказ о жиз</text:span>ни поэта.</text:p>
      <text:p text:style-name="P24">Историческая поэма <text:span text:style-name="T19">«Дедушка». </text:span>Изображение декабриста в поэзии. Героизация декабристской темы и поэтизация христианской жертвенности в исторической поэме.</text:p>
      <text:p text:style-name="P24"><text:span text:style-name="T19">«Железная дорога». </text:span>Картины подневольного труда. Народ — созидатель духовных и материальных ценностей. Мечта поэта о «прекрасной поре» в жизни народа. Своеобразие композиции стихотворения. Роль пейзажа. Значение эпиграфа. Сочетание реальных и фантастических картин. Диалог-спор. Значение риторических вопросов в стихотворении.</text:p>
      <text:p text:style-name="P27">Теория литературы. Стихотворные размеры (закрепление понятия). Диалог. Строфа (начальные представления).</text:p>
      <text:p text:style-name="P24">Николай Семенович Лесков. Краткий рассказ о писателе.</text:p>
      <text:p text:style-name="P24"><text:span text:style-name="T29">«Левша». </text:span><text:span text:style-name="T28">Гордость писателя за народ, его трудолюбие, </text:span>талантливость, патриотизм. Горькое чувство от его униженности и бесправия. Едкая насмешка над царскими чиновниками. Особенности языка произведения. Комический эффект, создаваемый игрой слов, народной этимологией. Сказовая форма повествования. Рассказ <text:span text:style-name="T33">«Человек на </text:span>часах»</text:p>
      <text:p text:style-name="P27">Теория литературы. Сказ как форма повествования (начальные представления). Ирония (начальные представления).</text:p>
      <text:p text:style-name="P24">Антон Павлович Чехов. Краткий рассказ о писателе.</text:p>
      <text:p text:style-name="P24"><text:soft-page-break/><text:span text:style-name="T29">«Толстый и тонкий», </text:span><text:s/>«Смерть чиновника»<text:span text:style-name="T28">Речь героев как источник юмора. </text:span>Юмористическая ситуация. Разоблачение лицемерия. Роль художественной детали.</text:p>
      <text:p text:style-name="P27">Теория <text:s text:c="2"/>литературы. Юмор (развитие понятия).</text:p>
      <text:p text:style-name="P24">Родная <text:s/>природа в <text:s/>стихотворениях русских поэтов</text:p>
      <text:p text:style-name="P24">Я. Полонский. <text:span text:style-name="T19">«По горам две хмурых тучи...», «Посмотри, какая мгла...»; </text:span>Е. Баратынский. <text:span text:style-name="T19">«Весна, весна! Как воздух чист...», «Чудный град...»; </text:span>А. Толстой. <text:span text:style-name="T19">«Где гнутся над нутом лозы...».</text:span></text:p>
      <text:p text:style-name="P24">Выражение переживаний и мироощущения в стихотворениях о родной природе. Художественные средства, передающие различные состояния в пейзажной лирике.</text:p>
      <text:p text:style-name="P27">Теория литературы. Лирика как род литературы развитие представления).</text:p>
      <text:p text:style-name="P24"><text:span text:style-name="T13">ИЗ <text:s text:c="2"/>РУССКОЙ <text:s/>ЛИТЕРАТУРЫ <text:s/></text:span><text:span text:style-name="T24">XX</text:span><text:span text:style-name="T13"> <text:s/>ВЕКА</text:span></text:p>
      <text:p text:style-name="P24"><text:span text:style-name="T25">Андрей Платонович Платонов. Краткий рассказ о писат</text:span>еле.</text:p>
      <text:p text:style-name="P24"><text:span text:style-name="T19">«Неизвестный цветок». </text:span>Прекрасное вокруг нас. «Ни на кого не похожие» герои А. Платонова.</text:p>
      <text:p text:style-name="P29">Александр Степанович Грин. Краткий рассказ о писателе.</text:p>
      <text:p text:style-name="P24"><text:span text:style-name="T19">«Алые паруса». </text:span>Жестокая реальность и романтическая мечта в повести. Душевная чистота главных героев. Отношение автора к героям.</text:p>
      <text:p text:style-name="P24"><text:span text:style-name="T28">Михаил Михайлович Пришвин. Краткий рассказ о пи</text:span>сателе.</text:p>
      <text:p text:style-name="P24"><text:span text:style-name="T26">«Кладовая солнца». </text:span><text:span text:style-name="T25">Вера писателя в человека, доброго и </text:span>мудрого хозяина природы. Нравственная суть взаимоотношений Насти и Митраши. Одухотворение природы, ее участие в судьбе героев. Смысл рассказа о ели и сосне, растущих вместе. Сказка и быль в «Кладовой солнца». Смысл названия произведения.</text:p>
      <text:p text:style-name="P27">Теория литературы. Символическое содержание пейзажных образов.</text:p>
      <text:p text:style-name="P24">Произведения о Великой <text:s/>Отечественной <text:s/>войне</text:p>
      <text:p text:style-name="P24"><text:span text:style-name="T33">К. М. Симонов. </text:span><text:span text:style-name="T34">«Ты помнишь, Алеша, дороги Смоленщины...»; </text:span><text:span text:style-name="T33">Н. И. Рыленков. </text:span><text:span text:style-name="T34">«Бой шел всю ночь...»; </text:span><text:span text:style-name="T33">Д. С. Са</text:span>мойлов. <text:span text:style-name="T19">«Сороковые».</text:span></text:p>
      <text:p text:style-name="P24">Стихотворения, рассказывающие о солдатских буднях, пробуждающие чувство скорбной памяти о павших на полях сражений и обостряющие чувство любви к Родине, ответственности за нее в годы жестоких испытаний.</text:p>
      <text:p text:style-name="P30">Виктор Петрович Астафьев. Краткий рассказ о писателе.</text:p>
      <text:p text:style-name="P24"><text:span text:style-name="T19">«Конь с розовой гривой». </text:span>Изображение быта и жизни сибирской деревни в предвоенные годы. Нравственные проблемы рассказа — честность, доброта, понятие долга. Юмор в рассказе. Яркость и самобытность героев (Санька Левонтьев, бабушка Катерина Петровна), особенности использования народной речи.</text:p>
      <text:p text:style-name="P27">Теория <text:s text:c="2"/>литературы. Речевая характеристика героя.</text:p>
      <text:p text:style-name="P24"><text:span text:style-name="T35">Валентин Григорьевич Распутин. Краткий рассказ о </text:span>писателе.</text:p>
      <text:p text:style-name="P24"><text:span text:style-name="T29">«Уроки французского». </text:span><text:span text:style-name="T28">Отражение в повести трудностей </text:span>военного времени. Жажда знаний, нравственная стойкость, чувство собственного достоинства, свойственные юному герою. Душевная щедрость учительницы, ее роль в жизни мальчика.</text:p>
      <text:p text:style-name="P27">Теория литературы. Рассказ, сюжет (развитие понятий). Герой-повествователь (развитие понятия).</text:p>
      <text:p text:style-name="P24">Николай Михайлович Рубцов. Краткий рассказ о поэте.</text:p>
      <text:p text:style-name="P24"><text:span text:style-name="T38">«Звезда полей», «Листья осенние», «В горнице». </text:span><text:span text:style-name="T37">Тема </text:span>Родины в поэзии Рубцова. Человек и природа в «тихой» лирике Рубцова.</text:p>
      <text:p text:style-name="P24">Фазиль Искандер. Краткий рассказ о писателе.</text:p>
      <text:p text:style-name="P24"><text:span text:style-name="T36">«Тринадцатый подвиг Геракла». </text:span><text:span text:style-name="T35">Влияние учителя на </text:span>формирование детского характера. Чувство юмора как одно из ценных качеств человека.</text:p>
      <text:p text:style-name="P24">Родная <text:s/>природа в русской поэзии <text:span text:style-name="T23">XX</text:span> века</text:p>
      <text:p text:style-name="P24">А. Блок. <text:span text:style-name="T19">«Летний вечер», «О, как безумно за окном...» </text:span><text:span text:style-name="T35">С. Есенин. </text:span><text:span text:style-name="T36">«Мелколесье. Степь и дали...», «Пороша»; А.. </text:span><text:span text:style-name="T35">Ах</text:span>матова. <text:s/><text:span text:style-name="T19">«Перед весной бывают дни такие...».</text:span></text:p>
      <text:p text:style-name="P24"><text:soft-page-break/>Чувство радости и печали, любви к родной природе родине <text:s/>в <text:s/>стихотворных <text:s/>произведениях <text:s/>поэтов <text:s/><text:span text:style-name="T23">XX</text:span> век Связь ритмики и мелодики стиха с эмоциональным состоянием, выраженным в стихотворении. Поэтизация родне природы.</text:p>
      <text:p text:style-name="P24"/>
      <text:p text:style-name="P31">ЗАРУБЕЖНАЯ ЛИТЕРАТУРА</text:p>
      <text:p text:style-name="P24">Мифы Древней Греции. <text:s/><text:span text:style-name="T19">Подвиги Геракла </text:span>(в переложении Куна): <text:span text:style-name="T19">«Скотный двор царя Авгия», «Яблоки Гесперид». </text:span>Геродот. <text:span text:style-name="T19">«Легенда об Арионе».</text:span></text:p>
      <text:p text:style-name="P27">Теория <text:s text:c="2"/>литературы. Миф. Отличие мифа от сказки.</text:p>
      <text:p text:style-name="P24">Гомер. Краткий рассказ о Гомере. <text:span text:style-name="T19">«Одиссея», «Илиада»</text:span>как эпические поэмы. Изображение героев и героические подвиги в «Илиаде». Стихия Одиссея — борьба, преодоление препятствий, познание неизвестного. Храбрость, сметливость (хитроумие) Одиссея. Одиссей — мудрый правитель, любящий муж и отец. На острове циклопов. Полифем. «Одиссея» — песня о героических подвигах, мужественных героях.</text:p>
      <text:p text:style-name="P27">Теория литературы. Понятие о героическом эпосе (начальные <text:s text:c="3"/>представления).</text:p>
      <text:p text:style-name="P24">Фридрих Шиллер. Рассказ о писателе.</text:p>
      <text:p text:style-name="P24">Баллада <text:span text:style-name="T19">«Перчатка». </text:span>Повествование о феодальных нравах. Любовь как благородство и своевольный, бесчеловечный каприз. Рыцарь — герой, отвергающий награду и защищающий личное достоинство и честь.</text:p>
      <text:p text:style-name="P24">Проспер Мериме. Рассказ о писателе.</text:p>
      <text:p text:style-name="P24">Новелла <text:span text:style-name="T19">«Маттео Фальконе». </text:span>Изображение дикой природы. Превосходство естественной, «простой» жизни и исторически сложившихся устоев над цивилизованной с ее порочными нравами. Романтический сюжет и его реалистическое воплощение.</text:p>
      <text:p text:style-name="P24"><text:span text:style-name="T30">Марк Твен. </text:span><text:span text:style-name="T31">«Приключения Гекльберри Финна». </text:span><text:span text:style-name="T30">Сходство </text:span>и различие характеров Тома и Гека, их поведение в критических ситуациях. Юмор в произведении.</text:p>
      <text:p text:style-name="P24">Антуан де Сент-Экзюпери. Рассказ о писателе.</text:p>
      <text:p text:style-name="P24"><text:span text:style-name="T19">«Маленький принц» </text:span>как философская сказка и мудрая <text:span text:style-name="T28">притча. Мечта о естественном отношении к вещам и людям. </text:span>Чистота восприятий мира как величайшая ценность. Утверждение всечеловеческих истин. (Для внеклассного чтения).</text:p>
      <text:p text:style-name="P27">Теория литературы. Притча (начальные представления).</text:p>
      <text:p text:style-name="P23"/>
      <text:p text:style-name="P32">Произведения для заучивания наизусть</text:p>
      <text:p text:style-name="P23"/>
      <text:p text:style-name="P23">А.С. Пушкин. Узник. И.И. Пущину. Зимнее утро.</text:p>
      <text:p text:style-name="P23">М.Ю. Лермонтов. Парус. Тучи. «На севере диком…». Утес.</text:p>
      <text:p text:style-name="P23">Н.А. Некрасов «Железная дорога» (фрагменты)</text:p>
      <text:p text:style-name="P23">Ф.И. Тютчев. «Неохотно и несмело...»</text:p>
      <text:p text:style-name="P23">А.А. Фет. «Ель рукавом мне тропинку завесила…»</text:p>
      <text:p text:style-name="P23">А.А. Баратынский «Весна, весна! Как воздух чист…»</text:p>
      <text:p text:style-name="P23">А.А. Блок. Летний вечер.</text:p>
      <text:p text:style-name="P23">А.А. Ахматова «Перед весной бывают дни такие…» </text:p>
      <text:p text:style-name="P23">1 – 2 стихотворения по теме «Великая Отечественная война.</text:p>
      <text:p text:style-name="P23"/>
      <text:p text:style-name="P32">Произведения для самостоятельного чтения</text:p>
      <text:p text:style-name="P23"/>
      <text:p text:style-name="P28">Мифы, <text:s/>сказания, легенды народов мира.</text:p>
      <text:p text:style-name="P28">Гомер. «Илиада». «Одиссея».</text:p>
      <text:p text:style-name="P28"><text:soft-page-break/>Русские народные сказки. Сказки народов мира.</text:p>
      <text:p text:style-name="P23"><text:span text:style-name="T25">Из русской литературы </text:span><text:span text:style-name="T27">XVIII</text:span><text:span text:style-name="T25"> века </text:span></text:p>
      <text:p text:style-name="P28">Г. Р. Державин. «Лебедь».</text:p>
      <text:p text:style-name="P23"><text:span text:style-name="T25">Из русской литературы </text:span><text:span text:style-name="T27">XIX</text:span><text:span text:style-name="T25"> века</text:span></text:p>
      <text:p text:style-name="P28">К. Н. Батюшков. «На развалинах замка в Швеции».</text:p>
      <text:p text:style-name="P28">Д. В. Давыдов. «Партизан».</text:p>
      <text:p text:style-name="P28">Ф. Н. Глинка. «Луна». «Утро вечера мудренее». «Москва2.</text:p>
      <text:p text:style-name="P28">А. С. Пушкин. «Жених». «Во глубине сибирских руд...». «Выстрел».</text:p>
      <text:p text:style-name="P28">К. Ф. Рылеев. «Державин».</text:p>
      <text:p text:style-name="P28">Е. А. Баратынский. «Родина».</text:p>
      <text:p text:style-name="P28">Н. М. Языков. «Родина». «Настоящее». «Две картины».</text:p>
      <text:p text:style-name="P28">Ф. И. Тютчев. «Сон на море». «Весна». «Как весел грохот летних бурь...».</text:p>
      <text:p text:style-name="P28">А. В. Кольцов. «Не шуми ты, рожь...». «Лес».</text:p>
      <text:p text:style-name="P28">М. Ю. Лермонтов. «Воздушный корабль». «Русалка». «Морская царевна».</text:p>
      <text:p text:style-name="P28">А. Н. Майков. «Боже мой! Вчера — ненастье...». «Сенокос». «Емшан».</text:p>
      <text:p text:style-name="P28">И. С. Тургенев. «Хорь и Калиныч».</text:p>
      <text:p text:style-name="P28">Н. А. Некрасов. «Влас».</text:p>
      <text:p text:style-name="P28">Ф. М. Достоевский. «Мальчик у Христа на елке».</text:p>
      <text:p text:style-name="P28">Н. С. Лесков. «Человек на часах».</text:p>
      <text:p text:style-name="P28">Л. Н. Толстой. «Хаджи-Мурат».</text:p>
      <text:p text:style-name="P28">А. П. Чехов. «Беззащитное существо». «Жалобная книга».</text:p>
      <text:p text:style-name="P23"><text:span text:style-name="T25">Из русской литературы </text:span><text:span text:style-name="T27">XX</text:span><text:span text:style-name="T25"> века</text:span></text:p>
      <text:p text:style-name="P28">К. Г. Паустовский. «Бакенщик». «Растрепанный воробей».</text:p>
      <text:p text:style-name="P28">В. К. Железников. «Чудак из шестого «Б». «Путешественник с багажом». «Хорошим людям — доброе утро».</text:p>
      <text:p text:style-name="P28">А. А. Лиханов. «Последние холода».</text:p>
      <text:p text:style-name="P28">В. П. Астафьев. «Деревья растут для всех».</text:p>
      <text:p text:style-name="P28">М. М. Пришвин. «Таинственный ящик». «Синий лапоть». «Лесная капель».</text:p>
      <text:p text:style-name="P28">В. <text:s text:c="2"/>П. <text:s text:c="2"/>Крапивин. <text:s/>«Брат, <text:s/>которому семь». <text:s text:c="2"/>«Звезды <text:s/>под дождем».</text:p>
      <text:p text:style-name="P28">Из зарубежной литературы</text:p>
      <text:p text:style-name="P28">Э. По. «Овальный портрет».</text:p>
      <text:p text:style-name="P28">М. Твен. «История с привидением».</text:p>
      <text:p text:style-name="P28">О. Генри. «Вождь краснокожих».</text:p>
      <text:p text:style-name="P28">А. Конан Дойл. «Горбун».</text:p>
      <text:p text:style-name="P28">Г. Честертон. «Тайна отца Брауна».</text:p>
      <text:p text:style-name="P23"/>
      <text:p text:style-name="P25"><text:s text:c="2"/>Перечень учебно-методического обеспечения</text:p>
      <text:p text:style-name="P23">Печатные издания.</text:p>
      <text:p text:style-name="P33">Для учащихся:</text:p>
      <text:p text:style-name="P23">Коровина В.Я. и др. Литература: Учебник-хрестоматия для 6 класса: В 2ч. - М.: Просвещение, 2016.</text:p>
      <text:p text:style-name="P23"><text:soft-page-break/>Коровина В.Я. и др. Читаем, думаем, спорим ...: Дидактический материал по литературе: 5 класс. - М.: Просвещение, 2008.</text:p>
      <text:p text:style-name="P23">Литература: 6 класс: Фонохрестоматия: Электронное учебное пособие на <text:span text:style-name="T23">CD</text:span>-<text:span text:style-name="T23">ROM</text:span> / Сост. В.Я.Коровина, В.П..Журавлев, В.И.Коровин. - М.: Просвещение, 2008.</text:p>
      <text:p text:style-name="P23">Маранцман В.Г. Времена года: Рабочая тетрадь по литературе для 5-6 классов. - СПб.: Просвещение, 2004.</text:p>
      <text:p text:style-name="P23">Обернихина ГА, Соколова Л.Э., Вольнова И.П., Емельянова Т.В. Как написать сочинение?: Рабочая тетрадь для 5-8 классов. - СПб.: Просвещение, 2006.</text:p>
      <text:p text:style-name="P23">Русский фольклор: Словарь-справочник / Сост. Т.В. Зуева. - М.: Просвещение, 2005.</text:p>
      <text:p text:style-name="P23">Шайтанов И.О., Свердлов М.И. Зарубежная литература: Учебник-хрестоматия: 5-7 классы. -М.: Просвещение, 2006.+</text:p>
      <text:p text:style-name="P33">Для учителя:</text:p>
      <text:p text:style-name="P23">Аркин И.И. Уроки литературы в 5-6 классах: Практическая методика: Кн. для учителя. - М.: Просвещение, 2008.</text:p>
      <text:p text:style-name="P23">Беляева Н.В. Уроки изучения лирики в школе: Теория и практика дифференцированного подхода к учащимся: Книга для учителя литературы / Н.В. Беляева. - М.: Вербум, 2004.</text:p>
      <text:p text:style-name="P23">Демиденко Е.Л. Новые контрольные и проверочные работы по литературе. 5-9 классы. - М.: Дрофа, 2006.</text:p>
      <text:p text:style-name="P23">Колокольцев Е.Н. Альбом иллюстраций: Литература: 6 класс. - М.: Просвещение, 2005.</text:p>
      <text:p text:style-name="P23">Коровина В.Я., Збарский И.С. Литература: Методические советы: 6 класс. - М.: Просвещение, 2006.</text:p>
      <text:p text:style-name="P23">Матвеева Е.И. Литература: 6 класс: Тестовые задания к основным учебникам: Рабочая тетрадь / Е.И.Матвеева. - М.: Эксмо, 2009.</text:p>
      <text:p text:style-name="P23">Тумина Л.Е. Творческие задания. 5-7 классы. - М.: Дрофа, 2007.</text:p>
      <text:p text:style-name="P23">Гурьянская Б.И., Холодкова Л.А. и др. Литература в 6 классе: Урок за уроком. - М.: ООО ТИД «Русское слово - <text:span text:style-name="T23">PC</text:span>», 2000.</text:p>
      <text:p text:style-name="P23">Мультимедийные пособия.</text:p>
      <text:p text:style-name="P23">Фонохрестоматия для учебника литературы 6 класс.</text:p>
      <text:p text:style-name="P21">Уроки литературы в 6 классе. Издательство Кирилла и Мефодия.</text:p>
      <text:p text:style-name="P36"><text:span text:style-name="T6">Интернет-ресурсы</text:span><text:span text:style-name="T3">:</text:span></text:p>
      <text:p text:style-name="P38">Художественная литература:</text:p>
      <text:p text:style-name="P37"><text:span text:style-name="T4"><text:s/></text:span><text:a xlink:type="simple" xlink:href="http://www.rusfolk.chat.ru/"><text:span text:style-name="T7">http://www.</text:span></text:a><text:a xlink:type="simple" xlink:href="http://www.rusfolk.chat.ru/"><text:span text:style-name="T8">rusfolk</text:span></text:a><text:a xlink:type="simple" xlink:href="http://www.rusfolk.chat.ru/"><text:span text:style-name="T7">.</text:span></text:a><text:a xlink:type="simple" xlink:href="http://www.rusfolk.chat.ru/"><text:span text:style-name="T8">chat</text:span></text:a><text:a xlink:type="simple" xlink:href="http://www.rusfolk.chat.ru/"><text:span text:style-name="T7">.</text:span></text:a><text:a xlink:type="simple" xlink:href="http://www.rusfolk.chat.ru/"><text:span text:style-name="T8">ru</text:span></text:a><text:span text:style-name="T5"> – Русский фольклор</text:span></text:p>
      <text:p text:style-name="P37"><text:span text:style-name="T4"><text:s/></text:span><text:a xlink:type="simple" xlink:href="http://www.pogovorka.com/"><text:span text:style-name="T8">http</text:span></text:a><text:a xlink:type="simple" xlink:href="http://www.pogovorka.com/"><text:span text:style-name="T7">://</text:span></text:a><text:a xlink:type="simple" xlink:href="http://www.pogovorka.com/"><text:span text:style-name="T8">www</text:span></text:a><text:a xlink:type="simple" xlink:href="http://www.pogovorka.com/"><text:span text:style-name="T7">.</text:span></text:a><text:a xlink:type="simple" xlink:href="http://www.pogovorka.com/"><text:span text:style-name="T8">pogovorka</text:span></text:a><text:a xlink:type="simple" xlink:href="http://www.pogovorka.com/"><text:span text:style-name="T7">.</text:span></text:a><text:a xlink:type="simple" xlink:href="http://www.pogovorka.com/"><text:span text:style-name="T8">com</text:span></text:a><text:span text:style-name="T5">. – Пословицы и поговорки</text:span></text:p>
      <text:p text:style-name="P37"><text:span text:style-name="T4"><text:s/></text:span><text:a xlink:type="simple" xlink:href="http://old-russian.chat.ru/"><text:span text:style-name="T7">http://</text:span></text:a><text:a xlink:type="simple" xlink:href="http://old-russian.chat.ru/"><text:span text:style-name="T8">old</text:span></text:a><text:a xlink:type="simple" xlink:href="http://old-russian.chat.ru/"><text:span text:style-name="T7">-</text:span></text:a><text:a xlink:type="simple" xlink:href="http://old-russian.chat.ru/"><text:span text:style-name="T8">russian</text:span></text:a><text:a xlink:type="simple" xlink:href="http://old-russian.chat.ru/"><text:span text:style-name="T7">.</text:span></text:a><text:a xlink:type="simple" xlink:href="http://old-russian.chat.ru/"><text:span text:style-name="T8">chat</text:span></text:a><text:a xlink:type="simple" xlink:href="http://old-russian.chat.ru/"><text:span text:style-name="T7">.</text:span></text:a><text:a xlink:type="simple" xlink:href="http://old-russian.chat.ru/"><text:span text:style-name="T8">ru</text:span></text:a><text:span text:style-name="T5"> – Древнерусская литература</text:span></text:p>
      <text:p text:style-name="P37"><text:span text:style-name="T4"><text:s/></text:span><text:a xlink:type="simple" xlink:href="http://www.klassika.ru/"><text:span text:style-name="T8">http</text:span></text:a><text:a xlink:type="simple" xlink:href="http://www.klassika.ru/"><text:span text:style-name="T7">://</text:span></text:a><text:a xlink:type="simple" xlink:href="http://www.klassika.ru/"><text:span text:style-name="T8">www</text:span></text:a><text:a xlink:type="simple" xlink:href="http://www.klassika.ru/"><text:span text:style-name="T7">.</text:span></text:a><text:a xlink:type="simple" xlink:href="http://www.klassika.ru/"><text:span text:style-name="T8">klassika</text:span></text:a><text:a xlink:type="simple" xlink:href="http://www.klassika.ru/"><text:span text:style-name="T7">.</text:span></text:a><text:a xlink:type="simple" xlink:href="http://www.klassika.ru/"><text:span text:style-name="T8">ru</text:span></text:a><text:span text:style-name="T5"> – Библиотека классической русской литературы</text:span></text:p>
      <text:p text:style-name="P37"><text:span text:style-name="T4"><text:s/></text:span><text:a xlink:type="simple" xlink:href="http://www.ruthenia.ru/"><text:span text:style-name="T7">http://www.</text:span></text:a><text:a xlink:type="simple" xlink:href="http://www.ruthenia.ru/"><text:span text:style-name="T8">ruthenia</text:span></text:a><text:a xlink:type="simple" xlink:href="http://www.ruthenia.ru/"><text:span text:style-name="T7">.</text:span></text:a><text:a xlink:type="simple" xlink:href="http://www.ruthenia.ru/"><text:span text:style-name="T8">ru</text:span></text:a><text:span text:style-name="T5"> – Русская поэзия 60-х годов</text:span></text:p>
      <text:p text:style-name="P39"><text:tab/></text:p>
      <text:p text:style-name="P38">Справочно-информационные и методические материалы:</text:p>
      <text:p text:style-name="P37"><text:span text:style-name="T4"><text:s/></text:span><text:a xlink:type="simple" xlink:href="http://www.rol.ru/"><text:span text:style-name="T7">http://www.</text:span></text:a><text:a xlink:type="simple" xlink:href="http://www.rol.ru/"><text:span text:style-name="T8">rol</text:span></text:a><text:a xlink:type="simple" xlink:href="http://www.rol.ru/"><text:span text:style-name="T7">.</text:span></text:a><text:a xlink:type="simple" xlink:href="http://www.rol.ru/"><text:span text:style-name="T8">ru</text:span></text:a><text:span text:style-name="T5"> – Электронная версия журнала «Вопросы литературы»</text:span></text:p>
      <text:p text:style-name="P37"><text:span text:style-name="T4"><text:s/></text:span><text:a xlink:type="simple" xlink:href="http://www.1september.ru/"><text:span text:style-name="T8">http</text:span></text:a><text:a xlink:type="simple" xlink:href="http://www.1september.ru/"><text:span text:style-name="T7">://</text:span></text:a><text:a xlink:type="simple" xlink:href="http://www.1september.ru/"><text:span text:style-name="T8">www</text:span></text:a><text:a xlink:type="simple" xlink:href="http://www.1september.ru/"><text:span text:style-name="T7">.1</text:span></text:a><text:a xlink:type="simple" xlink:href="http://www.1september.ru/"><text:span text:style-name="T8">september</text:span></text:a><text:a xlink:type="simple" xlink:href="http://www.1september.ru/"><text:span text:style-name="T7">.</text:span></text:a><text:a xlink:type="simple" xlink:href="http://www.1september.ru/"><text:span text:style-name="T8">ru</text:span></text:a><text:span text:style-name="T5"> – Электронные версии газеты «Литература» (Приложение к «Первому сентября»)</text:span></text:p>
      <text:p text:style-name="P37"><text:span text:style-name="T4"><text:s/></text:span><text:a xlink:type="simple" xlink:href="http://center.fio.ru/"><text:span text:style-name="T8">http</text:span></text:a><text:a xlink:type="simple" xlink:href="http://center.fio.ru/"><text:span text:style-name="T7">://</text:span></text:a><text:a xlink:type="simple" xlink:href="http://center.fio.ru/"><text:span text:style-name="T8">center</text:span></text:a><text:a xlink:type="simple" xlink:href="http://center.fio.ru/"><text:span text:style-name="T7">.</text:span></text:a><text:a xlink:type="simple" xlink:href="http://center.fio.ru/"><text:span text:style-name="T8">fio</text:span></text:a><text:a xlink:type="simple" xlink:href="http://center.fio.ru/"><text:span text:style-name="T7">.</text:span></text:a><text:a xlink:type="simple" xlink:href="http://center.fio.ru/"><text:span text:style-name="T8">ru</text:span></text:a><text:span text:style-name="T5"> <text:s/>– Мастерская «В помощь учителю. Литература»</text:span></text:p>
      <text:p text:style-name="P21"/>
      <text:p text:style-name="P50">Календарно-тематическое планирование</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40">№ урока</text:p>
            <text:p text:style-name="P40"/>
          </table:table-cell>
          <table:table-cell table:style-name="Таблица4.A1" office:value-type="string">
            <text:p text:style-name="P40">Тема урока</text:p>
          </table:table-cell>
          <table:table-cell table:style-name="Таблица4.C1" office:value-type="string">
            <text:p text:style-name="P41"/>
          </table:table-cell>
          <table:table-cell table:style-name="Таблица4.A1" office:value-type="string">
            <text:p text:style-name="P42">Кол-во часов</text:p>
          </table:table-cell>
          <table:table-cell table:style-name="Таблица4.C1" office:value-type="string">
            <text:p text:style-name="P40">Дата <text:s/>план</text:p>
          </table:table-cell>
          <table:table-cell table:style-name="Таблица4.A1" office:value-type="string">
            <text:p text:style-name="P40">Дата <text:s/>факт тр</text:p>
          </table:table-cell>
        </table:table-row>
        <text:soft-page-break/>
        <table:table-row table:style-name="Таблица4.1">
          <table:table-cell table:style-name="Таблица4.A1" office:value-type="string">
            <text:p text:style-name="P40">1.</text:p>
          </table:table-cell>
          <table:table-cell table:style-name="Таблица4.A1" office:value-type="string">
            <text:p text:style-name="P41">Художественное произведение. Содержание и форм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2.</text:p>
          </table:table-cell>
          <table:table-cell table:style-name="Таблица4.A1" office:value-type="string">
            <text:p text:style-name="P41">Обрядовый фольклор.</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3.</text:p>
          </table:table-cell>
          <table:table-cell table:style-name="Таблица4.A1" office:value-type="string">
            <text:p text:style-name="P41">Пословицы и поговорки.</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4.</text:p>
          </table:table-cell>
          <table:table-cell table:style-name="Таблица4.A1" office:value-type="string">
            <text:p text:style-name="P41">Загадки.</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5.</text:p>
          </table:table-cell>
          <table:table-cell table:style-name="Таблица4.A1" office:value-type="string">
            <text:p text:style-name="P41">Контрольная работа №1 по теме «Устное народное творчество».</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6</text:p>
          </table:table-cell>
          <table:table-cell table:style-name="Таблица4.A1" office:value-type="string">
            <text:p text:style-name="P41">Из «Повести временных лет». «Сказание о белгородском киселе». Отражение исторических событий и вымысел в летописи. </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7.</text:p>
          </table:table-cell>
          <table:table-cell table:style-name="Таблица4.A1" office:value-type="string">
            <text:p text:style-name="P41">Развитие представлений о русских летописях.</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8.</text:p>
          </table:table-cell>
          <table:table-cell table:style-name="Таблица4.A1" office:value-type="string">
            <text:p text:style-name="P41">Русские басни. И.И. Дмитриев «Муха». Противопоставление труда и безделья.</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9.</text:p>
          </table:table-cell>
          <table:table-cell table:style-name="Таблица4.A1" office:value-type="string">
            <text:p text:style-name="P41">Басни И.А.Крылова. «Листы и Корни», «Ларчик».</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10.</text:p>
          </table:table-cell>
          <table:table-cell table:style-name="Таблица4.A1" office:value-type="string">
            <text:p text:style-name="P41">И.А.Крылов. Басня «Осёл и Соловей». Комическое изображение невежественного судьи. Проект.</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11.</text:p>
          </table:table-cell>
          <table:table-cell table:style-name="Таблица4.A1" office:value-type="string">
            <text:p text:style-name="P41">Контрольная работа №2 по теме «Басня».</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12.</text:p>
          </table:table-cell>
          <table:table-cell table:style-name="Таблица4.A1" office:value-type="string">
            <text:p text:style-name="P41">А.С.Пушкин. «Узник».Вольно-любивые устремления поэт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13.</text:p>
          </table:table-cell>
          <table:table-cell table:style-name="Таблица4.A1" office:value-type="string">
            <text:p text:style-name="P41">Стихотворение А.С.Пушкина «Зимнее утро». Мотивы единства красоты человека и природы.</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14.</text:p>
          </table:table-cell>
          <table:table-cell table:style-name="Таблица4.A1" office:value-type="string">
            <text:p text:style-name="P41">Стихотворение А.С.Пушкина « И.И.Пущину». Светлое чувство товарищества и дружбы в стихотворении.</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15.</text:p>
          </table:table-cell>
          <table:table-cell table:style-name="Таблица4.A1" office:value-type="string">
            <text:p text:style-name="P41">РР. Лирика А.С.Пушкин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16</text:p>
          </table:table-cell>
          <table:table-cell table:style-name="Таблица4.A1" office:value-type="string">
            <text:p text:style-name="P41">А.С.Пушкин. Цикл «Повести покойного Ивана <text:s/>Петровича Белкина». «Барышня- крестьянк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17. </text:p>
          </table:table-cell>
          <table:table-cell table:style-name="Таблица4.A1" office:value-type="string">
            <text:p text:style-name="P41">«Барышня- крестьянк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18.</text:p>
          </table:table-cell>
          <table:table-cell table:style-name="Таблица4.A1" office:value-type="string">
            <text:p text:style-name="P41">РР. «Барышня - крестьянка». Образ автора – повествователя.</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19.</text:p>
          </table:table-cell>
          <table:table-cell table:style-name="Таблица4.A1" office:value-type="string">
            <text:p text:style-name="P41">Контрольная работа №3 по повести А.С.Пушкина «Барышня – крестьянк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20.</text:p>
          </table:table-cell>
          <table:table-cell table:style-name="Таблица4.A1" office:value-type="string">
            <text:p text:style-name="P41">Изображение русского барства в повести А.С.Пушкина «Дубровский»</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21.</text:p>
          </table:table-cell>
          <table:table-cell table:style-name="Таблица4.A1" office:value-type="string">
            <text:p text:style-name="P41">Дубровский – старший и Троекуров в повести А.С.Пушкина «Дубровский».</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22</text:p>
          </table:table-cell>
          <table:table-cell table:style-name="Таблица4.A1" office:value-type="string">
            <text:p text:style-name="P41">Протест Владимира Дубровского против беззакония и несправедливости в повести А.С.Пушкина «Дубровский».</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23</text:p>
          </table:table-cell>
          <table:table-cell table:style-name="Таблица4.A1" office:value-type="string">
            <text:p text:style-name="P41">Протест Владимира Дубровского против беззакония и несправедливости в повести А.С.Пушкина «Дубровский».</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24.</text:p>
          </table:table-cell>
          <table:table-cell table:style-name="Таблица4.A1" office:value-type="string">
            <text:p text:style-name="P41">Бунт крестьян в повести А.С.Пушкина «Дубровский».</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25</text:p>
          </table:table-cell>
          <table:table-cell table:style-name="Таблица4.A1" office:value-type="string">
            <text:p text:style-name="P41">Осуждение произвола и деспотизма <text:s/>в повести А.С.Пушкина «Дубровский».</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26</text:p>
          </table:table-cell>
          <table:table-cell table:style-name="Таблица4.A1" office:value-type="string">
            <text:p text:style-name="P41">Защита чести, независимости личности в повести А.С.Пушкина «Дубровский».</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27.</text:p>
          </table:table-cell>
          <table:table-cell table:style-name="Таблица4.A1" office:value-type="string">
            <text:p text:style-name="P41">РР. Романтическая история любви Владимира и Маши в повести А.С.Пушкина «Дубровский».</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28.</text:p>
          </table:table-cell>
          <table:table-cell table:style-name="Таблица4.A1" office:value-type="string">
            <text:p text:style-name="P41">Авторское отношение к героям повести «Дубровский».</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29.</text:p>
          </table:table-cell>
          <table:table-cell table:style-name="Таблица4.A1" office:value-type="string">
            <text:p text:style-name="P41">Контрольная работа №4 по повести А.С.Пушкина «Дубровский».</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ext:soft-page-break/>
        <table:table-row table:style-name="Таблица4.1">
          <table:table-cell table:style-name="Таблица4.A1" office:value-type="string">
            <text:p text:style-name="P40">30.</text:p>
          </table:table-cell>
          <table:table-cell table:style-name="Таблица4.A1" office:value-type="string">
            <text:p text:style-name="P41">М.Ю.Лермонтов. Чувство одиночества и тоски в стихотворении «Тучи».</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31.</text:p>
          </table:table-cell>
          <table:table-cell table:style-name="Таблица4.A1" office:value-type="string">
            <text:p text:style-name="P41">Тема красоты и гармонии с миром в стих-ях М.ю.Лермонтова «Листок», «На севере диком…»</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32.</text:p>
          </table:table-cell>
          <table:table-cell table:style-name="Таблица4.A1" office:value-type="string">
            <text:p text:style-name="P41">РР. Особенности выражения темы одиночества в стих-ях М.Ю.Лермонтова «Утёс», «Три пальмы».</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33.</text:p>
          </table:table-cell>
          <table:table-cell table:style-name="Таблица4.A1" office:value-type="string">
            <text:p text:style-name="P41">Контрольная работа №5 по стихотворениям М.Ю.Лермонтов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34.</text:p>
          </table:table-cell>
          <table:table-cell table:style-name="Таблица4.A1" office:value-type="string">
            <text:p text:style-name="P41">И.С.Тургенев. Литературный портрет писателя.</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35.</text:p>
          </table:table-cell>
          <table:table-cell table:style-name="Таблица4.A1" office:value-type="string">
            <text:p text:style-name="P41">РР. Сочувственное отношение к крестьянским детям в рассказе И.С.Тургенева «Бежин луг»</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36.</text:p>
          </table:table-cell>
          <table:table-cell table:style-name="Таблица4.A1" office:value-type="string">
            <text:p text:style-name="P41">Портреты и рассказы мальчиков в произведении И.С.Тургенева «Бежин луг»</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37.</text:p>
          </table:table-cell>
          <table:table-cell table:style-name="Таблица4.A1" office:value-type="string">
            <text:p text:style-name="P41">Роль картин природы в рассказе <text:s/>И.С.Тургенева «Бежин луг»</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38.</text:p>
          </table:table-cell>
          <table:table-cell table:style-name="Таблица4.A1" office:value-type="string">
            <text:p text:style-name="P41">Проект «Словесные и живописные портреты русских крестьян» (по рассказам из цикла «Записки охотник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39.</text:p>
          </table:table-cell>
          <table:table-cell table:style-name="Таблица4.A1" office:value-type="string">
            <text:p text:style-name="P41">Ф.И.Тютчев. Литературный портрет поэт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40.</text:p>
          </table:table-cell>
          <table:table-cell table:style-name="Таблица4.A1" office:value-type="string">
            <text:p text:style-name="P41">РР. Передача сложных состояний природы, отражающих внутренний мир поэта, в стих-ях Ф.И.Тютчева «Листья», «Неохотно и несмело…»</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41.</text:p>
          </table:table-cell>
          <table:table-cell table:style-name="Таблица4.A1" office:value-type="string">
            <text:p text:style-name="P41">Земная обречённость человека в стих-ии Ф.И.Тютчева «С поля коршун поднялся…»</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42.</text:p>
          </table:table-cell>
          <table:table-cell table:style-name="Таблица4.A1" office:value-type="string">
            <text:p text:style-name="P41">Жизнеутверждающее начало в стих-ях А.А.Фета «Ель рукавом мне тропинку завесила…», «Ещё майская ночь», «Учись у них – у дуба, у берёзы…»</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43.</text:p>
          </table:table-cell>
          <table:table-cell table:style-name="Таблица4.A1" office:value-type="string">
            <text:p text:style-name="P41">РР. Краски и звуки в пейзажной лирике А.А.Фет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44.</text:p>
          </table:table-cell>
          <table:table-cell table:style-name="Таблица4.A1" office:value-type="string">
            <text:p text:style-name="P41">Н.А.Некрасов. Стих-ие «Железная дорога». Картины подневольного труд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45.</text:p>
          </table:table-cell>
          <table:table-cell table:style-name="Таблица4.A1" office:value-type="string">
            <text:p text:style-name="P41">РР. Народ – созидатель духовных и материальных ценностей в стих-ии Н.А.Некрасова «Железная дорог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46.</text:p>
          </table:table-cell>
          <table:table-cell table:style-name="Таблица4.A1" office:value-type="string">
            <text:p text:style-name="P41">Своеобразие языка и композиции стих-я «Железная дорога» Н.А.Некрасов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47.</text:p>
          </table:table-cell>
          <table:table-cell table:style-name="Таблица4.A1" office:value-type="string">
            <text:p text:style-name="P41">Контрольная работа №6 по произведениям поэтов 19 век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48.</text:p>
          </table:table-cell>
          <table:table-cell table:style-name="Таблица4.A1" office:value-type="string">
            <text:p text:style-name="P41">Н.С.Лесков. Литературный портрет писателя.</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49.</text:p>
          </table:table-cell>
          <table:table-cell table:style-name="Таблица4.A1" office:value-type="string">
            <text:p text:style-name="P41">Гордость Н.С.Лескова за народ в сказе «Левш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50.</text:p>
          </table:table-cell>
          <table:table-cell table:style-name="Таблица4.A1" office:value-type="string">
            <text:p text:style-name="P41">РР. Особенности языка сказа Н.С.Лескова «Левш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51.</text:p>
          </table:table-cell>
          <table:table-cell table:style-name="Таблица4.A1" office:value-type="string">
            <text:p text:style-name="P41">Комический эффект, создаваемый игрой слов, в сказе «Левша Н.С.Лесков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52.</text:p>
          </table:table-cell>
          <table:table-cell table:style-name="Таблица4.A1" office:value-type="string">
            <text:p text:style-name="P41">Контрольная работа №7 по сказу Н.С.Лескова «Левш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53.</text:p>
          </table:table-cell>
          <table:table-cell table:style-name="Таблица4.A1" office:value-type="string">
            <text:p text:style-name="P41">А.П.Чехов. Устный рассказ о писателе.</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54.</text:p>
          </table:table-cell>
          <table:table-cell table:style-name="Таблица4.A1" office:value-type="string">
            <text:p text:style-name="P41">Речь героев рассказа А.П.Чехова «Толстый и тонкий». Юмористическая ситуация.</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55.</text:p>
          </table:table-cell>
          <table:table-cell table:style-name="Таблица4.A1" office:value-type="string">
            <text:p text:style-name="P41">РР. Разоблачение лицемерия в рассказе А.П. Чехова «Толстый и тонкий». Роль художественной детали.</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56.</text:p>
          </table:table-cell>
          <table:table-cell table:style-name="Таблица4.A1" office:value-type="string">
            <text:p text:style-name="P41">Я.П.Полонский. «По горам две хмурых тучи…», «Посмотри – какая мгла…». Выражение переживаний и мироощущуния в стих-ях о родной природе.</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57.</text:p>
          </table:table-cell>
          <table:table-cell table:style-name="Таблица4.A1" office:value-type="string">
            <text:p text:style-name="P41">РР. Е.А.Баратынский. «Весна, весна! Как воздух чист!...», «Чудный град порой сольётся…». Особенности пейзажной лирики.</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ext:soft-page-break/>
        <table:table-row table:style-name="Таблица4.1">
          <table:table-cell table:style-name="Таблица4.A1" office:value-type="string">
            <text:p text:style-name="P40">58.</text:p>
          </table:table-cell>
          <table:table-cell table:style-name="Таблица4.A1" office:value-type="string">
            <text:p text:style-name="P41">А.К.Толстой. «Где гнутся над омутом лозы…». Проект</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59.</text:p>
          </table:table-cell>
          <table:table-cell table:style-name="Таблица4.A1" office:value-type="string">
            <text:p text:style-name="P41">Контрольная работа №8 по стих-ям поэтов 19 век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60.</text:p>
          </table:table-cell>
          <table:table-cell table:style-name="Таблица4.A1" office:value-type="string">
            <text:p text:style-name="P41">А.И.Куприн. Реальная основа и содержание рассказа «Чудесный доктор».</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61.</text:p>
          </table:table-cell>
          <table:table-cell table:style-name="Таблица4.A1" office:value-type="string">
            <text:p text:style-name="P41">Образ главного героя в рассказе А.И.Куприна «Чудесный доктор».</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62.</text:p>
          </table:table-cell>
          <table:table-cell table:style-name="Таблица4.A1" office:value-type="string">
            <text:p text:style-name="P41">РР. Тема служения людям в рассказе А.И.Куприна «Чудесный доктор»</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63.</text:p>
          </table:table-cell>
          <table:table-cell table:style-name="Таблица4.A1" office:value-type="string">
            <text:p text:style-name="P41">А.П.Платонов. Литературный портрет писателя.</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64.</text:p>
          </table:table-cell>
          <table:table-cell table:style-name="Таблица4.A1" office:value-type="string">
            <text:p text:style-name="P41">«Неизвестный цветок» А.П.Платонова. Прекрасное вокруг нас.</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65.</text:p>
          </table:table-cell>
          <table:table-cell table:style-name="Таблица4.A1" office:value-type="string">
            <text:p text:style-name="P41">РР. «Ни на кого не похожие» герои А.П.Платонов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66.</text:p>
          </table:table-cell>
          <table:table-cell table:style-name="Таблица4.A1" office:value-type="string">
            <text:p text:style-name="P41">Жестокая реальность и романтическая мечта в повести А.С.Грина «Алые парус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67.</text:p>
          </table:table-cell>
          <table:table-cell table:style-name="Таблица4.A1" office:value-type="string">
            <text:p text:style-name="P41">Душевная чистота главных героев в повести А.С.Грина «Алые парус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68.</text:p>
          </table:table-cell>
          <table:table-cell table:style-name="Таблица4.A1" office:value-type="string">
            <text:p text:style-name="P41">Отношение автора к героям повести А.С.Грина «Алые парус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69.</text:p>
          </table:table-cell>
          <table:table-cell table:style-name="Таблица4.A1" office:value-type="string">
            <text:p text:style-name="P41">РР. К.М.Симонов «Ты помнишь, Алёша, дороги Смоленщины…». Солдатские будни в стих-ях о войне</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70.</text:p>
          </table:table-cell>
          <table:table-cell table:style-name="Таблица4.A1" office:value-type="string">
            <text:p text:style-name="P41">Д.С.Самойлов «Сороковые». Любовь к Родине в годы военных испытаний.</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71.</text:p>
          </table:table-cell>
          <table:table-cell table:style-name="Таблица4.A1" office:value-type="string">
            <text:p text:style-name="P41">Изображение быта и жизни сибирской деревни в предвоенные годы в рассказе В.П.Астафьева «Конь с розовой гривой».</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72.</text:p>
          </table:table-cell>
          <table:table-cell table:style-name="Таблица4.A1" office:value-type="string">
            <text:p text:style-name="P41">Яркость и самобытность героев рассказа В.П.Астафьева «Конь с розовой гривой». Юмор в рассказе.</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73.</text:p>
          </table:table-cell>
          <table:table-cell table:style-name="Таблица4.A1" office:value-type="string">
            <text:p text:style-name="P41">Контрольная работа №9 по рассказу В.П.Астафьева «Конь с розовой гривой».</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74.</text:p>
          </table:table-cell>
          <table:table-cell table:style-name="Таблица4.A1" office:value-type="string">
            <text:p text:style-name="P41">Отражение трудностей военного времени в <text:s/>рассказе В.Г.Распутина «Уроки французского».</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75.</text:p>
          </table:table-cell>
          <table:table-cell table:style-name="Таблица4.A1" office:value-type="string">
            <text:p text:style-name="P41">Душевная щедрость учительницы в <text:s text:c="3"/>рассказе В.Г.Распутина «Уроки французского».</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76.</text:p>
          </table:table-cell>
          <table:table-cell table:style-name="Таблица4.A1" office:value-type="string">
            <text:p text:style-name="P41">Нравственная проблематика рассказа <text:s/>В.Г.Распутина «Уроки французского». Проект</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77.</text:p>
          </table:table-cell>
          <table:table-cell table:style-name="Таблица4.A1" office:value-type="string">
            <text:p text:style-name="P41">А.А.Блок. <text:s/>« О, как безумно за окном…». Чувство радости и печали, любви к родной природе и Родине.</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78</text:p>
          </table:table-cell>
          <table:table-cell table:style-name="Таблица4.A1" office:value-type="string">
            <text:p text:style-name="P41">С.А.Есенин. «Мелколесье. Степь и дали…», «Пороша». Связь ритмики и мелодики стиха с эмоциональным состоянием лирического героя.</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79</text:p>
          </table:table-cell>
          <table:table-cell table:style-name="Таблица4.A1" office:value-type="string">
            <text:p text:style-name="P41">А.А.Ахматова. «Перед весной бывают дни такие…»</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80.</text:p>
          </table:table-cell>
          <table:table-cell table:style-name="Таблица4.A1" office:value-type="string">
            <text:p text:style-name="P41">Человек и природа в тихой лирике Н.М.Рубцов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81.</text:p>
          </table:table-cell>
          <table:table-cell table:style-name="Таблица4.A1" office:value-type="string">
            <text:p text:style-name="P41">Контрольная работа №10 по стих-ям о природе поэтов 20 век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82.</text:p>
          </table:table-cell>
          <table:table-cell table:style-name="Таблица4.A1" office:value-type="string">
            <text:p text:style-name="P41">Особенности шукшинских героев-«чудиков» в рассказах «Чудик», «Критики».</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83.</text:p>
          </table:table-cell>
          <table:table-cell table:style-name="Таблица4.A1" office:value-type="string">
            <text:p text:style-name="P41">Человеческая открытость миру как синоним незащищённости в рассказах В.М. Шукшин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84.</text:p>
          </table:table-cell>
          <table:table-cell table:style-name="Таблица4.A1" office:value-type="string">
            <text:p text:style-name="P41">Влияние учителя на формирование детского хар-ра в рассказе Ф.А.Искандера «Тринадцатый подвиг Геракл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85.</text:p>
          </table:table-cell>
          <table:table-cell table:style-name="Таблица4.A1" office:value-type="string">
            <text:p text:style-name="P41">Чувство юмора как одно из ценных качеств человека в рассказе Ф.А.Искандера «Тринадцатый подвиг Геракл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86</text:p>
          </table:table-cell>
          <table:table-cell table:style-name="Таблица4.A1" office:value-type="string">
            <text:p text:style-name="P41">РР. Подготовка и написание классного сочинения по произведениям В.Г.Распутина, В.П.Астафьева, Ф.А.Искандера (по выбору).</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ext:soft-page-break/>
        <table:table-row table:style-name="Таблица4.1">
          <table:table-cell table:style-name="Таблица4.A1" office:value-type="string">
            <text:p text:style-name="P40">87</text:p>
          </table:table-cell>
          <table:table-cell table:style-name="Таблица4.A1" office:value-type="string">
            <text:p text:style-name="P41">РР. Написание классного сочинения по произведениям В.Г. Распутина, В.П. Астафьева, Ф.А.Искандера </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88.</text:p>
          </table:table-cell>
          <table:table-cell table:style-name="Таблица4.A1" office:value-type="string">
            <text:p text:style-name="P41">Габдулла Тукай. Стих-я «Родная деревня», «Книга». <text:s/>Любовь к малой родине и своему родному краю.</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89.</text:p>
          </table:table-cell>
          <table:table-cell table:style-name="Таблица4.A1" office:value-type="string">
            <text:p text:style-name="P41">Кайсын Кулиев. «Когда на меня навалилась беда…», «Каким бы ни был малый мой народ…». Тема бессмертия народ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90.</text:p>
          </table:table-cell>
          <table:table-cell table:style-name="Таблица4.A1" office:value-type="string">
            <text:p text:style-name="P41">Подвиги Геракла. «Скотный двор царя Авгия».</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91.</text:p>
          </table:table-cell>
          <table:table-cell table:style-name="Таблица4.A1" office:value-type="string">
            <text:p text:style-name="P41">Мифы Древней Греции. «Яблоки Гесперид».</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92</text:p>
          </table:table-cell>
          <table:table-cell table:style-name="Таблица4.A1" office:value-type="string">
            <text:p text:style-name="P41">Геродот. «Легенда об Арионе»</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93</text:p>
          </table:table-cell>
          <table:table-cell table:style-name="Таблица4.A1" office:value-type="string">
            <text:p text:style-name="P41">Геродот. «Легенда об Арионе»</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94</text:p>
          </table:table-cell>
          <table:table-cell table:style-name="Таблица4.A1" office:value-type="string">
            <text:p text:style-name="P41">«Илиада» Гомера как героическая <text:s/>эпическая поэм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95</text:p>
          </table:table-cell>
          <table:table-cell table:style-name="Таблица4.A1" office:value-type="string">
            <text:p text:style-name="P41"><text:s/>«Одиссея» Гомера как героическая эпическая поэм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96</text:p>
          </table:table-cell>
          <table:table-cell table:style-name="Таблица4.A1" office:value-type="string">
            <text:p text:style-name="P41">М.Сервантес Сааведра. Пародия на рыцарские романы. «Дон Кихот».</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97</text:p>
          </table:table-cell>
          <table:table-cell table:style-name="Таблица4.A1" office:value-type="string">
            <text:p text:style-name="P41">«Дон Кихот»»: нравственный смысл роман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98.</text:p>
          </table:table-cell>
          <table:table-cell table:style-name="Таблица4.A1" office:value-type="string">
            <text:p text:style-name="P41">Ф.Шиллер. Рыцарская баллада «Перчатка».</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99</text:p>
          </table:table-cell>
          <table:table-cell table:style-name="Таблица4.A1" office:value-type="string">
            <text:p text:style-name="P41">Изображение дикой природы в новелле П.Мериме «Маттео Фальконе».</text:p>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100</text:p>
          </table:table-cell>
          <table:table-cell table:style-name="Таблица4.A1" office:value-type="string">
            <text:p text:style-name="P41">«Маттео Фальконе». Отец и сын Фальконе, проблемы чести предательства.</text:p>
            <text:p text:style-name="P41"/>
          </table:table-cell>
          <table:table-cell table:style-name="Таблица4.C1" office:value-type="string">
            <text:p text:style-name="P41"/>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101</text:p>
          </table:table-cell>
          <table:table-cell table:style-name="Таблица4.A1" office:value-type="string">
            <text:p text:style-name="P41">А.де Сент-Экзюпери. «Маленький принц» как философская сказка и мудрая притча. </text:p>
          </table:table-cell>
          <table:table-cell table:style-name="Таблица4.C1" office:value-type="string">
            <text:p text:style-name="P41">Урок «открытия» нового <text:s/>знания</text:p>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102</text:p>
          </table:table-cell>
          <table:table-cell table:style-name="Таблица4.A1" office:value-type="string">
            <text:p text:style-name="P41">Вечные истины в сказке.</text:p>
          </table:table-cell>
          <table:table-cell table:style-name="Таблица4.C1" office:value-type="string">
            <text:p text:style-name="P41">Урок «открытия» нового <text:s/>знания</text:p>
          </table:table-cell>
          <table:table-cell table:style-name="Таблица4.A1" office:value-type="string">
            <text:p text:style-name="P42">1</text:p>
          </table:table-cell>
          <table:table-cell table:style-name="Таблица4.C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0">103</text:p>
          </table:table-cell>
          <table:table-cell table:style-name="Таблица4.A1" office:value-type="string">
            <text:p text:style-name="P41">Итоговый урок – праздник «Путешествие по стране Литературии</text:p>
            <text:p text:style-name="P41">6 класса».</text:p>
          </table:table-cell>
          <table:table-cell table:style-name="Таблица4.C1" office:value-type="string">
            <text:p text:style-name="P41">К.Р.Урок развивающего контроля.</text:p>
          </table:table-cell>
          <table:table-cell table:style-name="Таблица4.A1" office:value-type="string">
            <text:p text:style-name="P42">1</text:p>
          </table:table-cell>
          <table:table-cell table:style-name="Таблица4.C1" office:value-type="string">
            <text:p text:style-name="P48"/>
          </table:table-cell>
          <table:table-cell table:style-name="Таблица4.A1" office:value-type="string">
            <text:p text:style-name="P48"/>
          </table:table-cell>
        </table:table-row>
        <table:table-row table:style-name="Таблица4.1">
          <table:table-cell table:style-name="Таблица4.A105" office:value-type="string">
            <text:p text:style-name="P40">104</text:p>
          </table:table-cell>
          <table:table-cell table:style-name="Таблица4.A105" office:value-type="string">
            <text:p text:style-name="P41">Повторение пройденного. Русские писатели и поэты</text:p>
          </table:table-cell>
          <table:table-cell table:style-name="Таблица4.C105" office:value-type="string">
            <text:p text:style-name="P41"/>
          </table:table-cell>
          <table:table-cell table:style-name="Таблица4.A105" office:value-type="string">
            <text:p text:style-name="P42">1</text:p>
          </table:table-cell>
          <table:table-cell table:style-name="Таблица4.C105" office:value-type="string">
            <text:p text:style-name="P48"/>
          </table:table-cell>
          <table:table-cell table:style-name="Таблица4.A105" office:value-type="string">
            <text:p text:style-name="P48"/>
          </table:table-cell>
        </table:table-row>
        <table:table-row table:style-name="Таблица4.1">
          <table:table-cell table:style-name="Таблица4.A105" office:value-type="string">
            <text:p text:style-name="P40">105</text:p>
          </table:table-cell>
          <table:table-cell table:style-name="Таблица4.A105" office:value-type="string">
            <text:p text:style-name="P41">Подведение итогов. Задание на лето.</text:p>
          </table:table-cell>
          <table:table-cell table:style-name="Таблица4.C105" office:value-type="string">
            <text:p text:style-name="P41"/>
          </table:table-cell>
          <table:table-cell table:style-name="Таблица4.A105" office:value-type="string">
            <text:p text:style-name="P42">1</text:p>
          </table:table-cell>
          <table:table-cell table:style-name="Таблица4.C105" office:value-type="string">
            <text:p text:style-name="P48"/>
          </table:table-cell>
          <table:table-cell table:style-name="Таблица4.A105" office:value-type="string">
            <text:p text:style-name="P48"/>
          </table:table-cell>
        </table:table-row>
      </table:table>
      <text:p text:style-name="P43"/>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Mangal1" svg:font-family="Mangal"/>
    <style:font-face style:name="Times New Roman" svg:font-family="'Times New Roman'"/>
    <style:font-face style:name="Courier New" svg:font-family="'Courier New'" style:font-adornments="Обычный"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ndara" svg:font-family="Candar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c26"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c5"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c15"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c0"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c33"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текст_20__2b__20_Интервал_20_2_20_pt" style:display-name="Основной текст + Интервал 2 pt" style:family="text">
      <style:text-properties fo:font-variant="normal" fo:text-transform="none" style:text-line-through-style="none" style:font-name="Times New Roman" fo:font-size="11.5pt" fo:letter-spacing="0.088cm" fo:font-style="normal" fo:font-weight="normal" style:font-name-asian="Times New Roman2" style:font-size-asian="11.5pt" style:font-style-asian="normal" style:font-weight-asian="normal" style:font-name-complex="Times New Roman2" style:font-size-complex="11.5pt" style:language-complex="ar" style:country-complex="SA" style:font-style-complex="normal" style:font-weight-complex="normal"/>
    </style:style>
    <style:style style:name="Основной_20_текст_20__2b__20_Полужирный" style:display-name="Основной текст + Полужирный" style:family="text">
      <style:text-properties fo:font-variant="normal" fo:text-transform="none" style:text-line-through-style="none" style:font-name="Times New Roman" fo:font-size="11.5pt" fo:letter-spacing="normal" fo:font-style="normal" fo:font-weight="bold" style:font-name-asian="Times New Roman2" style:font-size-asian="11.5pt" style:font-style-asian="normal" style:font-weight-asian="bold" style:font-name-complex="Times New Roman2" style:font-size-complex="11.5pt" style:language-complex="ar" style:country-complex="SA" style:font-style-complex="normal" style:font-weight-complex="bold"/>
    </style:style>
    <style:style style:name="Основной_20_текст_20__28_4_29__20__2b__20_Интервал_20_2_20_pt" style:display-name="Основной текст (4) + Интервал 2 pt" style:family="text">
      <style:text-properties fo:font-variant="normal" fo:text-transform="none" style:text-line-through-style="none" fo:font-size="10.5pt" fo:letter-spacing="0.088cm" fo:font-style="normal" fo:font-weight="normal" style:font-size-asian="10.5pt" style:font-style-asian="normal" style:font-weight-asian="normal" style:font-size-complex="10.5pt" style:language-complex="ar" style:country-complex="SA" style:font-style-complex="normal" style:font-weight-complex="normal"/>
    </style:style>
    <style:style style:name="c9" style:family="text" style:parent-style-name="Default_20_Paragraph_20_Font"/>
    <style:style style:name="c3" style:family="text" style:parent-style-name="Default_20_Paragraph_20_Font"/>
    <style:style style:name="apple-converted-space" style:family="text" style:parent-style-name="Default_20_Paragraph_20_Font"/>
    <style:style style:name="c70" style:family="text" style:parent-style-name="Default_20_Paragraph_20_Font"/>
    <style:style style:name="c1"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51cm" fo:margin-bottom="0.751cm" fo:margin-left="1.649cm" fo:margin-right="2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Никита</meta:initial-creator>
    <meta:editing-cycles>43</meta:editing-cycles>
    <meta:creation-date>2014-08-03T13:22:00</meta:creation-date>
    <dc:date>2017-10-14T10:57:55</dc:date>
    <meta:editing-duration>PT2H53M25S</meta:editing-duration>
    <meta:generator>OpenOffice.org/3.3$Win32 OpenOffice.org_project/330m20$Build-9567</meta:generator>
    <meta:print-date>2017-09-17T17:04:31.49</meta:print-date>
    <meta:document-statistic meta:table-count="2" meta:image-count="0" meta:object-count="0" meta:page-count="20" meta:paragraph-count="710" meta:word-count="6674" meta:character-count="52063"/>
    <meta:user-defined meta:name="AppVersion">12.0000</meta:user-defined>
    <meta:user-defined meta:name="Company">Organiz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