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3">
      <style:paragraph-properties fo:text-align="justify" style:justify-single-word="false" fo:background-color="#ffffff">
        <style:background-image/>
      </style:paragraph-properties>
    </style:style>
    <style:style style:name="P2" style:family="paragraph" style:parent-style-name="p1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p1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p2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1"><text:span text:style-name="T1">Аннотация к рабочей программе по литературе в 8 классе</text:span></text:span></text:p>
      <text:p text:style-name="P2"><text:span text:style-name="s1"><text:span text:style-name="T1">на 2017-2018 учебный год</text:span></text:span></text:p>
      <text:p text:style-name="P4"/>
      <text:p text:style-name="P1"><text:span text:style-name="T2">Настоящая программа по литературе для 8 класса создана на основе</text:span></text:p>
      <text:p text:style-name="P1"><text:span text:style-name="T2">федерального компонента государственного стандарта основного общего</text:span></text:p>
      <text:p text:style-name="P1"><text:span text:style-name="T2">образования и программы общеобразовательных учреждений «Литература»</text:span></text:p>
      <text:p text:style-name="P1"><text:span text:style-name="T2">под редакцией В.Я. Коровиной, 7-е издание, М. «Просвещение» 2013.</text:span></text:p>
      <text:p text:style-name="P1"><text:span text:style-name="T2">Программа детализирует и раскрывает содержание стандарта, определяет</text:span></text:p>
      <text:p text:style-name="P1"><text:span text:style-name="T2">общую стратегию обучения, воспитания и развития учащихся средствами</text:span></text:p>
      <text:p text:style-name="P1"><text:span text:style-name="T2">учебного предмета в соответствии с целями изучения литературы, которые</text:span></text:p>
      <text:p text:style-name="P1"><text:span text:style-name="T2">определены стандартами образования.</text:span></text:p>
      <text:p text:style-name="P1"><text:span text:style-name="T2">Рабочая программа по литературе представляет собой целостный</text:span></text:p>
      <text:p text:style-name="P1"><text:span text:style-name="T2">документ, включающий следующие разделы: пояснительную записку,</text:span></text:p>
      <text:p text:style-name="P1"><text:span text:style-name="T2">учебно-тематический план, перечень учебно-методического обеспечения,</text:span></text:p>
      <text:p text:style-name="P1"><text:span text:style-name="T2">календарно-тематический план.</text:span></text:p>
      <text:p text:style-name="P1"><text:span text:style-name="T2">Важнейшее значение в формировании духовно богатой, гармонически</text:span></text:p>
      <text:p text:style-name="P1"><text:span text:style-name="T2">развитой личности с высокими нравственными идеалами и эстетическими</text:span></text:p>
      <text:p text:style-name="P1"><text:span text:style-name="T2">потребностями имеет художественная литература. Курс литературы в школе</text:span></text:p>
      <text:p text:style-name="P1"><text:span text:style-name="T2">основывается на принципах связи искусства с жизнью, единства формы и</text:span></text:p>
      <text:p text:style-name="P1"><text:span text:style-name="T2">содержания, историзма, традиций и новаторства, осмысления историко-</text:span></text:p>
      <text:p text:style-name="P1"><text:span text:style-name="T2">культурных сведений, нравственно-эстетических представлений, усвоения</text:span></text:p>
      <text:p text:style-name="P1"><text:span text:style-name="T2">основных понятий теории и истории литературы, формирование умений</text:span></text:p>
      <text:p text:style-name="P1"><text:span text:style-name="T2">оценивать и анализировать художественные произведения, овладения</text:span></text:p>
      <text:p text:style-name="P1"><text:span text:style-name="T2">богатейшими выразительными средствами русского литературного языка.</text:span></text:p>
      <text:p text:style-name="P1"><text:span text:style-name="T2">Согласно государственному образовательному стандарту, изучение</text:span></text:p>
      <text:p text:style-name="P1"><text:span text:style-name="T2">литературы в основной школе направлено на достижение следующих целей:</text:span></text:p>
      <text:p text:style-name="P1"><text:span text:style-name="T2">■ воспитание духовно-развитой личности, осознающей свою принадлежность к родной культуре, обладающей гуманистическим</text:span></text:p>
      <text:p text:style-name="P1"><text:span text:style-name="T2">мировоззрением, общероссийским гражданским сознанием, чувством</text:span></text:p>
      <text:p text:style-name="P1"><text:span text:style-name="T2">патриотизма; воспитание любви к русской литературе и культуре, уважения к</text:span></text:p>
      <text:p text:style-name="P1"><text:span text:style-name="T2">литературам и культурам других народов; обогащение духовного мира</text:span></text:p>
      <text:p text:style-name="P1"><text:span text:style-name="T2">школьников, их жизненного и эстетического опыта;</text:span></text:p>
      <text:p text:style-name="P1"><text:span text:style-name="T2">■ развитие познавательных интересов, интеллектуальных и творческих</text:span></text:p>
      <text:p text:style-name="P1"><text:span text:style-name="T2">способностей, устной и письменной речи учащихся; формирование</text:span></text:p>
      <text:p text:style-name="P1"><text:span text:style-name="T2">читательской культуры, представления о специфике литературы в ряду</text:span></text:p>
      <text:p text:style-name="P1"><text:span text:style-name="T2">других искусств, потребности в самостоятельном чтении художественной</text:span></text:p>
      <text:p text:style-name="P1"><text:span text:style-name="T2">литературы, эстетического вкуса на основе освоения художественных</text:span></text:p>
      <text:p text:style-name="P1"><text:span text:style-name="T2">текстов;</text:span></text:p>
      <text:p text:style-name="P1"><text:span text:style-name="T2">■ освоение знаний о русской литературе, ее духовно-нравственном и</text:span></text:p>
      <text:p text:style-name="P1"><text:span text:style-name="T2">эстетическом значении; о выдающихся произведениях русских писателей, их</text:span></text:p>
      <text:p text:style-name="P1"><text:span text:style-name="T2">жизни и творчестве, об отдельных произведениях зарубежной классики;</text:span></text:p>
      <text:p text:style-name="P1"><text:soft-page-break/><text:span text:style-name="T2">■ овладение умениями творческого чтения и анализа художественных</text:span></text:p>
      <text:p text:style-name="P1"><text:span text:style-name="T2">произведений с привлечением необходимых сведений по теории и истории</text:span></text:p>
      <text:p text:style-name="P1"><text:span text:style-name="T2">литературы; умением выявлять в них конкретно-историческое и</text:span></text:p>
      <text:p text:style-name="P1"><text:span text:style-name="T2">общечеловеческое содержание, правильно пользоваться русским языком. </text:span><text:span text:style-name="s1"><text:span text:style-name="T1">Цель</text:span></text:span><text:span text:style-name="T2"> изучения литературы в школе - приобщение учащихся к искусству</text:span></text:p>
      <text:p text:style-name="P1"><text:span text:style-name="T2">слова, богатству русской классической и зарубежной литературы. Основа</text:span></text:p>
      <text:p text:style-name="P1"><text:span text:style-name="T2">литературного образования - чтение и изучение художественных произведений, знакомство с биографическими сведениями о мастерах слова и</text:span></text:p>
      <text:p text:style-name="P1"><text:span text:style-name="T2">историко-культурными фактами, необходимыми для понимания включенных</text:span></text:p>
      <text:p text:style-name="P1"><text:span text:style-name="T2">в программу произведений.</text:span></text:p>
      <text:p text:style-name="P1"><text:span text:style-name="T2">Расширение круга чтения, повышение качества чтения, уровня восприятия</text:span></text:p>
      <text:p text:style-name="P1"><text:span text:style-name="T2">и глубины проникновения в художественный текст становится важным</text:span></text:p>
      <text:p text:style-name="P1"><text:span text:style-name="T2">средством для поддержания этой основы на всех этапах изучения литературы</text:span></text:p>
      <text:p text:style-name="P1"><text:span text:style-name="T2">в школе. Чтобы чтение стало интересным, продуманным, воздействующим</text:span></text:p>
      <text:p text:style-name="P1"><text:span text:style-name="T2">на ум и душу ученика, необходимо развивать эмоциональное восприятие</text:span></text:p>
      <text:p text:style-name="P1"><text:span text:style-name="T2">обучающихся, научить их грамотному анализу прочитанного художественного произведения, развить потребность в чтении, в книге.</text:span></text:p>
      <text:p text:style-name="P1"><text:span text:style-name="T2">Понимать прочитанное как можно глубже - вот что должно стать</text:span></text:p>
      <text:p text:style-name="P1"><text:span text:style-name="T2">устремлением каждого ученика.</text:span></text:p>
      <text:p text:style-name="P1"><text:span text:style-name="T2">Это устремление зависит от степени эстетического, историко-культурного, духовного развития школьника. Отсюда возникает необходимость активизировать художественно-эстетические потребности детей, развивать их литературный вкус и подготовить к самостоятельному эстетическому восприятию и анализу художественного произведения.</text:span></text:p>
      <text:p text:style-name="P1"><text:span text:style-name="T2">Программа выстроена с учётом специфики класса. Её реализация</text:span></text:p>
      <text:p text:style-name="P1"><text:span text:style-name="T2">обеспечивает освоение общеучебных умений и компетенций в рамках</text:span></text:p>
      <text:p text:style-name="P1"><text:span text:style-name="T2">информационно-коммуникативной деятельности, в том числе, способностей</text:span></text:p>
      <text:p text:style-name="P1"><text:span text:style-name="T2">передавать содержание текста в сжатом или развёрнутом виде в соответствии</text:span></text:p>
      <text:p text:style-name="P1"><text:span text:style-name="T2">с целью учебного задания, использовать различные виды чтения</text:span></text:p>
      <text:p text:style-name="P1"><text:span text:style-name="T2">(ознакомительное, просмотровое, поисковое и др.), создавать письменные</text:span></text:p>
      <text:p text:style-name="P1"><text:span text:style-name="T2">высказывания, пересказывать кратко, выборочно, полно. На уроках учащиеся</text:span></text:p>
      <text:p text:style-name="P1"><text:span text:style-name="T2">могут более уверенно овладеть монологической и диалогической речью. Для</text:span></text:p>
      <text:p text:style-name="P1"><text:span text:style-name="T2">решения познавательных и коммуникативных задач учащимся предлагается</text:span></text:p>
      <text:p text:style-name="P1"><text:span text:style-name="T2">использовать различные источники информации, включая энциклопедии,</text:span></text:p>
      <text:p text:style-name="P1"><text:span text:style-name="T2">справочники, Интернет, словари.</text:span></text:p>
      <text:p text:style-name="P1"><text:span text:style-name="T2">С точки зрения развития умений и навыков рефлексивной деятельности,</text:span></text:p>
      <text:p text:style-name="P1"><text:span text:style-name="T2">особое внимание уделено способности учащихся самостоятельно</text:span></text:p>
      <text:p text:style-name="P1"><text:span text:style-name="T2">организовывать свою учебную деятельность (постановка цели, планирование, определение оптимального соотношения цели и средств и др.), оценивать её результаты, определять причины возникших трудностей и пути их </text:span><text:soft-page-break/><text:span text:style-name="T2">устранения, осознавать сферы своих интересов и соотносить их со своими учебными достижениями, чертами своей личности.</text:span></text:p>
      <text:p text:style-name="P1"><text:span text:style-name="T2">Ведущая проблема изучения литературы в 8 классе - взаимосвязь</text:span></text:p>
      <text:p text:style-name="P1"><text:span text:style-name="T2">литературы и истории. Именно этому будет уделено внимание при изучении</text:span></text:p>
      <text:p text:style-name="P1"><text:span text:style-name="T2">произведений многих авторов. Чтение произведений зарубежной литературы</text:span></text:p>
      <text:p text:style-name="P1"><text:span text:style-name="T2">проводится в конце курса литературы за 8 класс.</text:span></text:p>
      <text:p text:style-name="P1"><text:span text:style-name="T2">В программу включен перечень необходимых видов работ по развитию</text:span></text:p>
      <text:p text:style-name="P1"><text:span text:style-name="T2">речи: словарная работа, различные виды пересказа, устные и письменные</text:span></text:p>
      <text:p text:style-name="P1"><text:span text:style-name="T2">сочинения, отзывы, доклады, диалоги, творческие работы, а также произведения для заучивания наизусть, списки произведений для самостоятельного чтения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ne</meta:initial-creator>
    <dc:creator>One</dc:creator>
    <meta:editing-cycles>4</meta:editing-cycles>
    <meta:creation-date>2017-10-17T19:58:00</meta:creation-date>
    <dc:date>2017-10-18T03:23:00</dc:date>
    <meta:editing-duration>PT2S</meta:editing-duration>
    <meta:generator>OpenOffice.org/3.3$Win32 OpenOffice.org_project/330m20$Build-9567</meta:generator>
    <meta:document-statistic meta:table-count="0" meta:image-count="0" meta:object-count="0" meta:page-count="3" meta:paragraph-count="77" meta:word-count="651" meta:character-count="56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