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5.258cm" table:align="center" style:writing-mode="lr-tb"/>
    </style:style>
    <style:style style:name="Таблица1.A" style:family="table-column">
      <style:table-column-properties style:column-width="3.113cm"/>
    </style:style>
    <style:style style:name="Таблица1.B" style:family="table-column">
      <style:table-column-properties style:column-width="2.411cm"/>
    </style:style>
    <style:style style:name="Таблица1.C" style:family="table-column">
      <style:table-column-properties style:column-width="2.454cm"/>
    </style:style>
    <style:style style:name="Таблица1.D" style:family="table-column">
      <style:table-column-properties style:column-width="2.409cm"/>
    </style:style>
    <style:style style:name="Таблица1.F" style:family="table-column">
      <style:table-column-properties style:column-width="2.4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9.253cm" fo:margin-left="-0.191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1.96cm"/>
    </style:style>
    <style:style style:name="Таблица2.C" style:family="table-column">
      <style:table-column-properties style:column-width="0.039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1.42cm"/>
    </style:style>
    <style:style style:name="Таблица2.F" style:family="table-column">
      <style:table-column-properties style:column-width="3.209cm"/>
    </style:style>
    <style:style style:name="Таблица2.G" style:family="table-column">
      <style:table-column-properties style:column-width="3.12cm"/>
    </style:style>
    <style:style style:name="Таблица2.H" style:family="table-column">
      <style:table-column-properties style:column-width="0.088cm"/>
    </style:style>
    <style:style style:name="Таблица2.I" style:family="table-column">
      <style:table-column-properties style:column-width="2.912cm"/>
    </style:style>
    <style:style style:name="Таблица2.J" style:family="table-column">
      <style:table-column-properties style:column-width="0.296cm"/>
    </style:style>
    <style:style style:name="Таблица2.1" style:family="table-row">
      <style:table-row-properties style:min-row-height="0.74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70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Таблица2.B70" style:family="table-cell">
      <style:table-cell-properties fo:background-color="#ffffff" fo:padding-left="0.191cm" fo:padding-right="0.19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Таблица2.D70" style:family="table-cell">
      <style:table-cell-properties fo:background-color="#ffffff" fo:padding-left="0.191cm" fo:padding-right="0.19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Таблица2.A8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93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2.B93" style:family="table-cell">
      <style:table-cell-properties fo:background-color="#ffffff" fo:padding-left="0.191cm" fo:padding-right="0.191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Таблица2.D93" style:family="table-cell">
      <style:table-cell-properties fo:background-color="#ffffff" fo:padding-left="0.191cm" fo:padding-right="0.191cm" fo:padding-top="0cm" fo:padding-bottom="0cm" fo:border-left="0.018cm solid #00000a" fo:border-right="0.026cm solid #00000a" fo:border-top="0.026cm solid #00000a" fo:border-bottom="none">
        <style:background-image/>
      </style:table-cell-properties>
    </style:style>
    <style:style style:name="Таблица2.A95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Таблица2.B95" style:family="table-cell">
      <style:table-cell-properties fo:background-color="#ffffff" fo:padding-left="0.191cm" fo:padding-right="0.191cm" fo:padding-top="0cm" fo:padding-bottom="0cm" fo:border-left="0.026cm solid #00000a" fo:border-right="0.018cm solid #00000a" fo:border-top="0.026cm solid #00000a" fo:border-bottom="0.018cm solid #00000a">
        <style:background-image/>
      </style:table-cell-properties>
    </style:style>
    <style:style style:name="Таблица2.D95" style:family="table-cell">
      <style:table-cell-properties fo:background-color="#ffffff" fo:padding-left="0.191cm" fo:padding-right="0.191cm" fo:padding-top="0cm" fo:padding-bottom="0cm" fo:border-left="0.018cm solid #00000a" fo:border-right="0.026cm solid #00000a" fo:border-top="0.026cm solid #00000a" fo:border-bottom="0.018cm solid #00000a">
        <style:background-image/>
      </style:table-cell-properties>
    </style:style>
    <style:style style:name="Таблица2.A98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Таблица2.B98" style:family="table-cell">
      <style:table-cell-properties fo:background-color="#ffffff" fo:padding-left="0.191cm" fo:padding-right="0.191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Таблица2.D98" style:family="table-cell">
      <style:table-cell-properties fo:background-color="#ffffff" fo:padding-left="0.191cm" fo:padding-right="0.191cm" fo:padding-top="0cm" fo:padding-bottom="0cm" fo:border-left="0.018cm solid #00000a" fo:border-right="0.026cm solid #00000a" fo:border-top="0.018cm solid #00000a" fo:border-bottom="none">
        <style:background-image/>
      </style:table-cell-properties>
    </style:style>
    <style:style style:name="Таблица2.J11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25.504cm" fo:margin-left="-0.191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12.501cm"/>
    </style:style>
    <style:style style:name="Таблица3.C" style:family="table-column">
      <style:table-column-properties style:column-width="4.503cm"/>
    </style:style>
    <style:style style:name="Таблица3.1" style:family="table-row">
      <style:table-row-properties style:min-row-height="0.74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>
      <style:paragraph-properties fo:margin-left="0.2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left="0.25cm" fo:margin-right="0cm" fo:margin-top="0cm" fo:margin-bottom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de" fo:country="DE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70c0" style:font-name="Times New Roman" fo:font-size="12pt" fo:language="de" fo:country="DE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margin-left="0.25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21" style:family="paragraph" style:parent-style-name="Standard">
      <style:paragraph-properties fo:margin-left="0cm" fo:margin-right="0cm" fo:line-height="100%" fo:text-indent="0.80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line-height="100%" fo:text-indent="1.251cm" style:auto-text-indent="false"/>
    </style:style>
    <style:style style:name="P24" style:family="paragraph" style:parent-style-name="Standard">
      <style:paragraph-properties fo:margin-left="0cm" fo:margin-right="0cm" fo:line-height="150%" fo:text-indent="1.251cm" style:auto-text-indent="false"/>
    </style:style>
    <style:style style:name="P25" style:family="paragraph" style:parent-style-name="Standard">
      <style:paragraph-properties fo:margin-left="0cm" fo:margin-right="0cm" fo:line-height="150%" fo:orphans="0" fo:widows="0" fo:text-indent="1.251cm" style:auto-text-indent="false"/>
    </style:style>
    <style:style style:name="P26" style:family="paragraph" style:parent-style-name="Standard" style:list-style-name="WWNum17">
      <style:paragraph-properties fo:margin-left="0cm" fo:margin-right="0cm" fo:margin-top="0cm" fo:margin-bottom="0cm" fo:line-height="150%" fo:text-indent="1.251cm" style:auto-text-indent="false"/>
    </style:style>
    <style:style style:name="P27" style:family="paragraph" style:parent-style-name="Standard" style:list-style-name="WWNum17">
      <style:paragraph-properties fo:margin-left="0cm" fo:margin-right="0cm" fo:margin-top="0cm" fo:margin-bottom="0cm" fo:line-height="150%" fo:orphans="0" fo:widows="0" fo:text-indent="1.251cm" style:auto-text-indent="false">
        <style:tab-stops>
          <style:tab-stop style:position="0.937cm"/>
        </style:tab-stops>
      </style:paragraph-properties>
    </style:style>
    <style:style style:name="P28" style:family="paragraph" style:parent-style-name="Standard" style:list-style-name="WWNum17">
      <style:paragraph-properties fo:margin-left="0cm" fo:margin-right="0cm" fo:margin-top="0cm" fo:margin-bottom="0cm" fo:line-height="150%" fo:orphans="0" fo:widows="0" fo:text-indent="1.251cm" style:auto-text-indent="false"/>
    </style:style>
    <style:style style:name="P29" style:family="paragraph" style:parent-style-name="Standard" style:list-style-name="WWNum20">
      <style:paragraph-properties fo:margin-left="0cm" fo:margin-right="0cm" fo:margin-top="0cm" fo:margin-bottom="0cm" fo:line-height="150%" fo:orphans="0" fo:widows="0" fo:text-indent="1.251cm" style:auto-text-indent="false"/>
    </style:style>
    <style:style style:name="P30" style:family="paragraph" style:parent-style-name="Standard" style:list-style-name="WWNum21">
      <style:paragraph-properties fo:margin-left="0cm" fo:margin-right="0cm" fo:margin-top="0cm" fo:margin-bottom="0cm" fo:line-height="150%" fo:orphans="0" fo:widows="0" fo:text-indent="1.251cm" style:auto-text-indent="false"/>
    </style:style>
    <style:style style:name="P31" style:family="paragraph" style:parent-style-name="Standard" style:list-style-name="WWNum22">
      <style:paragraph-properties fo:margin-left="0cm" fo:margin-right="0cm" fo:margin-top="0cm" fo:margin-bottom="0cm" fo:line-height="150%" fo:orphans="0" fo:widows="0" fo:text-indent="1.251cm" style:auto-text-indent="false"/>
    </style:style>
    <style:style style:name="P32" style:family="paragraph" style:parent-style-name="Standard" style:list-style-name="WWNum18">
      <style:paragraph-properties fo:margin-left="0cm" fo:margin-right="0cm" fo:margin-top="0cm" fo:margin-bottom="0cm" fo:line-height="150%" fo:text-indent="1.251cm" style:auto-text-indent="false"/>
    </style:style>
    <style:style style:name="P33" style:family="paragraph" style:parent-style-name="Standard" style:list-style-name="WWNum19">
      <style:paragraph-properties fo:margin-left="0cm" fo:margin-right="0cm" fo:margin-top="0cm" fo:margin-bottom="0cm" fo:line-height="150%" fo:text-indent="1.251cm" style:auto-text-indent="false"/>
    </style:style>
    <style:style style:name="P34" style:family="paragraph" style:parent-style-name="Standard">
      <style:paragraph-properties fo:margin-top="0cm" fo:margin-bottom="0cm"/>
    </style:style>
    <style:style style:name="P35" style:family="paragraph" style:parent-style-name="Standard">
      <style:paragraph-properties fo:margin-top="0cm" fo:margin-bottom="0cm" fo:text-align="justify" style:justify-single-word="false"/>
    </style:style>
    <style:style style:name="P36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37" style:family="paragraph" style:parent-style-name="Standard" style:list-style-name="WWNum5">
      <style:paragraph-properties fo:margin-top="0cm" fo:margin-bottom="0cm" fo:text-align="justify" style:justify-single-word="false"/>
    </style:style>
    <style:style style:name="P38" style:family="paragraph" style:parent-style-name="Standard" style:list-style-name="WWNum6">
      <style:paragraph-properties fo:margin-top="0cm" fo:margin-bottom="0cm" fo:text-align="justify" style:justify-single-word="false"/>
    </style:style>
    <style:style style:name="P39" style:family="paragraph" style:parent-style-name="Standard" style:list-style-name="WWNum9">
      <style:paragraph-properties fo:margin-top="0cm" fo:margin-bottom="0cm" fo:text-align="justify" style:justify-single-word="false"/>
    </style:style>
    <style:style style:name="P40" style:family="paragraph" style:parent-style-name="Standard" style:list-style-name="WWNum10">
      <style:paragraph-properties fo:margin-top="0cm" fo:margin-bottom="0cm" fo:text-align="justify" style:justify-single-word="false"/>
    </style:style>
    <style:style style:name="P41" style:family="paragraph" style:parent-style-name="Standard" style:list-style-name="WWNum13">
      <style:paragraph-properties fo:margin-top="0cm" fo:margin-bottom="0cm" fo:text-align="justify" style:justify-single-word="false"/>
    </style:style>
    <style:style style:name="P42" style:family="paragraph" style:parent-style-name="Standard" style:list-style-name="WWNum31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line-height="150%"/>
    </style:style>
    <style:style style:name="P44" style:family="paragraph" style:parent-style-name="Standard" style:list-style-name="WWNum16">
      <style:paragraph-properties fo:margin-top="0cm" fo:margin-bottom="0cm" fo:line-height="150%" fo:text-align="justify" style:justify-single-word="false"/>
    </style:style>
    <style:style style:name="P45" style:family="paragraph" style:parent-style-name="Standard" style:list-style-name="WWNum23">
      <style:paragraph-properties fo:margin-top="0cm" fo:margin-bottom="0cm" fo:line-height="150%"/>
    </style:style>
    <style:style style:name="P46" style:family="paragraph" style:parent-style-name="Standard" style:list-style-name="WWNum24">
      <style:paragraph-properties fo:margin-top="0cm" fo:margin-bottom="0cm" fo:line-height="150%"/>
    </style:style>
    <style:style style:name="P47" style:family="paragraph" style:parent-style-name="Standard" style:list-style-name="WWNum25">
      <style:paragraph-properties fo:margin-top="0cm" fo:margin-bottom="0cm" fo:line-height="150%">
        <style:tab-stops>
          <style:tab-stop style:position="0cm"/>
          <style:tab-stop style:position="0.635cm"/>
        </style:tab-stops>
      </style:paragraph-properties>
    </style:style>
    <style:style style:name="P48" style:family="paragraph" style:parent-style-name="Standard" style:list-style-name="WWNum26">
      <style:paragraph-properties fo:margin-top="0cm" fo:margin-bottom="0cm" fo:line-height="150%"/>
    </style:style>
    <style:style style:name="P49" style:family="paragraph" style:parent-style-name="Standard" style:list-style-name="WWNum27">
      <style:paragraph-properties fo:margin-top="0cm" fo:margin-bottom="0cm" fo:line-height="150%"/>
    </style:style>
    <style:style style:name="P50" style:family="paragraph" style:parent-style-name="Standard" style:list-style-name="WWNum28">
      <style:paragraph-properties fo:margin-top="0cm" fo:margin-bottom="0cm" fo:line-height="150%"/>
    </style:style>
    <style:style style:name="P51" style:family="paragraph" style:parent-style-name="Standard" style:list-style-name="WWNum29">
      <style:paragraph-properties fo:margin-top="0cm" fo:margin-bottom="0cm" fo:line-height="150%"/>
    </style:style>
    <style:style style:name="P52" style:family="paragraph" style:parent-style-name="Standard" style:list-style-name="WWNum30">
      <style:paragraph-properties fo:margin-top="0cm" fo:margin-bottom="0cm" fo:line-height="150%"/>
    </style:style>
    <style:style style:name="P53" style:family="paragraph" style:parent-style-name="Standard" style:list-style-name="WWNum5">
      <style:paragraph-properties fo:margin-top="0cm" fo:margin-bottom="0cm" fo:line-height="150%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71" style:family="paragraph" style:parent-style-name="Standard">
      <style:paragraph-properties fo:margin-top="0cm" fo:margin-bottom="0cm" fo:line-height="100%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name-asian="Calibri1" style:font-size-asian="14pt" style:language-asian="ru" style:country-asian="RU" style:font-name-complex="Times New Roman1" style:font-size-complex="14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top="0cm" fo:margin-bottom="0cm" fo:line-height="0.406cm" fo:orphans="0" fo:widows="0" fo:background-color="#ffffff">
        <style:background-image/>
      </style:paragraph-properties>
    </style:style>
    <style:style style:name="P78" style:family="paragraph" style:parent-style-name="Standard">
      <style:paragraph-properties fo:margin-top="0cm" fo:margin-bottom="0cm" fo:line-height="0.406cm" fo:orphans="0" fo:widows="0" fo:background-color="#ffffff">
        <style:tab-stops>
          <style:tab-stop style:position="1.371cm"/>
        </style:tab-stops>
        <style:background-image/>
      </style:paragraph-properties>
    </style:style>
    <style:style style:name="P79" style:family="paragraph" style:parent-style-name="Standard">
      <style:paragraph-properties fo:margin-top="0cm" fo:margin-bottom="0cm" fo:orphans="0" fo:widows="0" fo:background-color="#ffffff">
        <style:background-image/>
      </style:paragraph-properties>
    </style:style>
    <style:style style:name="P80" style:family="paragraph" style:parent-style-name="Standard">
      <style:paragraph-properties fo:margin-top="0cm" fo:margin-bottom="0cm" fo:text-align="center" style:justify-single-word="false" fo:orphans="0" fo:widows="0" fo:background-color="#ffffff">
        <style:background-image/>
      </style:paragraph-properties>
    </style:style>
    <style:style style:name="P81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</style:style>
    <style:style style:name="P82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83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4" style:family="paragraph" style:parent-style-name="Standard">
      <style:paragraph-properties fo:margin-top="0cm" fo:margin-bottom="0cm" fo:line-height="0.406cm" fo:orphans="0" fo:widows="0" fo:background-color="#ffffff">
        <style:background-image/>
      </style:paragraph-properties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P85" style:family="paragraph" style:parent-style-name="Standard">
      <style:paragraph-properties fo:margin-top="0cm" fo:margin-bottom="0cm" fo:line-height="100%" fo:orphans="0" fo:widows="0" fo:background-color="#ffffff">
        <style:background-image/>
      </style:paragraph-properties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P86" style:family="paragraph" style:parent-style-name="Standard">
      <style:paragraph-properties fo:margin-top="0cm" fo:margin-bottom="0cm" fo:line-height="0.353cm" fo:text-align="center" style:justify-single-word="false" fo:orphans="0" fo:widows="0" fo:background-color="#ffffff">
        <style:background-image/>
      </style:paragraph-properties>
    </style:style>
    <style:style style:name="P87" style:family="paragraph" style:parent-style-name="Standard" style:master-page-name="Converted1">
      <style:paragraph-properties fo:margin-top="0cm" fo:margin-bottom="0cm" fo:line-height="100%" style:page-number="auto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8" style:family="paragraph" style:parent-style-name="Standard">
      <style:paragraph-properties fo:margin-top="0cm" fo:margin-bottom="0cm" fo:text-align="justify" style:justify-single-word="false" fo:keep-with-next="always"/>
    </style:style>
    <style:style style:name="P89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0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1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4pt" fo:language="de" fo:country="DE" style:font-name-asian="Times New Roman1" style:font-size-asian="14pt" style:language-asian="ru" style:country-asian="RU" style:font-name-complex="Times New Roman1" style:font-size-complex="14pt"/>
    </style:style>
    <style:style style:name="P92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93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501cm" fo:margin-right="0cm" fo:margin-top="0cm" fo:margin-bottom="0cm" fo:text-align="justify" style:justify-single-word="false" fo:text-indent="0.748cm" style:auto-text-indent="false"/>
    </style:style>
    <style:style style:name="P97" style:family="paragraph" style:parent-style-name="Standard">
      <style:paragraph-properties fo:margin-left="0cm" fo:margin-right="0.004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cm" fo:margin-right="0.004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99" style:family="paragraph" style:parent-style-name="Standard" style:list-style-name="WWNum15">
      <style:paragraph-properties fo:margin-left="0cm" fo:margin-right="0.004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100" style:family="paragraph" style:parent-style-name="Standard">
      <style:paragraph-properties fo:margin-left="0cm" fo:margin-right="0.004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1.161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1" style:family="paragraph" style:parent-style-name="Standard">
      <style:paragraph-properties fo:margin-left="0cm" fo:margin-right="0.004cm" fo:margin-top="0cm" fo:margin-bottom="0cm" fo:text-align="center" style:justify-single-word="false" fo:orphans="0" fo:widows="0" fo:text-indent="0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102" style:family="paragraph" style:parent-style-name="Standard">
      <style:paragraph-properties fo:margin-left="0.034cm" fo:margin-right="0.004cm" fo:margin-top="0cm" fo:margin-bottom="0cm" fo:text-align="justify" style:justify-single-word="false" fo:text-indent="0.718cm" style:auto-text-indent="false" fo:background-color="#ffffff">
        <style:background-image/>
      </style:paragraph-properties>
    </style:style>
    <style:style style:name="P103" style:family="paragraph" style:parent-style-name="Standard" style:list-style-name="WWNum2">
      <style:paragraph-properties fo:margin-left="0.034cm" fo:margin-right="0.004cm" fo:margin-top="0cm" fo:margin-bottom="0cm" fo:text-align="justify" style:justify-single-word="false" fo:orphans="0" fo:widows="0" fo:text-indent="0.718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104" style:family="paragraph" style:parent-style-name="Standard" style:list-style-name="WWNum2">
      <style:paragraph-properties fo:margin-left="0.034cm" fo:margin-right="0.004cm" fo:margin-top="0cm" fo:margin-bottom="0cm" fo:text-align="justify" style:justify-single-word="false" fo:orphans="0" fo:widows="0" fo:text-indent="0.718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05" style:family="paragraph" style:parent-style-name="Standard">
      <style:paragraph-properties fo:margin-left="0.034cm" fo:margin-right="0.004cm" fo:margin-top="0cm" fo:margin-bottom="0cm" fo:text-align="justify" style:justify-single-word="false" fo:text-indent="0.718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106" style:family="paragraph" style:parent-style-name="Standard">
      <style:paragraph-properties fo:margin-left="0.034cm" fo:margin-right="0.004cm" fo:margin-top="0cm" fo:margin-bottom="0cm" fo:text-align="justify" style:justify-single-word="false" fo:text-indent="0.718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7" style:family="paragraph" style:parent-style-name="Standard">
      <style:paragraph-properties fo:margin-left="0.034cm" fo:margin-right="0.004cm" fo:margin-top="0cm" fo:margin-bottom="0cm" fo:text-align="justify" style:justify-single-word="false" fo:text-indent="0.718cm" style:auto-text-indent="false" fo:background-color="#ffffff">
        <style:background-image/>
      </style:paragraph-properties>
      <style:text-properties fo:color="#000000" style:font-name="Times New Roman" fo:font-size="14pt" fo:language="de" fo:country="DE" style:font-name-asian="Times New Roman1" style:font-size-asian="14pt" style:language-asian="ru" style:country-asian="RU" style:font-name-complex="Times New Roman1" style:font-size-complex="14pt"/>
    </style:style>
    <style:style style:name="P108" style:family="paragraph" style:parent-style-name="Standard" style:list-style-name="WWNum3">
      <style:paragraph-properties fo:margin-left="1.27cm" fo:margin-right="0.004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09" style:family="paragraph" style:parent-style-name="Standard" style:list-style-name="WWNum3">
      <style:paragraph-properties fo:margin-left="1.27cm" fo:margin-right="0.004cm" fo:margin-top="0cm" fo:margin-bottom="0cm" fo:text-align="justify" style:justify-single-word="false" fo:orphans="0" fo:widows="0" fo:text-indent="-0.635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110" style:family="paragraph" style:parent-style-name="Standard" style:list-style-name="WWNum4">
      <style:paragraph-properties fo:margin-left="1.27cm" fo:margin-right="0.004cm" fo:margin-top="0cm" fo:margin-bottom="0cm" fo:text-align="justify" style:justify-single-word="false" fo:orphans="0" fo:widows="0" fo:text-indent="-0.635cm" style:auto-text-indent="false" fo:background-color="#ffffff">
        <style:tab-stops>
          <style:tab-stop style:position="1.261cm"/>
        </style:tab-stops>
        <style:background-image/>
      </style:paragraph-properties>
    </style:style>
    <style:style style:name="P111" style:family="paragraph" style:parent-style-name="Standard" style:list-style-name="WWNum12">
      <style:paragraph-properties fo:margin-left="1.27cm" fo:margin-right="0.004cm" fo:margin-top="0cm" fo:margin-bottom="0cm" fo:text-align="justify" style:justify-single-word="false" fo:orphans="0" fo:widows="0" fo:text-indent="-0.635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112" style:family="paragraph" style:parent-style-name="Standard" style:list-style-name="WWNum14">
      <style:paragraph-properties fo:margin-left="1.27cm" fo:margin-right="0.004cm" fo:margin-top="0cm" fo:margin-bottom="0cm" fo:text-align="justify" style:justify-single-word="false" fo:orphans="0" fo:widows="0" fo:text-indent="-0.635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113" style:family="paragraph" style:parent-style-name="Standard">
      <style:paragraph-properties fo:margin-left="0.751cm" fo:margin-right="0.004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.751cm" fo:margin-right="0.004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115" style:family="paragraph" style:parent-style-name="Standard">
      <style:paragraph-properties fo:margin-left="0.751cm" fo:margin-right="0.004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98cm"/>
        </style:tab-stops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16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17" style:family="paragraph" style:parent-style-name="Standard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18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2" style:family="paragraph" style:parent-style-name="Standard" style:list-style-name="WWNum6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0cm"/>
        </style:tab-stops>
      </style:paragraph-properties>
    </style:style>
    <style:style style:name="P123" style:family="paragraph" style:parent-style-name="Standard" style:list-style-name="WWNum13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>
      <style:paragraph-properties fo:margin-left="0cm" fo:margin-right="0cm" fo:line-height="150%" fo:text-indent="0.635cm" style:auto-text-indent="false"/>
    </style:style>
    <style:style style:name="P125" style:family="paragraph" style:parent-style-name="Standard" style:list-style-name="WWNum7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126" style:family="paragraph" style:parent-style-name="Standard" style:list-style-name="WWNum8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 style:list-style-name="WWNum9">
      <style:paragraph-properties fo:margin-left="0cm" fo:margin-right="0cm" fo:margin-top="0cm" fo:margin-bottom="0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128" style:family="paragraph" style:parent-style-name="Standard">
      <style:paragraph-properties fo:margin-left="0.635cm" fo:margin-right="0cm" fo:line-height="100%" fo:text-indent="0cm" style:auto-text-indent="false"/>
    </style:style>
    <style:style style:name="P129" style:family="paragraph" style:parent-style-name="Standard">
      <style:paragraph-properties fo:margin-left="0.635cm" fo:margin-right="0cm" fo:line-height="150%" fo:text-indent="0cm" style:auto-text-indent="false"/>
    </style:style>
    <style:style style:name="P13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</style:style>
    <style:style style:name="P134" style:family="paragraph" style:parent-style-name="Standard" style:list-style-name="WWNum11">
      <style:paragraph-properties fo:margin-left="0cm" fo:margin-right="0cm" fo:margin-top="0cm" fo:margin-bottom="0cm" fo:text-align="justify" style:justify-single-word="false" fo:text-indent="1.693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1.386cm" fo:margin-right="0.004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98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6" style:family="paragraph" style:parent-style-name="Standard">
      <style:paragraph-properties fo:margin-left="0.012cm" fo:margin-right="0.051cm" fo:margin-top="0cm" fo:margin-bottom="0cm" fo:text-align="justify" style:justify-single-word="false" fo:text-indent="0.674cm" style:auto-text-indent="false" fo:background-color="#ffffff">
        <style:background-image/>
      </style:paragraph-properties>
      <style:text-properties style:font-name="Times New Roman" fo:font-size="14pt" fo:letter-spacing="-0.002cm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37" style:family="paragraph" style:parent-style-name="Standard">
      <style:paragraph-properties fo:margin-left="0.012cm" fo:margin-right="0.051cm" fo:margin-top="0cm" fo:margin-bottom="0cm" fo:text-align="justify" style:justify-single-word="false" fo:text-indent="0.674cm" style:auto-text-indent="false" fo:background-color="#ffffff">
        <style:background-image/>
      </style:paragraph-properties>
    </style:style>
    <style:style style:name="P138" style:family="paragraph" style:parent-style-name="Standard">
      <style:paragraph-properties fo:margin-left="0.012cm" fo:margin-right="0.051cm" fo:margin-top="0cm" fo:margin-bottom="0cm" fo:line-height="100%" fo:text-align="justify" style:justify-single-word="false" fo:text-indent="0.674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-0.125cm" fo:margin-right="-0.309cm" fo:margin-top="0cm" fo:margin-bottom="0cm" fo:line-height="100%" fo:text-indent="0cm" style:auto-text-indent="false"/>
    </style:style>
    <style:style style:name="P140" style:family="paragraph" style:parent-style-name="Standard">
      <style:paragraph-properties fo:margin-left="-0.125cm" fo:margin-right="-0.309cm" fo:margin-top="0cm" fo:margin-bottom="0cm" fo:line-height="100%" fo:text-indent="-0.125cm" style:auto-text-indent="false"/>
    </style:style>
    <style:style style:name="P141" style:family="paragraph" style:parent-style-name="Standard">
      <style:paragraph-properties fo:margin-left="0cm" fo:margin-right="-0.309cm" fo:margin-top="0cm" fo:margin-bottom="0cm" fo:line-height="100%" fo:text-indent="-0.125cm" style:auto-text-indent="false"/>
    </style:style>
    <style:style style:name="P142" style:family="paragraph" style:parent-style-name="Standard">
      <style:paragraph-properties fo:margin-left="-2.501cm" fo:margin-right="0cm" fo:margin-top="0cm" fo:margin-bottom="0cm" fo:line-height="100%" fo:text-align="center" style:justify-single-word="false" fo:text-indent="2.50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43" style:family="paragraph" style:parent-style-name="Standard">
      <style:paragraph-properties fo:margin-left="-2.501cm" fo:margin-right="0cm" fo:margin-top="0cm" fo:margin-bottom="0cm" fo:line-height="100%" fo:text-align="center" style:justify-single-word="false" fo:text-indent="2.501cm" style:auto-text-indent="false" fo:background-color="#ffffff" style:punctuation-wrap="hanging">
        <style:tab-stops>
          <style:tab-stop style:position="1cm"/>
          <style:tab-stop style:position="1.501cm"/>
          <style:tab-stop style:position="14.503cm"/>
        </style:tab-stops>
        <style:background-image/>
      </style:paragraph-properties>
    </style:style>
    <style:style style:name="P144" style:family="paragraph" style:parent-style-name="Standard">
      <style:paragraph-properties fo:margin-left="0cm" fo:margin-right="0.601cm" fo:margin-top="0cm" fo:margin-bottom="0cm" fo:line-height="0.406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5" style:family="paragraph" style:parent-style-name="Standard">
      <style:paragraph-properties fo:margin-left="0cm" fo:margin-right="-0.332cm" fo:margin-top="0cm" fo:margin-bottom="0cm" fo:line-height="0.406cm" fo:orphans="0" fo:widows="0" fo:text-indent="0cm" style:auto-text-indent="false" fo:background-color="#ffffff">
        <style:tab-stops>
          <style:tab-stop style:position="-2.799cm"/>
        </style:tab-stops>
        <style:background-image/>
      </style:paragraph-properties>
    </style:style>
    <style:style style:name="P146" style:family="paragraph" style:parent-style-name="Standard">
      <style:paragraph-properties fo:margin-left="0cm" fo:margin-right="-0.219cm" fo:margin-top="0cm" fo:margin-bottom="0cm" fo:line-height="100%" fo:text-indent="0cm" style:auto-text-indent="false"/>
    </style:style>
    <style:style style:name="P147" style:family="paragraph" style:parent-style-name="Standard">
      <style:paragraph-properties fo:margin-left="1.85cm" fo:margin-right="0cm" fo:margin-top="0cm" fo:margin-bottom="0cm" fo:line-height="150%" fo:orphans="0" fo:widows="0" fo:text-indent="0cm" style:auto-text-indent="false" style:punctuation-wrap="hanging">
        <style:tab-stops>
          <style:tab-stop style:position="14.503cm"/>
        </style:tab-stops>
      </style:paragraph-properties>
    </style:style>
    <style:style style:name="P148" style:family="paragraph" style:parent-style-name="Standard">
      <style:paragraph-properties fo:margin-left="2cm" fo:margin-right="0cm" fo:margin-top="0cm" fo:margin-bottom="0cm" fo:line-height="150%" fo:text-indent="0cm" style:auto-text-indent="false"/>
    </style:style>
    <style:style style:name="P149" style:family="paragraph" style:parent-style-name="Standard">
      <style:paragraph-properties fo:margin-left="2cm" fo:margin-right="0cm" fo:margin-top="0cm" fo:margin-bottom="0cm" fo:line-height="150%" fo:orphans="0" fo:widows="0" fo:text-indent="0cm" style:auto-text-indent="false" style:punctuation-wrap="hanging">
        <style:tab-stops>
          <style:tab-stop style:position="14.503cm"/>
        </style:tab-stops>
      </style:paragraph-properties>
    </style:style>
    <style:style style:name="P150" style:family="paragraph" style:parent-style-name="Standard" style:list-style-name="WWNum25">
      <style:paragraph-properties fo:margin-left="0cm" fo:margin-right="0cm" fo:margin-top="0cm" fo:margin-bottom="0cm" fo:line-height="150%" fo:text-indent="-1.849cm" style:auto-text-indent="false"/>
    </style:style>
    <style:style style:name="P151" style:family="paragraph" style:parent-style-name="Standard">
      <style:paragraph-properties fo:margin-left="0.318cm" fo:margin-right="0cm" fo:line-height="150%" fo:text-indent="0.021cm" style:auto-text-indent="false"/>
    </style:style>
    <style:style style:name="P152" style:family="paragraph" style:parent-style-name="Standard">
      <style:paragraph-properties fo:margin-left="0cm" fo:margin-right="0.051cm" fo:margin-top="0cm" fo:margin-bottom="0cm" fo:line-height="100%" fo:text-align="justify" style:justify-single-word="false" fo:text-indent="0.686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.72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.039cm" fo:margin-right="0.012cm" fo:margin-top="0cm" fo:margin-bottom="0cm" fo:line-height="100%" fo:text-align="justify" style:justify-single-word="false" fo:text-indent="0.686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.088cm" fo:margin-right="0cm" fo:margin-top="0cm" fo:margin-bottom="0cm" fo:line-height="100%" fo:text-align="justify" style:justify-single-word="false" fo:text-indent="0.699cm" style:auto-text-indent="false" fo:background-color="#ffffff">
        <style:background-image/>
      </style:paragraph-properties>
    </style:style>
    <style:style style:name="P156" style:family="paragraph" style:parent-style-name="Standard">
      <style:paragraph-properties fo:margin-left="0cm" fo:margin-right="0.4cm" fo:margin-top="0cm" fo:margin-bottom="0cm" fo:line-height="100%" fo:text-align="center" style:justify-single-word="false" fo:text-indent="0cm" style:auto-text-indent="false"/>
    </style:style>
    <style:style style:name="P157" style:family="paragraph" style:parent-style-name="Standard" style:master-page-name="Converted2">
      <style:paragraph-properties fo:line-height="100%" fo:text-align="center" style:justify-single-word="false" style:page-number="auto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TimesNewRomanPSMT" style:font-size-asian="14pt" style:language-asian="ru" style:country-asian="RU" style:font-name-complex="Times New Roman1" style:font-size-complex="14pt"/>
    </style:style>
    <style:style style:name="T20" style:family="text">
      <style:text-properties style:font-name="Times New Roman" fo:font-size="14pt" fo:font-style="italic" style:font-name-asian="@Arial Unicode MS" style:font-size-asian="14pt" style:language-asian="ru" style:country-asian="RU" style:font-style-asian="italic" style:font-name-complex="Times New Roman1" style:font-size-complex="14pt"/>
    </style:style>
    <style:style style:name="T21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22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23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4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6" style:family="text">
      <style:text-properties style:font-name="Times New Roman" fo:font-size="14pt" style:font-name-asian="@Arial Unicode MS" style:font-size-asian="14pt" style:language-asian="ru" style:country-asian="RU" style:font-name-complex="Times New Roman1" style:font-size-complex="14pt"/>
    </style:style>
    <style:style style:name="T27" style:family="text">
      <style:text-properties style:font-name="Times New Roman" fo:font-size="14pt" fo:language="de" fo:country="DE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Times New Roman" fo:font-size="14pt" fo:letter-spacing="-0.002cm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style:font-name="Times New Roman" fo:font-size="14pt" fo:letter-spacing="-0.002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0" style:family="text">
      <style:text-properties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4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35" style:family="text">
      <style:text-properties style:font-name="Times New Roman" fo:font-size="14pt" fo:language="en" fo:country="US" style:font-name-asian="Calibri1" style:font-size-asian="14pt" style:language-asian="ru" style:country-asian="RU" style:font-name-complex="Times New Roman1" style:font-size-complex="14pt"/>
    </style:style>
    <style:style style:name="T3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7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38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style-complex="italic"/>
    </style:style>
    <style:style style:name="T39" style:family="text">
      <style:text-properties style:font-name="Times New Roman" fo:font-size="14pt" fo:letter-spacing="-0.005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0" style:family="text">
      <style:text-properties style:font-name="Times New Roman" fo:font-size="14pt" fo:letter-spacing="0.004cm" style:font-name-asian="Times New Roman1" style:font-size-asian="14pt" style:language-asian="ru" style:country-asian="RU" style:font-name-complex="Times New Roman1" style:font-size-complex="14pt"/>
    </style:style>
    <style:style style:name="T41" style:family="text">
      <style:text-properties style:font-name="Times New Roman" fo:font-size="14pt" fo:letter-spacing="0.005cm" style:font-name-asian="Times New Roman1" style:font-size-asian="14pt" style:language-asian="ru" style:country-asian="RU" style:font-name-complex="Times New Roman1" style:font-size-complex="14pt"/>
    </style:style>
    <style:style style:name="T42" style:family="text">
      <style:text-properties style:font-name="Times New Roman" fo:font-size="14pt" fo:letter-spacing="0.018cm" style:font-name-asian="Times New Roman1" style:font-size-asian="14pt" style:language-asian="ru" style:country-asian="RU" style:font-name-complex="Times New Roman1" style:font-size-complex="14pt"/>
    </style:style>
    <style:style style:name="T43" style:family="text">
      <style:text-properties style:font-name="Times New Roman" fo:font-size="14pt" fo:letter-spacing="0.014cm" style:font-name-asian="Times New Roman1" style:font-size-asian="14pt" style:language-asian="ru" style:country-asian="RU" style:font-name-complex="Times New Roman1" style:font-size-complex="14pt"/>
    </style:style>
    <style:style style:name="T44" style:family="text">
      <style:text-properties style:font-name="Times New Roman" fo:font-size="14pt" fo:letter-spacing="0.011cm" style:font-name-asian="Times New Roman1" style:font-size-asian="14pt" style:language-asian="ru" style:country-asian="RU" style:font-name-complex="Times New Roman1" style:font-size-complex="14pt"/>
    </style:style>
    <style:style style:name="T45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4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4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0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1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5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4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55" style:family="text">
      <style:text-properties fo:color="#000000" style:font-name="Times New Roman" fo:font-size="14pt" fo:language="de" fo:country="DE" style:font-name-asian="Times New Roman1" style:font-size-asian="14pt" style:language-asian="ru" style:country-asian="RU" style:font-name-complex="Times New Roman1" style:font-size-complex="14pt"/>
    </style:style>
    <style:style style:name="T56" style:family="text">
      <style:text-properties fo:color="#000000" style:font-name="Times New Roman" fo:font-size="14pt" fo:letter-spacing="-0.019cm" style:font-name-asian="Times New Roman1" style:font-size-asian="14pt" style:language-asian="ru" style:country-asian="RU" style:font-name-complex="Times New Roman1" style:font-size-complex="14pt"/>
    </style:style>
    <style:style style:name="T57" style:family="text"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T58" style:family="text">
      <style:text-properties fo:color="#000000" style:font-name="Times New Roman" fo:font-size="14pt" fo:letter-spacing="-0.007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9" style:family="text">
      <style:text-properties fo:color="#000000"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60" style:family="text">
      <style:text-properties fo:color="#000000" style:font-name="Times New Roman" fo:font-size="14pt" fo:language="en" fo:country="US" style:font-name-asian="Calibri1" style:font-size-asian="14pt" style:language-asian="ru" style:country-asian="RU" style:font-name-complex="Times New Roman1" style:font-size-complex="14pt"/>
    </style:style>
    <style:style style:name="T61" style:family="text">
      <style:text-properties style:font-name="Calibri" fo:font-size="14pt" style:font-name-asian="@Arial Unicode MS" style:font-size-asian="14pt" style:language-asian="ru" style:country-asian="RU" style:font-name-complex="Times New Roman1" style:font-size-complex="14pt"/>
    </style:style>
    <style:style style:name="T62" style:family="text"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3" style:family="text"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4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Пояснительная <text:s text:c="2"/>записка</text:span></text:p>
      <text:p text:style-name="P1"><text:span text:style-name="T6">Статус документа</text:span></text:p>
      <text:p text:style-name="P14"><text:span text:style-name="T12">Рабочая программа учебного предмета <text:s/>«Немецкий язык» разработана на основе Федерального государственного образовательного стандарта <text:s text:c="2"/>общего образования, концепции духовно-нравственного развития и воспитания личности гражданина России, планируемых результатов <text:s/>общего образования, базисного учебного плана образовательного учреждения МБОУ СОШ №11, </text:span><text:span text:style-name="T14">авторской программы И.Л.Бим 2014</text:span><text:bookmark text:name="_GoBack"/><text:span text:style-name="T14"> года издания. </text:span></text:p>
      <text:p text:style-name="P14"><text:span text:style-name="T14"><text:s/>В авторскую программу <text:s/>внесены изменения с учетом региональных особенностей содержания образования.</text:span></text:p>
      <text:p text:style-name="P14"><text:span text:style-name="T14">Программа рассчитана на 105 часов ( 3 часа в неделю), из них РОСО - 11 часов. </text:span></text:p>
      <text:p text:style-name="P18"><text:span text:style-name="T19">Немецкий язык входит в общеобразовательную область «Филология». Обучение немецкому языку в 5 классе <text:s/>обеспечивает преемственность с подготовкой учащихся в начальной школе. </text:span><text:span text:style-name="T14">5 класс является начальным звеном основной школы, звеном, связующим начальную и среднюю ступени школьного языкового образования. </text:span><text:span text:style-name="T19">Рабочая программа нацелена на реализацию личностно-ориентированного, коммуникативно-когнитивного, социокультурного деятельностного подхода к обучению немецкому языку.</text:span><text:span text:style-name="T47"> Первой содержательной линией учебного предмета «Немецкий язык» являются </text:span><text:span text:style-name="T50">коммуникативные умения </text:span><text:span text:style-name="T47">в основных видах речевой деятельности, второй — </text:span><text:span text:style-name="T50">языковые средства </text:span><text:span text:style-name="T47">и навыки оперирования ими, третьей — </text:span><text:span text:style-name="T50">социокультурные знания и </text:span><text:span text:style-name="T14">общеучебные и специальные учебные </text:span><text:span text:style-name="T50">умения</text:span><text:span text:style-name="T48">, которые находятся в тесной взаимосвязи.</text:span><text:span text:style-name="T20"> Интегративной целью</text:span><text:span text:style-name="T26"> обучения немецкому языку в пятом классе является <text:s/>продолжение формирования элементарной коммуникативной компетенции школьника на доступном для него уровне в основных видах речевой деятельности: аудировании, говорении, чтении и письме.</text:span></text:p>
      <text:p text:style-name="P19"><text:span text:style-name="T7">Цели и задачи.</text:span></text:p>
      <text:p text:style-name="P18"><text:span text:style-name="T26">Изучение иностранного языка в 5 классе направлено на достижение следующих целей: </text:span><text:span text:style-name="T14">формирование коммуникативной компетенции элементарного уровня в устных (аудирование и говорение) и письменных (чтение и письмо) видах речевой деятельности, формирование у учащихся социальных умений с использованием немецкого языка, изучение культуры сверстников из других стран, знакомство с соответствующим возрасту зарубежным фольклором и детской художественной литературой, расширение кругозора и развитие межкультурных представлений, развитие интеллектуальных функций и универсальных учебных умений школьников, повышение их речевых возможностей, укрепление учебной мотивации в изучении <text:s/>языка и расширение познавательных интересов, воспитание нравственных качеств личности школьника, волевой саморегуляции, толерантного отношения и уважения к представителям иных культур, ответственного отношения к учёбе и порученному делу, чувства патриотизма.</text:span></text:p>
      <text:p text:style-name="P15"><text:span text:style-name="T14">В соответствии с требованиями к результатам освоения основной образовательной программы основного общего образования Федерального государственного образовательного стандарта направлены на достижение учащимися личностных, метапредметных и предметных результатов по </text:span><text:soft-page-break/><text:span text:style-name="T14">немецкому языку. К 5 классу в личности учащихся происходят существенные изменения. У пятиклассников уже в большей степени, чем у младших школьников, развиты произвольное внимание и логическая память.У них формируется теоретическое мышление и более сознательно осуществляется усвоение грамматических явлений родного языка, а поэтому более осознанной становится опора на родной язык при овладении иностранным. <text:s/>Вместе с тем не утрачивают своего значения и такие виды памяти, как эмоционально-образная, ассоциативная, моторная. Это делает необходимым комплексно использовать средства и приемы обучения, активизирующие все каналы восприятия и закрепления в памяти иноязычного учебного материала, и, соответственно, развивать на этой основе УУД. </text:span></text:p>
      <text:p text:style-name="P20"><text:span text:style-name="T7">В основе реализации основной образовательной программы лежит системно-деятельностный подход</text:span><text:span text:style-name="T26">, который предполагает:</text:span></text:p>
      <text:p text:style-name="P20"><text:span text:style-name="T14">— </text:span><text:span text:style-name="T26">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 диалога культур и уважения его многонационального, поликультурного и поликонфессионального состава;</text:span></text:p>
      <text:p text:style-name="P20"><text:span text:style-name="T14">— </text:span><text:span text:style-name="T26">формирование соответствующей целям общего образования социальной среды развития обучающихся в системе образования, переход к стратегии социального проектирования и конструирования на основе разработки содержания и технологий образования, определяющих пути и способы достижения желаемого уровня (результата) личностного и познавательного развития обучающихся;</text:span></text:p>
      <text:p text:style-name="P20"><text:span text:style-name="T14">— </text:span><text:span text:style-name="T26">ориентацию на достижение цели и основного результата образования — развитие на основе освоения универсальных учебных действий, познания и освоения мира личности обучающегося, его активной учебно-познавательной деятельности, формирование его готовности к саморазвитию и непрерывному образованию;</text:span></text:p>
      <text:p text:style-name="P20"><text:span text:style-name="T14">— </text:span><text:span text:style-name="T26">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p>
      <text:p text:style-name="P20"><text:span text:style-name="T14">— </text:span><text:span text:style-name="T26">учёт индивидуальных возрастных, психологических и физиологических особенностей обучающихся, роли, значения видов деятельности и форм общения при построении образовательного процесса и определении образовательно-воспитательных целей и путей их достижения.</text:span></text:p>
      <text:p text:style-name="P1"><text:span text:style-name="T2">Общая характеристика предмета</text:span></text:p>
      <text:p text:style-name="P22"><text:span text:style-name="T14">Иностранный язык <text:s/>наряду с русским языком и литературным чтением входит в предметную область «филология». В настоящее время обучение иностранному языку рассматривается как одно из приоритетных направлений модернизации современного школьного образования, что обусловлено целым рядом причин.</text:span></text:p>
      <text:p text:style-name="P22"><text:span text:style-name="T14">Коренным образом изменился социальный статус «иностранного языка» как учебного предмета. Из предмета, не имевшего реального применения и находившегося в сознании учащихся на одном из последних мест по степени значимости, иностранный язык превратился в средство, реально востребованное личностью, обществом и государством.</text:span></text:p>
      <text:p text:style-name="P22"><text:soft-page-break/><text:span text:style-name="T14">Стало очевидно, что существование и успешное развитие современного общества возможно только при определенном уровне иноязычной грамотности его членов. Иноязычная грамотность способствует:</text:span></text:p>
      <text:list xml:id="list26606553" text:style-name="WWNum1">
        <text:list-item>
          <text:p text:style-name="P36"><text:span text:style-name="T14">повышению конкурентоспособности государства, перестройке экономики внутри страны;</text:span></text:p>
        </text:list-item>
        <text:list-item>
          <text:p text:style-name="P36"><text:span text:style-name="T14">вхождению, интеграции государства в мировое экономическое и культурное сообщество;</text:span></text:p>
        </text:list-item>
        <text:list-item>
          <text:p text:style-name="P36"><text:span text:style-name="T14">доступу к информационной мировой системе и новейшим информационным технологиям.</text:span></text:p>
        </text:list-item>
      </text:list>
      <text:p text:style-name="P22"><text:span text:style-name="T14">Иноязычную грамотность в сложившихся условиях следует рассматривать как экономическую категорию. Интегрируясь с техническими науками, материальным производством, она превращается в непосредственную производительную силу. </text:span></text:p>
      <text:p text:style-name="P22"><text:span text:style-name="T14">Роль иностранного языка как учебного предмета возрастает также в связи с введением ФГОС-2, «где развитие личности обучающегося на основе универсальных учебных действий, познание и освоение мира составляют цель и основной результат образования». Переход от познавательной парадигмы к образовательной делает огромный образовательный потенциал предмета «иностранный язык» особо востребованным. Школьники овладевают рациональными приемами изучения ИЯ и универсальными учебными действиями (УУД): пользоваться различными словарями и другой справочной литературой, находить информацию в Интернете, использовать электронные образовательные ресурсы, ориентироваться в информационно-образовательной среде и т.д. </text:span></text:p>
      <text:p text:style-name="P22"><text:span text:style-name="T14">«Иностранный язык» как учебный предмет готовит учеников к успешной социализации после окончания образовательного учреждения, учит успешно выстраивать отношения с другими людьми, работать в группе и коллективе. Владение общением на иностранном языке стало сегодня одним из условий профессиональной компетенции специалиста, поскольку знание иностранного языка может существенно повлиять на его образовательные и самообразовательные возможности, выбор профессии</text:span><text:span text:style-name="T64"> </text:span><text:span text:style-name="T14">и перспективу карьерного роста.</text:span></text:p>
      <text:p text:style-name="P1"><text:span text:style-name="T2">Место учебного предмета в учебном плане</text:span></text:p>
      <text:p text:style-name="P17"><text:span text:style-name="T14">Согласно федеральному базисному (образовательному) плану образовательных учреждений РФ всего на изучение немецкого <text:s/>языка в <text:s/>5 классе </text:span><text:span text:style-name="T21">выделяется 105 ч. (из <text:s/>расчета <text:s/>3 <text:s/>часа <text:s/>в <text:s/>неделю, 35 рабочих недель в году)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93"><text:span text:style-name="T2">Требования к уровню подготовки учащихся, обучающихся по данной программе</text:span></text:p>
      <text:p text:style-name="P96"><text:soft-page-break/><text:span text:style-name="T14">Основная цель обучения немецкому языку в 5 классе — совершенствование и дальнейшее развитие иноязычных компетенций через УУД <text:s/>обучающихся.</text:span></text:p>
      <text:p text:style-name="P102"><text:span text:style-name="T3">Личностные результаты </text:span><text:span text:style-name="T14">пятиклассников, формиру</text:span><text:span text:style-name="T47">емые при изучении иностранного языка:</text:span></text:p>
      <text:list xml:id="list26613827" text:style-name="WWNum2">
        <text:list-item>
          <text:p text:style-name="P103"><text:span text:style-name="T47">формирование мотивации изучения иностранных языков и стремление к самосовершенствованию в образовательной области «Немецкий язык»;</text:span></text:p>
        </text:list-item>
        <text:list-item>
          <text:p text:style-name="P103"><text:span text:style-name="T47">осознание <text:s text:c="2"/>возможностей <text:s text:c="2"/>самореализации <text:s text:c="2"/>средствами иностранного языка;</text:span></text:p>
        </text:list-item>
        <text:list-item>
          <text:p text:style-name="P103"><text:span text:style-name="T47">стремление к совершенствованию собственной речевой культуры в целом;</text:span></text:p>
        </text:list-item>
        <text:list-item>
          <text:p text:style-name="P103"><text:span text:style-name="T47">формирование коммуникативной компетенции в межкультурной и межэтнической коммуникации;</text:span></text:p>
        </text:list-item>
        <text:list-item>
          <text:p text:style-name="P103"><text:span text:style-name="T47">развитие таких качеств, как воля, целеустремленность, креативность, инициативность, эмпатия, трудолюбие, дисциплинированность;</text:span></text:p>
        </text:list-item>
        <text:list-item>
          <text:p text:style-name="P103"><text:span text:style-name="T47">формирование общекультурной и этнической идентичности как составляющих гражданской идентичности личности;</text:span></text:p>
        </text:list-item>
        <text:list-item>
          <text:p text:style-name="P103"><text:span text:style-name="T47">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; осознание себя гражданином своей страны и мира.</text:span></text:p>
        </text:list-item>
      </text:list>
      <text:p text:style-name="P102"><text:span text:style-name="T53">Метапредметные результаты </text:span><text:span text:style-name="T47">изучения иностранного языка в 5 <text:s/>классе:</text:span></text:p>
      <text:list xml:id="list26621955" text:continue-numbering="true" text:style-name="WWNum2">
        <text:list-item>
          <text:p text:style-name="P103"><text:span text:style-name="T47">развитие умения планировать свое речевое и неречевое поведение;</text:span></text:p>
        </text:list-item>
        <text:list-item>
          <text:p text:style-name="P103"><text:span text:style-name="T47">развитие коммуникативной компетенции, включая умение взаимодействовать с окружающими, выполняя разные социальные роли;</text:span></text:p>
        </text:list-item>
        <text:list-item>
          <text:p text:style-name="P103"><text:span text:style-name="T47">развитие исследовательских учебных действий, включая навыки работы с информацией: поиск и выделение нужной информации, обобщение и фиксация информации;</text:span></text:p>
        </text:list-item>
        <text:list-item>
          <text:p text:style-name="P103"><text:span text:style-name="T47">развитие смыслового чтения, включая умение определять тему, прогнозировать содержание текста по заголовку/по ключевым словам, <text:s/>выделять основную мысль, <text:s/>главные <text:s/>факты, опуская второстепенные, устанавливать логическую последовательность основных фактов;</text:span></text:p>
        </text:list-item>
        <text:list-item>
          <text:p text:style-name="P103"><text:span text:style-name="T47">осуществление регулятивных действий самонаблюдения, самоконтроля, самооценки в процессе коммуникативной деятельности на иностранном языке.</text:span></text:p>
        </text:list-item>
      </text:list>
      <text:p text:style-name="P102"><text:span text:style-name="T53">Предметные результаты </text:span><text:span text:style-name="T47">освоения пятиклассниками программы по иностранному языку:</text:span></text:p>
      <text:p text:style-name="P102"><text:span text:style-name="T50">А. </text:span><text:span text:style-name="T47">В коммуникативной сфере (т. е. владении иностранным языком как средством общения)</text:span></text:p>
      <text:p text:style-name="P102"><text:span text:style-name="T54">Речевая компетенция в следующих видах речевой деятельности:</text:span></text:p>
      <text:p text:style-name="P102"><text:span text:style-name="T50">говорении:</text:span></text:p>
      <text:p text:style-name="P102"><text:span text:style-name="T22">Диалогическая речь. </text:span><text:span text:style-name="T14">Дальнейшее совершенствование диалогической' речи при более вариативном содержании и более разнообразном языковом оформлении: умение вести диалоги этикетного характера, диалог-расспрос, диалог — побуждение к действию, диалог — обмен мнениями и комбинированные диалоги. Объем диалога—от 3 реплик.</text:span></text:p>
      <text:p text:style-name="P102"><text:span text:style-name="T22">Монологическая речь</text:span><text:span text:style-name="T14">. Дальнейшее развитие и совершенствование связных выска</text:span><text:span text:style-name="T47">зываний с использованием основных коммуникативных типов речи: описание, сообщение, рассказ (включающий эмоционально-оценочные </text:span><text:soft-page-break/><text:span text:style-name="T47">суждения), рассуждение (характеристика) с высказыванием своего мнения и краткой аргументацией с опорой и без опоры на прочитанный или услышанный текст либо заданную коммуникативную ситуацию. Объем монологического высказывания — от 8—10 фраз.</text:span></text:p>
      <text:p text:style-name="P102"><text:span text:style-name="T50">аудировании:</text:span></text:p>
      <text:list xml:id="list26591940" text:style-name="WWNum3">
        <text:list-item>
          <text:p text:style-name="P109"><text:span text:style-name="T47">воспринимать на слух и полностью понимать речь учителя, одноклассников;</text:span></text:p>
        </text:list-item>
        <text:list-item>
          <text:p text:style-name="P109"><text:span text:style-name="T47">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span></text:p>
        </text:list-item>
        <text:list-item>
          <text:p text:style-name="P109"><text:span text:style-name="T47">воспринимать на слух и выборочно понимать с опорой на языковую догадку, контекст краткие несложные аутентичные прагматические аудио- и видеотексты, выделяя значимую/нужную/ необходимую информацию. Время звучания текстов для аудирования — до 1 мин.;</text:span></text:p>
        </text:list-item>
      </text:list>
      <text:p text:style-name="P102"><text:span text:style-name="T50">чтении:</text:span></text:p>
      <text:list xml:id="list26601808" text:continue-numbering="true" text:style-name="WWNum3">
        <text:list-item>
          <text:p text:style-name="P108"><text:span text:style-name="T47">Жанры текстов: научно-популярные, публицистические, художественные, прагматические.</text:span></text:p>
        </text:list-item>
        <text:list-item>
          <text:p text:style-name="P108"><text:span text:style-name="T47">Типы текстов: статья, интервью, рассказ, объявление, </text:span><text:span text:style-name="T49">ре</text:span><text:span text:style-name="T47">цепт, меню, проспект, реклама, стихотворение и др.</text:span></text:p>
        </text:list-item>
      </text:list>
      <text:p text:style-name="P113"><text:span text:style-name="T47">-Содержание текстов соответствует возрастным особенностям и интересам учащихся данного возраста, имеет образовательную и воспитательную ценность, воздействует на эмоциональную сферу школьников.Чтение с пониманием основного содержания осуществляется на несложных аутентичных текстах с ориентацией на выделенное в программе предметное содержание, включающих некоторое количество незнакомых слов. Объем текстов для </text:span><text:span text:style-name="T53">чтения </text:span><text:span text:style-name="T47">— 250—300 слов;</text:span></text:p>
      <text:p text:style-name="P97"><text:span text:style-name="T50">письменной речи:</text:span></text:p>
      <text:p text:style-name="P102"><text:span text:style-name="T47">Дальнейшее развитие и совершенствование письменной речи, а именно умений:</text:span></text:p>
      <text:list xml:id="list26603576" text:style-name="WWNum4">
        <text:list-item>
          <text:p text:style-name="P110"><text:span text:style-name="T47">писать короткие поздравления с днем рождения и другими праздниками, выражать пожелания (объемом 30—40 слов, включая адрес);</text:span></text:p>
        </text:list-item>
        <text:list-item>
          <text:p text:style-name="P110"><text:span text:style-name="T47">заполнять формуляры, бланки (указывать имя, <text:s/>фамилию, пол, гражданство, адрес);</text:span></text:p>
        </text:list-item>
      </text:list>
      <text:p text:style-name="P116"/>
      <text:p text:style-name="P118"><text:span text:style-name="T8">Основные содержательные линии</text:span></text:p>
      <text:p text:style-name="P117"/>
      <text:p text:style-name="P119"><text:span text:style-name="T14">В курсе <text:s/>немецкого языка можно выделить следующие содержательные линии:</text:span></text:p>
      <text:list xml:id="list26614883" text:style-name="WWNum5">
        <text:list-item>
          <text:p text:style-name="P37"><text:span text:style-name="T14">коммуникативные умения в основных видах речевой деятельности: аудировании, говорении, чтении и письме;</text:span></text:p>
        </text:list-item>
        <text:list-item>
          <text:p text:style-name="P37"><text:span text:style-name="T14">компенсаторные умения;</text:span></text:p>
        </text:list-item>
        <text:list-item>
          <text:p text:style-name="P37"><text:span text:style-name="T14">общеучебные умения и универсальные способы деятельности;</text:span></text:p>
        </text:list-item>
        <text:list-item>
          <text:p text:style-name="P37"><text:span text:style-name="T14">специальные учебные умения;</text:span></text:p>
        </text:list-item>
        <text:list-item>
          <text:p text:style-name="P37"><text:span text:style-name="T14">языковые средства и навыки пользования ими;</text:span></text:p>
        </text:list-item>
        <text:list-item>
          <text:p text:style-name="P37"><text:span text:style-name="T14">социокультурные знания и умения.</text:span></text:p>
        </text:list-item>
      </text:list>
      <text:p text:style-name="P35"><text:soft-page-break/><text:span text:style-name="T14">Все указанные содержательные линии находятся в тесной взаимосвязи, и отсутствие одной из них нарушает единство учебного предмета «Немецкий язык».</text:span></text:p>
      <text:p text:style-name="P3"/>
      <text:p text:style-name="P4"/>
      <text:p text:style-name="P4"/>
      <text:p text:style-name="P1"><text:span text:style-name="T3">Содержание учебного предмета <text:s/>«Немецкий язык»</text:span></text:p>
      <text:p text:style-name="P120"><text:span text:style-name="T3">Коммуникативные <text:s/>умения <text:s/>по видам речевой деятельности</text:span></text:p>
      <text:p text:style-name="P120"><text:span text:style-name="T3">В русле говорения</text:span></text:p>
      <text:p text:style-name="P120"><text:span text:style-name="T22">1</text:span><text:span text:style-name="T3">. </text:span><text:span text:style-name="T22">Диалогическая форма</text:span></text:p>
      <text:p text:style-name="P120"><text:span text:style-name="T14">Умение вести:</text:span></text:p>
      <text:list xml:id="list26609659" text:style-name="WWNum6">
        <text:list-item>
          <text:p text:style-name="P122"><text:span text:style-name="T14">этикетные диалоги в типичных ситуациях бытового, учебно - трудового и межкультурного общения, в том числе с помощью средств коммуникации;</text:span></text:p>
        </text:list-item>
        <text:list-item>
          <text:p text:style-name="P38"><text:span text:style-name="T14">диалог - расспрос (запрос информации и ответ на него);</text:span></text:p>
        </text:list-item>
        <text:list-item>
          <text:p text:style-name="P38"><text:span text:style-name="T14">диалог - побуждение к действию. Объём реплик не менее 3 со стороны каждого учащегося.</text:span></text:p>
        </text:list-item>
      </text:list>
      <text:p text:style-name="P2"><text:span text:style-name="T14"><text:s text:c="9"/></text:span><text:span text:style-name="T22">2. Монологическая форма</text:span></text:p>
      <text:p text:style-name="P2"><text:span text:style-name="T22"><text:s text:c="9"/></text:span><text:span text:style-name="T14">Умение пользоваться:</text:span></text:p>
      <text:list xml:id="list26610647" text:style-name="WWNum7">
        <text:list-item>
          <text:p text:style-name="P125"><text:span text:style-name="T14">основными <text:s/>коммуникативными <text:s/>типами <text:s/>речи: описание, рассказ, характеристика (персонажей), сообщение. Объём высказывания от 8-10 фраз.</text:span></text:p>
        </text:list-item>
      </text:list>
      <text:p text:style-name="P120"><text:span text:style-name="T3">В <text:s/>русле <text:s/>аудирования</text:span></text:p>
      <text:p text:style-name="P120"><text:span text:style-name="T14">Воспринимать на слух и понимать:</text:span></text:p>
      <text:list xml:id="list26596737" text:continue-numbering="true" text:style-name="WWNum7">
        <text:list-item>
          <text:p text:style-name="P125"><text:span text:style-name="T14">речь учителя и одноклассников <text:s/>в процессе общения на уроке и вербально/невербально <text:s/>реагировать <text:s text:c="2"/>на <text:s/>услышанное;</text:span></text:p>
        </text:list-item>
        <text:list-item>
          <text:p text:style-name="P125"><text:span text:style-name="T14">небольшие доступные тексты <text:s/>в аудиозаписи, построенные в основном на изученном языковом материале, в том числе <text:s/>полученные с помощью средств языковой коммуникации.</text:span></text:p>
        </text:list-item>
        <text:list-item>
          <text:p text:style-name="P125"><text:span text:style-name="T14">На данной ступени при прослушивании текстов используется письменная речь для фиксации значимой информации.</text:span></text:p>
        </text:list-item>
      </text:list>
      <text:p text:style-name="P120"><text:span text:style-name="T3">В <text:s/>русле чтения </text:span></text:p>
      <text:p text:style-name="P2"><text:span text:style-name="T14">Читать: </text:span></text:p>
      <text:list xml:id="list26617733" text:style-name="WWNum8">
        <text:list-item>
          <text:p text:style-name="P126"><text:span text:style-name="T14">вслух небольшие тексты, построенные на изученном языковом материале;</text:span></text:p>
        </text:list-item>
        <text:list-item>
          <text:p text:style-name="P126"><text:span text:style-name="T14">про себя и понимать тексты, содержащие как изученный языковой материал, так и отдельные новые слова, находить в тексте необходимую информацию (имена персонажей, где происходит действие и т.д.).</text:span></text:p>
        </text:list-item>
        <text:list-item>
          <text:p text:style-name="P126"><text:span text:style-name="T14">возможно использование двуязычного словаря.</text:span></text:p>
        </text:list-item>
      </text:list>
      <text:p text:style-name="P121"/>
      <text:p text:style-name="P120"><text:span text:style-name="T3">В русле письма</text:span></text:p>
      <text:p text:style-name="P120"><text:span text:style-name="T14">Владеть: </text:span></text:p>
      <text:list xml:id="list26586409" text:style-name="WWNum9">
        <text:list-item>
          <text:p text:style-name="P39"><text:span text:style-name="T14">умением выписывать из текста слова, словосочетания и предложения;</text:span></text:p>
        </text:list-item>
        <text:list-item>
          <text:p text:style-name="P127"><text:span text:style-name="T14">основами письменной речи: писать по образцу поздравление с праздником, короткое личное письмо, поздравление с днём рождения, выражать пожелания.</text:span></text:p>
        </text:list-item>
      </text:list>
      <text:p text:style-name="P130"/>
      <text:p text:style-name="P132"><text:span text:style-name="T2">Компенсаторные умения</text:span></text:p>
      <text:p text:style-name="P131"><text:soft-page-break/></text:p>
      <text:p text:style-name="P132"><text:span text:style-name="T14">Совершенствуются умения:</text:span></text:p>
      <text:list xml:id="list26601187" text:style-name="WWNum10">
        <text:list-item>
          <text:p text:style-name="P40"><text:span text:style-name="T14">переспрашивать, просить повторить;</text:span></text:p>
        </text:list-item>
        <text:list-item>
          <text:p text:style-name="P40"><text:span text:style-name="T14">использовать в качестве опоры ключевые слова, тематический словарь;</text:span></text:p>
        </text:list-item>
        <text:list-item>
          <text:p text:style-name="P40"><text:span text:style-name="T14">прогнозировать содержание текста на основе заголовка;</text:span></text:p>
        </text:list-item>
        <text:list-item>
          <text:p text:style-name="P40"><text:span text:style-name="T14">догадываться о значении незнакомых слов по контексту, по жестам и мимике собеседника.</text:span></text:p>
        </text:list-item>
      </text:list>
      <text:p text:style-name="P133"><text:span text:style-name="T3">Общеучебные <text:s/>умения <text:s text:c="2"/>и <text:s text:c="2"/>универсальные <text:s/>учебные <text:s/>действия</text:span></text:p>
      <text:p text:style-name="P120"><text:span text:style-name="T14">В <text:s/>процессе <text:s/>изучения <text:s/>курса «Немецкий язык» пятиклассники:</text:span></text:p>
      <text:list xml:id="list26614703" text:style-name="WWNum11">
        <text:list-item>
          <text:p text:style-name="P134"><text:span text:style-name="T14">совершенствуют <text:s/>приемы работы с текстом, опираясь на умения, приобретенные на уроках родного языка (прогнозировать содержание текста по заголовку, данным к тексту рисункам, списывать текст, выписывать отдельные слова и предложения из текста и т.п.);</text:span></text:p>
        </text:list-item>
        <text:list-item>
          <text:p text:style-name="P134"><text:span text:style-name="T14">овладевают более разнообразными приемами раскрытия значения слова, используя словообразовательные элементы; синонимы, антонимы, контекст;</text:span></text:p>
        </text:list-item>
        <text:list-item>
          <text:p text:style-name="P134"><text:span text:style-name="T14">совершенствуют общеречевые коммуникативные умения, например: начинать и завершать разговор, используя речевые клише; поддерживать беседу, задавая вопросы и переспрашивая;</text:span></text:p>
        </text:list-item>
        <text:list-item>
          <text:p text:style-name="P134"><text:span text:style-name="T14">учатся <text:s/>осуществлять самоконтроль, самооценку.</text:span></text:p>
        </text:list-item>
      </text:list>
      <text:p text:style-name="P2"><text:span text:style-name="T14">Общеучебные и специальные учебные умения, а <text:s/>также <text:s/>социокультурная осведомленность приобретаются учащимися в процессе формирования коммуникативных умений <text:s/>в основных видах речевой деятельности.</text:span></text:p>
      <text:p text:style-name="P102"><text:span text:style-name="T47">Формируются и совершенствуются умения:</text:span></text:p>
      <text:list xml:id="list26595729" text:style-name="WWNum12">
        <text:list-item>
          <text:p text:style-name="P111"><text:span text:style-name="T47">работать с информацией: сокращение, расширение устной и письменной информации, создание второго текста по аналогии, заполнение таблиц;</text:span></text:p>
        </text:list-item>
        <text:list-item>
          <text:p text:style-name="P111"><text:span text:style-name="T47">работать с прослушанным/прочитанным текстом: извлечение основной информации, извлечение запрашиваемой или нужной информации, извлечение полной и точной информации;</text:span></text:p>
        </text:list-item>
        <text:list-item>
          <text:p text:style-name="P111"><text:span text:style-name="T47">работать с разными источниками на иностранном языке: справочными материалами, словарями, интернет-ресурсами, литературой;</text:span></text:p>
        </text:list-item>
        <text:list-item>
          <text:p text:style-name="P111"><text:span text:style-name="T47">планировать и осуществлять учебно-исследовательскую работу: выбор темы исследования, составление плана работы, знакомство с исследовательскими методами (наблюдение, анкетирование, интервьюирование), анализ полученных данных и их интерпретация, разработка краткосрочного проекта и его устная презентация с аргументацией, ответы на вопросы по проекту; участвовать в работе над проектом; взаимодействовать в группе с другими участниками проектной деятельности;</text:span></text:p>
        </text:list-item>
      </text:list>
      <text:p text:style-name="P102"><text:span text:style-name="T47">— самостоятельно работать, рационально организовывая свой труд в классе и дома.</text:span></text:p>
      <text:p text:style-name="P106"/>
      <text:p text:style-name="P120"><text:span text:style-name="T3">Специальные <text:s/>учебные <text:s/>умения</text:span></text:p>
      <text:p text:style-name="P120"><text:span text:style-name="T14">Учащиеся 5 класса овладевают следующими специальными (предметными) учебными умениями и навыками: </text:span></text:p>
      <text:list xml:id="list26608777" text:style-name="WWNum13">
        <text:list-item>
          <text:p text:style-name="P41"><text:span text:style-name="T14"><text:s text:c="3"/>пользоваться <text:s/>двуязычным словарем;</text:span></text:p>
        </text:list-item>
        <text:list-item>
          <text:p text:style-name="P123"><text:soft-page-break/><text:span text:style-name="T14"><text:s/>пользоваться <text:s/>справочным материалом, представленным в виде таблиц, схем, правил;</text:span></text:p>
        </text:list-item>
        <text:list-item>
          <text:p text:style-name="P123"><text:span text:style-name="T14">вести словарь (словарную тетрадь);</text:span></text:p>
        </text:list-item>
        <text:list-item>
          <text:p text:style-name="P123"><text:span text:style-name="T14">систематизировать слова, например, по тематическому принципу;</text:span></text:p>
        </text:list-item>
        <text:list-item>
          <text:p text:style-name="P123"><text:span text:style-name="T14">пользоваться языковой догадкой, например, при опознавании интернационализмов;</text:span></text:p>
        </text:list-item>
        <text:list-item>
          <text:p text:style-name="P123"><text:span text:style-name="T14">находить ключевые слова и социокультурные реалии при <text:s/>работе с текстом;</text:span></text:p>
        </text:list-item>
        <text:list-item>
          <text:p text:style-name="P123"><text:span text:style-name="T14">делать обобщения <text:s/>на основе структурно - функциональных схем простого предложения;</text:span></text:p>
        </text:list-item>
        <text:list-item>
          <text:p text:style-name="P123"><text:span text:style-name="T14">участвовать в проектной деятельности межпредметного характера.</text:span></text:p>
        </text:list-item>
      </text:list>
      <text:p text:style-name="P100"/>
      <text:p text:style-name="P101"><text:span text:style-name="T3">Языковые средства</text:span></text:p>
      <text:p text:style-name="P98"><text:span text:style-name="T24"><text:s text:c="5"/>Графика, каллиграфия, орфография.</text:span><text:span text:style-name="T15"> </text:span></text:p>
      <text:p text:style-name="P98"><text:span text:style-name="T15">Правила чтения и написания новых слови навыки применения в рамках изучаемого лексико-грамматического материала.</text:span></text:p>
      <text:p text:style-name="P98"><text:span text:style-name="T23"><text:s text:c="5"/>Фонетическая сторона речи. </text:span></text:p>
      <text:p text:style-name="P98"><text:span text:style-name="T14">Различение на слух всех звуков немецкого языка и адекватное их произношение, соблюдение правильного ударения в словах и фразах. Членение предложений на смысловые группы. Соблюдение правильной интонации в различных типах предложений.</text:span></text:p>
      <text:p text:style-name="P102"><text:span text:style-name="T25">Лексическая сторона речи</text:span></text:p>
      <text:p text:style-name="P102"><text:span text:style-name="T47">Овладение лексическими единицами, обслуживающими новые темы, проблемы и ситуации общения в пределах тематики основной школы, в объеме 900 единиц (включая 500, усвоенных в начальной школе). Лексические единицы включают устойчивые словосочетания, оценочную лексику, реплики-клише речевого этикета, отражающие культуру стран изучаемого языка.</text:span></text:p>
      <text:p text:style-name="P102"><text:span text:style-name="T47">Основные способы словообразования:</text:span></text:p>
      <text:p text:style-name="P105"><text:span text:style-name="T47">1)<text:tab/>аффиксация:</text:span></text:p>
      <text:list xml:id="list26604961" text:continue-list="list26621955" text:style-name="WWNum2">
        <text:list-item>
          <text:p text:style-name="P104"><text:span text:style-name="T47">существительныхссуффиксами</text:span><text:span text:style-name="T55"> -ung (die Lösung, <text:s/>die Vereinigung); -keit (die Feindlichkeit); -heit (die Einheit); -schaft (die Gesellschaft); -um (das Datum); <text:s/>-or (der Doktor); -ik (die Mathematik); <text:s/>-e (die Liebe), -ler (der Wissenschaftler); -ie (die Biologie);</text:span></text:p>
        </text:list-item>
        <text:list-item>
          <text:p text:style-name="P104"><text:span text:style-name="T47">прилагательныхссуффиксами</text:span><text:span text:style-name="T55"> -ig (wichtig); -lieh (glücklich); -isch (typisch); -los (arbeitslos); -sam (langsam); -bar (wunderbar);</text:span></text:p>
        </text:list-item>
        <text:list-item>
          <text:p text:style-name="P104"><text:span text:style-name="T47">существительных и прилагательных с префиксом </text:span><text:span text:style-name="T55">un</text:span><text:span text:style-name="T47">- (</text:span><text:span text:style-name="T55">dasUngl</text:span><text:span text:style-name="T47">ü</text:span><text:span text:style-name="T55">ck</text:span><text:span text:style-name="T47">, </text:span><text:span text:style-name="T55">ungl</text:span><text:span text:style-name="T47">ü</text:span><text:span text:style-name="T55">cklich</text:span><text:span text:style-name="T47">);</text:span></text:p>
        </text:list-item>
        <text:list-item>
          <text:p text:style-name="P104"><text:span text:style-name="T47">существительных</text:span><text:span text:style-name="T53">и</text:span><text:span text:style-name="T47">глаголовспрефиксами</text:span><text:span text:style-name="T55">: <text:s/>vor- <text:s text:c="2"/>(der \brort, vorbereiten); mit- (die Mitverantwortung, mitspielen);</text:span></text:p>
        </text:list-item>
        <text:list-item>
          <text:p text:style-name="P104"><text:span text:style-name="T47">глаголов с отделяемыми и неотделяемыми приставками и другими словами в функции приставок типа </text:span><text:span text:style-name="T55">erz</text:span><text:span text:style-name="T47">ä</text:span><text:span text:style-name="T55">hlen</text:span><text:span text:style-name="T47">, </text:span><text:span text:style-name="T55">wegwerfen</text:span><text:span text:style-name="T47">;</text:span></text:p>
        </text:list-item>
      </text:list>
      <text:list xml:id="list26589556" text:style-name="WWNum14">
        <text:list-item>
          <text:p text:style-name="P112"><text:span text:style-name="T47">словосложение: существительное + существительное (</text:span><text:span text:style-name="T55">dasArbeitszimmer</text:span><text:span text:style-name="T47">); прилагательное + прилагательное (</text:span><text:span text:style-name="T55">dunkelblau</text:span><text:span text:style-name="T47">, </text:span><text:span text:style-name="T55">hellblond</text:span><text:span text:style-name="T47">); <text:s text:c="2"/>прилагательное <text:s text:c="2"/>+ <text:s text:c="2"/>существительное <text:s text:c="2"/>(</text:span><text:span text:style-name="T55">dieFremdsprache</text:span><text:span text:style-name="T47">); глагол + существительное (</text:span><text:span text:style-name="T55">dieSchwimmhalle</text:span><text:span text:style-name="T47">);</text:span></text:p>
        </text:list-item>
      </text:list>
      <text:p text:style-name="P102"><text:span text:style-name="T47">Представления о синонимии, антонимии, лексической сочетаемости, многозначности.</text:span></text:p>
      <text:p text:style-name="P102"><text:soft-page-break/><text:span text:style-name="T51">Грамматическая сторона речи</text:span></text:p>
      <text:p text:style-name="P102"><text:span text:style-name="T47">Дальнейшее расширение объема значений грамматических средств, изученных ранее, и знакомство с новыми грамматическими явлениями.</text:span></text:p>
      <text:p text:style-name="P102"><text:span text:style-name="T47">Нераспространенные и распространенные предложения.</text:span></text:p>
      <text:p text:style-name="P102"><text:span text:style-name="T47">Безличные предложения (</text:span><text:span text:style-name="T55">Esistwarm</text:span><text:span text:style-name="T47">.</text:span><text:span text:style-name="T55">EsistSommer</text:span><text:span text:style-name="T47">).</text:span></text:p>
      <text:p text:style-name="P102"><text:span text:style-name="T47">Предложения с глаголами </text:span><text:span text:style-name="T55">legen</text:span><text:span text:style-name="T47">, </text:span><text:span text:style-name="T55">stellen</text:span><text:span text:style-name="T47">, </text:span><text:span text:style-name="T55">h</text:span><text:span text:style-name="T47">ä</text:span><text:span text:style-name="T55">ngen</text:span><text:span text:style-name="T47">, требующими после себя дополнения в </text:span><text:span text:style-name="T55">Akkusativ</text:span><text:span text:style-name="T47"> и обстоятельства места при ответе на вопрос </text:span><text:span text:style-name="T55">Wohin</text:span><text:span text:style-name="T47">? </text:span><text:span text:style-name="T55">(Ich hänge das Bild an die Wand).</text:span></text:p>
      <text:p text:style-name="P102"><text:span text:style-name="T47">Побудительные предложения типа </text:span><text:span text:style-name="T55">Lesenwir</text:span><text:span text:style-name="T47">! </text:span><text:span text:style-name="T55">Wollenwirlesen</text:span><text:span text:style-name="T47">!</text:span></text:p>
      <text:p text:style-name="P102"><text:span text:style-name="T47">Все типы вопросительных предложений.</text:span></text:p>
      <text:p text:style-name="P102"><text:span text:style-name="T47">Предложениясинфинитивнойгруппой</text:span><text:span text:style-name="T55"> um ... zu (Er lernt Deutsch, um deutsche Bücher zu lesen).</text:span></text:p>
      <text:p text:style-name="P102"><text:span text:style-name="T47">Распознавание структуры предложения по формальным признакам: по наличию инфинитивных оборотов: </text:span><text:span text:style-name="T55">um</text:span><text:span text:style-name="T47"> ... </text:span><text:span text:style-name="T55">zu</text:span><text:span text:style-name="T47"> + </text:span><text:span text:style-name="T55">Infinitiv</text:span><text:span text:style-name="T47">, </text:span><text:span text:style-name="T55">statt</text:span><text:span text:style-name="T47"> ... </text:span><text:span text:style-name="T55">zu</text:span><text:span text:style-name="T47"> + </text:span><text:span text:style-name="T55">Infinitiv</text:span><text:span text:style-name="T47">, </text:span><text:span text:style-name="T55">ohne</text:span><text:span text:style-name="T47"> ... </text:span><text:span text:style-name="T55">zu</text:span><text:span text:style-name="T47"> + </text:span><text:span text:style-name="T55">Infinitiv</text:span><text:span text:style-name="T47">).</text:span></text:p>
      <text:p text:style-name="P102"><text:span text:style-name="T47">Слабые глаголы со вспомогательным глаголом </text:span><text:span text:style-name="T55">haben</text:span><text:span text:style-name="T47"> в </text:span><text:span text:style-name="T55">Perfekt</text:span><text:span text:style-name="T47">.</text:span></text:p>
      <text:p text:style-name="P102"><text:span text:style-name="T47">Глаголы с отделяемыми и неотделяемыми приставками в </text:span><text:span text:style-name="T55">Pr</text:span><text:span text:style-name="T47">ä</text:span><text:span text:style-name="T55">sens</text:span><text:span text:style-name="T47">(</text:span><text:span text:style-name="T55">anfangen</text:span><text:span text:style-name="T47">, </text:span><text:span text:style-name="T55">beschreiben</text:span><text:span text:style-name="T47">).</text:span></text:p>
      <text:p text:style-name="P102"><text:span text:style-name="T47">Распознавание и употребление в речи определенного, неопределенного и нулевого артиклей, склонения существительных нарицательных; предлогов, имеющих двойное управление, предлогов, требующих </text:span><text:span text:style-name="T55">Dativ</text:span><text:span text:style-name="T47">, предлогов, требующих </text:span><text:span text:style-name="T55">Akkusativ</text:span><text:span text:style-name="T47">.</text:span></text:p>
      <text:p text:style-name="P102"><text:span text:style-name="T47">Местоимения: личные, притяжательные, неопределенные (</text:span><text:span text:style-name="T55">jemand</text:span><text:span text:style-name="T47">, </text:span><text:span text:style-name="T55">niemand</text:span><text:span text:style-name="T47">).</text:span></text:p>
      <text:p text:style-name="P114"><text:span text:style-name="T47">Количественные числительные свыше <text:s/>100 и порядковые числительные свыше 30</text:span></text:p>
      <text:p text:style-name="P115"/>
      <text:p text:style-name="P114"><text:span text:style-name="T52">Социокультурные знания и умения</text:span></text:p>
      <text:p text:style-name="P114"><text:span text:style-name="T14">Пятиклассники совершенствуют свои умения осуществлять межличностное и межкультурное общение, используя знанияо национально-культурных особенностях Германии.</text:span></text:p>
      <text:p text:style-name="P114"><text:span text:style-name="T14">Они овладевают знаниями:</text:span></text:p>
      <text:list xml:id="list26611245" text:style-name="WWNum15">
        <text:list-item>
          <text:p text:style-name="P99"><text:span text:style-name="T14">о значении немецкого языка в современном мире;</text:span></text:p>
        </text:list-item>
        <text:list-item>
          <text:p text:style-name="P99"><text:span text:style-name="T14">о наиболее употребительной тематической фонофой лексике и реалиях при изучении учебных тем;</text:span></text:p>
        </text:list-item>
        <text:list-item>
          <text:p text:style-name="P99"><text:span text:style-name="T14">о социокультурном портрете стран, говорящих на немецком языке;</text:span></text:p>
        </text:list-item>
        <text:list-item>
          <text:p text:style-name="P99"><text:span text:style-name="T14">о различиях в речевом этикете в ситуациях формального и неформального общения.</text:span></text:p>
        </text:list-item>
      </text:list>
      <text:p text:style-name="P135"/>
      <text:p text:style-name="P136"/>
      <text:p text:style-name="P137"><text:span text:style-name="T28">Для характеристики планируемых результатов <text:s/>использу</text:span><text:span text:style-name="T31">ются следующие обозначения</text:span><text:span text:style-name="T14">:</text:span></text:p>
      <text:p text:style-name="P35"><text:span text:style-name="T2">Л</text:span><text:span text:style-name="T14">. – личностные универсальные учебные действия</text:span></text:p>
      <text:p text:style-name="P35"><text:span text:style-name="T2">П.</text:span><text:span text:style-name="T14"> – познавательные универсальные учебные действия</text:span></text:p>
      <text:p text:style-name="P35"><text:span text:style-name="T2">Р.</text:span><text:span text:style-name="T14"> – регулятивные универсальные учебные действия</text:span></text:p>
      <text:p text:style-name="P35"><text:span text:style-name="T2">К</text:span><text:span text:style-name="T14">. – коммуникативные универсальные учебные действия</text:span></text:p>
      <text:p text:style-name="P35"><text:span text:style-name="T2">Пр</text:span><text:span text:style-name="T14">. - предметные</text:span></text:p>
      <text:p text:style-name="P16"><text:soft-page-break/></text:p>
      <text:p text:style-name="P8"/>
      <text:p text:style-name="P9"/>
      <text:p text:style-name="P10"><text:span text:style-name="T2">Содержание тем учебного предмета «Немецкий язык» в 5 классе</text:span></text:p>
      <text:p text:style-name="P95"><text:span text:style-name="T14"><text:s text:c="6"/>Учебник „Deutsch“ Klasse 5 содержит 10 глав/параграфов, первая из которых представляет собой небольшой повторительный курс и не включена в нумерацию глав:</text:span></text:p>
      <text:p text:style-name="P95"><text:span text:style-name="T27">Hallo, 5. (fünfte) Klasse! Womit kommen wir aus der vierten Klasse? Kleiner Wiederholungskurs</text:span></text:p>
      <text:list xml:id="list26599112" text:style-name="WWNum16">
        <text:list-item>
          <text:p text:style-name="P44"><text:span text:style-name="T27">Eine alte deutsche Stadt. Was gibt es hier? </text:span><text:span text:style-name="T14">(Старый немецкий город.Что в нем?)</text:span></text:p>
        </text:list-item>
        <text:list-item>
          <text:p text:style-name="P44"><text:span text:style-name="T27">In der Stadt ... Wer wohnt hier?</text:span><text:span text:style-name="T32"> </text:span><text:span text:style-name="T14">(В городе … Кто здесь живет?)</text:span></text:p>
        </text:list-item>
        <text:list-item>
          <text:p text:style-name="P44"><text:span text:style-name="T27">Die Straßen der Stadt. Wie sind sie?</text:span><text:span text:style-name="T32"> (</text:span><text:span text:style-name="T14">Улицы</text:span><text:span text:style-name="T32"> </text:span><text:span text:style-name="T14">города</text:span><text:span text:style-name="T32">. </text:span><text:span text:style-name="T14">Какие они?)</text:span></text:p>
        </text:list-item>
        <text:list-item>
          <text:p text:style-name="P44"><text:span text:style-name="T27">Wo und wie wohnen hier die Menschen?</text:span><text:span text:style-name="T32"> </text:span><text:span text:style-name="T14">(Где и как живут здесь люди?)</text:span></text:p>
        </text:list-item>
        <text:list-item>
          <text:p text:style-name="P44"><text:span text:style-name="T27">Bei Gabi zu Hause. Was sehen wir da?</text:span><text:span text:style-name="T32"> </text:span><text:span text:style-name="T14">(У Габи дома. Что мы там видим?)</text:span></text:p>
        </text:list-item>
        <text:list-item>
          <text:p text:style-name="P44"><text:span text:style-name="T27">Wie sieht Gabis Stadt zu verschiedenen Jahreszeiten aus?</text:span><text:span text:style-name="T32"> </text:span><text:span text:style-name="T14">(Как выглядит город Габи в разное время года?)</text:span></text:p>
        </text:list-item>
        <text:list-item>
          <text:p text:style-name="P44"><text:span text:style-name="T27">Großes Reinemachen in der Stadt. Eine tolle Idee! Aber ... <text:s/>(</text:span><text:span text:style-name="T14">Большая</text:span><text:span text:style-name="T27"> </text:span><text:span text:style-name="T14">уборка</text:span><text:span text:style-name="T27"> </text:span><text:span text:style-name="T14">в</text:span><text:span text:style-name="T27"> </text:span><text:span text:style-name="T14">городе</text:span><text:span text:style-name="T27">… </text:span><text:span text:style-name="T14">Отличная</text:span><text:span text:style-name="T27"> </text:span><text:span text:style-name="T14">идея</text:span><text:span text:style-name="T27">! </text:span><text:span text:style-name="T14">Или …)</text:span></text:p>
        </text:list-item>
        <text:list-item>
          <text:p text:style-name="P44"><text:span text:style-name="T27">Wieder kommen Gäste in die Stadt. Was meint ihr, welche?</text:span><text:span text:style-name="T14"> (В город снова приезжают гости. Что вы думаете, какие?)</text:span></text:p>
        </text:list-item>
      </text:list>
      <text:p text:style-name="P95"><text:span text:style-name="T27"><text:s text:c="5"/>9. <text:s text:c="5"/>Unsere deutschen Freundinnen und Freunde bereiten ein Abschiedsfest vor. <text:s/></text:span></text:p>
      <text:p text:style-name="P95"><text:span text:style-name="T27"><text:s text:c="15"/>Und wir?</text:span><text:span text:style-name="T14"> (Наши немецкие подруги и друзья готовят прощальный праздник. <text:s/></text:span></text:p>
      <text:p text:style-name="P95"><text:span text:style-name="T14"><text:s text:c="14"/>А мы?)</text:span></text:p>
      <text:p text:style-name="P91"/>
      <text:p text:style-name="P94"><text:span text:style-name="T27"><text:s text:c="6"/></text:span><text:span text:style-name="T14">На</text:span><text:span text:style-name="T27"> </text:span><text:span text:style-name="T14">весь</text:span><text:span text:style-name="T27"> </text:span><text:span text:style-name="T14">курс</text:span><text:span text:style-name="T27"> </text:span><text:span text:style-name="T14">обучения</text:span><text:span text:style-name="T27"> </text:span><text:span text:style-name="T14">в</text:span><text:span text:style-name="T27"> 5 </text:span><text:span text:style-name="T14">классе</text:span><text:span text:style-name="T27"> </text:span><text:span text:style-name="T14">планируется</text:span><text:span text:style-name="T27"> </text:span><text:span text:style-name="T14">отвести</text:span><text:span text:style-name="T27"> 10</text:span><text:span text:style-name="T14">5 учебных</text:span><text:span text:style-name="T27"> </text:span><text:span text:style-name="T14">часов</text:span><text:span text:style-name="T27"> </text:span><text:span text:style-name="T14">по</text:span><text:span text:style-name="T27"> 3 </text:span><text:span text:style-name="T14">часа</text:span><text:span text:style-name="T27"> </text:span><text:span text:style-name="T14">в</text:span><text:span text:style-name="T27"> </text:span><text:span text:style-name="T14">неделю</text:span><text:span text:style-name="T27">.</text:span></text:p>
      <text:p text:style-name="P91"/>
      <text:p text:style-name="P107"/>
      <text:p text:style-name="P11"/>
      <text:p text:style-name="P12"/>
      <text:p text:style-name="P12"><text:soft-page-break/></text:p>
      <text:p text:style-name="P12"/>
      <text:p text:style-name="P12"/>
      <text:p text:style-name="P87"/>
      <text:p text:style-name="P72"><text:span text:style-name="T2">Календарно-тематическое планирование</text:span></text:p>
      <text:p text:style-name="P72"><text:span text:style-name="T2">по немецкому языку для 5 класса</text:span></text:p>
      <text:p text:style-name="P73"><text:span text:style-name="T14">Общее количество часов: 105</text:span></text:p>
      <text:p text:style-name="P73"><text:span text:style-name="T14">По четвертям</text:span>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Таблица1.1"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5"><text:span text:style-name="T1">1 четверть</text:span></text:p>
          </table:table-cell>
          <table:table-cell table:style-name="Таблица1.A1" office:value-type="string">
            <text:p text:style-name="P75"><text:span text:style-name="T1">2четверть</text:span></text:p>
          </table:table-cell>
          <table:table-cell table:style-name="Таблица1.A1" office:value-type="string">
            <text:p text:style-name="P75"><text:span text:style-name="T1">3 четверть</text:span></text:p>
          </table:table-cell>
          <table:table-cell table:style-name="Таблица1.A1" office:value-type="string">
            <text:p text:style-name="P75"><text:span text:style-name="T1">4четверть</text:span></text:p>
          </table:table-cell>
          <table:table-cell table:style-name="Таблица1.A1" office:value-type="string">
            <text:p text:style-name="P75"><text:span text:style-name="T1">Итого</text:span></text:p>
          </table:table-cell>
        </table:table-row>
        <table:table-row table:style-name="Таблица1.1">
          <table:table-cell table:style-name="Таблица1.A1" office:value-type="string">
            <text:p text:style-name="P75"><text:span text:style-name="T1">Всего часов</text:span></text:p>
          </table:table-cell>
          <table:table-cell table:style-name="Таблица1.A1" office:value-type="string">
            <text:p text:style-name="P75"><text:span text:style-name="T1">27</text:span></text:p>
          </table:table-cell>
          <table:table-cell table:style-name="Таблица1.A1" office:value-type="string">
            <text:p text:style-name="P75"><text:span text:style-name="T1">21</text:span></text:p>
          </table:table-cell>
          <table:table-cell table:style-name="Таблица1.A1" office:value-type="string">
            <text:p text:style-name="P75"><text:span text:style-name="T1">33</text:span></text:p>
          </table:table-cell>
          <table:table-cell table:style-name="Таблица1.A1" office:value-type="string">
            <text:p text:style-name="P75"><text:span text:style-name="T1">24</text:span></text:p>
          </table:table-cell>
          <table:table-cell table:style-name="Таблица1.A1" office:value-type="string">
            <text:p text:style-name="P75"><text:span text:style-name="T1">105</text:span></text:p>
          </table:table-cell>
        </table:table-row>
        <table:table-row table:style-name="Таблица1.1">
          <table:table-cell table:style-name="Таблица1.A1" office:value-type="string">
            <text:p text:style-name="P75"><text:span text:style-name="T1">Контрольная работа</text:span></text:p>
          </table:table-cell>
          <table:table-cell table:style-name="Таблица1.A1" office:value-type="string">
            <text:p text:style-name="P75"><text:span text:style-name="T1">1</text:span></text:p>
          </table:table-cell>
          <table:table-cell table:style-name="Таблица1.A1" office:value-type="string">
            <text:p text:style-name="P75"><text:span text:style-name="T1">1</text:span></text:p>
          </table:table-cell>
          <table:table-cell table:style-name="Таблица1.A1" office:value-type="string">
            <text:p text:style-name="P75"><text:span text:style-name="T1">1</text:span></text:p>
          </table:table-cell>
          <table:table-cell table:style-name="Таблица1.A1" office:value-type="string">
            <text:p text:style-name="P75"><text:span text:style-name="T1">1</text:span></text:p>
          </table:table-cell>
          <table:table-cell table:style-name="Таблица1.A1" office:value-type="string">
            <text:p text:style-name="P75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75"><text:span text:style-name="T1">Тесты</text:span></text:p>
          </table:table-cell>
          <table:table-cell table:style-name="Таблица1.A1" office:value-type="string">
            <text:p text:style-name="P75"><text:span text:style-name="T1">2</text:span></text:p>
          </table:table-cell>
          <table:table-cell table:style-name="Таблица1.A1" office:value-type="string">
            <text:p text:style-name="P75"><text:span text:style-name="T1">2</text:span></text:p>
          </table:table-cell>
          <table:table-cell table:style-name="Таблица1.A1" office:value-type="string">
            <text:p text:style-name="P75"><text:span text:style-name="T1">2</text:span></text:p>
          </table:table-cell>
          <table:table-cell table:style-name="Таблица1.A1" office:value-type="string">
            <text:p text:style-name="P75"><text:span text:style-name="T1">2</text:span></text:p>
          </table:table-cell>
          <table:table-cell table:style-name="Таблица1.A1" office:value-type="string">
            <text:p text:style-name="P75"><text:span text:style-name="T1">8</text:span></text:p>
          </table:table-cell>
        </table:table-row>
        <table:table-row table:style-name="Таблица1.1">
          <table:table-cell table:style-name="Таблица1.A1" office:value-type="string">
            <text:p text:style-name="P75"><text:span text:style-name="T1">Итого</text:span></text:p>
          </table:table-cell>
          <table:table-cell table:style-name="Таблица1.A1" office:value-type="string">
            <text:p text:style-name="P75"><text:span text:style-name="T1">3</text:span></text:p>
          </table:table-cell>
          <table:table-cell table:style-name="Таблица1.A1" office:value-type="string">
            <text:p text:style-name="P75"><text:span text:style-name="T1">3</text:span></text:p>
          </table:table-cell>
          <table:table-cell table:style-name="Таблица1.A1" office:value-type="string">
            <text:p text:style-name="P75"><text:span text:style-name="T1">3</text:span></text:p>
          </table:table-cell>
          <table:table-cell table:style-name="Таблица1.A1" office:value-type="string">
            <text:p text:style-name="P75"><text:span text:style-name="T1">3</text:span></text:p>
          </table:table-cell>
          <table:table-cell table:style-name="Таблица1.A1" office:value-type="string">
            <text:p text:style-name="P75"><text:span text:style-name="T1">12</text:span></text:p>
          </table:table-cell>
        </table:table-row>
      </table:table>
      <text:p text:style-name="P71"><text:span text:style-name="T45"><text:s text:c="59"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72"><text:span text:style-name="T46">Календарно-тематическое планирование</text:span></text:p>
      <text:p text:style-name="P54"/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table:number-columns-spanned="2" office:value-type="string">
            <text:p text:style-name="P71"><text:span text:style-name="T2">№п/п</text:span></text:p>
          </table:table-cell>
          <table:covered-table-cell/>
          <table:table-cell table:style-name="Таблица2.A1" table:number-columns-spanned="3" office:value-type="string">
            <text:p text:style-name="P72"><text:span text:style-name="T2">Дата проведения</text:span></text:p>
          </table:table-cell>
          <table:covered-table-cell/>
          <table:covered-table-cell/>
          <table:table-cell table:style-name="Таблица2.A1" office:value-type="string">
            <text:p text:style-name="P72"><text:span text:style-name="T2">Тема урока</text:span></text:p>
          </table:table-cell>
          <table:table-cell table:style-name="Таблица2.A1" table:number-rows-spanned="2" table:number-columns-spanned="2" office:value-type="string">
            <text:p text:style-name="P71"><text:span text:style-name="T2">Кол-во часов</text:span></text:p>
          </table:table-cell>
          <table:covered-table-cell/>
          <table:table-cell table:style-name="Таблица2.A1" table:number-rows-spanned="2" table:number-columns-spanned="2" office:value-type="string">
            <text:p text:style-name="P72"><text:span text:style-name="T2">Домашнее задание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71"><text:span text:style-name="T2">План</text:span></text:p>
          </table:table-cell>
          <table:covered-table-cell/>
          <table:table-cell table:style-name="Таблица2.A1" office:value-type="string">
            <text:p text:style-name="P71"><text:span text:style-name="T2">Фак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0"/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4"/>
            <text:p text:style-name="P72"><text:span text:style-name="T8">Привет, 5 класс! <text:s/>(8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1</text:span></text:p>
          </table:table-cell>
          <table:table-cell table:style-name="Таблица2.A1" table:number-columns-spanned="2" office:value-type="string">
            <text:p text:style-name="P71"><text:span text:style-name="T14">02.09.</text:span></text:p>
            <text:p text:style-name="P57"/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Первый школьный день в учебном году. Как дети знакомятся?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3, упр.1; с.8, сл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</text:span></text:p>
          </table:table-cell>
          <table:table-cell table:style-name="Таблица2.A1" table:number-columns-spanned="2" office:value-type="string">
            <text:p text:style-name="P71"><text:span text:style-name="T14">06.09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Как знакомятся родители новых учеников?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5, упр.1, 2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</text:span></text:p>
          </table:table-cell>
          <table:table-cell table:style-name="Таблица2.A1" table:number-columns-spanned="2" office:value-type="string">
            <text:p text:style-name="P71"><text:span text:style-name="T14">07.09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Мы знакомимся с новыми сказочными персонажам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7, упр.2, 3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</text:span></text:p>
          </table:table-cell>
          <table:table-cell table:style-name="Таблица2.A1" table:number-columns-spanned="2" office:value-type="string">
            <text:p text:style-name="P71"><text:span text:style-name="T14">09.09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Что обычно делают дети на летних каникулах?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9, упр.2, 4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</text:span></text:p>
          </table:table-cell>
          <table:table-cell table:style-name="Таблица2.A1" table:number-columns-spanned="2" office:value-type="string">
            <text:p text:style-name="P71"><text:span text:style-name="T14">13.09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А что делали <text:s/>Сабина, Свен и другие летом?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3, упр.4, 5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</text:span></text:p>
          </table:table-cell>
          <table:table-cell table:style-name="Таблица2.A1" table:number-columns-spanned="2" office:value-type="string">
            <text:p text:style-name="P71"><text:span text:style-name="T14">14.09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Дети говорят о своих летних каникулах, а мы?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5, упр.2, 3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7</text:span></text:p>
          </table:table-cell>
          <table:table-cell table:style-name="Таблица2.A1" table:number-columns-spanned="2" office:value-type="string">
            <text:p text:style-name="P71"><text:span text:style-name="T14">16.09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Что еще хотим повторить?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Повторить лексику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8</text:span></text:p>
          </table:table-cell>
          <table:table-cell table:style-name="Таблица2.A1" table:number-columns-spanned="2" office:value-type="string">
            <text:p text:style-name="P71"><text:span text:style-name="T14">20.09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Учить немецкий язык – значит знакомиться со страной и людьми. Известные люди Германи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4"/>
            <text:p text:style-name="P72"><text:span text:style-name="T8">Старый немецкий город. Что в нём? <text:s text:c="2"/>(9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9</text:span></text:p>
          </table:table-cell>
          <table:table-cell table:style-name="Таблица2.A1" table:number-columns-spanned="2" office:value-type="string">
            <text:p text:style-name="P71"><text:span text:style-name="T14">21.09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Старый немецкий город. Что в нём? Введение новой лексик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2, упр.3, 4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0</text:span></text:p>
          </table:table-cell>
          <table:table-cell table:style-name="Таблица2.A1" table:number-columns-spanned="2" office:value-type="string">
            <text:p text:style-name="P71"><text:span text:style-name="T14">23.09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Мы читаем и пишем. Отрицания </text:span><text:span text:style-name="T34">kein</text:span><text:span text:style-name="T36">, </text:span><text:span text:style-name="T34">nicht</text:span><text:span text:style-name="T36">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4, упр.2, 3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1</text:span></text:p>
          </table:table-cell>
          <table:table-cell table:style-name="Таблица2.A1" table:number-columns-spanned="2" office:value-type="string">
            <text:p text:style-name="P71"><text:span text:style-name="T14">27.09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Давайте поговорим! Выразительное чтение диалогов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5, упр.4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2</text:span></text:p>
          </table:table-cell>
          <table:table-cell table:style-name="Таблица2.A1" table:number-columns-spanned="2" office:value-type="string">
            <text:p text:style-name="P71"><text:span text:style-name="T14">28.09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18">Что мы уже знаем и умеем? Повторение лексического материала. Тест № 1 по теме «Город»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18">1</text:span></text:p>
          </table:table-cell>
          <table:covered-table-cell/>
          <table:table-cell table:style-name="Таблица2.A1" office:value-type="string">
            <text:p text:style-name="Standard"><text:span text:style-name="T12">Повторение грамматической темы «Спряжение глаголов».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3</text:span></text:p>
          </table:table-cell>
          <table:table-cell table:style-name="Таблица2.A1" table:number-columns-spanned="2" office:value-type="string">
            <text:p text:style-name="P71"><text:span text:style-name="T14">30.09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Повторение грамматического материала: возвратные местоимения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Повторение грамматической темы «Спряжение глаголов»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4</text:span></text:p>
          </table:table-cell>
          <table:table-cell table:style-name="Таблица2.A1" table:number-columns-spanned="2" office:value-type="string">
            <text:p text:style-name="P71"><text:span text:style-name="T14">04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Спряжение глаголов в настоящем времен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3, упр.1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5</text:span></text:p>
          </table:table-cell>
          <table:table-cell table:style-name="Таблица2.A1" table:number-columns-spanned="2" office:value-type="string">
            <text:p text:style-name="P71"><text:span text:style-name="T14">04.10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Типы образования </text:span><text:soft-page-break/><text:span text:style-name="T36">множественного числа имен существительных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ставить </text:span><text:soft-page-break/><text:span text:style-name="T12">диалог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32">16</text:span></text:p>
          </table:table-cell>
          <table:table-cell table:style-name="Таблица2.A1" table:number-columns-spanned="2" office:value-type="string">
            <text:p text:style-name="P71"><text:span text:style-name="T14">07.10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Старый немецкий город. Встреча на улице. Составление диалогов по теме «Встреча»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8, упр.2, 4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7</text:span></text:p>
          </table:table-cell>
          <table:table-cell table:style-name="Таблица2.A1" table:number-columns-spanned="2" office:value-type="string">
            <text:p text:style-name="P71"><text:span text:style-name="T14">11.10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Учить немецкий язык – значит знакомиться со страной и людьми. Экскурсия по городам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9, упр.5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4"/>
            <text:p text:style-name="P72"><text:span text:style-name="T8">В городе… Кто здесь живёт? <text:s/>(7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18</text:span></text:p>
          </table:table-cell>
          <table:table-cell table:style-name="Таблица2.A1" table:number-columns-spanned="2" office:value-type="string">
            <text:p text:style-name="P139"><text:span text:style-name="T14">12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В городе… Кто здесь живёт? Введение новой лексики. Указательные местоимения: </text:span><text:span text:style-name="T34">dieser</text:span><text:span text:style-name="T36">, </text:span><text:span text:style-name="T34">jener</text:span><text:span text:style-name="T36">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40, упр.4(в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9.</text:span></text:p>
          </table:table-cell>
          <table:table-cell table:style-name="Таблица2.A1" table:number-columns-spanned="2" office:value-type="string">
            <text:p text:style-name="P140"><text:span text:style-name="T14">14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8">Майкоп и его достопримечательност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50, упр.5(i), 6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0</text:span></text:p>
          </table:table-cell>
          <table:table-cell table:style-name="Таблица2.A1" table:number-columns-spanned="2" office:value-type="string">
            <text:p text:style-name="P141"><text:span text:style-name="T14">18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Давайте поговорим! Умение вести диалог-расспрос о погоде. Словосложение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63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1</text:span></text:p>
          </table:table-cell>
          <table:table-cell table:style-name="Таблица2.A1" table:number-columns-spanned="2" office:value-type="string">
            <text:p text:style-name="P141"><text:span text:style-name="T14">19.10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18">Что мы знаем и умеем. Умение рассказать о городе. Тест № 2 по теме «В городе».</text:span></text:p>
            <text:p text:style-name="P66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 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2</text:span></text:p>
          </table:table-cell>
          <table:table-cell table:style-name="Таблица2.A1" table:number-columns-spanned="2" office:value-type="string">
            <text:p text:style-name="P141"><text:span text:style-name="T14">21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8"><text:s/>Что мы уже знаем и умеем. Умение рассказать о городе Майкопе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76, проектная работ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3</text:span></text:p>
          </table:table-cell>
          <table:table-cell table:style-name="Таблица2.A1" table:number-columns-spanned="2" office:value-type="string">
            <text:p text:style-name="P141"><text:span text:style-name="T14">25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Контрольная работа № 1 по теме «Город. Что в нем и кто здесь живёт?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 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4</text:span></text:p>
          </table:table-cell>
          <table:table-cell table:style-name="Таблица2.A1" table:number-columns-spanned="2" office:value-type="string">
            <text:p text:style-name="P141"><text:span text:style-name="T14">26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Анализ контрольной работы. Спряжение сильных глаголов в настоящем времен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79, упр.4(б)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4"/>
            <text:p text:style-name="P72"><text:span text:style-name="T8">Улицы города. Какие они? <text:s text:c="2"/>6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25.</text:span></text:p>
          </table:table-cell>
          <table:table-cell table:style-name="Таблица2.A1" table:number-columns-spanned="2" office:value-type="string">
            <text:p text:style-name="P141"><text:span text:style-name="T14">28.10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Улицы города. Какие они? Введение новой лексики. Слова-антонимы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85, упр.5(б), <text:s/>с.87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6</text:span></text:p>
          </table:table-cell>
          <table:table-cell table:style-name="Таблица2.A1" table:number-columns-spanned="2" office:value-type="string">
            <text:p text:style-name="P141"><text:span text:style-name="T14">08.11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Мы читаем и пишем. Чтение диалога с полным пониманием содержания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91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7</text:span></text:p>
          </table:table-cell>
          <table:table-cell table:style-name="Таблица2.A1" table:number-columns-spanned="2" office:value-type="string">
            <text:p text:style-name="P141"><text:span text:style-name="T14">09.11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Давайте поговорим! Притяжательные местоимения </text:span><text:span text:style-name="T34">meine</text:span><text:span text:style-name="T36">, </text:span><text:span text:style-name="T34">deine</text:span><text:span text:style-name="T36">, </text:span><text:span text:style-name="T34">eure</text:span><text:span text:style-name="T36">,</text:span><text:span text:style-name="T34">sein</text:span><text:span text:style-name="T36">, </text:span><text:span text:style-name="T34">ihr</text:span><text:span text:style-name="T36">, </text:span><text:span text:style-name="T34">Ihr</text:span><text:span text:style-name="T36">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94, упр.3; сообщ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8</text:span></text:p>
          </table:table-cell>
          <table:table-cell table:style-name="Таблица2.A1" table:number-columns-spanned="2" office:value-type="string">
            <text:p text:style-name="P141"><text:span text:style-name="T14">11.11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Употребление притяжательных местоимений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97, упр.5., с.98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29</text:span></text:p>
          </table:table-cell>
          <table:table-cell table:style-name="Таблица2.A1" table:number-columns-spanned="2" office:value-type="string">
            <text:p text:style-name="P141"><text:span text:style-name="T14">15.11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Что мы уже знаем и умеем. Модальные глаголы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99, упр.2(а), 7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1"><text:span text:style-name="T14">30</text:span></text:p>
          </table:table-cell>
          <table:table-cell table:style-name="Таблица2.A1" table:number-columns-spanned="2" office:value-type="string">
            <text:p text:style-name="P141"><text:span text:style-name="T14">16.11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Учить немецкий язык – значит знакомиться со страной и людьми. 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03, слова; с.105, упр.5(а)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6"/>
            <text:p text:style-name="P72"><text:span text:style-name="T8">Где и как живут здесь люди? <text:s/>(12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31</text:span></text:p>
          </table:table-cell>
          <table:table-cell table:style-name="Таблица2.A1" table:number-columns-spanned="2" office:value-type="string">
            <text:p text:style-name="P71"><text:span text:style-name="T14">18.11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18">Где и как живут здесь люди? <text:s/>Указание на местоположение пред-мета с помощью наре-чий и сочетания <text:s/>существительных с предлогом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11, упр.8(б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2</text:span></text:p>
          </table:table-cell>
          <table:table-cell table:style-name="Таблица2.A1" table:number-columns-spanned="2" office:value-type="string">
            <text:p text:style-name="P71"><text:span text:style-name="T14">22.11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Мы читаем и пишем. Глаголы </text:span><text:span text:style-name="T34">sitzen</text:span><text:span text:style-name="T36">, </text:span><text:span text:style-name="T34">stehen</text:span><text:span text:style-name="T36">, </text:span><text:span text:style-name="T34">wohnen</text:span><text:span text:style-name="T36">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12, упр.9(с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3</text:span></text:p>
          </table:table-cell>
          <table:table-cell table:style-name="Таблица2.A1" table:number-columns-spanned="2" office:value-type="string">
            <text:p text:style-name="P71"><text:span text:style-name="T14">23.11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Давайте поговорим! Умение вести беседу о разных городских объектах в незнакомом городе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ставить рассказ о своем дом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4</text:span></text:p>
          </table:table-cell>
          <table:table-cell table:style-name="Таблица2.A1" table:number-columns-spanned="2" office:value-type="string">
            <text:p text:style-name="P71"><text:span text:style-name="T14">25.11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Что мы уже знаем и умеем. Умение взять интервью о человеке, используя информацию о возрасте, адресе, професси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Типы домов в Германии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5</text:span></text:p>
          </table:table-cell>
          <table:table-cell table:style-name="Таблица2.A1" table:number-columns-spanned="2" office:value-type="string">
            <text:p text:style-name="P71"><text:span text:style-name="T14">29.11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Что мы уже знаем и умеем. Умение взять интервью о человеке, используя информацию о возрасте, адресе, професси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6</text:span></text:p>
          </table:table-cell>
          <table:table-cell table:style-name="Таблица2.A1" table:number-columns-spanned="2" office:value-type="string">
            <text:p text:style-name="P71"><text:span text:style-name="T14">30.11</text:span></text:p>
          </table:table-cell>
          <table:covered-table-cell/>
          <table:table-cell table:style-name="Таблица2.A1" office:value-type="string">
            <text:p text:style-name="P71"><text:span text:style-name="T14">1</text:span></text:p>
          </table:table-cell>
          <table:table-cell table:style-name="Таблица2.A1" table:number-columns-spanned="3" office:value-type="string">
            <text:p text:style-name="P71"><text:span text:style-name="T36">Употребление существительных с предлогами. Чтение стихотворных произведений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Знаменитые здания Германии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7</text:span></text:p>
          </table:table-cell>
          <table:table-cell table:style-name="Таблица2.A1" table:number-columns-spanned="2" office:value-type="string">
            <text:p text:style-name="P71"><text:span text:style-name="T14">02.12.</text:span></text:p>
          </table:table-cell>
          <table:covered-table-cell/>
          <table:table-cell table:style-name="Таблица2.A1" office:value-type="string">
            <text:p text:style-name="P71"><text:span text:style-name="T14">1</text:span></text:p>
          </table:table-cell>
          <table:table-cell table:style-name="Таблица2.A1" table:number-columns-spanned="3" office:value-type="string">
            <text:p text:style-name="P71"><text:span text:style-name="T36">Употребление существительных с предлогами в устной и письменной реч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Повторение лексического материала по теме "Где и как живут здесь люди?"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8</text:span></text:p>
          </table:table-cell>
          <table:table-cell table:style-name="Таблица2.A1" table:number-columns-spanned="2" office:value-type="string">
            <text:p text:style-name="P71"><text:span text:style-name="T14">06.12.</text:span></text:p>
          </table:table-cell>
          <table:covered-table-cell/>
          <table:table-cell table:style-name="Таблица2.A1" office:value-type="string">
            <text:p text:style-name="P71"><text:span text:style-name="T14">1</text:span></text:p>
          </table:table-cell>
          <table:table-cell table:style-name="Таблица2.A1" table:number-columns-spanned="3" office:value-type="string">
            <text:p text:style-name="P71"><text:span text:style-name="T36">Учить немецкий язык – значит знакомиться со страной и людьми. Дома в Германии, их типы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 С.115, упр.3, 5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39</text:span></text:p>
          </table:table-cell>
          <table:table-cell table:style-name="Таблица2.A1" table:number-columns-spanned="2" office:value-type="string">
            <text:p text:style-name="P60"/>
            <text:p text:style-name="P71"><text:span text:style-name="T14">07.12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8">Наши знаменитые земляк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3"><text:span text:style-name="T37">1</text:span></text:p>
          </table:table-cell>
          <table:covered-table-cell/>
          <table:table-cell table:style-name="Таблица2.A1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0</text:span></text:p>
          </table:table-cell>
          <table:table-cell table:style-name="Таблица2.A1" table:number-columns-spanned="2" office:value-type="string">
            <text:p text:style-name="P60"/>
            <text:p text:style-name="P71"><text:span text:style-name="T14">9.12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Учить немецкий язык – значит знакомиться со страной и людьми. Дома в германии, их типы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3"><text:span text:style-name="T37">1</text:span></text:p>
            <text:p text:style-name="P142"/>
          </table:table-cell>
          <table:covered-table-cell/>
          <table:table-cell table:style-name="Таблица2.A1" office:value-type="string">
            <text:p text:style-name="Standard"><text:span text:style-name="T12">с.120, упр.2(а)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1</text:span></text:p>
          </table:table-cell>
          <table:table-cell table:style-name="Таблица2.A1" table:number-columns-spanned="2" office:value-type="string">
            <text:p text:style-name="P71"><text:span text:style-name="T14">13.12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Повторение лексического и грамматического материал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3"><text:span text:style-name="T37">1</text:span></text:p>
          </table:table-cell>
          <table:covered-table-cell/>
          <table:table-cell table:style-name="Таблица2.A1" office:value-type="string">
            <text:p text:style-name="Standard"><text:span text:style-name="T12">с.125, упр.5(g)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2</text:span></text:p>
          </table:table-cell>
          <table:table-cell table:style-name="Таблица2.A1" table:number-columns-spanned="2" office:value-type="string">
            <text:p text:style-name="P71"><text:span text:style-name="T14">14.12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Контрольная работа № 2 по теме «Кто и как живёт в городе?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3"><text:span text:style-name="T37">1</text:span></text:p>
          </table:table-cell>
          <table:covered-table-cell/>
          <table:table-cell table:style-name="Таблица2.A1" office:value-type="string">
            <text:p text:style-name="Standard"><text:span text:style-name="T12">с.129, словарь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7"/>
            <text:p text:style-name="P72"><text:span text:style-name="T39">У Габи дома. Что мы здесь видим? <text:s/>(9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71"><text:span text:style-name="T14">43</text:span></text:p>
          </table:table-cell>
          <table:table-cell table:style-name="Таблица2.A1" table:number-columns-spanned="2" office:value-type="string">
            <text:p text:style-name="P71"><text:span text:style-name="T14">16.12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Анализ контрольной работы. У Габи дома. Что о ней известно? Новая лексик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3"><text:span text:style-name="T37">1</text:span></text:p>
          </table:table-cell>
          <table:covered-table-cell/>
          <table:table-cell table:style-name="Таблица2.A1" office:value-type="string">
            <text:p text:style-name="Standard"><text:span text:style-name="T12">с.135, проект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4.</text:span></text:p>
          </table:table-cell>
          <table:table-cell table:style-name="Таблица2.A1" table:number-columns-spanned="2" office:value-type="string">
            <text:p text:style-name="P71"><text:span text:style-name="T14">20.12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Мы читаем и пишем. Семья Габи. Понимание при чтении и слушании информаци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3"><text:span text:style-name="T37">1</text:span></text:p>
          </table:table-cell>
          <table:covered-table-cell/>
          <table:table-cell table:style-name="Таблица2.A1" office:value-type="string">
            <text:p text:style-name="Standard"><text:span text:style-name="T12"> 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5.</text:span></text:p>
          </table:table-cell>
          <table:table-cell table:style-name="Таблица2.A1" table:number-columns-spanned="2" office:value-type="string">
            <text:p text:style-name="P71"><text:span text:style-name="T14">21.12.</text:span></text:p>
          </table:table-cell>
          <table:covered-table-cell/>
          <table:table-cell table:style-name="Таблица2.A1" office:value-type="string">
            <text:p text:style-name="P57"/>
          </table:table-cell>
          <table:table-cell table:style-name="Таблица2.A1" table:number-columns-spanned="3" office:value-type="string">
            <text:p text:style-name="P71"><text:span text:style-name="T36">Давайте поговорим! Знакомство с формулами речевого этикет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3"><text:span text:style-name="T37">1</text:span></text:p>
          </table:table-cell>
          <table:covered-table-cell/>
          <table:table-cell table:style-name="Таблица2.A1" office:value-type="string">
            <text:p text:style-name="Standard"><text:span text:style-name="T12">с.137, упр.1(в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6</text:span></text:p>
          </table:table-cell>
          <table:table-cell table:style-name="Таблица2.A1" table:number-columns-spanned="2" office:value-type="string">
            <text:p text:style-name="P71"><text:span text:style-name="T14">23.12.</text:span></text:p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Личные местоимения в дательном падеже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39, упр.6,8.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7</text:span></text:p>
          </table:table-cell>
          <table:table-cell table:style-name="Таблица2.A1" table:number-columns-spanned="2" office:value-type="string">
            <text:p text:style-name="P71"><text:span text:style-name="T14">27.12.</text:span></text:p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Глаголы с отделяемыми приставкам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42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8</text:span></text:p>
          </table:table-cell>
          <table:table-cell table:style-name="Таблица2.A1" table:number-columns-spanned="2" office:value-type="string">
            <text:p text:style-name="P71"><text:span text:style-name="T14">28.12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Дом Габи. Что в нём? </text:span></text:p>
            <text:p text:style-name="P71"><text:span text:style-name="T36">Мы говорим о доме Габ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44, упр.2, 4;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49</text:span></text:p>
          </table:table-cell>
          <table:table-cell table:style-name="Таблица2.A1" table:number-columns-spanned="2" office:value-type="string">
            <text:p text:style-name="P71"><text:span text:style-name="T14">30.12.</text:span></text:p>
            <text:p text:style-name="P57"/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8">Кунацкая. Интерьер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51, упр.4(2а);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0</text:span></text:p>
          </table:table-cell>
          <table:table-cell table:style-name="Таблица2.A1" table:number-columns-spanned="2" office:value-type="string">
            <text:p text:style-name="P71"><text:span text:style-name="T14">17.01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Что мы знаем и можем.</text:span></text:p>
            <text:p text:style-name="P66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55, упр.9(в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1</text:span></text:p>
          </table:table-cell>
          <table:table-cell table:style-name="Таблица2.A1" table:number-columns-spanned="2" office:value-type="string">
            <text:p text:style-name="P71"><text:span text:style-name="T14">18.01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Тест по теме «У Габи дома. Что мы здесь видим?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56, упр.1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1"/>
            <text:p text:style-name="P72"><text:span text:style-name="T2">Как выглядит город Габи в различное время года? (7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52.</text:span></text:p>
          </table:table-cell>
          <table:table-cell table:style-name="Таблица2.A1" table:number-columns-spanned="2" office:value-type="string">
            <text:p text:style-name="P71"><text:span text:style-name="T14">20.01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Что учишь, то и знаешь! Времена года. Введение новой лексик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57, <text:s/>упр.3, 4, 5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3.</text:span></text:p>
          </table:table-cell>
          <table:table-cell table:style-name="Таблица2.A1" table:number-columns-spanned="2" office:value-type="string">
            <text:p text:style-name="P71"><text:span text:style-name="T14">24.01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Мы читаем и пишем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58, упр.1, 3(а0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4.</text:span></text:p>
          </table:table-cell>
          <table:table-cell table:style-name="Таблица2.A1" table:number-columns-spanned="2" office:value-type="string">
            <text:p text:style-name="P71"><text:span text:style-name="T14">25.01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36">Мы говорим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59, упр.3(с), 4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5.</text:span></text:p>
          </table:table-cell>
          <table:table-cell table:style-name="Таблица2.A1" table:number-columns-spanned="2" office:value-type="string">
            <text:p text:style-name="P71"><text:span text:style-name="T14">27.01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Что мы уже знаем и можем.</text:span></text:p>
            <text:p text:style-name="P66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62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6.</text:span></text:p>
          </table:table-cell>
          <table:table-cell table:style-name="Таблица2.A1" table:number-columns-spanned="2" office:value-type="string">
            <text:p text:style-name="P71"><text:span text:style-name="T14">31.01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Учить немецкий язык – значит знакомиться со страной и людьм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63, упр.1(в), 2(1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7.</text:span></text:p>
            <text:p text:style-name="P68"/>
          </table:table-cell>
          <table:table-cell table:style-name="Таблица2.A1" table:number-columns-spanned="2" office:value-type="string">
            <text:p text:style-name="P71"><text:span text:style-name="T14">01.02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36">Монологическое высказывание по теме «Моё село в разное время года»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65, упр.2(1), 4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58.</text:span></text:p>
          </table:table-cell>
          <table:table-cell table:style-name="Таблица2.A1" table:number-columns-spanned="2" office:value-type="string">
            <text:p text:style-name="P71"><text:span text:style-name="T14">03.02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36">Праздники в Германи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68, упр.7, 8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72"><text:span text:style-name="T29">Большая уборка в городе. Классная идея! Или … <text:s/>(17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59.</text:span></text:p>
          </table:table-cell>
          <table:table-cell table:style-name="Таблица2.A1" table:number-columns-spanned="2" office:value-type="string">
            <text:p text:style-name="P71"><text:span text:style-name="T14">07.02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36">Охрана окружающей среды- международная проблем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Тема "Экология".</text:span></text:p>
          </table:table-cell>
        </table:table-row>
        <table:table-row table:style-name="Таблица2.1">
          <table:table-cell table:style-name="Таблица2.A70" office:value-type="string">
            <text:p text:style-name="P77"><text:span text:style-name="T56">60.</text:span></text:p>
          </table:table-cell>
          <table:table-cell table:style-name="Таблица2.B70" table:number-columns-spanned="2" office:value-type="string">
            <text:p text:style-name="P78"><text:span text:style-name="T47">08.02.</text:span></text:p>
          </table:table-cell>
          <table:covered-table-cell/>
          <table:table-cell table:style-name="Таблица2.D70" office:value-type="string">
            <text:p text:style-name="P144"/>
          </table:table-cell>
          <table:table-cell table:style-name="Таблица2.A70" table:number-columns-spanned="3" office:value-type="string">
            <text:p text:style-name="P79"><text:span text:style-name="T47">Что</text:span><text:span text:style-name="T55"> </text:span><text:span text:style-name="T47">учишь</text:span><text:span text:style-name="T55">, </text:span><text:span text:style-name="T47">то</text:span><text:span text:style-name="T55"> </text:span><text:span text:style-name="T47">и</text:span><text:span text:style-name="T55"> </text:span><text:span text:style-name="T47">знаешь</text:span><text:span text:style-name="T55">! </text:span><text:span text:style-name="T47">Большая уборка в городе. Введение новой лексики.</text:span></text:p>
          </table:table-cell>
          <table:covered-table-cell/>
          <table:covered-table-cell/>
          <table:table-cell table:style-name="Таблица2.A70" table:number-columns-spanned="2" office:value-type="string">
            <text:p text:style-name="P80"><text:span text:style-name="T47">1</text:span></text:p>
          </table:table-cell>
          <table:covered-table-cell/>
          <table:table-cell table:style-name="Таблица2.A70" office:value-type="string">
            <text:p text:style-name="Standard"><text:span text:style-name="T12">Проект.</text:span></text:p>
          </table:table-cell>
        </table:table-row>
        <table:table-row table:style-name="Таблица2.1">
          <table:table-cell table:style-name="Таблица2.A70" office:value-type="string">
            <text:p text:style-name="P77"><text:span text:style-name="T56">61.</text:span></text:p>
          </table:table-cell>
          <table:table-cell table:style-name="Таблица2.B70" table:number-columns-spanned="2" office:value-type="string">
            <text:p text:style-name="P145"><text:span text:style-name="T47">10.02</text:span></text:p>
          </table:table-cell>
          <table:covered-table-cell/>
          <table:table-cell table:style-name="Таблица2.D70" office:value-type="string">
            <text:p text:style-name="P144"/>
          </table:table-cell>
          <table:table-cell table:style-name="Таблица2.A70" table:number-columns-spanned="3" office:value-type="string">
            <text:p text:style-name="P79"><text:span text:style-name="T47">Что</text:span><text:span text:style-name="T55"> </text:span><text:span text:style-name="T47">учишь</text:span><text:span text:style-name="T55">, </text:span><text:span text:style-name="T47">то</text:span><text:span text:style-name="T55"> </text:span><text:span text:style-name="T47">и</text:span><text:span text:style-name="T55"> </text:span><text:span text:style-name="T47">знаешь</text:span><text:span text:style-name="T55">! </text:span><text:span text:style-name="T47">Употребление лексических единиц по теме в устной речи.</text:span></text:p>
          </table:table-cell>
          <table:covered-table-cell/>
          <table:covered-table-cell/>
          <table:table-cell table:style-name="Таблица2.A70" table:number-columns-spanned="2" office:value-type="string">
            <text:p text:style-name="P80"><text:span text:style-name="T47">1</text:span></text:p>
          </table:table-cell>
          <table:covered-table-cell/>
          <table:table-cell table:style-name="Таблица2.A70" office:value-type="string">
            <text:p text:style-name="Standard"><text:span text:style-name="T12">с.171, упр.2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2</text:span></text:p>
          </table:table-cell>
          <table:table-cell table:style-name="Таблица2.A1" table:number-columns-spanned="2" office:value-type="string">
            <text:p text:style-name="P71"><text:span text:style-name="T14">14.02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Мы читаем и пишем</text:span></text:p>
            <text:p text:style-name="P66"><text:soft-page-break/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73, упр.5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3.</text:span></text:p>
          </table:table-cell>
          <table:table-cell table:style-name="Таблица2.A1" table:number-columns-spanned="2" office:value-type="string">
            <text:p text:style-name="P71"><text:span text:style-name="T14">15.02.</text:span></text:p>
            <text:p text:style-name="P57"/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Поговорим, <text:s/>чем заняты ученики в кружках? </text:span></text:p>
            <text:p text:style-name="P66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4.</text:span></text:p>
          </table:table-cell>
          <table:table-cell table:style-name="Таблица2.A1" table:number-columns-spanned="2" office:value-type="string">
            <text:p text:style-name="P71"><text:span text:style-name="T14">17.02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Что мы знаем и можем.</text:span></text:p>
            <text:p text:style-name="P66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74, упр.6, 7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5.</text:span></text:p>
          </table:table-cell>
          <table:table-cell table:style-name="Таблица2.A1" table:number-columns-spanned="2" office:value-type="string">
            <text:p text:style-name="P71"><text:span text:style-name="T14">21.02.</text:span></text:p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Работа над проектом «Мы строим наш город…»</text:span></text:p>
            <text:p text:style-name="P66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77, упр.7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6.</text:span></text:p>
          </table:table-cell>
          <table:table-cell table:style-name="Таблица2.A1" table:number-columns-spanned="2" office:value-type="string">
            <text:p text:style-name="P71"><text:span text:style-name="T14">22.02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Давайте поговорим! Монологическое высказывание по теме</text:span></text:p>
            <text:p text:style-name="P71"><text:span text:style-name="T36">«Экология»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80, упр.2, 3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7.</text:span></text:p>
          </table:table-cell>
          <table:table-cell table:style-name="Таблица2.A1" table:number-columns-spanned="2" office:value-type="string">
            <text:p text:style-name="P71"><text:span text:style-name="T14">24.02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Защита проектной работы «Мы строим наш город…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83, упр.7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8.</text:span></text:p>
          </table:table-cell>
          <table:table-cell table:style-name="Таблица2.A1" table:number-columns-spanned="2" office:value-type="string">
            <text:p text:style-name="P71"><text:span text:style-name="T14">28.02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Учить немецкий язык – значит знакомиться со страной и людьм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84, упр.9(в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69.</text:span></text:p>
          </table:table-cell>
          <table:table-cell table:style-name="Таблица2.A1" table:number-columns-spanned="2" office:value-type="string">
            <text:p text:style-name="P71"><text:span text:style-name="T14">28.02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Мы читаем и пишем. Контроль техники чтения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 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70.</text:span></text:p>
          </table:table-cell>
          <table:table-cell table:style-name="Таблица2.A1" table:number-columns-spanned="2" office:value-type="string">
            <text:p text:style-name="P146"><text:span text:style-name="T14">01.03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Мы читаем и пишем. Правила орфографии. 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 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71.</text:span></text:p>
          </table:table-cell>
          <table:table-cell table:style-name="Таблица2.A1" table:number-columns-spanned="2" office:value-type="string">
            <text:p text:style-name="P71"><text:span text:style-name="T14">03.03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5">Защита окружающей среды Республики Адыгея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91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72.</text:span></text:p>
          </table:table-cell>
          <table:table-cell table:style-name="Таблица2.A1" table:number-columns-spanned="2" office:value-type="string">
            <text:p text:style-name="P71"><text:span text:style-name="T14">07.03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Что мы уже знаем и умеем. Умение рассказывать о будущем городе, о планах застройк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93, упр.3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73.</text:span></text:p>
          </table:table-cell>
          <table:table-cell table:style-name="Таблица2.A1" table:number-columns-spanned="2" office:value-type="string">
            <text:p text:style-name="P71"><text:span text:style-name="T14">09.03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Контрольная работа № 3 по теме «Большая уборка в городе»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194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74.</text:span></text:p>
          </table:table-cell>
          <table:table-cell table:style-name="Таблица2.A1" table:number-columns-spanned="2" office:value-type="string">
            <text:p text:style-name="P71"><text:span text:style-name="T14">10.03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Анализ контрольной работы. Монологическое высказывание по теме «Профессия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Проектная работ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75.</text:span></text:p>
          </table:table-cell>
          <table:table-cell table:style-name="Таблица2.A1" table:number-columns-spanned="2" office:value-type="string">
            <text:p text:style-name="P71"><text:span text:style-name="T14">14.03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Учить немецкий язык – значит знакомиться со страной и людьм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60"/>
            <text:p text:style-name="P72"><text:span text:style-name="T2">Гости снова прибывают в город. Как вы думаете, какие? <text:s/>(12 часов)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7" office:value-type="string">
            <text:p text:style-name="P81"><text:span text:style-name="T47">76.</text:span></text:p>
          </table:table-cell>
          <table:table-cell table:style-name="Таблица2.A87" table:number-columns-spanned="2" office:value-type="string">
            <text:p text:style-name="P81"><text:span text:style-name="T47">15.03.</text:span></text:p>
          </table:table-cell>
          <table:covered-table-cell/>
          <table:table-cell table:style-name="Таблица2.A87" office:value-type="string">
            <text:p text:style-name="P83"/>
          </table:table-cell>
          <table:table-cell table:style-name="Таблица2.A87" table:number-columns-spanned="3" office:value-type="string">
            <text:p text:style-name="P81"><text:span text:style-name="T47">Что учишь, то и знаешь! Введение новых лексических единиц.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.199, упр.8</text:span></text:p>
          </table:table-cell>
        </table:table-row>
        <table:table-row table:style-name="Таблица2.1">
          <table:table-cell table:style-name="Таблица2.A87" office:value-type="string">
            <text:p text:style-name="P81"><text:span text:style-name="T47">77.</text:span></text:p>
          </table:table-cell>
          <table:table-cell table:style-name="Таблица2.A87" table:number-columns-spanned="2" office:value-type="string">
            <text:p text:style-name="P81"><text:span text:style-name="T47">17.03.</text:span></text:p>
          </table:table-cell>
          <table:covered-table-cell/>
          <table:table-cell table:style-name="Таблица2.A87" office:value-type="string">
            <text:p text:style-name="P83"/>
          </table:table-cell>
          <table:table-cell table:style-name="Таблица2.A87" table:number-columns-spanned="3" office:value-type="string">
            <text:p text:style-name="P81"><text:span text:style-name="T47">Что учишь, то и знаешь! Употребление <text:s/>новых лексических единиц в устной речи.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.201, упр.1.</text:span></text:p>
          </table:table-cell>
        </table:table-row>
        <table:table-row table:style-name="Таблица2.1">
          <table:table-cell table:style-name="Таблица2.A87" office:value-type="string">
            <text:p text:style-name="P81"><text:span text:style-name="T47">78.</text:span></text:p>
          </table:table-cell>
          <table:table-cell table:style-name="Таблица2.A87" table:number-columns-spanned="2" office:value-type="string">
            <text:p text:style-name="P81"><text:span text:style-name="T47">21.03.</text:span></text:p>
          </table:table-cell>
          <table:covered-table-cell/>
          <table:table-cell table:style-name="Таблица2.A87" office:value-type="string">
            <text:p text:style-name="P83"/>
          </table:table-cell>
          <table:table-cell table:style-name="Таблица2.A87" table:number-columns-spanned="3" office:value-type="string">
            <text:p text:style-name="P81"><text:span text:style-name="T47">Мы читаем и пишем.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.202, упр.2.</text:span></text:p>
          </table:table-cell>
        </table:table-row>
        <table:table-row table:style-name="Таблица2.1">
          <table:table-cell table:style-name="Таблица2.A87" office:value-type="string">
            <text:p text:style-name="P81"><text:span text:style-name="T47">79.</text:span></text:p>
          </table:table-cell>
          <table:table-cell table:style-name="Таблица2.A87" table:number-columns-spanned="2" office:value-type="string">
            <text:p text:style-name="P81"><text:span text:style-name="T47">22.03.</text:span></text:p>
          </table:table-cell>
          <table:covered-table-cell/>
          <table:table-cell table:style-name="Таблица2.A87" office:value-type="string">
            <text:p text:style-name="P83"/>
          </table:table-cell>
          <table:table-cell table:style-name="Таблица2.A87" table:number-columns-spanned="3" office:value-type="string">
            <text:p text:style-name="P81"><text:span text:style-name="T52">Нормы этикета. Особенности приема гостей у народов, населяющих территорию Республики Адыгея.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.203, упр.6.</text:span></text:p>
          </table:table-cell>
        </table:table-row>
        <table:table-row table:style-name="Таблица2.1">
          <table:table-cell table:style-name="Таблица2.A87" office:value-type="string">
            <text:p text:style-name="P81"><text:span text:style-name="T47">80.</text:span></text:p>
          </table:table-cell>
          <table:table-cell table:style-name="Таблица2.A87" table:number-columns-spanned="2" office:value-type="string">
            <text:p text:style-name="P81"><text:span text:style-name="T47">24.03.</text:span></text:p>
          </table:table-cell>
          <table:covered-table-cell/>
          <table:table-cell table:style-name="Таблица2.A87" office:value-type="string">
            <text:p text:style-name="P83"/>
          </table:table-cell>
          <table:table-cell table:style-name="Таблица2.A87" table:number-columns-spanned="3" office:value-type="string">
            <text:p text:style-name="P81"><text:span text:style-name="T47">Давайте поговорим!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ообщение по </text:span><text:soft-page-break/><text:span text:style-name="T12">теме.</text:span></text:p>
          </table:table-cell>
        </table:table-row>
        <table:table-row table:style-name="Таблица2.1">
          <table:table-cell table:style-name="Таблица2.A87" office:value-type="string">
            <text:p text:style-name="P81"><text:span text:style-name="T47">81.</text:span></text:p>
          </table:table-cell>
          <table:table-cell table:style-name="Таблица2.A87" table:number-columns-spanned="2" office:value-type="string">
            <text:p text:style-name="P81"><text:span text:style-name="T47">04.04</text:span></text:p>
          </table:table-cell>
          <table:covered-table-cell/>
          <table:table-cell table:style-name="Таблица2.A87" office:value-type="string">
            <text:p text:style-name="P83"/>
          </table:table-cell>
          <table:table-cell table:style-name="Таблица2.A87" table:number-columns-spanned="3" office:value-type="string">
            <text:p text:style-name="P81"><text:span text:style-name="T47">Давайте поговорим!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оставить диалог.</text:span></text:p>
          </table:table-cell>
        </table:table-row>
        <table:table-row table:style-name="Таблица2.1">
          <table:table-cell table:style-name="Таблица2.A93" office:value-type="string">
            <text:p text:style-name="P81"><text:span text:style-name="T47">82.</text:span></text:p>
          </table:table-cell>
          <table:table-cell table:style-name="Таблица2.B93" table:number-columns-spanned="2" office:value-type="string">
            <text:p text:style-name="P81"><text:span text:style-name="T47">05.04.</text:span></text:p>
          </table:table-cell>
          <table:covered-table-cell/>
          <table:table-cell table:style-name="Таблица2.D93" office:value-type="string">
            <text:p text:style-name="P83"/>
          </table:table-cell>
          <table:table-cell table:style-name="Таблица2.A93" table:number-columns-spanned="3" office:value-type="string">
            <text:p text:style-name="P81"><text:span text:style-name="T47">Что мы уже знаем и умеем.</text:span></text:p>
          </table:table-cell>
          <table:covered-table-cell/>
          <table:covered-table-cell/>
          <table:table-cell table:style-name="Таблица2.A93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93" office:value-type="string">
            <text:p text:style-name="Standard"><text:span text:style-name="T12">Рассказ о празднике.</text:span></text:p>
          </table:table-cell>
        </table:table-row>
        <table:table-row table:style-name="Таблица2.1">
          <table:table-cell table:style-name="Таблица2.A93" office:value-type="string">
            <text:p text:style-name="P81"><text:span text:style-name="T47">83.</text:span></text:p>
          </table:table-cell>
          <table:table-cell table:style-name="Таблица2.B93" table:number-columns-spanned="2" office:value-type="string">
            <text:p text:style-name="P77"><text:span text:style-name="T57">07.04.</text:span></text:p>
          </table:table-cell>
          <table:covered-table-cell/>
          <table:table-cell table:style-name="Таблица2.D93" office:value-type="string">
            <text:p text:style-name="P84"/>
          </table:table-cell>
          <table:table-cell table:style-name="Таблица2.A93" table:number-columns-spanned="3" office:value-type="string">
            <text:p text:style-name="P79"><text:span text:style-name="T47">Проектная работа по теме «В город прибывают гости.»</text:span></text:p>
          </table:table-cell>
          <table:covered-table-cell/>
          <table:covered-table-cell/>
          <table:table-cell table:style-name="Таблица2.A93" table:number-columns-spanned="2" office:value-type="string">
            <text:p text:style-name="P86"><text:span text:style-name="T47">1</text:span></text:p>
          </table:table-cell>
          <table:covered-table-cell/>
          <table:table-cell table:style-name="Таблица2.A93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95" office:value-type="string">
            <text:p text:style-name="P81"><text:span text:style-name="T47">84.</text:span></text:p>
          </table:table-cell>
          <table:table-cell table:style-name="Таблица2.B95" table:number-columns-spanned="2" office:value-type="string">
            <text:p text:style-name="P77"><text:span text:style-name="T57">11.04.</text:span></text:p>
          </table:table-cell>
          <table:covered-table-cell/>
          <table:table-cell table:style-name="Таблица2.D95" office:value-type="string">
            <text:p text:style-name="P84"/>
          </table:table-cell>
          <table:table-cell table:style-name="Таблица2.A95" table:number-columns-spanned="3" office:value-type="string">
            <text:p text:style-name="P79"><text:span text:style-name="T52">Улицы столицы Республики Адыгея.</text:span></text:p>
          </table:table-cell>
          <table:covered-table-cell/>
          <table:covered-table-cell/>
          <table:table-cell table:style-name="Таблица2.A95" table:number-columns-spanned="2" office:value-type="string">
            <text:p text:style-name="P86"><text:span text:style-name="T47">1</text:span></text:p>
          </table:table-cell>
          <table:covered-table-cell/>
          <table:table-cell table:style-name="Таблица2.A95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87" office:value-type="string">
            <text:p text:style-name="P81"><text:span text:style-name="T47">85.</text:span></text:p>
          </table:table-cell>
          <table:table-cell table:style-name="Таблица2.A87" table:number-columns-spanned="2" office:value-type="string">
            <text:p text:style-name="P77"><text:span text:style-name="T57">12.04.</text:span></text:p>
          </table:table-cell>
          <table:covered-table-cell/>
          <table:table-cell table:style-name="Таблица2.A87" office:value-type="string">
            <text:p text:style-name="P84"/>
          </table:table-cell>
          <table:table-cell table:style-name="Таблица2.A87" table:number-columns-spanned="3" office:value-type="string">
            <text:p text:style-name="P79"><text:span text:style-name="T47">Проектная работа по теме «В город прибывают гости».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6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.197, упр.6.</text:span></text:p>
          </table:table-cell>
        </table:table-row>
        <table:table-row table:style-name="Таблица2.1">
          <table:table-cell table:style-name="Таблица2.A87" office:value-type="string">
            <text:p text:style-name="P81"><text:span text:style-name="T47">86</text:span></text:p>
          </table:table-cell>
          <table:table-cell table:style-name="Таблица2.A87" table:number-columns-spanned="2" office:value-type="string">
            <text:p text:style-name="P77"><text:span text:style-name="T57">14.04.</text:span></text:p>
          </table:table-cell>
          <table:covered-table-cell/>
          <table:table-cell table:style-name="Таблица2.A87" office:value-type="string">
            <text:p text:style-name="P84"/>
          </table:table-cell>
          <table:table-cell table:style-name="Таблица2.A87" table:number-columns-spanned="3" office:value-type="string">
            <text:p text:style-name="P79"><text:span text:style-name="T47">Повторение лексического и грамматического материала.</text:span></text:p>
          </table:table-cell>
          <table:covered-table-cell/>
          <table:covered-table-cell/>
          <table:table-cell table:style-name="Таблица2.A87" table:number-columns-spanned="2" office:value-type="string">
            <text:p text:style-name="P86"><text:span text:style-name="T47">1</text:span></text:p>
          </table:table-cell>
          <table:covered-table-cell/>
          <table:table-cell table:style-name="Таблица2.A87" office:value-type="string">
            <text:p text:style-name="Standard"><text:span text:style-name="T12">с.199, упр.8</text:span></text:p>
          </table:table-cell>
        </table:table-row>
        <table:table-row table:style-name="Таблица2.1">
          <table:table-cell table:style-name="Таблица2.A98" office:value-type="string">
            <text:p text:style-name="P81"><text:span text:style-name="T47">87.</text:span></text:p>
          </table:table-cell>
          <table:table-cell table:style-name="Таблица2.B98" table:number-columns-spanned="2" office:value-type="string">
            <text:p text:style-name="P81"><text:span text:style-name="T47">18.04.</text:span></text:p>
          </table:table-cell>
          <table:covered-table-cell/>
          <table:table-cell table:style-name="Таблица2.D98" office:value-type="string">
            <text:p text:style-name="P83"/>
          </table:table-cell>
          <table:table-cell table:style-name="Таблица2.A98" table:number-columns-spanned="3" office:value-type="string">
            <text:p text:style-name="P79"><text:span text:style-name="T47">Учить немецкий язык - значит знакомиться со страной и людьми.</text:span></text:p>
          </table:table-cell>
          <table:covered-table-cell/>
          <table:covered-table-cell/>
          <table:table-cell table:style-name="Таблица2.A98" table:number-columns-spanned="2" office:value-type="string">
            <text:p text:style-name="P82"><text:span text:style-name="T47">1</text:span></text:p>
          </table:table-cell>
          <table:covered-table-cell/>
          <table:table-cell table:style-name="Таблица2.A98" office:value-type="string">
            <text:p text:style-name="Standard"><text:span text:style-name="T12">с.201, упр.1.</text:span></text:p>
          </table:table-cell>
        </table:table-row>
        <table:table-row table:style-name="Таблица2.1">
          <table:table-cell table:style-name="Таблица2.A93" table:number-columns-spanned="10" office:value-type="string">
            <text:p text:style-name="P85"/>
            <text:p text:style-name="P82"><text:span text:style-name="T58">Наши немецкие подруги и друзья готовятся к прощальному празднику. А мы? <text:s/>(12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1"><text:span text:style-name="T14">88.</text:span></text:p>
          </table:table-cell>
          <table:table-cell table:style-name="Таблица2.A1" table:number-columns-spanned="2" office:value-type="string">
            <text:p text:style-name="P71"><text:span text:style-name="T14">19.04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Что учишь, то и знаешь! Введение новых лексических единиц. 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03, упр.6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89.</text:span></text:p>
          </table:table-cell>
          <table:table-cell table:style-name="Таблица2.A1" table:number-columns-spanned="2" office:value-type="string">
            <text:p text:style-name="P71"><text:span text:style-name="T14">21.04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Что учишь, то и знаешь! Употребление новых лексических единиц. 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0.</text:span></text:p>
          </table:table-cell>
          <table:table-cell table:style-name="Таблица2.A1" table:number-columns-spanned="2" office:value-type="string">
            <text:p text:style-name="P71"><text:span text:style-name="T14">25.04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18">Мы читаем и пишем. Школьники рассказывают о подготовке прощального праздник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03, упр.7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1</text:span></text:p>
          </table:table-cell>
          <table:table-cell table:style-name="Таблица2.A1" table:number-columns-spanned="2" office:value-type="string">
            <text:p text:style-name="P71"><text:span text:style-name="T14">26.04.</text:span>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table:number-columns-spanned="3" office:value-type="string">
            <text:p text:style-name="P71"><text:span text:style-name="T5">Праздники народов Адыге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Рассказ о праздник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2</text:span></text:p>
          </table:table-cell>
          <table:table-cell table:style-name="Таблица2.A1" table:number-columns-spanned="2" office:value-type="string">
            <text:p text:style-name="P71"><text:span text:style-name="T14">28.04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Говорим о подготовке прощального праздника. 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ообщение по тем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4</text:span></text:p>
          </table:table-cell>
          <table:table-cell table:style-name="Таблица2.A1" table:number-columns-spanned="2" office:value-type="string">
            <text:p text:style-name="P71"><text:span text:style-name="T14">02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Что мы знаем и можем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05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5</text:span></text:p>
          </table:table-cell>
          <table:table-cell table:style-name="Таблица2.A1" table:number-columns-spanned="2" office:value-type="string">
            <text:p text:style-name="P71"><text:span text:style-name="T14">03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8">Женская и мужская одежда адыгов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05, упр.1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6</text:span></text:p>
          </table:table-cell>
          <table:table-cell table:style-name="Таблица2.A1" table:number-columns-spanned="2" office:value-type="string">
            <text:p text:style-name="P71"><text:span text:style-name="T14">05.05.</text:span></text:p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Речевые обороты с глаголами, требующими дополнения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07, упр.3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7</text:span></text:p>
          </table:table-cell>
          <table:table-cell table:style-name="Таблица2.A1" table:number-columns-spanned="2" office:value-type="string">
            <text:p text:style-name="P71"><text:span text:style-name="T14">10.05.</text:span></text:p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Речевые обороты с глаголами, требующими дополнения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09, упр.5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8</text:span></text:p>
          </table:table-cell>
          <table:table-cell table:style-name="Таблица2.A1" table:number-columns-spanned="2" office:value-type="string">
            <text:p text:style-name="P71"><text:span text:style-name="T14">12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18">Что мы знаем о немецком городе.</text:span></text:p>
            <text:p text:style-name="P66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10, слова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99</text:span></text:p>
          </table:table-cell>
          <table:table-cell table:style-name="Таблица2.A1" table:number-columns-spanned="2" office:value-type="string">
            <text:p text:style-name="P71"><text:span text:style-name="T14">16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5">Что мы знаем о городах Республики Адыгея.</text:span></text:p>
            <text:p text:style-name="P63"/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 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00</text:span></text:p>
          </table:table-cell>
          <table:table-cell table:style-name="Таблица2.A1" table:number-columns-spanned="2" office:value-type="string">
            <text:p text:style-name="P71"><text:span text:style-name="T14">17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Контрольная работа № 4 за курс 5-го класс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11, упр.1(авс)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01</text:span></text:p>
          </table:table-cell>
          <table:table-cell table:style-name="Таблица2.A1" table:number-columns-spanned="2" office:value-type="string">
            <text:p text:style-name="P71"><text:span text:style-name="T14">19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Анализ контрольной работы. Домашнее чтение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13, упр.3, 5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02</text:span></text:p>
          </table:table-cell>
          <table:table-cell table:style-name="Таблица2.A1" table:number-columns-spanned="2" office:value-type="string">
            <text:p text:style-name="P71"><text:span text:style-name="T14">23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8">Моя семья. Традиции уважения </text:span><text:soft-page-break/><text:span text:style-name="T8">к старшим. Обычаи и традиции народов Адыгеи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14, упр.6, 7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03</text:span></text:p>
          </table:table-cell>
          <table:table-cell table:style-name="Таблица2.A1" table:number-columns-spanned="2" office:value-type="string">
            <text:p text:style-name="P71"><text:span text:style-name="T14">24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Закрепление изученного грамматического материал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с.216-218, повтор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04</text:span></text:p>
          </table:table-cell>
          <table:table-cell table:style-name="Таблица2.A1" table:number-columns-spanned="2" office:value-type="string">
            <text:p text:style-name="P71"><text:span text:style-name="T14">26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Закрепление изученного грамматического материала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A1" office:value-type="string">
            <text:p text:style-name="Standard"><text:span text:style-name="T12"> 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14">105</text:span></text:p>
          </table:table-cell>
          <table:table-cell table:style-name="Таблица2.A1" table:number-columns-spanned="2" office:value-type="string">
            <text:p text:style-name="P71"><text:span text:style-name="T14">30.05.</text:span></text:p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Эстафета знаний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</text:span></text:p>
          </table:table-cell>
          <table:covered-table-cell/>
          <table:table-cell table:style-name="Таблица2.J116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table:number-columns-spanned="2" office:value-type="string"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Итого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05</text:span></text:p>
          </table:table-cell>
          <table:covered-table-cell/>
          <table:table-cell table:style-name="Таблица2.J116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table:number-columns-spanned="2" office:value-type="string"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Контрольных работ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4</text:span></text:p>
          </table:table-cell>
          <table:covered-table-cell/>
          <table:table-cell table:style-name="Таблица2.J116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table:number-columns-spanned="2" office:value-type="string">
            <text:p text:style-name="P57"/>
          </table:table-cell>
          <table:covered-table-cell/>
          <table:table-cell table:style-name="Таблица2.A1" office:value-type="string">
            <text:p text:style-name="P60"/>
          </table:table-cell>
          <table:table-cell table:style-name="Таблица2.A1" table:number-columns-spanned="3" office:value-type="string">
            <text:p text:style-name="P71"><text:span text:style-name="T36">РОСО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2"><text:span text:style-name="T36">11</text:span></text:p>
          </table:table-cell>
          <table:covered-table-cell/>
          <table:table-cell table:style-name="Таблица2.J116" office:value-type="string">
            <text:p text:style-name="P60"/>
          </table:table-cell>
        </table:table-row>
      </table:table>
      <text:p text:style-name="P5"/>
      <text:p text:style-name="P70"/>
      <text:p text:style-name="P157"><text:span text:style-name="T2">Планируемые результаты освоения учебного предмета</text:span></text:p>
      <text:p text:style-name="P6"><text:span text:style-name="T14">Представленная программа обеспечивает достижение личностных, <text:s/>метапредметных и предметных результатов. </text:span></text:p>
      <text:p text:style-name="P23"><text:span text:style-name="T4">Личностные результаты</text:span></text:p>
      <text:p text:style-name="P23"><text:span text:style-name="T3">1. Воспитание гражданственности, патриотизма, уважения к правам, свободам и обязанностям человека.</text:span></text:p>
      <text:list xml:id="list26592530" text:style-name="WWNum17">
        <text:list-item>
          <text:p text:style-name="P27"><text:span text:style-name="T14">ценностное отношение к своей малой родине, семейным традициям; государственной символике, родному языку, к России;</text:span></text:p>
        </text:list-item>
        <text:list-item>
          <text:p text:style-name="P28"><text:span text:style-name="T14">элементарные представления о культурном достоянии малой Родины;</text:span></text:p>
        </text:list-item>
        <text:list-item>
          <text:p text:style-name="P28"><text:span text:style-name="T14">первоначальный опыт постижения ценностей национальной культуры;</text:span></text:p>
        </text:list-item>
        <text:list-item>
          <text:p text:style-name="P26"><text:span text:style-name="T14">первоначальный опыт участия в межкультурной коммуникации и умение представлять родную культуру;</text:span></text:p>
        </text:list-item>
        <text:list-item>
          <text:p text:style-name="P28"><text:span text:style-name="T14"><text:s/>представления о правах и обязанностях человека и товарища;</text:span></text:p>
        </text:list-item>
      </text:list>
      <text:p text:style-name="P24"><text:span text:style-name="T3">2. Воспитание нравственных чувств и этического сознания.</text:span></text:p>
      <text:list xml:id="list26606734" text:style-name="WWNum18">
        <text:list-item>
          <text:p text:style-name="P32"><text:span text:style-name="T14">элементарные представления о моральных нормах и правилах нравственного поведения, в том числе об этических нормах взаимоотношений в семье, классе, школе, а также между носителями разных культур;</text:span></text:p>
        </text:list-item>
        <text:list-item>
          <text:p text:style-name="P32"><text:span text:style-name="T14">представления о гуманистическом мировоззрении: доброта, желание доставить радость людям; бережное, гуманное отношение ко всему живому; великодушие, сочувствие; товарищество и взаимопомощь;</text:span></text:p>
        </text:list-item>
        <text:list-item>
          <text:p text:style-name="P32"><text:span text:style-name="T14">стремление делать правильный нравственный выбор: способность анализировать нравственную сторону своих поступков и поступков других людей;</text:span></text:p>
        </text:list-item>
        <text:list-item>
          <text:p text:style-name="P32"><text:span text:style-name="T14">почтительное отношение к родителям, уважительное отношение к старшим, заботливое отношение к младшим;</text:span></text:p>
        </text:list-item>
      </text:list>
      <text:list xml:id="list26607360" text:style-name="WWNum19">
        <text:list-item>
          <text:p text:style-name="P33"><text:span text:style-name="T14">нравственно-этический опыт взаимодействия со сверстниками, старшими и младшими детьми, взрослыми в соответствии с общепринятыми нравственными этическими нормами; </text:span></text:p>
        </text:list-item>
        <text:list-item>
          <text:p text:style-name="P33"><text:soft-page-break/><text:span text:style-name="T14">доброжелательное отношение к другим участникам учебной и игровой деятельности на основе этических норм;</text:span></text:p>
        </text:list-item>
      </text:list>
      <text:p text:style-name="P24"><text:span text:style-name="T3">3. Воспитание уважения к культуре народов стран изучаемого языка. </text:span></text:p>
      <text:list xml:id="list26608943" text:style-name="WWNum20">
        <text:list-item>
          <text:p text:style-name="P29"><text:span text:style-name="T14">элементарные представления о культурном достоянии стран;</text:span></text:p>
        </text:list-item>
        <text:list-item>
          <text:p text:style-name="P29"><text:span text:style-name="T14">первоначальный опыт межкультурной <text:s/>коммуникации;</text:span></text:p>
        </text:list-item>
      </text:list>
      <text:p text:style-name="P24"><text:span text:style-name="T14">уважение к иному мнению и культуре других народов;</text:span></text:p>
      <text:p text:style-name="P25"><text:span text:style-name="T3">4. Воспитание ценностного отношения к прекрасному, формирование представлений об эстетических идеалах и ценностях (эстетическое воспитание)</text:span></text:p>
      <text:p text:style-name="P147"><text:span text:style-name="T14"><text:s/>- элементарные представления об эстетических и художественных ценностях родной культуры и <text:s/>культуры других стран;</text:span></text:p>
      <text:p text:style-name="P149"><text:span text:style-name="T14">- опыт эмоционального постижения народного творчества, детского фольклора, памятников культуры;</text:span></text:p>
      <text:p text:style-name="P149"><text:span text:style-name="T14">- опыт самореализации в различных видах творческой деятельности, формирования потребности и умения выражать себя в доступных видах творчества;</text:span></text:p>
      <text:p text:style-name="P43"><text:span text:style-name="T11"><text:s text:c="17"/>- мотивация к реализации эстетических ценностей в пространстве школы и семьи;</text:span></text:p>
      <text:p text:style-name="P148"><text:span text:style-name="T14">- отношение к учебе как творческой деятельности;</text:span></text:p>
      <text:p text:style-name="P24"><text:span text:style-name="T3">5.</text:span><text:span text:style-name="T14"> </text:span><text:span text:style-name="T3">Воспитание трудолюбия, творческого отношения к учению, труду, жизни.</text:span></text:p>
      <text:list xml:id="list26603918" text:style-name="WWNum21">
        <text:list-item>
          <text:p text:style-name="P30"><text:span text:style-name="T14">ценностное отношение к труду, учебе и творчеству, трудолюбие;</text:span></text:p>
        </text:list-item>
        <text:list-item>
          <text:p text:style-name="P30"><text:span text:style-name="T14">потребности и умения выражать себя в различных доступных и наиболее привлекательных для ребенка видах творческой деятельности;</text:span></text:p>
        </text:list-item>
        <text:list-item>
          <text:p text:style-name="P30"><text:soft-page-break/><text:span text:style-name="T14">дисциплинированность, последовательность, настойчивость и самостоятельность;</text:span></text:p>
        </text:list-item>
        <text:list-item>
          <text:p text:style-name="P30"><text:span text:style-name="T14">опыт участия в учебной деятельности по овладению иностранным языком и осознание ее значимости для личности учащегося;</text:span></text:p>
        </text:list-item>
        <text:list-item>
          <text:p text:style-name="P30"><text:span text:style-name="T16"><text:s/>навыки сотрудничества в процессе учебной и игровой деятельности со сверстниками и взрослыми;</text:span></text:p>
        </text:list-item>
        <text:list-item>
          <text:p text:style-name="P30"><text:span text:style-name="T14">бережное отношение к результатам своего труда, труда других людей, к школьному имуществу, учебникам, личным вещам,</text:span></text:p>
        </text:list-item>
        <text:list-item>
          <text:p text:style-name="P30"><text:span text:style-name="T14">мотивация к самореализации в познавательной и учебной деятельности;</text:span></text:p>
        </text:list-item>
        <text:list-item>
          <text:p text:style-name="P30"><text:span text:style-name="T14">любознательность и стремление расширять кругозор</text:span></text:p>
        </text:list-item>
      </text:list>
      <text:p text:style-name="P24"><text:span text:style-name="T3">6.</text:span><text:span text:style-name="T14"> </text:span><text:span text:style-name="T3">Формирование ценностного отношения к здоровью и здоровому образу жизни.</text:span></text:p>
      <text:list xml:id="list26605934" text:style-name="WWNum22">
        <text:list-item>
          <text:p text:style-name="P31"><text:span text:style-name="T14">ценностное отношение к своему здоровью, здоровью близких и окружающих людей;</text:span></text:p>
        </text:list-item>
        <text:list-item>
          <text:p text:style-name="P31"><text:span text:style-name="T14">представления о роли физической культуры и спорта для здоровья человека;</text:span></text:p>
        </text:list-item>
        <text:list-item>
          <text:p text:style-name="P31"><text:span text:style-name="T14">личный опыт здоровьесберегающей деятельности;</text:span></text:p>
        </text:list-item>
      </text:list>
      <text:p text:style-name="P24"><text:span text:style-name="T3">7.</text:span><text:span text:style-name="T14"> </text:span><text:span text:style-name="T3">Воспитание ценностного отношения к природе, окружающей среде (экологическое воспитание).</text:span></text:p>
      <text:list xml:id="list26605693" text:continue-list="list26592530" text:style-name="WWNum17">
        <text:list-item>
          <text:p text:style-name="P28"><text:span text:style-name="T14">ценностное отношение к природе;</text:span></text:p>
        </text:list-item>
        <text:list-item>
          <text:p text:style-name="P28"><text:span text:style-name="T14">опыт эстетического, эмоционально-нравственного отношения к природе.</text:span></text:p>
        </text:list-item>
      </text:list>
      <text:p text:style-name="P24"><text:span text:style-name="T4">Предметные результаты</text:span></text:p>
      <text:p text:style-name="P24"><text:span text:style-name="T14">В процессе овладения познавательным (социокультурным) аспектом выпускник научится:</text:span></text:p>
      <text:p text:style-name="P23"><text:span text:style-name="T14">- находить на карте страны изучаемого языка и континенты;</text:span></text:p>
      <text:p text:style-name="P23"><text:span text:style-name="T14">- узнавать достопримечательности стран изучаемого языка/родной страны;</text:span></text:p>
      <text:p text:style-name="P23"><text:span text:style-name="T14">- понимать особенности национальных и семейных праздников и традиций стран изучаемого языка;</text:span></text:p>
      <text:p text:style-name="P23"><text:soft-page-break/><text:span text:style-name="T14">-понимать особенности образа жизни своих зарубежных сверстников;</text:span></text:p>
      <text:p text:style-name="P23"><text:span text:style-name="T14">- узнавать наиболее известных персонажей иностранной детской литературы и популярные литературные произведения для детей;</text:span></text:p>
      <text:p text:style-name="P6"><text:span text:style-name="T16">Пятиклассник получит возможность:</text:span></text:p>
      <text:p text:style-name="P6"><text:span text:style-name="T16"><text:s text:c="5"/>- сопоставлять реалии стран изучаемого языка и родной страны;</text:span></text:p>
      <text:p text:style-name="P128"><text:span text:style-name="T16">- представлять реалии своей страны средствами иностранного языка.</text:span></text:p>
      <text:p text:style-name="P128"><text:span text:style-name="T16">- познакомиться и выучить наизусть популярные детские песенки и стихотворения;</text:span></text:p>
      <text:p text:style-name="P23"><text:span text:style-name="T14">В процессе овладения учебным аспектом у учащихся будут развиты </text:span><text:span text:style-name="T2">коммуникативные умения</text:span><text:span text:style-name="T14"> по видам речевой деятельности.</text:span></text:p>
      <text:p text:style-name="P65"/>
      <text:p text:style-name="P65"/>
      <text:p text:style-name="P65"/>
      <text:p text:style-name="P71"><text:span text:style-name="T10">В говорении </text:span><text:span text:style-name="T37"><text:s/>научится:</text:span></text:p>
      <text:list xml:id="list26598858" text:style-name="WWNum23">
        <text:list-item>
          <text:p text:style-name="P45"><text:span text:style-name="T37">вести и поддерживать элементарный диалог: этикетный, диалог-расспрос, диалог-побуждение, диалог-обмен мнениями;</text:span></text:p>
        </text:list-item>
        <text:list-item>
          <text:p text:style-name="P45"><text:span text:style-name="T37">кратко описывать и характеризовать предмет, картинку, персонаж;</text:span></text:p>
        </text:list-item>
        <text:list-item>
          <text:p text:style-name="P45"><text:span text:style-name="T37">рассказывать о себе, своей семье, друге, школе, родном крае, стране и т.п. (в пределах тематики основной школы).</text:span></text:p>
        </text:list-item>
      </text:list>
      <text:p text:style-name="P43"><text:span text:style-name="T38">Пятиклассник <text:s/>получит возможность научиться:</text:span></text:p>
      <text:list xml:id="list26596336" text:style-name="WWNum24">
        <text:list-item>
          <text:p text:style-name="P46"><text:span text:style-name="T38">воспроизводить наизусть небольшие произведения детского фольклора: рифмовки, стихотворения, песни;</text:span></text:p>
        </text:list-item>
        <text:list-item>
          <text:p text:style-name="P46"><text:span text:style-name="T38">кратко передавать содержание прочитанного/услышанного <text:s/>текста;</text:span></text:p>
        </text:list-item>
        <text:list-item>
          <text:p text:style-name="P46"><text:span text:style-name="T38">выражать отношение к прочитанному/услышанному.</text:span></text:p>
        </text:list-item>
      </text:list>
      <text:p text:style-name="P6"><text:span text:style-name="T4">В аудировании </text:span><text:span text:style-name="T14"><text:s/>научится:</text:span></text:p>
      <text:list xml:id="list26608186" text:style-name="WWNum25">
        <text:list-item>
          <text:p text:style-name="P150"><text:span text:style-name="T14">понимать на слух:</text:span></text:p>
        </text:list-item>
      </text:list>
      <text:p text:style-name="P124"><text:span text:style-name="T14">- речь учителя по ведению урока;</text:span></text:p>
      <text:p text:style-name="P129"><text:soft-page-break/><text:span text:style-name="T14">- связные высказывания учителя, построенные на знакомом материале или содержащие некоторые незнакомые слова;</text:span></text:p>
      <text:p text:style-name="P129"><text:span text:style-name="T14">- выказывания одноклассников;</text:span></text:p>
      <text:p text:style-name="P129"><text:span text:style-name="T14">- небольшие тексты и сообщения, построенные на изученном речевом материале, как при непосредственном общении, так и при восприятии аудиозаписи;</text:span></text:p>
      <text:p text:style-name="P129"><text:span text:style-name="T14">- содержание текста на уровне значения (уметь отвечать на вопросы по содержанию текста);</text:span></text:p>
      <text:list xml:id="list26596199" text:continue-numbering="true" text:style-name="WWNum25">
        <text:list-item>
          <text:p text:style-name="P47"><text:span text:style-name="T14">понимать основную информацию услышанного;</text:span></text:p>
        </text:list-item>
        <text:list-item>
          <text:p text:style-name="P47"><text:span text:style-name="T14">извлекать конкретную информацию из услышанного;</text:span></text:p>
        </text:list-item>
        <text:list-item>
          <text:p text:style-name="P47"><text:span text:style-name="T14">понимать детали текста.</text:span></text:p>
        </text:list-item>
      </text:list>
      <text:p text:style-name="Standard"><text:span text:style-name="T16">Пятиклассник получит возможность научиться:</text:span></text:p>
      <text:list xml:id="list26613208" text:style-name="WWNum26">
        <text:list-item>
          <text:p text:style-name="P48"><text:span text:style-name="T16">понимать на слух разные типы текстов, соответствующие возрасту и интересам учащихся (краткие диалоги, описания, детские стихотворения и рифмовки, песни, загадки) – время звучания до 2 минут;</text:span></text:p>
        </text:list-item>
        <text:list-item>
          <text:p text:style-name="P48"><text:span text:style-name="T16">использовать контекстуальную или языковую догадку;</text:span></text:p>
        </text:list-item>
        <text:list-item>
          <text:p text:style-name="P48"><text:span text:style-name="T16">не обращать внимание на незнакомые слова, не мешающие понимать основное содержание текста.</text:span></text:p>
        </text:list-item>
      </text:list>
      <text:p text:style-name="P151"><text:span text:style-name="T4">В чтении </text:span><text:span text:style-name="T14"><text:s/>овладеет техникой чтения, т.е. научится читать:</text:span></text:p>
      <text:list xml:id="list26594685" text:style-name="WWNum27">
        <text:list-item>
          <text:p text:style-name="P49"><text:span text:style-name="T14">по транскрипции;</text:span></text:p>
        </text:list-item>
        <text:list-item>
          <text:p text:style-name="P49"><text:span text:style-name="T14">с помощью (изученных) правил чтения и с правильным словесным ударением;</text:span></text:p>
        </text:list-item>
        <text:list-item>
          <text:p text:style-name="P49"><text:span text:style-name="T14">написанные цифрами время, количественные и порядковые числительные и даты;</text:span></text:p>
        </text:list-item>
        <text:list-item>
          <text:p text:style-name="P49"><text:span text:style-name="T16">с правильным логическим и фразовым ударением простые нераспространенные предложения;</text:span></text:p>
        </text:list-item>
        <text:list-item>
          <text:p text:style-name="P49"><text:span text:style-name="T14">основные коммуникативные типы предложений (повествовательные, вопросительные, побудительные, восклицательные);</text:span></text:p>
        </text:list-item>
        <text:list-item>
          <text:p text:style-name="P49"><text:soft-page-break/><text:span text:style-name="T14">с определенной скоростью, обеспечивающей понимание читаемого.</text:span></text:p>
        </text:list-item>
      </text:list>
      <text:p text:style-name="P124"><text:span text:style-name="T14">Пятиклассник овладеет умением читать, т.е. научится:</text:span></text:p>
      <text:list xml:id="list26617150" text:style-name="WWNum28">
        <text:list-item>
          <text:p text:style-name="P50"><text:span text:style-name="T14">читать небольшие различных типов тексты с разными стратегиями, обеспечивающими понимание основной идеи текста, полное понимание текста и понимание необходимой (запрашиваемой) информации;</text:span></text:p>
        </text:list-item>
        <text:list-item>
          <text:p text:style-name="P50"><text:span text:style-name="T14">читать и понимать содержание текста на уровне значения, т.е. сумеет на основе понимания взаимоотношений между членами простых предложений ответить на вопросы по содержанию текста;</text:span></text:p>
        </text:list-item>
      </text:list>
      <text:list xml:id="list26599259" text:style-name="WWNum29">
        <text:list-item>
          <text:p text:style-name="P51"><text:span text:style-name="T14">определять значения незнакомых слов по: </text:span></text:p>
        </text:list-item>
      </text:list>
      <text:p text:style-name="P7"><text:span text:style-name="T14">- знакомым словообразовательным элементам (приставки, суффиксы) и по известным составляющим элементам сложных слов, </text:span></text:p>
      <text:p text:style-name="P6"><text:span text:style-name="T14">- аналогии с родным языком,</text:span></text:p>
      <text:p text:style-name="P6"><text:span text:style-name="T14">- конверсии,</text:span></text:p>
      <text:p text:style-name="P6"><text:span text:style-name="T14">- контексту,</text:span></text:p>
      <text:p text:style-name="P6"><text:span text:style-name="T14">- иллюстративной наглядности;</text:span></text:p>
      <text:list xml:id="list26604698" text:style-name="WWNum30">
        <text:list-item>
          <text:p text:style-name="P52"><text:span text:style-name="T14">пользоваться справочными материалами (двуязычным словарем, лингвострановедческим справочником) с применением знаний алфавита и транскрипции;</text:span></text:p>
        </text:list-item>
      </text:list>
      <text:p text:style-name="P129"><text:span text:style-name="T16">Пятиклассник получит возможность научиться:</text:span></text:p>
      <text:list xml:id="list26620902" text:continue-list="list26594685" text:style-name="WWNum27">
        <text:list-item>
          <text:p text:style-name="P49"><text:span text:style-name="T16">читать и понимать тексты, написанные разными типами шрифтов;</text:span></text:p>
        </text:list-item>
        <text:list-item>
          <text:p text:style-name="P49"><text:span text:style-name="T16">читать с соответствующим ритмико-интонационным оформлением простые распространенные предложения с однородными членами;</text:span></text:p>
        </text:list-item>
      </text:list>
      <text:list xml:id="list26619567" text:continue-list="list26599259" text:style-name="WWNum29">
        <text:list-item>
          <text:p text:style-name="P51"><text:span text:style-name="T16">понимать внутреннюю организацию текста и определять:</text:span></text:p>
        </text:list-item>
      </text:list>
      <text:p text:style-name="P129"><text:span text:style-name="T16">- главную идею текста и предложения, подчиненные главному предложению;</text:span></text:p>
      <text:p text:style-name="P129"><text:soft-page-break/><text:span text:style-name="T16">- хронологический/логический порядок;</text:span></text:p>
      <text:p text:style-name="P128"><text:span text:style-name="T16">- причинно-следственные и другие смысловые связи текста с помощью лексических и грамматических средств;</text:span></text:p>
      <text:list xml:id="list26597834" text:continue-list="list26614883" text:style-name="WWNum5">
        <text:list-item>
          <text:p text:style-name="P53"><text:span text:style-name="T16">читать и понимать содержание текста на уровне смысла и: </text:span></text:p>
        </text:list-item>
      </text:list>
      <text:p text:style-name="P7"><text:span text:style-name="T16">- делать выводы из прочитанного;</text:span></text:p>
      <text:p text:style-name="P6"><text:span text:style-name="T16"><text:s/>- выражать собственное мнение по поводу прочитанного;</text:span></text:p>
      <text:p text:style-name="P6"><text:span text:style-name="T16">- выражать суждение относительно поступков героев;</text:span></text:p>
      <text:p text:style-name="P6"><text:span text:style-name="T16">- соотносить события в тексте с личным опытом;</text:span></text:p>
      <text:p text:style-name="P21"><text:span text:style-name="T4">В письме </text:span><text:span text:style-name="T14"><text:s/>научится:</text:span></text:p>
      <text:p text:style-name="P21"><text:span text:style-name="T14">- правильно списывать, </text:span></text:p>
      <text:p text:style-name="P21"><text:span text:style-name="T14">- выполнять лексико-грамматические упражнения,</text:span></text:p>
      <text:p text:style-name="P21"><text:span text:style-name="T14">- делать записи (выписки из текста),</text:span></text:p>
      <text:p text:style-name="P21"><text:span text:style-name="T14">- делать подписи к рисункам,</text:span></text:p>
      <text:p text:style-name="P21"><text:span text:style-name="T14">- отвечать письменно на вопросы,</text:span></text:p>
      <text:p text:style-name="P21"><text:span text:style-name="T14">- писать открытки - поздравления с праздником (объём 20-30 слов),</text:span></text:p>
      <text:p text:style-name="P21"><text:span text:style-name="T14">- писать личные письма в рамках изучаемой тематики (объём 30-40 слов) с опорой на образец;</text:span></text:p>
      <text:p text:style-name="P21"><text:span text:style-name="T16">Пятиклассник получит возможность научиться:</text:span></text:p>
      <text:p text:style-name="P21"><text:span text:style-name="T16">- писать русские имена и фамилии на иностранном языке,</text:span></text:p>
      <text:p text:style-name="P21"><text:span text:style-name="T16">- <text:s/>заполнять анкеты (имя, фамилия, возраст, хобби), сообщать краткие сведения о себе;</text:span></text:p>
      <text:p text:style-name="P21"><text:span text:style-name="T16">- в личных письмах запрашивать интересующую информацию;</text:span></text:p>
      <text:p text:style-name="P21"><text:span text:style-name="T16">- писать короткие сообщения (в рамках изучаемой тематики) с опорой на план/ключевые слова <text:s/>(объём 50-60 слов);</text:span></text:p>
      <text:p text:style-name="P21"><text:span text:style-name="T16">- правильно оформлять конверт (с опорой на образец)</text:span></text:p>
      <text:p text:style-name="P6"><text:span text:style-name="T2"><text:s text:c="3"/>Метапредметными <text:s/></text:span><text:span text:style-name="T14">результатами изучения немецкого языка в 5 классе являются:</text:span></text:p>
      <text:p text:style-name="P7"><text:span text:style-name="T14">- развитие умения взаимодействовать с окружающими, выполняя разные роли в пределах речевых потребностей и возможностей школьника;</text:span></text:p>
      <text:p text:style-name="P7"><text:span text:style-name="T14">- 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</text:span></text:p>
      <text:p text:style-name="P7"><text:soft-page-break/><text:span text:style-name="T14">- <text:s/>расширение общего лингвистического кругозора школьника;</text:span></text:p>
      <text:p text:style-name="P7"><text:span text:style-name="T14">- развитие познавательной, эмоциональной и волевой сфер школьника; формирование мотивации к изучению иностранного языка;</text:span></text:p>
      <text:p text:style-name="P7"><text:span text:style-name="T14">- овладение умениями координированной работы с разными компонентами учебно-методического комплекса (учебником, аудиодиском и т.д.).</text:span></text:p>
      <text:p text:style-name="P90"/>
      <text:p text:style-name="P92"/>
      <text:p text:style-name="P92"/>
      <text:p text:style-name="P56"/>
      <text:p text:style-name="P56"/>
      <text:p text:style-name="P56"/>
      <text:p text:style-name="P5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2"/>
      <text:p text:style-name="P72"><text:span text:style-name="T3">Материально - техническое обеспечение</text:span></text:p>
      <text:p text:style-name="P72"><text:span text:style-name="T3">учебного предмета «Немецкий язык»</text:span></text:p>
      <text:p text:style-name="P76"/>
      <text:p text:style-name="P138"><text:span text:style-name="T30">Для характеристики количественных показателей использу</text:span><text:span text:style-name="T14">ются следующие обозначения:</text:span></text:p>
      <text:p text:style-name="P152"><text:span text:style-name="T40">Д - демонстрационный экземпляр</text:span><text:span text:style-name="T41">;</text:span></text:p>
      <text:p text:style-name="P153"><text:span text:style-name="T42">К - полный комплект (для каждого ученика класса);</text:span></text:p>
      <text:p text:style-name="P154"><text:span text:style-name="T43">Ф - комплект для фронтальной работы (не менее одно</text:span><text:span text:style-name="T44">го экземпляра на двух учеников);</text:span></text:p>
      <text:p text:style-name="P155"><text:span text:style-name="T40">П - комплект, необходимый для работы в группах (один </text:span><text:span text:style-name="T43">экземпляр на 5-6 человек).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2"><text:span text:style-name="T2">№ п/п</text:span></text:p>
          </table:table-cell>
          <table:table-cell table:style-name="Таблица3.A1" office:value-type="string">
            <text:p text:style-name="P72"><text:span text:style-name="T2">Наименования объектов и средств материально-технического <text:s text:c="3"/>обеспечения</text:span></text:p>
          </table:table-cell>
          <table:table-cell table:style-name="Таблица3.A1" office:value-type="string">
            <text:p text:style-name="P156"><text:span text:style-name="T2">Количество</text:span></text:p>
          </table:table-cell>
        </table:table-row>
        <table:table-row table:style-name="Таблица3.1"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list xml:id="list26612490" text:style-name="WWNum31">
              <text:list-item>
                <text:p text:style-name="P42"><text:span text:style-name="T9">Книгопечатная продукция</text:span></text:p>
              </text:list-item>
            </text:list>
            <text:p text:style-name="P35"><text:span text:style-name="T36">1. Федеральный государственный образовательный стандарт основного общего образования</text:span></text:p>
            <text:p text:style-name="P35"><text:span text:style-name="T59">2. Примерная программа основного общего образования.</text:span></text:p>
            <text:p text:style-name="P35"><text:span text:style-name="T59">3. Рабочая программа к линии “</text:span><text:span text:style-name="T60">Deutsch</text:span><text:span text:style-name="T59">”для 5 класса общеобразовательной школы.</text:span></text:p>
            <text:p text:style-name="P35"><text:span text:style-name="T59">4. Учебно-методический комплект <text:s/>“</text:span><text:span text:style-name="T60">Deutsch</text:span><text:span text:style-name="T59">”для 5 </text:span><text:soft-page-break/><text:span text:style-name="T59">класса (Учебник, Рабочая тетрадь).</text:span></text:p>
            <text:p text:style-name="P35"><text:span text:style-name="T14">5. Грамматический справочник с упражнениями (для 2-го, 3-го и 4-го классов)</text:span></text:p>
            <text:p text:style-name="P35"><text:span text:style-name="T36">6. Книга для учителя (методические рекомендации к “</text:span><text:span text:style-name="T34">Deutsch</text:span><text:span text:style-name="T36">”для 5 класса)</text:span></text:p>
            <text:p text:style-name="P35"><text:span text:style-name="T36">7. Контрольные задания для 5 класса.</text:span></text:p>
            <text:p text:style-name="P35"><text:span text:style-name="T36">8. Пособия по страноведению Германии, Швейцарии и т.д.</text:span></text:p>
            <text:p text:style-name="P88"><text:span text:style-name="T17">9. Двуязычные словари</text:span></text:p>
            <text:p text:style-name="P35"><text:span text:style-name="T36">10.Толковые словари (одноязычные)</text:span></text:p>
            <text:p text:style-name="P34"><text:span text:style-name="T14">11. Журналы «Иностранные языки в школе».</text:span></text:p>
            <text:p text:style-name="P34"><text:span text:style-name="T14">12. Материалы института им. И. В. Гёте, аудио-видеокассеты.</text:span></text:p>
            <text:p text:style-name="P34"><text:span text:style-name="T14">13.Немецкие тесты для 5 класса по чтению, лексике и грамматике немецкого языка, составитель Дмитриева <text:s/>Е.И. - <text:s/>М., 2002</text:span></text:p>
            <text:p text:style-name="P34"><text:span text:style-name="T14">14.Разговорные темы для начинающих , А.Я. Минор, Е.В. Полянина – Саратов, Лицей, 2005</text:span></text:p>
          </table:table-cell>
          <table:table-cell table:style-name="Таблица3.A1" office:value-type="string">
            <text:p text:style-name="P59"/>
            <text:p text:style-name="P59"/>
            <text:p text:style-name="P72"><text:span text:style-name="T14">Д</text:span></text:p>
            <text:p text:style-name="P57"/>
            <text:p text:style-name="P72"><text:span text:style-name="T14">Д</text:span></text:p>
            <text:p text:style-name="P72"><text:span text:style-name="T14">Д</text:span></text:p>
            <text:p text:style-name="P57"/>
            <text:p text:style-name="P72"><text:soft-page-break/><text:span text:style-name="T14">К</text:span></text:p>
            <text:p text:style-name="P59"/>
            <text:p text:style-name="P72"><text:span text:style-name="T14">П</text:span></text:p>
            <text:p text:style-name="P57"/>
            <text:p text:style-name="P72"><text:span text:style-name="T14">К</text:span></text:p>
            <text:p text:style-name="P57"/>
            <text:p text:style-name="P72"><text:span text:style-name="T14">Д</text:span></text:p>
            <text:p text:style-name="P72"><text:span text:style-name="T14">К</text:span></text:p>
            <text:p text:style-name="P72"><text:span text:style-name="T14">Д</text:span></text:p>
            <text:p text:style-name="P72"><text:span text:style-name="T14">П</text:span></text:p>
            <text:p text:style-name="P72"><text:span text:style-name="T14">Д</text:span></text:p>
            <text:p text:style-name="P72"><text:span text:style-name="T14">Д</text:span></text:p>
            <text:p text:style-name="P72"><text:span text:style-name="T14">Д</text:span></text:p>
            <text:p text:style-name="P59"/>
            <text:p text:style-name="P72"><text:span text:style-name="T14">Д</text:span></text:p>
          </table:table-cell>
        </table:table-row>
        <table:table-row table:style-name="Таблица3.1">
          <table:table-cell table:style-name="Таблица3.A1" office:value-type="string">
            <text:p text:style-name="P73"><text:span text:style-name="T14">2.</text:span></text:p>
          </table:table-cell>
          <table:table-cell table:style-name="Таблица3.A1" office:value-type="string">
            <text:p text:style-name="P34"><text:span text:style-name="T8">Рекомендуемые пособия</text:span></text:p>
            <text:p text:style-name="P34"><text:span text:style-name="T36">1.Алфавит (настенная таблица). </text:span></text:p>
            <text:p text:style-name="P34"><text:span text:style-name="T36">2.Транскрипционные знаки (таблица).</text:span></text:p>
            <text:p text:style-name="P34"><text:span text:style-name="T36">3.Грамматические таблицы к основным разделам грамматического материала, содержащегося в стандарте начального образования немецкому языку.</text:span></text:p>
            <text:p text:style-name="P34"><text:span text:style-name="T36">4.Наборы тематических картинок в соответствии с тематикой, определённой в стандарте начального образования по немецкому языку.</text:span></text:p>
            <text:p text:style-name="P34"><text:span text:style-name="T36">5.Ситуационные плакаты (магниты или иные) с </text:span><text:soft-page-break/><text:span text:style-name="T36">раздаточным материалом по темам: «Классная комната», «Квартира», «Детская комната», «Магазин» и т. п.</text:span></text:p>
            <text:p text:style-name="P34"><text:span text:style-name="T36">6. Комплекты тематических плакатов <text:s/>по теме: «Традиции Германии». Праздники: Рождество, Карнавал, Пасха и др. Изд-во МСНК, 2009. </text:span></text:p>
            <text:p text:style-name="P34"><text:span text:style-name="T36">7. Развивающие игры на немецком языке (лото, домино, наборы тематических карточек).</text:span></text:p>
            <text:p text:style-name="P34"><text:span text:style-name="T36">8. Игрушки <text:s/>для <text:s/>изучения тем (национальная одежда жителей Германии, Австрии, Швейцарии).</text:span></text:p>
            <text:p text:style-name="P34"><text:span text:style-name="T36">9. Наборы ролевых игр, игрушек и конструкторов по темам: «Животные», «Зоопарк», «В магазине», «Квартира», «Класс», «Города», «Транспорт». </text:span></text:p>
            <text:p text:style-name="P34"><text:span text:style-name="T36">10. Карты:</text:span></text:p>
            <text:p text:style-name="P34"><text:span text:style-name="T36">Географические <text:s/>карты стран изучаемого языка (Германия, Австрия, Швейцария) </text:span></text:p>
            <text:p text:style-name="P34"><text:span text:style-name="T14">Географическая карта Европы.</text:span></text:p>
          </table:table-cell>
          <table:table-cell table:style-name="Таблица3.A1" office:value-type="string">
            <text:p text:style-name="P59"/>
            <text:p text:style-name="P59"/>
            <text:p text:style-name="P72"><text:span text:style-name="T14">Д</text:span></text:p>
            <text:p text:style-name="P72"><text:span text:style-name="T14">Д</text:span></text:p>
            <text:p text:style-name="P72"><text:span text:style-name="T14">Д</text:span></text:p>
            <text:p text:style-name="P57"/>
            <text:p text:style-name="P59"/>
            <text:p text:style-name="P72"><text:span text:style-name="T14">Д</text:span></text:p>
            <text:p text:style-name="P59"/>
            <text:p text:style-name="P59"/>
            <text:p text:style-name="P72"><text:soft-page-break/><text:span text:style-name="T14">Д</text:span></text:p>
            <text:p text:style-name="P59"/>
            <text:p text:style-name="P57"/>
            <text:p text:style-name="P72"><text:span text:style-name="T14">Д</text:span></text:p>
            <text:p text:style-name="P59"/>
            <text:p text:style-name="P59"/>
            <text:p text:style-name="P72"><text:span text:style-name="T14">П</text:span></text:p>
            <text:p text:style-name="P59"/>
            <text:p text:style-name="P72"><text:span text:style-name="T14">Д</text:span></text:p>
            <text:p text:style-name="P59"/>
            <text:p text:style-name="P72"><text:span text:style-name="T14">Ф</text:span></text:p>
            <text:p text:style-name="P59"/>
            <text:p text:style-name="P59"/>
            <text:p text:style-name="P59"/>
            <text:p text:style-name="P72"><text:span text:style-name="T14">Д</text:span></text:p>
            <text:p text:style-name="P57"/>
            <text:p text:style-name="P72"><text:span text:style-name="T14">Д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14">3.</text:span></text:p>
          </table:table-cell>
          <table:table-cell table:style-name="Таблица3.A1" office:value-type="string">
            <text:p text:style-name="P34"><text:span text:style-name="T8">Технические средства и оборудование кабинета</text:span></text:p>
            <text:p text:style-name="P34"><text:span text:style-name="T36">1.Классная доска с набором приспособлений для крепления таблиц, постеров и картинок.</text:span></text:p>
            <text:p text:style-name="P34"><text:span text:style-name="T36">2.Интерактивный комплекс с выходом в интернет:</text:span></text:p>
            <text:p text:style-name="P35"><text:span text:style-name="T36">-Мультимедийный проектор .</text:span></text:p>
            <text:p text:style-name="P35"><text:span text:style-name="T36">-Компьютер.</text:span></text:p>
            <text:p text:style-name="P35"><text:span text:style-name="T36">3. Стол учительский </text:span></text:p>
            <text:p text:style-name="P35"><text:span text:style-name="T36">4. Ученические столы 2-местные с комплектом стульев.</text:span></text:p>
          </table:table-cell>
          <table:table-cell table:style-name="Таблица3.A1" office:value-type="string">
            <text:p text:style-name="P59"/>
            <text:p text:style-name="P59"/>
            <text:p text:style-name="P72"><text:span text:style-name="T14">Д</text:span></text:p>
            <text:p text:style-name="P72"><text:span text:style-name="T14">Д</text:span></text:p>
            <text:p text:style-name="P72"><text:span text:style-name="T14">Д</text:span></text:p>
            <text:p text:style-name="P72"><text:span text:style-name="T14">Д</text:span></text:p>
            <text:p text:style-name="P72"><text:span text:style-name="T14">Д</text:span></text:p>
            <text:p text:style-name="P72"><text:span text:style-name="T14">Д</text:span></text:p>
            <text:p text:style-name="P72"><text:span text:style-name="T14">К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14">4.</text:span></text:p>
          </table:table-cell>
          <table:table-cell table:style-name="Таблица3.A1" office:value-type="string">
            <text:p text:style-name="P35"><text:span text:style-name="T2">Экранно-звуковые пособия</text:span></text:p>
            <text:p text:style-name="P35"><text:span text:style-name="T14">Аудиозаписи к УМК, используемым для изучения </text:span><text:soft-page-break/><text:span text:style-name="T14">немецкого языка</text:span></text:p>
          </table:table-cell>
          <table:table-cell table:style-name="Таблица3.A1" office:value-type="string">
            <text:p text:style-name="P59"/>
            <text:p text:style-name="P59"/>
            <text:p text:style-name="P72"><text:soft-page-break/><text:span text:style-name="T14">Д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ahom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ahoma1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ahoma1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1" style:language-asian="ru" style:country-asian="RU" style:font-name-complex="Times New Roman1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Заголовок_20_11" style:display-name="Заголовок 11" style:family="paragraph" style:parent-style-name="Standard" style:default-outline-level="1" style:list-style-name="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41" style:display-name="Заголовок 41" style:family="paragraph" style:parent-style-name="Standard" style:default-outline-level="4" style:list-style-name="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Заголовок_20_51" style:display-name="Заголовок 51" style:family="paragraph" style:parent-style-name="Standard" style:default-outline-level="5" style:list-style-name="">
      <style:paragraph-properties fo:margin-top="0.353cm" fo:margin-bottom="0cm" fo:keep-together="always" fo:keep-with-next="always"/>
      <style:text-properties fo:color="#243f60" style:font-name="Cambria" style:font-name-asian="Times New Roman1" style:language-asian="ru" style:country-asian="RU" style:font-name-complex="Times New Roman1"/>
    </style:style>
    <style:style style:name="Заголовок_20_91" style:display-name="Заголовок 91" style:family="paragraph" style:parent-style-name="Standard" style:default-outline-level="9" style:list-style-name="">
      <style:paragraph-properties fo:margin-top="0.353cm" fo:margin-bottom="0cm" fo:keep-together="always" fo:keep-with-next="always"/>
      <style:text-properties fo:color="#404040" style:font-name="Cambria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/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ahoma1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cm" fo:margin-bottom="0cm" fo:line-height="100%"/>
      <style:text-properties style:font-name="Times New Roman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ahoma1" style:font-size-complex="10pt" style:font-style-complex="italic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-3.103cm" fo:margin-top="0cm" fo:margin-bottom="0cm" fo:line-height="100%" fo:text-indent="0cm" style:auto-text-indent="false">
        <style:tab-stops>
          <style:tab-stop style:position="14.503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бычный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3" style:display-name="Основной текст3" style:family="paragraph" style:parent-style-name="Standard" style:default-outline-level="">
      <style:paragraph-properties fo:margin-top="0cm" fo:margin-bottom="0cm" fo:line-height="0.374cm" fo:text-align="justify" style:justify-single-word="false" fo:background-color="#ffffff">
        <style:background-image/>
      </style:paragraph-properties>
      <style:text-properties style:font-name="Trebuchet MS" fo:font-size="10.5pt" style:font-size-asian="10.5pt" style:font-size-complex="10.5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Основной_20_текст_20__28_7_29_" style:display-name="Основной текст (7)" style:family="paragraph" style:parent-style-name="Standard" style:default-outline-level="">
      <style:paragraph-properties fo:margin-top="0cm" fo:margin-bottom="0cm" fo:line-height="0.381cm" fo:text-align="justify" style:justify-single-word="false" fo:background-color="#ffffff">
        <style:background-image/>
      </style:paragraph-properties>
      <style:text-properties style:font-name="Trebuchet MS" fo:font-size="10.5pt" style:font-size-asian="10.5pt" style:font-size-complex="10.5pt"/>
    </style:style>
    <style:style style:name="Новый" style:family="paragraph" style:parent-style-name="Standard" style:default-outline-level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font-name-complex="Times New Roman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font-name-complex="Times New Roman1"/>
    </style:style>
    <style:style style:name="Style28" style:family="paragraph" style:parent-style-name="Standard" style:default-outline-level="">
      <style:paragraph-properties fo:margin-top="0cm" fo:margin-bottom="0cm" fo:line-height="100%" fo:orphans="0" fo:widows="0"/>
      <style:text-properties style:font-name="Trebuchet MS" fo:font-size="12pt" style:font-name-asian="Times New Roman1" style:font-size-asian="12pt" style:language-asian="ru" style:country-asian="RU" style:font-name-complex="Times New Roman1" style:font-size-complex="12pt"/>
    </style:style>
    <style:style style:name="Style29" style:family="paragraph" style:parent-style-name="Standard" style:default-outline-level="">
      <style:paragraph-properties fo:margin-top="0cm" fo:margin-bottom="0cm" fo:line-height="100%" fo:orphans="0" fo:widows="0"/>
      <style:text-properties style:font-name="Trebuchet MS" fo:font-size="12pt" style:font-name-asian="Times New Roman1" style:font-size-asian="12pt" style:language-asian="ru" style:country-asian="RU" style:font-name-complex="Times New Roman1" style:font-size-complex="12pt"/>
    </style:style>
    <style:style style:name="Style21" style:family="paragraph" style:parent-style-name="Standard" style:default-outline-level="">
      <style:paragraph-properties fo:margin-top="0cm" fo:margin-bottom="0cm" fo:line-height="100%" fo:orphans="0" fo:widows="0"/>
      <style:text-properties style:font-name="Trebuchet MS" fo:font-size="12pt" style:font-name-asian="Times New Roman1" style:font-size-asian="12pt" style:language-asian="ru" style:country-asian="RU" style:font-name-complex="Times New Roman1" style:font-size-complex="12pt"/>
    </style:style>
    <style:style style:name="Style31" style:family="paragraph" style:parent-style-name="Standard" style:default-outline-level="">
      <style:paragraph-properties fo:margin-top="0cm" fo:margin-bottom="0cm" fo:line-height="100%" fo:orphans="0" fo:widows="0"/>
      <style:text-properties style:font-name="Trebuchet MS" fo:font-size="12pt" style:font-name-asian="Times New Roman1" style:font-size-asian="12pt" style:language-asian="ru" style:country-asian="RU" style:font-name-complex="Times New Roman1" style:font-size-complex="12pt"/>
    </style:style>
    <style:style style:name="Style17" style:family="paragraph" style:parent-style-name="Standard" style:default-outline-level="">
      <style:paragraph-properties fo:margin-top="0cm" fo:margin-bottom="0cm" fo:line-height="100%" fo:orphans="0" fo:widows="0"/>
      <style:text-properties style:font-name="Trebuchet MS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ahoma1" style:font-size-complex="10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ahoma1" style:font-size-complex="10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asian="Times New Roman1" style:language-asian="ru" style:country-asian="RU" style:font-name-complex="Times New Roman1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ahoma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ahoma1" style:font-size-complex="10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ahoma1" style:font-size-complex="10pt" style:font-style-complex="italic" style:font-weight-complex="bold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rebuchet MS" fo:font-size="10.5pt" style:font-size-asian="10.5pt" style:font-size-complex="10.5pt"/>
    </style:style>
    <style:style style:name="Основной_20_текст_20__28_7_29__5f_" style:display-name="Основной текст (7)_" style:family="text" style:parent-style-name="Default_20_Paragraph_20_Font">
      <style:text-properties style:font-name="Trebuchet MS" fo:font-size="10.5pt" style:font-size-asian="10.5pt" style:font-size-complex="10.5pt"/>
    </style:style>
    <style:style style:name="Zag_5f_11" style:display-name="Zag_11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Default_20_Paragraph_20_Font">
      <style:text-properties style:text-line-through-style="solid" style:text-line-through-type="double" style:font-name="Times New Roman" fo:font-size="12pt" style:text-underline-style="none" style:text-blinking="false" style:font-size-asian="12pt" style:font-name-complex="Times New Roman1" style:font-size-complex="12pt"/>
    </style:style>
    <style:style style:name="Заголовок_20_1_20_Знак1" style:display-name="Заголовок 1 Знак1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4_20_Знак1" style:display-name="Заголовок 4 Знак1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1" style:display-name="Заголовок 5 Знак1" style:family="text" style:parent-style-name="Default_20_Paragraph_20_Font">
      <style:text-properties fo:color="#243f60" style:font-name="Cambria" style:font-name-complex="F"/>
    </style:style>
    <style:style style:name="Заголовок_20_9_20_Знак1" style:display-name="Заголовок 9 Знак1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Font_20_Style57" style:display-name="Font Style57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Font_20_Style68" style:display-name="Font Style68" style:family="text">
      <style:text-properties style:font-name="Times New Roman" fo:font-size="11pt" style:font-size-asian="11pt" style:font-name-complex="Times New Roman1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2.3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02cm" fo:text-indent="-0.4cm" fo:margin-left="0.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711cm" fo:text-indent="-0.3cm" fo:margin-left="2.006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31cm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9cm" fo:text-indent="-0.7cm" fo:margin-left="1.1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9cm" fo:text-indent="-0.7cm" fo:margin-left="1.1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6cm" fo:margin-left="1.8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247cm" fo:margin-right="2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251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dc:creator>Марина</dc:creator>
    <meta:editing-cycles>8</meta:editing-cycles>
    <meta:creation-date>2017-10-07T17:04:00</meta:creation-date>
    <dc:date>2017-10-19T03:26:00</dc:date>
    <meta:editing-duration>PT17M18S</meta:editing-duration>
    <meta:generator>OpenOffice.org/3.3$Win32 OpenOffice.org_project/330m20$Build-9567</meta:generator>
    <meta:document-statistic meta:table-count="3" meta:image-count="0" meta:object-count="0" meta:page-count="31" meta:paragraph-count="972" meta:word-count="5913" meta:character-count="4391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