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4.945cm" fo:margin-left="-0.191cm" table:align="left" style:writing-mode="lr-tb"/>
    </style:style>
    <style:style style:name="Таблица1.A" style:family="table-column">
      <style:table-column-properties style:column-width="6.689cm"/>
    </style:style>
    <style:style style:name="Таблица1.B" style:family="table-column">
      <style:table-column-properties style:column-width="6.498cm"/>
    </style:style>
    <style:style style:name="Таблица1.C" style:family="table-column">
      <style:table-column-properties style:column-width="11.758cm"/>
    </style:style>
    <style:style style:name="Таблица1.1" style:family="table-row">
      <style:table-row-properties style:min-row-height="1.591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C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1.A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C2"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1.A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C3"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1.C10" style:family="table-cell">
      <style:table-cell-properties fo:background-color="#ffffff" fo:padding-left="0.191cm" fo:padding-right="0.191cm" fo:padding-top="0cm" fo:padding-bottom="0cm" fo:border-left="0.018cm solid #000001" fo:border-right="0.018cm solid #00000a" fo:border-top="0.018cm solid #00000a"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6.742cm"/>
        </style:tab-stops>
      </style:paragraph-properties>
    </style:style>
    <style:style style:name="P3" style:family="paragraph" style:parent-style-name="Standard">
      <style:paragraph-properties fo:text-align="justify" style:justify-single-word="false">
        <style:tab-stops>
          <style:tab-stop style:position="6.742cm"/>
        </style:tab-stops>
      </style:paragraph-properties>
      <style:text-properties style:font-name="Times New Roman" fo:font-size="14pt" style:font-name-asian="Calibri1" style:font-size-asian="14pt" style:language-asian="ru" style:country-asian="RU"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5" style:family="paragraph" style:parent-style-name="Standard">
      <style:paragraph-properties fo:line-height="15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text-properties fo:color="#000000" style:font-name="Calibri" style:font-name-asian="Times New Roman1" style:language-asian="ru" style:country-asian="RU" style:font-name-complex="Times New Roman1"/>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50%" fo:text-align="center" style:justify-single-word="false"/>
      <style:text-properties style:font-name="Times New Roman" fo:font-size="14pt" style:font-name-asian="Calibri1" style:font-size-asian="14pt" style:font-name-complex="Times New Roman1" style:font-size-complex="14pt"/>
    </style:style>
    <style:style style:name="P11"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2" style:family="paragraph" style:parent-style-name="Standard">
      <style:paragraph-properties fo:margin-top="0cm" fo:margin-bottom="0cm" fo:line-height="15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top="0cm" fo:margin-bottom="0cm" fo:line-height="15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top="0cm" fo:margin-bottom="0cm" fo:line-height="100%" fo:text-align="justify" style:justify-single-word="false">
        <style:tab-stops>
          <style:tab-stop style:position="14.958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left="0cm" fo:margin-right="0cm" fo:line-height="150%" fo:text-align="justify" style:justify-single-word="false" fo:text-indent="1cm" style:auto-text-indent="false"/>
    </style:style>
    <style:style style:name="P17" style:family="paragraph" style:parent-style-name="Standard">
      <style:paragraph-properties fo:margin-left="0.25cm" fo:margin-right="0cm" fo:margin-top="0cm" fo:margin-bottom="0cm" fo:text-align="justify" style:justify-single-word="false" fo:text-indent="0cm" style:auto-text-indent="false"/>
    </style:style>
    <style:style style:name="P18"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25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left="0.25cm" fo:margin-right="0cm" fo:margin-top="0cm" fo:margin-bottom="0cm" fo:line-height="100%" fo:text-align="center" style:justify-single-word="false" fo:text-indent="0cm" style:auto-text-indent="false" fo:background-color="#ffffff">
        <style:background-image/>
      </style:paragraph-properties>
      <style:text-properties fo:color="#0070c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21" style:family="paragraph" style:parent-style-name="Standard">
      <style:paragraph-properties fo:margin-left="0.25cm" fo:margin-right="0cm" fo:margin-top="0cm" fo:margin-bottom="0cm" fo:line-height="150%" fo:text-align="justify" style:justify-single-word="false" fo:text-indent="0.998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top="0.176cm" fo:margin-bottom="0.176cm"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top="0.176cm" fo:margin-bottom="0.176cm"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4" style:family="paragraph" style:parent-style-name="Standard">
      <style:paragraph-properties fo:margin-left="1.249cm" fo:margin-right="0cm" fo:margin-top="0.176cm" fo:margin-bottom="0.176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499cm" fo:margin-right="0cm" fo:margin-top="0cm" fo:margin-bottom="0.212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text-align="justify" style:justify-single-word="false" fo:background-color="#ffffff">
        <style:background-image/>
      </style:paragraph-properties>
    </style:style>
    <style:style style:name="P28" style:family="paragraph" style:parent-style-name="Standard">
      <style:paragraph-properties fo:line-height="100%" fo:text-align="justify" style:justify-single-word="false" fo:background-color="#ffffff">
        <style:background-image/>
      </style:paragraph-properties>
    </style:style>
    <style:style style:name="P29" style:family="paragraph" style:parent-style-name="Standard">
      <style:paragraph-properties fo:line-height="150%" fo:text-align="justify" style:justify-single-word="false" fo:background-color="#ffffff">
        <style:background-image/>
      </style:paragraph-properties>
    </style:style>
    <style:style style:name="P30" style:family="paragraph" style:parent-style-name="Standard">
      <style:paragraph-properties fo:text-align="justify"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1" style:family="paragraph" style:parent-style-name="Standard">
      <style:paragraph-properties fo:background-color="#ffffff">
        <style:background-image/>
      </style:paragraph-properties>
      <style:text-properties fo:color="#000000" style:font-name="Calibri" fo:letter-spacing="-0.011cm" style:font-name-asian="Times New Roman1" style:language-asian="ru" style:country-asian="RU" style:font-name-complex="Times New Roman1"/>
    </style:style>
    <style:style style:name="P32" style:family="paragraph" style:parent-style-name="Standard">
      <style:paragraph-properties fo:text-align="center" style:justify-single-word="false" fo:background-color="#ffffff">
        <style:background-image/>
      </style:paragraph-properties>
      <style:text-properties fo:color="#000000" style:font-name="Calibri" fo:font-size="12pt" fo:letter-spacing="-0.014cm" style:font-name-asian="Times New Roman1" style:font-size-asian="12pt" style:language-asian="ru" style:country-asian="RU" style:font-name-complex="Times New Roman1" style:font-size-complex="12pt"/>
    </style:style>
    <style:style style:name="P33" style:family="paragraph" style:parent-style-name="Standard">
      <style:paragraph-properties fo:text-align="center" style:justify-single-word="false" fo:background-color="#ffffff">
        <style:background-image/>
      </style:paragraph-properties>
      <style:text-properties fo:color="#000000" style:font-name="Calibri" fo:font-size="12pt" fo:letter-spacing="-0.012cm" style:font-name-asian="Times New Roman1" style:font-size-asian="12pt" style:language-asian="ru" style:country-asian="RU" style:font-name-complex="Times New Roman1" style:font-size-complex="12pt"/>
    </style:style>
    <style:style style:name="P34" style:family="paragraph" style:parent-style-name="Standard">
      <style:paragraph-properties fo:background-color="#ffffff">
        <style:background-image/>
      </style:paragraph-properties>
      <style:text-properties fo:color="#000000" style:font-name="Calibri" style:font-name-asian="Times New Roman1" style:language-asian="ru" style:country-asian="RU" style:font-name-complex="Times New Roman1"/>
    </style:style>
    <style:style style:name="P35" style:family="paragraph" style:parent-style-name="Standard">
      <style:paragraph-properties fo:text-align="center" style:justify-single-word="false" fo:background-color="#ffffff">
        <style:background-image/>
      </style:paragraph-properties>
      <style:text-properties fo:color="#000000" style:font-name="Calibri" style:font-name-asian="Times New Roman1" style:language-asian="ru" style:country-asian="RU" style:font-name-complex="Times New Roman1"/>
    </style:style>
    <style:style style:name="P36" style:family="paragraph" style:parent-style-name="Standard">
      <style:paragraph-properties fo:background-color="#ffffff">
        <style:background-image/>
      </style:paragraph-properties>
      <style:text-properties fo:color="#000000" style:font-name="Calibri" fo:letter-spacing="-0.009cm" style:font-name-asian="Times New Roman1" style:language-asian="ru" style:country-asian="RU" style:font-name-complex="Times New Roman1"/>
    </style:style>
    <style:style style:name="P37" style:family="paragraph" style:parent-style-name="Standard">
      <style:paragraph-properties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38" style:family="paragraph" style:parent-style-name="Standard">
      <style:paragraph-properties fo:background-color="#ffffff">
        <style:background-image/>
      </style:paragraph-properties>
      <style:text-properties fo:color="#000000" style:font-name="Calibri" fo:language="de" fo:country="DE" style:font-name-asian="Times New Roman1" style:language-asian="ru" style:country-asian="RU" style:font-name-complex="Times New Roman1"/>
    </style:style>
    <style:style style:name="P39" style:family="paragraph" style:parent-style-name="Standard">
      <style:paragraph-properties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40" style:family="paragraph" style:parent-style-name="Standard">
      <style:paragraph-properties fo:background-color="#ffffff">
        <style:background-image/>
      </style:paragraph-properties>
      <style:text-properties fo:color="#000000" style:font-name="Calibri" fo:letter-spacing="-0.014cm" style:font-name-asian="Times New Roman1" style:language-asian="ru" style:country-asian="RU" style:font-name-complex="Times New Roman1"/>
    </style:style>
    <style:style style:name="P41" style:family="paragraph" style:parent-style-name="Standard">
      <style:paragraph-properties fo:text-align="center" style:justify-single-word="false" fo:background-color="#ffffff">
        <style:background-image/>
      </style:paragraph-properties>
      <style:text-properties fo:color="#000000" style:font-name="Calibri" fo:letter-spacing="0.005cm" fo:language="en" fo:country="US" style:font-name-asian="Times New Roman1" style:language-asian="ru" style:country-asian="RU" style:font-name-complex="Times New Roman1"/>
    </style:style>
    <style:style style:name="P42" style:family="paragraph" style:parent-style-name="Standard">
      <style:paragraph-properties fo:text-align="center" style:justify-single-word="false" fo:background-color="#ffffff">
        <style:background-image/>
      </style:paragraph-properties>
      <style:text-properties fo:color="#000000" style:font-name="Calibri" fo:letter-spacing="-0.004cm" fo:font-weight="bold" style:font-name-asian="Times New Roman1" style:language-asian="ru" style:country-asian="RU" style:font-weight-asian="bold" style:font-name-complex="Times New Roman1" style:font-weight-complex="bold"/>
    </style:style>
    <style:style style:name="P43" style:family="paragraph" style:parent-style-name="Standard">
      <style:paragraph-properties fo:text-align="center" style:justify-single-word="false" fo:background-color="#ffffff">
        <style:background-image/>
      </style:paragraph-properties>
    </style:style>
    <style:style style:name="P44" style:family="paragraph" style:parent-style-name="Standard">
      <style:paragraph-properties fo:line-height="0.406cm" fo:background-color="#ffffff">
        <style:background-image/>
      </style:paragraph-properties>
    </style:style>
    <style:style style:name="P45" style:family="paragraph" style:parent-style-name="Standard">
      <style:paragraph-properties fo:line-height="0.406cm" fo:text-align="center" style:justify-single-word="false" fo:background-color="#ffffff">
        <style:background-image/>
      </style:paragraph-properties>
    </style:style>
    <style:style style:name="P46" style:family="paragraph" style:parent-style-name="Standard">
      <style:paragraph-properties fo:line-height="0.399cm" fo:background-color="#ffffff">
        <style:background-image/>
      </style:paragraph-properties>
    </style:style>
    <style:style style:name="P47" style:family="paragraph" style:parent-style-name="Standard">
      <style:paragraph-properties fo:margin-top="0cm" fo:margin-bottom="0.415cm" fo:line-height="0.002cm"/>
      <style:text-properties fo:color="#000000" style:font-name="Calibri" fo:font-size="1pt" style:font-name-asian="Times New Roman1" style:font-size-asian="1pt" style:language-asian="ru" style:country-asian="RU" style:font-name-complex="Times New Roman1" style:font-size-complex="1pt"/>
    </style:style>
    <style:style style:name="P48" style:family="paragraph" style:parent-style-name="Standard">
      <style:paragraph-properties fo:margin-left="0.635cm" fo:margin-right="0.517cm" fo:line-height="0.406cm" fo:text-indent="0.245cm" style:auto-text-indent="false" fo:background-color="#ffffff">
        <style:background-image/>
      </style:paragraph-properties>
    </style:style>
    <style:style style:name="P49" style:family="paragraph" style:parent-style-name="Standard">
      <style:paragraph-properties fo:margin-left="2.896cm" fo:margin-right="0cm" fo:text-indent="0cm" style:auto-text-indent="false" fo:background-color="#ffffff">
        <style:background-image/>
      </style:paragraph-properties>
    </style:style>
    <style:style style:name="P50" style:family="paragraph" style:parent-style-name="Standard">
      <style:paragraph-properties fo:margin-left="0cm" fo:margin-right="0.127cm" fo:line-height="0.399cm" fo:text-indent="0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51" style:family="paragraph" style:parent-style-name="Standard">
      <style:paragraph-properties fo:margin-left="0cm" fo:margin-right="0.127cm" fo:line-height="0.399cm" fo:text-indent="0cm" style:auto-text-indent="false" fo:background-color="#ffffff">
        <style:background-image/>
      </style:paragraph-properties>
    </style:style>
    <style:style style:name="P52" style:family="paragraph" style:parent-style-name="Standard">
      <style:paragraph-properties fo:margin-left="0.212cm" fo:margin-right="0.127cm" fo:line-height="0.406cm" fo:text-align="center" style:justify-single-word="false" fo:text-indent="1.796cm" style:auto-text-indent="false" fo:background-color="#ffffff">
        <style:background-image/>
      </style:paragraph-properties>
    </style:style>
    <style:style style:name="P53" style:family="paragraph" style:parent-style-name="Standard">
      <style:paragraph-properties fo:margin-left="0.288cm" fo:margin-right="0.272cm" fo:line-height="0.415cm" fo:text-indent="0.466cm" style:auto-text-indent="false" fo:background-color="#ffffff">
        <style:background-image/>
      </style:paragraph-properties>
      <style:text-properties fo:color="#000000" style:font-name="Calibri" fo:letter-spacing="-0.012cm" fo:font-weight="bold" style:font-name-asian="Times New Roman1" style:language-asian="ru" style:country-asian="RU" style:font-weight-asian="bold" style:font-name-complex="Times New Roman1" style:font-weight-complex="bold"/>
    </style:style>
    <style:style style:name="P54" style:family="paragraph" style:parent-style-name="Standard">
      <style:paragraph-properties fo:margin-left="0cm" fo:margin-right="0.06cm" fo:line-height="0.399cm" fo:text-indent="0cm" style:auto-text-indent="false" fo:background-color="#ffffff">
        <style:background-image/>
      </style:paragraph-properties>
    </style:style>
    <style:style style:name="P55" style:family="paragraph" style:parent-style-name="Standard">
      <style:paragraph-properties fo:margin-left="0cm" fo:margin-right="0.804cm" fo:line-height="0.415cm" fo:text-indent="0.042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56" style:family="paragraph" style:parent-style-name="Standard">
      <style:paragraph-properties fo:margin-left="0cm" fo:margin-right="0.804cm" fo:line-height="0.415cm" fo:text-indent="0.042cm" style:auto-text-indent="false" fo:background-color="#ffffff">
        <style:background-image/>
      </style:paragraph-properties>
    </style:style>
    <style:style style:name="P57" style:family="paragraph" style:parent-style-name="Standard">
      <style:paragraph-properties fo:margin-left="0cm" fo:margin-right="0.042cm" fo:line-height="0.406cm" fo:text-indent="0.051cm" style:auto-text-indent="false" fo:background-color="#ffffff">
        <style:background-image/>
      </style:paragraph-properties>
    </style:style>
    <style:style style:name="P58" style:family="paragraph" style:parent-style-name="Standard">
      <style:paragraph-properties fo:margin-left="0cm" fo:margin-right="0.363cm" fo:line-height="0.466cm" fo:text-indent="0.051cm" style:auto-text-indent="false" fo:background-color="#ffffff">
        <style:background-image/>
      </style:paragraph-properties>
    </style:style>
    <style:style style:name="P59" style:family="paragraph" style:parent-style-name="Standard">
      <style:paragraph-properties fo:margin-left="0cm" fo:margin-right="0.093cm" fo:line-height="0.406cm" fo:text-indent="0cm" style:auto-text-indent="false" fo:background-color="#ffffff">
        <style:background-image/>
      </style:paragraph-properties>
    </style:style>
    <style:style style:name="P60" style:family="paragraph" style:parent-style-name="Standard">
      <style:paragraph-properties fo:margin-left="0cm" fo:margin-right="0.093cm" fo:line-height="0.406cm" fo:text-indent="0.051cm" style:auto-text-indent="false" fo:background-color="#ffffff">
        <style:background-image/>
      </style:paragraph-properties>
    </style:style>
    <style:style style:name="P61" style:family="paragraph" style:parent-style-name="Standard">
      <style:paragraph-properties fo:margin-left="0cm" fo:margin-right="0.229cm" fo:line-height="0.406cm" fo:text-indent="0.025cm" style:auto-text-indent="false" fo:background-color="#ffffff">
        <style:background-image/>
      </style:paragraph-properties>
    </style:style>
    <style:style style:name="P62" style:family="paragraph" style:parent-style-name="Standard">
      <style:paragraph-properties fo:margin-left="0cm" fo:margin-right="0.415cm" fo:line-height="0.406cm" fo:text-indent="0.042cm" style:auto-text-indent="false" fo:background-color="#ffffff">
        <style:background-image/>
      </style:paragraph-properties>
    </style:style>
    <style:style style:name="P63" style:family="paragraph" style:parent-style-name="Standard">
      <style:paragraph-properties fo:margin-left="0cm" fo:margin-right="0.356cm" fo:line-height="0.406cm" fo:text-indent="0.034cm" style:auto-text-indent="false" fo:background-color="#ffffff">
        <style:background-image/>
      </style:paragraph-properties>
    </style:style>
    <style:style style:name="P64" style:family="paragraph" style:parent-style-name="Standard">
      <style:paragraph-properties fo:margin-left="0cm" fo:margin-right="0.406cm" fo:line-height="0.406cm" fo:text-indent="0.034cm" style:auto-text-indent="false" fo:background-color="#ffffff">
        <style:background-image/>
      </style:paragraph-properties>
    </style:style>
    <style:style style:name="P65" style:family="paragraph" style:parent-style-name="Standard">
      <style:paragraph-properties fo:margin-left="0cm" fo:margin-right="0.212cm" fo:line-height="0.406cm" fo:text-indent="0.034cm" style:auto-text-indent="false" fo:background-color="#ffffff">
        <style:background-image/>
      </style:paragraph-properties>
    </style:style>
    <style:style style:name="P66" style:family="paragraph" style:parent-style-name="Standard">
      <style:paragraph-properties fo:margin-left="0cm" fo:margin-right="0.288cm" fo:line-height="0.399cm" fo:text-indent="0.009cm" style:auto-text-indent="false" fo:background-color="#ffffff">
        <style:background-image/>
      </style:paragraph-properties>
    </style:style>
    <style:style style:name="P67" style:family="paragraph" style:parent-style-name="Standard">
      <style:paragraph-properties fo:margin-left="0cm" fo:margin-right="0.288cm" fo:line-height="0.415cm" fo:text-indent="0.009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68" style:family="paragraph" style:parent-style-name="Standard">
      <style:paragraph-properties fo:margin-left="0cm" fo:margin-right="0.288cm" fo:line-height="0.415cm" fo:text-indent="0.009cm" style:auto-text-indent="false" fo:background-color="#ffffff">
        <style:background-image/>
      </style:paragraph-properties>
    </style:style>
    <style:style style:name="P69" style:family="paragraph" style:parent-style-name="Standard">
      <style:paragraph-properties fo:margin-left="0cm" fo:margin-right="0.372cm" fo:line-height="0.406cm" fo:text-indent="0.025cm" style:auto-text-indent="false" fo:background-color="#ffffff">
        <style:background-image/>
      </style:paragraph-properties>
    </style:style>
    <style:style style:name="P70" style:family="paragraph" style:parent-style-name="Standard">
      <style:paragraph-properties fo:margin-left="0cm" fo:margin-right="0.076cm" fo:line-height="0.406cm" fo:text-indent="0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71" style:family="paragraph" style:parent-style-name="Standard">
      <style:paragraph-properties fo:margin-left="0cm" fo:margin-right="0.076cm" fo:line-height="0.406cm" fo:text-indent="0cm" style:auto-text-indent="false" fo:background-color="#ffffff">
        <style:background-image/>
      </style:paragraph-properties>
    </style:style>
    <style:style style:name="P72" style:family="paragraph" style:parent-style-name="Standard">
      <style:paragraph-properties fo:margin-left="0cm" fo:margin-right="0.907cm" fo:line-height="0.406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73" style:family="paragraph" style:parent-style-name="Standard">
      <style:paragraph-properties fo:margin-left="0cm" fo:margin-right="-0.145cm" fo:line-height="0.406cm" fo:text-indent="0cm" style:auto-text-indent="false" fo:background-color="#ffffff">
        <style:background-image/>
      </style:paragraph-properties>
    </style:style>
    <style:style style:name="P74" style:family="paragraph" style:parent-style-name="Standard">
      <style:paragraph-properties fo:margin-left="0cm" fo:margin-right="0.127cm" fo:line-height="0.406cm" fo:text-indent="0.025cm" style:auto-text-indent="false" fo:background-color="#ffffff">
        <style:background-image/>
      </style:paragraph-properties>
    </style:style>
    <style:style style:name="P75" style:family="paragraph" style:parent-style-name="Standard">
      <style:paragraph-properties fo:margin-left="0cm" fo:margin-right="0cm" fo:line-height="0.399cm" fo:text-indent="0.025cm" style:auto-text-indent="false" fo:background-color="#ffffff">
        <style:background-image/>
      </style:paragraph-properties>
    </style:style>
    <style:style style:name="P76" style:family="paragraph" style:parent-style-name="Standard">
      <style:paragraph-properties fo:margin-left="0cm" fo:margin-right="0cm" fo:line-height="0.406cm" fo:text-indent="0.025cm" style:auto-text-indent="false" fo:background-color="#ffffff">
        <style:background-image/>
      </style:paragraph-properties>
    </style:style>
    <style:style style:name="P77" style:family="paragraph" style:parent-style-name="Standard">
      <style:paragraph-properties fo:margin-left="0cm" fo:margin-right="0cm" fo:line-height="0.406cm" fo:text-align="justify" style:justify-single-word="false" fo:text-indent="0.025cm" style:auto-text-indent="false" fo:background-color="#ffffff">
        <style:background-image/>
      </style:paragraph-properties>
    </style:style>
    <style:style style:name="P78" style:family="paragraph" style:parent-style-name="Standard">
      <style:paragraph-properties fo:margin-left="0cm" fo:margin-right="0.109cm" fo:line-height="0.399cm" fo:text-indent="0.018cm" style:auto-text-indent="false" fo:background-color="#ffffff">
        <style:background-image/>
      </style:paragraph-properties>
    </style:style>
    <style:style style:name="P79" style:family="paragraph" style:parent-style-name="Standard">
      <style:paragraph-properties fo:margin-left="0cm" fo:margin-right="0.109cm" fo:line-height="0.406cm" fo:text-indent="0.018cm" style:auto-text-indent="false" fo:background-color="#ffffff">
        <style:background-image/>
      </style:paragraph-properties>
    </style:style>
    <style:style style:name="P80" style:family="paragraph" style:parent-style-name="Standard">
      <style:paragraph-properties fo:margin-left="0cm" fo:margin-right="0.06cm" fo:line-height="0.406cm" fo:text-indent="0.009cm" style:auto-text-indent="false" fo:background-color="#ffffff">
        <style:background-image/>
      </style:paragraph-properties>
    </style:style>
    <style:style style:name="P81" style:family="paragraph" style:parent-style-name="Standard">
      <style:paragraph-properties fo:margin-left="0cm" fo:margin-right="0.254cm" fo:line-height="0.406cm" fo:text-indent="0cm" style:auto-text-indent="false" fo:background-color="#ffffff">
        <style:background-image/>
      </style:paragraph-properties>
    </style:style>
    <style:style style:name="P82" style:family="paragraph" style:parent-style-name="Standard">
      <style:paragraph-properties fo:margin-left="0cm" fo:margin-right="0.254cm" fo:line-height="0.406cm" fo:text-indent="0.009cm" style:auto-text-indent="false" fo:background-color="#ffffff">
        <style:background-image/>
      </style:paragraph-properties>
    </style:style>
    <style:style style:name="P83" style:family="paragraph" style:parent-style-name="Standard">
      <style:paragraph-properties fo:margin-left="0cm" fo:margin-right="0.118cm" fo:line-height="0.406cm" fo:text-indent="0cm" style:auto-text-indent="false" fo:background-color="#ffffff">
        <style:background-image/>
      </style:paragraph-properties>
    </style:style>
    <style:style style:name="P84" style:family="paragraph" style:parent-style-name="Standard">
      <style:paragraph-properties fo:margin-left="0cm" fo:margin-right="0.762cm" fo:line-height="0.399cm" fo:text-indent="-0.009cm" style:auto-text-indent="false" fo:background-color="#ffffff">
        <style:background-image/>
      </style:paragraph-properties>
      <style:text-properties fo:color="#000000" style:font-name="Calibri" fo:letter-spacing="-0.005cm" fo:language="en" fo:country="US" style:font-name-asian="Times New Roman1" style:language-asian="ru" style:country-asian="RU" style:font-name-complex="Times New Roman1"/>
    </style:style>
    <style:style style:name="P85" style:family="paragraph" style:parent-style-name="Standard">
      <style:paragraph-properties fo:margin-left="0cm" fo:margin-right="0.762cm" fo:line-height="0.399cm" fo:text-indent="-0.009cm" style:auto-text-indent="false" fo:background-color="#ffffff">
        <style:background-image/>
      </style:paragraph-properties>
    </style:style>
    <style:style style:name="P86" style:family="paragraph" style:parent-style-name="Standard">
      <style:paragraph-properties fo:margin-left="0cm" fo:margin-right="0.136cm" fo:line-height="0.399cm" fo:text-indent="0cm" style:auto-text-indent="false" fo:background-color="#ffffff">
        <style:background-image/>
      </style:paragraph-properties>
    </style:style>
    <style:style style:name="P87" style:family="paragraph" style:parent-style-name="Standard">
      <style:paragraph-properties fo:margin-left="0cm" fo:margin-right="0cm" fo:line-height="0.399cm" fo:text-indent="-0.034cm" style:auto-text-indent="false" fo:background-color="#ffffff">
        <style:background-image/>
      </style:paragraph-properties>
    </style:style>
    <style:style style:name="P88" style:family="paragraph" style:parent-style-name="Standard">
      <style:paragraph-properties fo:margin-left="0cm" fo:margin-right="0cm" fo:line-height="0.406cm" fo:text-indent="-0.034cm" style:auto-text-indent="false" fo:background-color="#ffffff">
        <style:background-image/>
      </style:paragraph-properties>
    </style:style>
    <style:style style:name="P89" style:family="paragraph" style:parent-style-name="Standard">
      <style:paragraph-properties fo:margin-left="0cm" fo:margin-right="0cm" fo:line-height="0.406cm" fo:text-indent="-0.034cm" style:auto-text-indent="false"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90" style:family="paragraph" style:parent-style-name="Standard">
      <style:paragraph-properties fo:margin-left="0cm" fo:margin-right="0.145cm" fo:line-height="0.399cm" fo:text-indent="-0.018cm" style:auto-text-indent="false" fo:background-color="#ffffff">
        <style:background-image/>
      </style:paragraph-properties>
    </style:style>
    <style:style style:name="P91" style:family="paragraph" style:parent-style-name="Standard">
      <style:paragraph-properties fo:margin-left="0cm" fo:margin-right="0.145cm" fo:line-height="0.406cm" fo:text-indent="-0.018cm" style:auto-text-indent="false" fo:background-color="#ffffff">
        <style:background-image/>
      </style:paragraph-properties>
    </style:style>
    <style:style style:name="P92" style:family="paragraph" style:parent-style-name="Standard">
      <style:paragraph-properties fo:margin-left="0cm" fo:margin-right="0.236cm" fo:line-height="0.406cm" fo:text-indent="-0.025cm" style:auto-text-indent="false" fo:background-color="#ffffff">
        <style:background-image/>
      </style:paragraph-properties>
    </style:style>
    <style:style style:name="P93" style:family="paragraph" style:parent-style-name="Standard">
      <style:paragraph-properties fo:margin-left="0cm" fo:margin-right="0.152cm" fo:line-height="0.406cm" fo:text-indent="-0.025cm" style:auto-text-indent="false"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94" style:family="paragraph" style:parent-style-name="Standard">
      <style:paragraph-properties fo:margin-left="0cm" fo:margin-right="0.152cm" fo:line-height="0.406cm" fo:text-indent="-0.025cm" style:auto-text-indent="false" fo:background-color="#ffffff">
        <style:background-image/>
      </style:paragraph-properties>
    </style:style>
    <style:style style:name="P95" style:family="paragraph" style:parent-style-name="Standard">
      <style:paragraph-properties fo:margin-left="0cm" fo:margin-right="0.254cm" fo:line-height="0.399cm" fo:text-indent="-0.025cm" style:auto-text-indent="false" fo:background-color="#ffffff">
        <style:background-image/>
      </style:paragraph-properties>
    </style:style>
    <style:style style:name="P96" style:family="paragraph" style:parent-style-name="Standard">
      <style:paragraph-properties fo:margin-left="0cm" fo:margin-right="0.305cm" fo:line-height="0.399cm" fo:text-indent="-0.042cm" style:auto-text-indent="false" fo:background-color="#ffffff">
        <style:background-image/>
      </style:paragraph-properties>
    </style:style>
    <style:style style:name="P97" style:family="paragraph" style:parent-style-name="Standard">
      <style:paragraph-properties fo:margin-left="0cm" fo:margin-right="0.263cm" fo:line-height="0.399cm" fo:text-indent="-0.025cm" style:auto-text-indent="false" fo:background-color="#ffffff">
        <style:background-image/>
      </style:paragraph-properties>
    </style:style>
    <style:style style:name="P98" style:family="paragraph" style:parent-style-name="Standard">
      <style:paragraph-properties fo:margin-left="0cm" fo:margin-right="0.067cm" fo:line-height="0.406cm" fo:text-indent="-0.042cm" style:auto-text-indent="false" fo:background-color="#ffffff">
        <style:background-image/>
      </style:paragraph-properties>
    </style:style>
    <style:style style:name="P99" style:family="paragraph" style:parent-style-name="Standard">
      <style:paragraph-properties fo:margin-left="0cm" fo:margin-right="0cm" fo:line-height="0.406cm" fo:text-indent="0.06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00" style:family="paragraph" style:parent-style-name="Standard">
      <style:paragraph-properties fo:margin-left="0cm" fo:margin-right="0cm" fo:line-height="0.406cm" fo:text-indent="0.06cm" style:auto-text-indent="false" fo:background-color="#ffffff">
        <style:background-image/>
      </style:paragraph-properties>
    </style:style>
    <style:style style:name="P101" style:family="paragraph" style:parent-style-name="Standard">
      <style:paragraph-properties fo:margin-left="0cm" fo:margin-right="0.279cm" fo:line-height="0.406cm" fo:text-indent="0.018cm" style:auto-text-indent="false" fo:background-color="#ffffff">
        <style:background-image/>
      </style:paragraph-properties>
    </style:style>
    <style:style style:name="P102" style:family="paragraph" style:parent-style-name="Standard">
      <style:paragraph-properties fo:margin-left="0cm" fo:margin-right="0cm" fo:line-height="0.406cm" fo:text-indent="0.018cm" style:auto-text-indent="false" fo:background-color="#ffffff">
        <style:background-image/>
      </style:paragraph-properties>
    </style:style>
    <style:style style:name="P103" style:family="paragraph" style:parent-style-name="Standard">
      <style:paragraph-properties fo:margin-left="0cm" fo:margin-right="0cm" fo:line-height="0.406cm" fo:text-indent="0.034cm" style:auto-text-indent="false" fo:background-color="#ffffff">
        <style:background-image/>
      </style:paragraph-properties>
    </style:style>
    <style:style style:name="P104" style:family="paragraph" style:parent-style-name="Standard">
      <style:paragraph-properties fo:margin-left="0cm" fo:margin-right="0cm" fo:line-height="0.406cm" fo:text-indent="0.042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05" style:family="paragraph" style:parent-style-name="Standard">
      <style:paragraph-properties fo:margin-left="0cm" fo:margin-right="0cm" fo:line-height="0.406cm" fo:text-indent="0.042cm" style:auto-text-indent="false" fo:background-color="#ffffff">
        <style:background-image/>
      </style:paragraph-properties>
    </style:style>
    <style:style style:name="P106" style:family="paragraph" style:parent-style-name="Standard">
      <style:paragraph-properties fo:margin-left="0cm" fo:margin-right="0.203cm" fo:line-height="0.406cm" fo:text-indent="0cm" style:auto-text-indent="false" fo:background-color="#ffffff">
        <style:background-image/>
      </style:paragraph-properties>
    </style:style>
    <style:style style:name="P107" style:family="paragraph" style:parent-style-name="Standard">
      <style:paragraph-properties fo:margin-left="0cm" fo:margin-right="0.245cm" fo:line-height="0.406cm" fo:text-indent="0.009cm" style:auto-text-indent="false" fo:background-color="#ffffff">
        <style:background-image/>
      </style:paragraph-properties>
    </style:style>
    <style:style style:name="P108" style:family="paragraph" style:parent-style-name="Standard">
      <style:paragraph-properties fo:margin-left="0cm" fo:margin-right="0.051cm" fo:line-height="0.406cm" fo:text-indent="0.018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09" style:family="paragraph" style:parent-style-name="Standard">
      <style:paragraph-properties fo:margin-left="0cm" fo:margin-right="0.051cm" fo:line-height="0.406cm" fo:text-indent="0.018cm" style:auto-text-indent="false" fo:background-color="#ffffff">
        <style:background-image/>
      </style:paragraph-properties>
    </style:style>
    <style:style style:name="P110" style:family="paragraph" style:parent-style-name="Standard">
      <style:paragraph-properties fo:margin-left="0cm" fo:margin-right="0.423cm" fo:line-height="0.406cm" fo:text-indent="-0.009cm" style:auto-text-indent="false" fo:background-color="#ffffff">
        <style:background-image/>
      </style:paragraph-properties>
    </style:style>
    <style:style style:name="P111" style:family="paragraph" style:parent-style-name="Standard">
      <style:paragraph-properties fo:margin-left="0cm" fo:margin-right="0cm" fo:line-height="0.406cm" fo:text-indent="0.009cm" style:auto-text-indent="false" fo:background-color="#ffffff">
        <style:background-image/>
      </style:paragraph-properties>
    </style:style>
    <style:style style:name="P112" style:family="paragraph" style:parent-style-name="Standard">
      <style:paragraph-properties fo:margin-left="0cm" fo:margin-right="0cm" fo:line-height="0.399cm" fo:text-indent="0.009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13" style:family="paragraph" style:parent-style-name="Standard">
      <style:paragraph-properties fo:margin-left="0cm" fo:margin-right="0cm" fo:line-height="0.406cm" fo:text-indent="0.009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14" style:family="paragraph" style:parent-style-name="Standard">
      <style:paragraph-properties fo:margin-left="0cm" fo:margin-right="0cm" fo:line-height="0.399cm" fo:text-indent="0.009cm" style:auto-text-indent="false" fo:background-color="#ffffff">
        <style:background-image/>
      </style:paragraph-properties>
    </style:style>
    <style:style style:name="P115" style:family="paragraph" style:parent-style-name="Standard">
      <style:paragraph-properties fo:margin-left="0cm" fo:margin-right="0.169cm" fo:line-height="0.406cm" fo:text-indent="0.009cm" style:auto-text-indent="false" fo:background-color="#ffffff">
        <style:background-image/>
      </style:paragraph-properties>
    </style:style>
    <style:style style:name="P116" style:family="paragraph" style:parent-style-name="Standard">
      <style:paragraph-properties fo:margin-left="0cm" fo:margin-right="0.653cm" fo:line-height="0.406cm" fo:text-indent="0.018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117" style:family="paragraph" style:parent-style-name="Standard">
      <style:paragraph-properties fo:margin-left="0cm" fo:margin-right="0.653cm" fo:line-height="0.415cm" fo:text-indent="0.018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118" style:family="paragraph" style:parent-style-name="Standard">
      <style:paragraph-properties fo:margin-left="0cm" fo:margin-right="0.653cm" fo:line-height="0.406cm" fo:text-indent="0.018cm" style:auto-text-indent="false" fo:background-color="#ffffff">
        <style:background-image/>
      </style:paragraph-properties>
    </style:style>
    <style:style style:name="P119" style:family="paragraph" style:parent-style-name="Standard">
      <style:paragraph-properties fo:margin-left="0cm" fo:margin-right="0.653cm" fo:line-height="0.415cm" fo:text-indent="0.018cm" style:auto-text-indent="false" fo:background-color="#ffffff">
        <style:background-image/>
      </style:paragraph-properties>
    </style:style>
    <style:style style:name="P120" style:family="paragraph" style:parent-style-name="Standard">
      <style:paragraph-properties fo:margin-left="0.212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121" style:family="paragraph" style:parent-style-name="Standard">
      <style:paragraph-properties fo:margin-left="0cm" fo:margin-right="0.025cm" fo:line-height="0.406cm" fo:text-indent="-0.009cm" style:auto-text-indent="false" fo:background-color="#ffffff">
        <style:background-image/>
      </style:paragraph-properties>
    </style:style>
    <style:style style:name="P122" style:family="paragraph" style:parent-style-name="Standard">
      <style:paragraph-properties fo:margin-left="0cm" fo:margin-right="0cm" fo:line-height="0.406cm" fo:text-indent="-0.018cm" style:auto-text-indent="false" fo:background-color="#ffffff">
        <style:background-image/>
      </style:paragraph-properties>
    </style:style>
    <style:style style:name="P123" style:family="paragraph" style:parent-style-name="Standard">
      <style:paragraph-properties fo:margin-left="0cm" fo:margin-right="0.018cm" fo:line-height="0.406cm" fo:text-indent="0cm" style:auto-text-indent="false" fo:background-color="#ffffff">
        <style:background-image/>
      </style:paragraph-properties>
    </style:style>
    <style:style style:name="P124" style:family="paragraph" style:parent-style-name="Standard">
      <style:paragraph-properties fo:margin-left="0cm" fo:margin-right="0.399cm" fo:line-height="0.406cm" fo:text-indent="-0.009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125" style:family="paragraph" style:parent-style-name="Standard">
      <style:paragraph-properties fo:margin-left="0cm" fo:margin-right="0.399cm" fo:line-height="0.406cm" fo:text-indent="-0.009cm" style:auto-text-indent="false" fo:background-color="#ffffff">
        <style:background-image/>
      </style:paragraph-properties>
    </style:style>
    <style:style style:name="P126" style:family="paragraph" style:parent-style-name="Standard">
      <style:paragraph-properties fo:margin-left="0cm" fo:margin-right="1.034cm" fo:line-height="0.406cm" fo:text-indent="-0.051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127" style:family="paragraph" style:parent-style-name="Standard">
      <style:paragraph-properties fo:margin-left="0cm" fo:margin-right="0.034cm" fo:line-height="0.406cm" fo:text-indent="0cm" style:auto-text-indent="false" fo:background-color="#ffffff">
        <style:background-image/>
      </style:paragraph-properties>
    </style:style>
    <style:style style:name="P128" style:family="paragraph" style:parent-style-name="Standard">
      <style:paragraph-properties fo:margin-left="0cm" fo:margin-right="0.034cm" fo:line-height="0.406cm" fo:text-indent="-0.042cm" style:auto-text-indent="false" fo:background-color="#ffffff">
        <style:background-image/>
      </style:paragraph-properties>
    </style:style>
    <style:style style:name="P129" style:family="paragraph" style:parent-style-name="Standard">
      <style:paragraph-properties fo:margin-left="0cm" fo:margin-right="0.254cm" fo:line-height="0.406cm" fo:text-indent="-0.042cm" style:auto-text-indent="false" fo:background-color="#ffffff">
        <style:background-image/>
      </style:paragraph-properties>
    </style:style>
    <style:style style:name="P130" style:family="paragraph" style:parent-style-name="Standard">
      <style:paragraph-properties fo:margin-left="0cm" fo:margin-right="0.254cm" fo:line-height="0.406cm" fo:text-indent="-0.042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131" style:family="paragraph" style:parent-style-name="Standard">
      <style:paragraph-properties fo:margin-left="0.025cm" fo:margin-right="0.009cm" fo:line-height="0.406cm" fo:text-align="end" style:justify-single-word="false" fo:text-indent="0cm" style:auto-text-indent="false" fo:background-color="#ffffff">
        <style:background-image/>
      </style:paragraph-properties>
    </style:style>
    <style:style style:name="P132" style:family="paragraph" style:parent-style-name="Standard">
      <style:paragraph-properties fo:margin-left="0cm" fo:margin-right="0.974cm" fo:line-height="0.406cm" fo:text-indent="-0.018cm" style:auto-text-indent="false" fo:background-color="#ffffff">
        <style:background-image/>
      </style:paragraph-properties>
      <style:text-properties fo:color="#000000" style:font-name="Calibri" fo:letter-spacing="-0.009cm" style:font-name-asian="Times New Roman1" style:language-asian="ru" style:country-asian="RU" style:font-name-complex="Times New Roman1"/>
    </style:style>
    <style:style style:name="P133" style:family="paragraph" style:parent-style-name="Standard">
      <style:paragraph-properties fo:margin-left="0cm" fo:margin-right="0.974cm" fo:line-height="0.406cm" fo:text-indent="-0.018cm" style:auto-text-indent="false" fo:background-color="#ffffff">
        <style:background-image/>
      </style:paragraph-properties>
    </style:style>
    <style:style style:name="P134" style:family="paragraph" style:parent-style-name="Standard">
      <style:paragraph-properties fo:margin-left="0cm" fo:margin-right="0.051cm" fo:line-height="0.399cm" fo:text-indent="0.06cm" style:auto-text-indent="false" fo:background-color="#ffffff">
        <style:background-image/>
      </style:paragraph-properties>
      <style:text-properties fo:color="#000000" style:font-name="Times New Roman" fo:font-size="14pt" fo:letter-spacing="-0.007cm" style:font-name-asian="Times New Roman1" style:font-size-asian="14pt" style:language-asian="ru" style:country-asian="RU" style:font-name-complex="Times New Roman1" style:font-size-complex="14pt"/>
    </style:style>
    <style:style style:name="P135" style:family="paragraph" style:parent-style-name="Standard">
      <style:paragraph-properties fo:margin-left="0.085cm" fo:margin-right="0cm" fo:line-height="0.406cm" fo:text-indent="0.034cm" style:auto-text-indent="false" fo:background-color="#ffffff">
        <style:background-image/>
      </style:paragraph-properties>
    </style:style>
    <style:style style:name="P136" style:family="paragraph" style:parent-style-name="Standard">
      <style:paragraph-properties fo:margin-left="0cm" fo:margin-right="0.991cm" fo:line-height="0.406cm" fo:text-indent="0.06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37" style:family="paragraph" style:parent-style-name="Standard">
      <style:paragraph-properties fo:margin-left="0cm" fo:margin-right="0.085cm" fo:line-height="0.399cm" fo:text-indent="0.06cm" style:auto-text-indent="false" fo:background-color="#ffffff">
        <style:background-image/>
      </style:paragraph-properties>
    </style:style>
    <style:style style:name="P138" style:family="paragraph" style:parent-style-name="Standard">
      <style:paragraph-properties fo:margin-left="0cm" fo:margin-right="0.051cm" fo:line-height="0.406cm" fo:text-indent="0.034cm" style:auto-text-indent="false" fo:background-color="#ffffff">
        <style:background-image/>
      </style:paragraph-properties>
    </style:style>
    <style:style style:name="P139" style:family="paragraph" style:parent-style-name="Standard">
      <style:paragraph-properties fo:margin-left="0.076cm" fo:margin-right="0cm" fo:line-height="0.406cm" fo:text-indent="0.025cm" style:auto-text-indent="false" fo:background-color="#ffffff">
        <style:background-image/>
      </style:paragraph-properties>
    </style:style>
    <style:style style:name="P140" style:family="paragraph" style:parent-style-name="Standard">
      <style:paragraph-properties fo:margin-left="0cm" fo:margin-right="0.321cm" fo:line-height="0.406cm" fo:text-indent="0.042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141" style:family="paragraph" style:parent-style-name="Standard">
      <style:paragraph-properties fo:margin-left="0cm" fo:margin-right="0.321cm" fo:line-height="0.406cm" fo:text-indent="0.042cm" style:auto-text-indent="false" fo:background-color="#ffffff">
        <style:background-image/>
      </style:paragraph-properties>
    </style:style>
    <style:style style:name="P142" style:family="paragraph" style:parent-style-name="Standard">
      <style:paragraph-properties fo:margin-left="0.067cm" fo:margin-right="0cm" fo:line-height="0.415cm" fo:text-indent="0cm" style:auto-text-indent="false" fo:background-color="#ffffff">
        <style:background-image/>
      </style:paragraph-properties>
    </style:style>
    <style:style style:name="P143" style:family="paragraph" style:parent-style-name="Standard">
      <style:paragraph-properties fo:margin-left="0cm" fo:margin-right="0.889cm" fo:line-height="0.415cm" fo:text-indent="0.025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144" style:family="paragraph" style:parent-style-name="Standard">
      <style:paragraph-properties fo:margin-left="0cm" fo:margin-right="0.889cm" fo:line-height="0.415cm" fo:text-indent="0.025cm" style:auto-text-indent="false" fo:background-color="#ffffff">
        <style:background-image/>
      </style:paragraph-properties>
    </style:style>
    <style:style style:name="P145" style:family="paragraph" style:parent-style-name="Standard">
      <style:paragraph-properties fo:margin-left="0.051cm" fo:margin-right="0cm" fo:line-height="0.406cm" fo:text-indent="0cm" style:auto-text-indent="false" fo:background-color="#ffffff">
        <style:background-image/>
      </style:paragraph-properties>
    </style:style>
    <style:style style:name="P146" style:family="paragraph" style:parent-style-name="Standard">
      <style:paragraph-properties fo:margin-left="0cm" fo:margin-right="0.161cm" fo:line-height="0.406cm" fo:text-indent="0.009cm" style:auto-text-indent="false"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147" style:family="paragraph" style:parent-style-name="Standard">
      <style:paragraph-properties fo:margin-left="0cm" fo:margin-right="0.161cm" fo:line-height="0.406cm" fo:text-indent="0.009cm" style:auto-text-indent="false" fo:background-color="#ffffff">
        <style:background-image/>
      </style:paragraph-properties>
    </style:style>
    <style:style style:name="P148" style:family="paragraph" style:parent-style-name="Standard">
      <style:paragraph-properties fo:margin-left="7.179cm" fo:margin-right="0cm" fo:text-indent="0cm" style:auto-text-indent="false" fo:background-color="#ffffff">
        <style:background-image/>
      </style:paragraph-properties>
    </style:style>
    <style:style style:name="P149" style:family="paragraph" style:parent-style-name="Standard">
      <style:paragraph-properties fo:margin-left="7.179cm" fo:margin-right="0cm" fo:text-indent="0cm" style:auto-text-indent="false" fo:background-color="#ffffff">
        <style:background-image/>
      </style:paragraph-properties>
      <style:text-properties fo:color="#000000" style:font-name="Calibri" fo:letter-spacing="0.004cm" fo:language="en" fo:country="US" style:font-name-asian="Times New Roman1" style:language-asian="ru" style:country-asian="RU" style:font-name-complex="Times New Roman1"/>
    </style:style>
    <style:style style:name="P150" style:family="paragraph" style:parent-style-name="Standard">
      <style:paragraph-properties fo:margin-left="0cm" fo:margin-right="0.076cm" fo:line-height="0.406cm" fo:text-indent="-0.009cm" style:auto-text-indent="false" fo:background-color="#ffffff">
        <style:background-image/>
      </style:paragraph-properties>
    </style:style>
    <style:style style:name="P151" style:family="paragraph" style:parent-style-name="Standard">
      <style:paragraph-properties fo:margin-left="0cm" fo:margin-right="0.194cm" fo:line-height="0.406cm" fo:text-indent="-0.009cm" style:auto-text-indent="false" fo:background-color="#ffffff">
        <style:background-image/>
      </style:paragraph-properties>
    </style:style>
    <style:style style:name="P152" style:family="paragraph" style:parent-style-name="Standard">
      <style:paragraph-properties fo:margin-left="0cm" fo:margin-right="0cm" fo:line-height="0.415cm" fo:text-indent="-0.009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53" style:family="paragraph" style:parent-style-name="Standard">
      <style:paragraph-properties fo:margin-left="0cm" fo:margin-right="0cm" fo:line-height="0.415cm" fo:text-indent="-0.009cm" style:auto-text-indent="false" fo:background-color="#ffffff">
        <style:background-image/>
      </style:paragraph-properties>
    </style:style>
    <style:style style:name="P154" style:family="paragraph" style:parent-style-name="Standard">
      <style:paragraph-properties fo:margin-left="0cm" fo:margin-right="0cm" fo:line-height="0.406cm" fo:text-indent="-0.009cm" style:auto-text-indent="false" fo:background-color="#ffffff">
        <style:background-image/>
      </style:paragraph-properties>
    </style:style>
    <style:style style:name="P155" style:family="paragraph" style:parent-style-name="Standard">
      <style:paragraph-properties fo:margin-left="0cm" fo:margin-right="0cm" fo:line-height="0.399cm" fo:text-indent="-0.009cm" style:auto-text-indent="false" fo:background-color="#ffffff">
        <style:background-image/>
      </style:paragraph-properties>
    </style:style>
    <style:style style:name="P156" style:family="paragraph" style:parent-style-name="Standard">
      <style:paragraph-properties fo:margin-left="0cm" fo:margin-right="0.314cm" fo:line-height="0.399cm" fo:text-indent="-0.018cm" style:auto-text-indent="false" fo:background-color="#ffffff">
        <style:background-image/>
      </style:paragraph-properties>
    </style:style>
    <style:style style:name="P157" style:family="paragraph" style:parent-style-name="Standard">
      <style:paragraph-properties fo:margin-left="0cm" fo:margin-right="0cm" fo:line-height="0.399cm" fo:text-indent="-0.06cm" style:auto-text-indent="false" fo:background-color="#ffffff">
        <style:background-image/>
      </style:paragraph-properties>
    </style:style>
    <style:style style:name="P158" style:family="paragraph" style:parent-style-name="Standard">
      <style:paragraph-properties fo:margin-left="0cm" fo:margin-right="0.076cm" fo:line-height="0.399cm" fo:text-indent="-0.034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59" style:family="paragraph" style:parent-style-name="Standard">
      <style:paragraph-properties fo:margin-left="0cm" fo:margin-right="0.076cm" fo:line-height="0.399cm" fo:text-indent="-0.034cm" style:auto-text-indent="false" fo:background-color="#ffffff">
        <style:background-image/>
      </style:paragraph-properties>
    </style:style>
    <style:style style:name="P160" style:family="paragraph" style:parent-style-name="Standard">
      <style:paragraph-properties fo:margin-left="0cm" fo:margin-right="0.085cm" fo:line-height="0.406cm" fo:text-indent="-0.034cm" style:auto-text-indent="false" fo:background-color="#ffffff">
        <style:background-image/>
      </style:paragraph-properties>
    </style:style>
    <style:style style:name="P161" style:family="paragraph" style:parent-style-name="Standard">
      <style:paragraph-properties fo:margin-left="0cm" fo:margin-right="0.178cm" fo:line-height="0.406cm" fo:text-indent="0.051cm" style:auto-text-indent="false" fo:background-color="#ffffff">
        <style:background-image/>
      </style:paragraph-properties>
    </style:style>
    <style:style style:name="P162" style:family="paragraph" style:parent-style-name="Standard">
      <style:paragraph-properties fo:margin-left="0cm" fo:margin-right="0cm" fo:line-height="0.406cm" fo:text-indent="0.051cm" style:auto-text-indent="false" fo:background-color="#ffffff">
        <style:background-image/>
      </style:paragraph-properties>
    </style:style>
    <style:style style:name="P163" style:family="paragraph" style:parent-style-name="Standard">
      <style:paragraph-properties fo:margin-left="0cm" fo:margin-right="0cm" fo:line-height="0.406cm" fo:text-indent="0.051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64" style:family="paragraph" style:parent-style-name="Standard">
      <style:paragraph-properties fo:margin-left="0cm" fo:margin-right="0cm" fo:line-height="0.399cm" fo:text-indent="0.051cm" style:auto-text-indent="false" fo:background-color="#ffffff">
        <style:background-image/>
      </style:paragraph-properties>
    </style:style>
    <style:style style:name="P165" style:family="paragraph" style:parent-style-name="Standard">
      <style:paragraph-properties fo:margin-left="0cm" fo:margin-right="0.533cm" fo:line-height="0.406cm" fo:text-indent="0.051cm" style:auto-text-indent="false" fo:background-color="#ffffff">
        <style:background-image/>
      </style:paragraph-properties>
    </style:style>
    <style:style style:name="P166" style:family="paragraph" style:parent-style-name="Standard">
      <style:paragraph-properties fo:margin-left="0cm" fo:margin-right="0.669cm" fo:line-height="0.406cm" fo:text-indent="0.067cm" style:auto-text-indent="false" fo:background-color="#ffffff">
        <style:background-image/>
      </style:paragraph-properties>
    </style:style>
    <style:style style:name="P167" style:family="paragraph" style:parent-style-name="Standard">
      <style:paragraph-properties fo:margin-left="0cm" fo:margin-right="0.085cm" fo:line-height="0.415cm" fo:text-indent="0.025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168" style:family="paragraph" style:parent-style-name="Standard">
      <style:paragraph-properties fo:margin-left="0cm" fo:margin-right="0.236cm" fo:line-height="0.399cm" fo:text-indent="0.042cm" style:auto-text-indent="false" fo:background-color="#ffffff">
        <style:background-image/>
      </style:paragraph-properties>
    </style:style>
    <style:style style:name="P169" style:family="paragraph" style:parent-style-name="Standard">
      <style:paragraph-properties fo:margin-left="0.067cm" fo:margin-right="0cm" fo:line-height="0.415cm" fo:text-indent="0.009cm" style:auto-text-indent="false" fo:background-color="#ffffff">
        <style:background-image/>
      </style:paragraph-properties>
    </style:style>
    <style:style style:name="P170" style:family="paragraph" style:parent-style-name="Standard">
      <style:paragraph-properties fo:margin-left="0cm" fo:margin-right="0.813cm" fo:line-height="0.406cm" fo:text-indent="0.025cm" style:auto-text-indent="false" fo:background-color="#ffffff">
        <style:background-image/>
      </style:paragraph-properties>
      <style:text-properties fo:color="#000000" style:font-name="Calibri" fo:letter-spacing="-0.009cm" style:font-name-asian="Times New Roman1" style:language-asian="ru" style:country-asian="RU" style:font-name-complex="Times New Roman1"/>
    </style:style>
    <style:style style:name="P171" style:family="paragraph" style:parent-style-name="Standard">
      <style:paragraph-properties fo:margin-left="0cm" fo:margin-right="0.813cm" fo:line-height="0.406cm" fo:text-indent="0.025cm" style:auto-text-indent="false" fo:background-color="#ffffff">
        <style:background-image/>
      </style:paragraph-properties>
    </style:style>
    <style:style style:name="P172" style:family="paragraph" style:parent-style-name="Standard">
      <style:paragraph-properties fo:margin-left="0cm" fo:margin-right="0.118cm" fo:line-height="0.406cm" fo:text-indent="0.025cm" style:auto-text-indent="false" fo:background-color="#ffffff">
        <style:background-image/>
      </style:paragraph-properties>
    </style:style>
    <style:style style:name="P173" style:family="paragraph" style:parent-style-name="Standard">
      <style:paragraph-properties fo:margin-left="0cm" fo:margin-right="0.118cm" fo:line-height="0.406cm" fo:text-indent="0.025cm" style:auto-text-indent="false"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174" style:family="paragraph" style:parent-style-name="Standard">
      <style:paragraph-properties fo:margin-left="0cm" fo:margin-right="0.39cm" fo:line-height="0.406cm" fo:text-indent="0.018cm" style:auto-text-indent="false" fo:background-color="#ffffff">
        <style:background-image/>
      </style:paragraph-properties>
    </style:style>
    <style:style style:name="P175" style:family="paragraph" style:parent-style-name="Standard">
      <style:paragraph-properties fo:margin-left="0cm" fo:margin-right="0.067cm" fo:line-height="0.406cm" fo:text-indent="0.034cm" style:auto-text-indent="false" fo:background-color="#ffffff">
        <style:background-image/>
      </style:paragraph-properties>
    </style:style>
    <style:style style:name="P176" style:family="paragraph" style:parent-style-name="Standard">
      <style:paragraph-properties fo:margin-left="0cm" fo:margin-right="0.314cm" fo:line-height="0.399cm" fo:text-indent="0.009cm" style:auto-text-indent="false" fo:background-color="#ffffff">
        <style:background-image/>
      </style:paragraph-properties>
    </style:style>
    <style:style style:name="P177" style:family="paragraph" style:parent-style-name="Standard">
      <style:paragraph-properties fo:margin-left="4.496cm" fo:margin-right="0cm" fo:text-indent="0cm" style:auto-text-indent="false" fo:background-color="#ffffff">
        <style:background-image/>
      </style:paragraph-properties>
    </style:style>
    <style:style style:name="P178" style:family="paragraph" style:parent-style-name="Standard">
      <style:paragraph-properties fo:margin-left="4.496cm" fo:margin-right="0cm" fo:text-indent="0cm" style:auto-text-indent="false" fo:background-color="#ffffff">
        <style:background-image/>
      </style:paragraph-properties>
      <style:text-properties fo:color="#000000" style:font-name="Calibri" fo:letter-spacing="0.007cm" fo:language="en" fo:country="US" style:font-name-asian="Times New Roman1" style:language-asian="ru" style:country-asian="RU" style:font-name-complex="Times New Roman1"/>
    </style:style>
    <style:style style:name="P179" style:family="paragraph" style:parent-style-name="Standard">
      <style:paragraph-properties fo:margin-left="0cm" fo:margin-right="0.804cm" fo:line-height="0.406cm" fo:text-indent="-0.018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180" style:family="paragraph" style:parent-style-name="Standard">
      <style:paragraph-properties fo:margin-left="0cm" fo:margin-right="0.06cm" fo:line-height="0.406cm" fo:text-indent="-0.009cm" style:auto-text-indent="false" fo:background-color="#ffffff">
        <style:background-image/>
      </style:paragraph-properties>
    </style:style>
    <style:style style:name="P181" style:family="paragraph" style:parent-style-name="Standard">
      <style:paragraph-properties fo:margin-left="0cm" fo:margin-right="0.118cm" fo:line-height="0.406cm" fo:text-indent="-0.009cm" style:auto-text-indent="false" fo:background-color="#ffffff">
        <style:background-image/>
      </style:paragraph-properties>
    </style:style>
    <style:style style:name="P182" style:family="paragraph" style:parent-style-name="Standard">
      <style:paragraph-properties fo:margin-left="0cm" fo:margin-right="0.018cm" fo:line-height="0.406cm" fo:text-indent="-0.025cm" style:auto-text-indent="false" fo:background-color="#ffffff">
        <style:background-image/>
      </style:paragraph-properties>
    </style:style>
    <style:style style:name="P183" style:family="paragraph" style:parent-style-name="Standard">
      <style:paragraph-properties fo:margin-left="0cm" fo:margin-right="0.203cm" fo:line-height="0.406cm" fo:text-indent="-0.018cm" style:auto-text-indent="false" fo:background-color="#ffffff">
        <style:background-image/>
      </style:paragraph-properties>
    </style:style>
    <style:style style:name="P184" style:family="paragraph" style:parent-style-name="Standard">
      <style:paragraph-properties fo:margin-left="0cm" fo:margin-right="0.093cm" fo:line-height="0.406cm" fo:text-indent="-0.018cm" style:auto-text-indent="false" fo:background-color="#ffffff">
        <style:background-image/>
      </style:paragraph-properties>
    </style:style>
    <style:style style:name="P185" style:family="paragraph" style:parent-style-name="Standard">
      <style:paragraph-properties fo:margin-left="0cm" fo:margin-right="0.441cm" fo:line-height="0.399cm" fo:text-indent="-0.018cm" style:auto-text-indent="false" fo:background-color="#ffffff">
        <style:background-image/>
      </style:paragraph-properties>
    </style:style>
    <style:style style:name="P186" style:family="paragraph" style:parent-style-name="Standard">
      <style:paragraph-properties fo:margin-left="0cm" fo:margin-right="0.483cm" fo:line-height="0.39cm" fo:text-indent="-0.034cm" style:auto-text-indent="false" fo:background-color="#ffffff">
        <style:background-image/>
      </style:paragraph-properties>
    </style:style>
    <style:style style:name="P187" style:family="paragraph" style:parent-style-name="Standard">
      <style:paragraph-properties fo:margin-left="0cm" fo:margin-right="0.009cm" fo:line-height="0.399cm" fo:text-indent="-0.034cm" style:auto-text-indent="false" fo:background-color="#ffffff">
        <style:background-image/>
      </style:paragraph-properties>
    </style:style>
    <style:style style:name="P188" style:family="paragraph" style:parent-style-name="Standard">
      <style:paragraph-properties fo:margin-left="0cm" fo:margin-right="0.229cm" fo:line-height="0.406cm" fo:text-indent="-0.051cm" style:auto-text-indent="false" fo:background-color="#ffffff">
        <style:background-image/>
      </style:paragraph-properties>
    </style:style>
    <style:style style:name="P189" style:family="paragraph" style:parent-style-name="Standard">
      <style:paragraph-properties fo:margin-left="0.093cm" fo:margin-right="0cm" fo:line-height="0.415cm" fo:text-indent="0.051cm" style:auto-text-indent="false" fo:background-color="#ffffff">
        <style:background-image/>
      </style:paragraph-properties>
    </style:style>
    <style:style style:name="P190" style:family="paragraph" style:parent-style-name="Standard">
      <style:paragraph-properties fo:margin-left="0cm" fo:margin-right="0.457cm" fo:line-height="0.406cm" fo:text-indent="0.042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191" style:family="paragraph" style:parent-style-name="Standard">
      <style:paragraph-properties fo:margin-left="0cm" fo:margin-right="0.457cm" fo:line-height="0.406cm" fo:text-indent="0.042cm" style:auto-text-indent="false" fo:background-color="#ffffff">
        <style:background-image/>
      </style:paragraph-properties>
    </style:style>
    <style:style style:name="P192" style:family="paragraph" style:parent-style-name="Standard">
      <style:paragraph-properties fo:margin-left="0cm" fo:margin-right="0.236cm" fo:line-height="0.406cm" fo:text-indent="0.051cm" style:auto-text-indent="false" fo:background-color="#ffffff">
        <style:background-image/>
      </style:paragraph-properties>
    </style:style>
    <style:style style:name="P193" style:family="paragraph" style:parent-style-name="Standard">
      <style:paragraph-properties fo:margin-left="0cm" fo:margin-right="0.009cm" fo:line-height="0.406cm" fo:text-indent="0.034cm" style:auto-text-indent="false" fo:background-color="#ffffff">
        <style:background-image/>
      </style:paragraph-properties>
    </style:style>
    <style:style style:name="P194" style:family="paragraph" style:parent-style-name="Standard">
      <style:paragraph-properties fo:margin-left="0cm" fo:margin-right="1.034cm" fo:line-height="0.415cm" fo:text-indent="0.042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195" style:family="paragraph" style:parent-style-name="Standard">
      <style:paragraph-properties fo:margin-left="0cm" fo:margin-right="1.034cm" fo:line-height="0.415cm" fo:text-indent="0.042cm" style:auto-text-indent="false" fo:background-color="#ffffff">
        <style:background-image/>
      </style:paragraph-properties>
    </style:style>
    <style:style style:name="P196" style:family="paragraph" style:parent-style-name="Standard">
      <style:paragraph-properties fo:margin-left="0cm" fo:margin-right="0.051cm" fo:line-height="0.406cm" fo:text-indent="0.025cm" style:auto-text-indent="false" fo:background-color="#ffffff">
        <style:background-image/>
      </style:paragraph-properties>
    </style:style>
    <style:style style:name="P197" style:family="paragraph" style:parent-style-name="Standard">
      <style:paragraph-properties fo:margin-left="0cm" fo:margin-right="0.034cm" fo:line-height="0.406cm" fo:text-indent="0.009cm" style:auto-text-indent="false" fo:background-color="#ffffff">
        <style:background-image/>
      </style:paragraph-properties>
    </style:style>
    <style:style style:name="P198" style:family="paragraph" style:parent-style-name="Standard">
      <style:paragraph-properties fo:margin-left="0.06cm" fo:margin-right="0cm" fo:line-height="0.415cm" fo:text-indent="0.018cm" style:auto-text-indent="false" fo:background-color="#ffffff">
        <style:background-image/>
      </style:paragraph-properties>
    </style:style>
    <style:style style:name="P199" style:family="paragraph" style:parent-style-name="Standard">
      <style:paragraph-properties fo:margin-left="0cm" fo:margin-right="0.109cm" fo:line-height="0.406cm" fo:text-indent="0.034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200" style:family="paragraph" style:parent-style-name="Standard">
      <style:paragraph-properties fo:margin-left="0cm" fo:margin-right="0.109cm" fo:line-height="0.415cm" fo:text-indent="0.034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201" style:family="paragraph" style:parent-style-name="Standard">
      <style:paragraph-properties fo:margin-left="0cm" fo:margin-right="0.109cm" fo:line-height="0.406cm" fo:text-indent="0.034cm" style:auto-text-indent="false" fo:background-color="#ffffff">
        <style:background-image/>
      </style:paragraph-properties>
    </style:style>
    <style:style style:name="P202" style:family="paragraph" style:parent-style-name="Standard">
      <style:paragraph-properties fo:margin-left="0cm" fo:margin-right="0.109cm" fo:line-height="0.415cm" fo:text-indent="0.034cm" style:auto-text-indent="false" fo:background-color="#ffffff">
        <style:background-image/>
      </style:paragraph-properties>
    </style:style>
    <style:style style:name="P203" style:family="paragraph" style:parent-style-name="Standard">
      <style:paragraph-properties fo:margin-left="0cm" fo:margin-right="0.051cm" fo:line-height="0.406cm" fo:text-indent="0.009cm" style:auto-text-indent="false" fo:background-color="#ffffff">
        <style:background-image/>
      </style:paragraph-properties>
    </style:style>
    <style:style style:name="P204" style:family="paragraph" style:parent-style-name="Standard">
      <style:paragraph-properties fo:margin-left="0cm" fo:margin-right="0.093cm" fo:line-height="0.406cm" fo:text-indent="0.018cm" style:auto-text-indent="false" fo:background-color="#ffffff">
        <style:background-image/>
      </style:paragraph-properties>
    </style:style>
    <style:style style:name="P205" style:family="paragraph" style:parent-style-name="Standard">
      <style:paragraph-properties fo:margin-left="0.034cm" fo:margin-right="0cm" fo:line-height="0.406cm" fo:text-indent="-0.009cm" style:auto-text-indent="false" fo:background-color="#ffffff">
        <style:background-image/>
      </style:paragraph-properties>
    </style:style>
    <style:style style:name="P206" style:family="paragraph" style:parent-style-name="Standard">
      <style:paragraph-properties fo:margin-left="0cm" fo:margin-right="0.677cm" fo:line-height="0.399cm" fo:text-indent="0.009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207" style:family="paragraph" style:parent-style-name="Standard">
      <style:paragraph-properties fo:margin-left="0cm" fo:margin-right="0.677cm" fo:line-height="0.399cm" fo:text-indent="0.009cm" style:auto-text-indent="false" fo:background-color="#ffffff">
        <style:background-image/>
      </style:paragraph-properties>
    </style:style>
    <style:style style:name="P208" style:family="paragraph" style:parent-style-name="Standard">
      <style:paragraph-properties fo:margin-left="0cm" fo:margin-right="0.49cm" fo:line-height="0.406cm" fo:text-indent="-0.025cm" style:auto-text-indent="false" fo:background-color="#ffffff">
        <style:background-image/>
      </style:paragraph-properties>
    </style:style>
    <style:style style:name="P209" style:family="paragraph" style:parent-style-name="Standard">
      <style:paragraph-properties fo:margin-left="0cm" fo:margin-right="0.559cm" fo:line-height="0.406cm" fo:text-indent="-0.009cm" style:auto-text-indent="false" fo:background-color="#ffffff">
        <style:background-image/>
      </style:paragraph-properties>
    </style:style>
    <style:style style:name="P210" style:family="paragraph" style:parent-style-name="Standard">
      <style:paragraph-properties fo:margin-left="0cm" fo:margin-right="0.169cm" fo:line-height="0.406cm" fo:text-indent="-0.025cm" style:auto-text-indent="false" fo:background-color="#ffffff">
        <style:background-image/>
      </style:paragraph-properties>
    </style:style>
    <style:style style:name="P211" style:family="paragraph" style:parent-style-name="Standard">
      <style:paragraph-properties fo:margin-left="0cm" fo:margin-right="1.016cm" fo:line-height="0.39cm" fo:text-indent="-0.034cm" style:auto-text-indent="false"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212" style:family="paragraph" style:parent-style-name="Standard">
      <style:paragraph-properties fo:margin-left="0cm" fo:margin-right="1.016cm" fo:line-height="0.39cm" fo:text-indent="-0.034cm" style:auto-text-indent="false" fo:background-color="#ffffff">
        <style:background-image/>
      </style:paragraph-properties>
    </style:style>
    <style:style style:name="P213" style:family="paragraph" style:parent-style-name="Standard">
      <style:paragraph-properties fo:margin-left="0cm" fo:margin-right="0.66cm" fo:line-height="0.406cm" fo:text-indent="-0.034cm" style:auto-text-indent="false" fo:background-color="#ffffff">
        <style:background-image/>
      </style:paragraph-properties>
    </style:style>
    <style:style style:name="P214" style:family="paragraph" style:parent-style-name="Standard">
      <style:paragraph-properties fo:margin-left="0cm" fo:margin-right="0cm" fo:line-height="0.406cm" fo:text-indent="-0.042cm" style:auto-text-indent="false" fo:background-color="#ffffff">
        <style:background-image/>
      </style:paragraph-properties>
    </style:style>
    <style:style style:name="P215" style:family="paragraph" style:parent-style-name="Standard">
      <style:paragraph-properties fo:margin-left="0cm" fo:margin-right="0cm" fo:line-height="0.399cm" fo:text-indent="-0.042cm" style:auto-text-indent="false" fo:background-color="#ffffff">
        <style:background-image/>
      </style:paragraph-properties>
    </style:style>
    <style:style style:name="P216" style:family="paragraph" style:parent-style-name="Standard">
      <style:paragraph-properties fo:margin-left="0cm" fo:margin-right="0.245cm" fo:line-height="0.406cm" fo:text-indent="-0.025cm" style:auto-text-indent="false" fo:background-color="#ffffff">
        <style:background-image/>
      </style:paragraph-properties>
    </style:style>
    <style:style style:name="P217" style:family="paragraph" style:parent-style-name="Standard">
      <style:paragraph-properties fo:margin-left="0cm" fo:margin-right="0.423cm" fo:line-height="0.406cm" fo:text-indent="-0.025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218" style:family="paragraph" style:parent-style-name="Standard">
      <style:paragraph-properties fo:margin-left="0cm" fo:margin-right="0.423cm" fo:line-height="0.406cm" fo:text-indent="-0.025cm" style:auto-text-indent="false" fo:background-color="#ffffff">
        <style:background-image/>
      </style:paragraph-properties>
    </style:style>
    <style:style style:name="P219" style:family="paragraph" style:parent-style-name="Standard">
      <style:paragraph-properties fo:margin-left="0cm" fo:margin-right="0.118cm" fo:line-height="0.406cm" fo:text-indent="-0.051cm" style:auto-text-indent="false" fo:background-color="#ffffff">
        <style:background-image/>
      </style:paragraph-properties>
    </style:style>
    <style:style style:name="P220" style:family="paragraph" style:parent-style-name="Standard">
      <style:paragraph-properties fo:margin-left="0cm" fo:margin-right="0.009cm" fo:line-height="0.399cm" fo:text-indent="-0.051cm" style:auto-text-indent="false" fo:background-color="#ffffff">
        <style:background-image/>
      </style:paragraph-properties>
    </style:style>
    <style:style style:name="P221" style:family="paragraph" style:parent-style-name="Standard">
      <style:paragraph-properties fo:margin-left="0cm" fo:margin-right="0.974cm" fo:line-height="0.399cm" fo:text-indent="-0.025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222" style:family="paragraph" style:parent-style-name="Standard">
      <style:paragraph-properties fo:margin-left="0cm" fo:margin-right="0.974cm" fo:line-height="0.399cm" fo:text-indent="-0.025cm" style:auto-text-indent="false" fo:background-color="#ffffff">
        <style:background-image/>
      </style:paragraph-properties>
    </style:style>
    <style:style style:name="P223" style:family="paragraph" style:parent-style-name="Standard">
      <style:paragraph-properties fo:margin-left="5.376cm" fo:margin-right="0cm" fo:text-indent="0cm" style:auto-text-indent="false" fo:background-color="#ffffff">
        <style:background-image/>
      </style:paragraph-properties>
    </style:style>
    <style:style style:name="P224" style:family="paragraph" style:parent-style-name="Standard">
      <style:paragraph-properties fo:margin-left="5.376cm" fo:margin-right="0cm" fo:text-indent="0cm" style:auto-text-indent="false" fo:background-color="#ffffff">
        <style:background-image/>
      </style:paragraph-properties>
      <style:text-properties fo:color="#000000" style:font-name="Calibri" fo:letter-spacing="0.009cm" fo:language="en" fo:country="US" style:font-name-asian="Times New Roman1" style:language-asian="ru" style:country-asian="RU" style:font-name-complex="Times New Roman1"/>
    </style:style>
    <style:style style:name="P225" style:family="paragraph" style:parent-style-name="Standard">
      <style:paragraph-properties fo:margin-left="0cm" fo:margin-right="0.018cm" fo:line-height="0.406cm" fo:text-indent="0.025cm" style:auto-text-indent="false" fo:background-color="#ffffff">
        <style:background-image/>
      </style:paragraph-properties>
    </style:style>
    <style:style style:name="P226" style:family="paragraph" style:parent-style-name="Standard">
      <style:paragraph-properties fo:margin-left="0cm" fo:margin-right="0.076cm" fo:line-height="0.406cm" fo:text-indent="0.034cm" style:auto-text-indent="false" fo:background-color="#ffffff">
        <style:background-image/>
      </style:paragraph-properties>
    </style:style>
    <style:style style:name="P227" style:family="paragraph" style:parent-style-name="Standard">
      <style:paragraph-properties fo:margin-left="0.051cm" fo:margin-right="0cm" fo:line-height="0.406cm" fo:text-indent="0.009cm" style:auto-text-indent="false" fo:background-color="#ffffff">
        <style:background-image/>
      </style:paragraph-properties>
    </style:style>
    <style:style style:name="P228" style:family="paragraph" style:parent-style-name="Standard">
      <style:paragraph-properties fo:margin-left="0cm" fo:margin-right="0.093cm" fo:line-height="0.399cm" fo:text-indent="0.009cm" style:auto-text-indent="false" fo:background-color="#ffffff">
        <style:background-image/>
      </style:paragraph-properties>
    </style:style>
    <style:style style:name="P229" style:family="paragraph" style:parent-style-name="Standard">
      <style:paragraph-properties fo:margin-left="0.025cm" fo:margin-right="0cm" fo:line-height="0.399cm" fo:text-indent="-0.018cm" style:auto-text-indent="false" fo:background-color="#ffffff">
        <style:background-image/>
      </style:paragraph-properties>
    </style:style>
    <style:style style:name="P230" style:family="paragraph" style:parent-style-name="Standard">
      <style:paragraph-properties fo:margin-left="0cm" fo:margin-right="0.034cm" fo:line-height="0.399cm" fo:text-indent="-0.018cm" style:auto-text-indent="false" fo:background-color="#ffffff">
        <style:background-image/>
      </style:paragraph-properties>
    </style:style>
    <style:style style:name="P231" style:family="paragraph" style:parent-style-name="Standard">
      <style:paragraph-properties fo:margin-left="0cm" fo:margin-right="0.034cm" fo:line-height="0.406cm" fo:text-indent="-0.018cm" style:auto-text-indent="false" fo:background-color="#ffffff">
        <style:background-image/>
      </style:paragraph-properties>
    </style:style>
    <style:style style:name="P232" style:family="paragraph" style:parent-style-name="Standard">
      <style:paragraph-properties fo:margin-left="0cm" fo:margin-right="0.949cm" fo:line-height="0.406cm" fo:text-indent="-0.018cm" style:auto-text-indent="false" fo:background-color="#ffffff">
        <style:background-image/>
      </style:paragraph-properties>
      <style:text-properties fo:color="#000000" style:font-name="Calibri" fo:letter-spacing="-0.009cm" style:font-name-asian="Times New Roman1" style:language-asian="ru" style:country-asian="RU" style:font-name-complex="Times New Roman1"/>
    </style:style>
    <style:style style:name="P233" style:family="paragraph" style:parent-style-name="Standard">
      <style:paragraph-properties fo:margin-left="0cm" fo:margin-right="0.949cm" fo:line-height="0.406cm" fo:text-indent="-0.018cm" style:auto-text-indent="false" fo:background-color="#ffffff">
        <style:background-image/>
      </style:paragraph-properties>
    </style:style>
    <style:style style:name="P234" style:family="paragraph" style:parent-style-name="Standard">
      <style:paragraph-properties fo:margin-left="0cm" fo:margin-right="0.695cm" fo:line-height="0.406cm" fo:text-indent="-0.034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235" style:family="paragraph" style:parent-style-name="Standard">
      <style:paragraph-properties fo:margin-left="0cm" fo:margin-right="0.695cm" fo:line-height="0.406cm" fo:text-indent="-0.034cm" style:auto-text-indent="false" fo:background-color="#ffffff">
        <style:background-image/>
      </style:paragraph-properties>
    </style:style>
    <style:style style:name="P236" style:family="paragraph" style:parent-style-name="Standard">
      <style:paragraph-properties fo:margin-left="0cm" fo:margin-right="0.136cm" fo:line-height="0.399cm" fo:text-indent="-0.034cm" style:auto-text-indent="false" fo:background-color="#ffffff">
        <style:background-image/>
      </style:paragraph-properties>
    </style:style>
    <style:style style:name="P237" style:family="paragraph" style:parent-style-name="Standard">
      <style:paragraph-properties fo:margin-left="0cm" fo:margin-right="0.085cm" fo:line-height="0.415cm" fo:text-indent="0.067cm" style:auto-text-indent="false" fo:background-color="#ffffff">
        <style:background-image/>
      </style:paragraph-properties>
    </style:style>
    <style:style style:name="P238" style:family="paragraph" style:parent-style-name="Standard">
      <style:paragraph-properties fo:margin-left="0cm" fo:margin-right="0.559cm" fo:line-height="0.406cm" fo:text-indent="0.025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239" style:family="paragraph" style:parent-style-name="Standard">
      <style:paragraph-properties fo:margin-left="0cm" fo:margin-right="0.559cm" fo:line-height="0.406cm" fo:text-indent="0.025cm" style:auto-text-indent="false" fo:background-color="#ffffff">
        <style:background-image/>
      </style:paragraph-properties>
    </style:style>
    <style:style style:name="P240" style:family="paragraph" style:parent-style-name="Standard">
      <style:paragraph-properties fo:margin-left="0cm" fo:margin-right="0.127cm" fo:line-height="0.415cm" fo:text-indent="0.034cm" style:auto-text-indent="false" fo:background-color="#ffffff">
        <style:background-image/>
      </style:paragraph-properties>
    </style:style>
    <style:style style:name="P241" style:family="paragraph" style:parent-style-name="Standard">
      <style:paragraph-properties fo:margin-left="0cm" fo:margin-right="0.526cm" fo:line-height="0.399cm" fo:text-indent="0.009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242" style:family="paragraph" style:parent-style-name="Standard">
      <style:paragraph-properties fo:margin-left="0cm" fo:margin-right="0.526cm" fo:line-height="0.399cm" fo:text-indent="0.009cm" style:auto-text-indent="false" fo:background-color="#ffffff">
        <style:background-image/>
      </style:paragraph-properties>
    </style:style>
    <style:style style:name="P243" style:family="paragraph" style:parent-style-name="Standard">
      <style:paragraph-properties fo:margin-left="0cm" fo:margin-right="0.034cm" fo:line-height="0.399cm" fo:text-indent="0.018cm" style:auto-text-indent="false" fo:background-color="#ffffff">
        <style:background-image/>
      </style:paragraph-properties>
    </style:style>
    <style:style style:name="P244" style:family="paragraph" style:parent-style-name="Standard">
      <style:paragraph-properties fo:margin-left="0cm" fo:margin-right="0.272cm" fo:line-height="0.406cm" fo:text-indent="-0.018cm" style:auto-text-indent="false"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245" style:family="paragraph" style:parent-style-name="Standard">
      <style:paragraph-properties fo:margin-left="0cm" fo:margin-right="0.272cm" fo:line-height="0.406cm" fo:text-indent="-0.018cm" style:auto-text-indent="false" fo:background-color="#ffffff">
        <style:background-image/>
      </style:paragraph-properties>
    </style:style>
    <style:style style:name="P246" style:family="paragraph" style:parent-style-name="Standard">
      <style:paragraph-properties fo:margin-left="0cm" fo:margin-right="0.212cm" fo:line-height="0.406cm" fo:text-indent="-0.025cm" style:auto-text-indent="false" fo:background-color="#ffffff">
        <style:background-image/>
      </style:paragraph-properties>
    </style:style>
    <style:style style:name="P247" style:family="paragraph" style:parent-style-name="Standard">
      <style:paragraph-properties fo:margin-left="0cm" fo:margin-right="0.109cm" fo:line-height="0.406cm" fo:text-indent="-0.025cm" style:auto-text-indent="false" fo:background-color="#ffffff">
        <style:background-image/>
      </style:paragraph-properties>
    </style:style>
    <style:style style:name="P248" style:family="paragraph" style:parent-style-name="Standard">
      <style:paragraph-properties fo:margin-left="0cm" fo:margin-right="1.109cm" fo:line-height="0.406cm" fo:text-indent="-0.025cm" style:auto-text-indent="false" fo:background-color="#ffffff">
        <style:background-image/>
      </style:paragraph-properties>
      <style:text-properties fo:color="#000000" style:font-name="Calibri" fo:letter-spacing="-0.009cm" style:font-name-asian="Times New Roman1" style:language-asian="ru" style:country-asian="RU" style:font-name-complex="Times New Roman1"/>
    </style:style>
    <style:style style:name="P249" style:family="paragraph" style:parent-style-name="Standard">
      <style:paragraph-properties fo:margin-left="0cm" fo:margin-right="1.109cm" fo:line-height="0.406cm" fo:text-indent="-0.025cm" style:auto-text-indent="false" fo:background-color="#ffffff">
        <style:background-image/>
      </style:paragraph-properties>
    </style:style>
    <style:style style:name="P250" style:family="paragraph" style:parent-style-name="Standard">
      <style:paragraph-properties fo:margin-left="0cm" fo:margin-right="0.305cm" fo:line-height="0.399cm" fo:text-indent="-0.034cm" style:auto-text-indent="false" fo:background-color="#ffffff">
        <style:background-image/>
      </style:paragraph-properties>
    </style:style>
    <style:style style:name="P251" style:family="paragraph" style:parent-style-name="Standard">
      <style:paragraph-properties fo:margin-left="1.506cm" fo:margin-right="1.388cm" fo:line-height="0.406cm" fo:text-indent="0.94cm" style:auto-text-indent="false" fo:background-color="#ffffff">
        <style:background-image/>
      </style:paragraph-properties>
      <style:text-properties fo:color="#000000" style:font-name="Calibri" fo:font-weight="bold" style:font-name-asian="Times New Roman1" style:language-asian="ru" style:country-asian="RU" style:font-weight-asian="bold" style:font-name-complex="Times New Roman1" style:font-weight-complex="bold"/>
    </style:style>
    <style:style style:name="P252" style:family="paragraph" style:parent-style-name="Standard">
      <style:paragraph-properties fo:margin-left="1.506cm" fo:margin-right="1.388cm" fo:line-height="0.406cm" fo:text-indent="0.94cm" style:auto-text-indent="false" fo:background-color="#ffffff">
        <style:background-image/>
      </style:paragraph-properties>
    </style:style>
    <style:style style:name="P253" style:family="paragraph" style:parent-style-name="Standard">
      <style:paragraph-properties fo:margin-left="0.102cm" fo:margin-right="0cm" fo:line-height="0.406cm" fo:text-indent="0.034cm" style:auto-text-indent="false" fo:background-color="#ffffff">
        <style:background-image/>
      </style:paragraph-properties>
    </style:style>
    <style:style style:name="P254" style:family="paragraph" style:parent-style-name="Standard">
      <style:paragraph-properties fo:margin-left="0cm" fo:margin-right="0.067cm" fo:line-height="0.406cm" fo:text-indent="0.067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255" style:family="paragraph" style:parent-style-name="Standard">
      <style:paragraph-properties fo:margin-left="0cm" fo:margin-right="0.067cm" fo:line-height="0.406cm" fo:text-indent="0.067cm" style:auto-text-indent="false" fo:background-color="#ffffff">
        <style:background-image/>
      </style:paragraph-properties>
    </style:style>
    <style:style style:name="P256" style:family="paragraph" style:parent-style-name="Standard">
      <style:paragraph-properties fo:margin-left="0cm" fo:margin-right="0.025cm" fo:line-height="0.406cm" fo:text-indent="0.076cm" style:auto-text-indent="false" fo:background-color="#ffffff">
        <style:background-image/>
      </style:paragraph-properties>
    </style:style>
    <style:style style:name="P257" style:family="paragraph" style:parent-style-name="Standard">
      <style:paragraph-properties fo:margin-left="0.085cm" fo:margin-right="0cm" fo:line-height="0.415cm" fo:text-indent="0.018cm" style:auto-text-indent="false" fo:background-color="#ffffff">
        <style:background-image/>
      </style:paragraph-properties>
    </style:style>
    <style:style style:name="P258" style:family="paragraph" style:parent-style-name="Standard">
      <style:paragraph-properties fo:margin-left="0cm" fo:margin-right="0.178cm" fo:line-height="0.406cm" fo:text-indent="0.034cm" style:auto-text-indent="false" fo:background-color="#ffffff">
        <style:background-image/>
      </style:paragraph-properties>
    </style:style>
    <style:style style:name="P259" style:family="paragraph" style:parent-style-name="Standard">
      <style:paragraph-properties fo:margin-left="0cm" fo:margin-right="0.94cm" fo:line-height="0.399cm" fo:text-indent="0cm" style:auto-text-indent="false" fo:background-color="#ffffff">
        <style:background-image/>
      </style:paragraph-properties>
      <style:text-properties fo:color="#000000" style:font-name="Calibri" fo:letter-spacing="-0.009cm" style:font-name-asian="Times New Roman1" style:language-asian="ru" style:country-asian="RU" style:font-name-complex="Times New Roman1"/>
    </style:style>
    <style:style style:name="P260" style:family="paragraph" style:parent-style-name="Standard">
      <style:paragraph-properties fo:margin-left="0cm" fo:margin-right="0.94cm" fo:line-height="0.399cm" fo:text-indent="0cm" style:auto-text-indent="false" fo:background-color="#ffffff">
        <style:background-image/>
      </style:paragraph-properties>
    </style:style>
    <style:style style:name="P261" style:family="paragraph" style:parent-style-name="Standard">
      <style:paragraph-properties fo:margin-left="0cm" fo:margin-right="0.229cm" fo:line-height="0.406cm" fo:text-indent="-0.018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262" style:family="paragraph" style:parent-style-name="Standard">
      <style:paragraph-properties fo:margin-left="0cm" fo:margin-right="0.229cm" fo:line-height="0.406cm" fo:text-indent="-0.018cm" style:auto-text-indent="false" fo:background-color="#ffffff">
        <style:background-image/>
      </style:paragraph-properties>
    </style:style>
    <style:style style:name="P263" style:family="paragraph" style:parent-style-name="Standard">
      <style:paragraph-properties fo:margin-left="0cm" fo:margin-right="0cm" fo:line-height="0.406cm" fo:text-indent="-0.025cm" style:auto-text-indent="false" fo:background-color="#ffffff">
        <style:background-image/>
      </style:paragraph-properties>
    </style:style>
    <style:style style:name="P264" style:family="paragraph" style:parent-style-name="Standard">
      <style:paragraph-properties fo:margin-left="0cm" fo:margin-right="0.965cm" fo:line-height="0.399cm" fo:text-indent="-0.009cm" style:auto-text-indent="false" fo:background-color="#ffffff">
        <style:background-image/>
      </style:paragraph-properties>
      <style:text-properties fo:color="#000000" style:font-name="Calibri" fo:letter-spacing="-0.011cm" style:font-name-asian="Times New Roman1" style:language-asian="ru" style:country-asian="RU" style:font-name-complex="Times New Roman1"/>
    </style:style>
    <style:style style:name="P265" style:family="paragraph" style:parent-style-name="Standard">
      <style:paragraph-properties fo:margin-left="5.41cm" fo:margin-right="0cm" fo:text-indent="0cm" style:auto-text-indent="false" fo:background-color="#ffffff">
        <style:background-image/>
      </style:paragraph-properties>
    </style:style>
    <style:style style:name="P266" style:family="paragraph" style:parent-style-name="Standard">
      <style:paragraph-properties fo:margin-left="5.41cm" fo:margin-right="0cm" fo:text-indent="0cm" style:auto-text-indent="false" fo:background-color="#ffffff">
        <style:background-image/>
      </style:paragraph-properties>
      <style:text-properties fo:color="#000000" style:font-name="Calibri" fo:letter-spacing="0.007cm" fo:language="en" fo:country="US" style:font-name-asian="Times New Roman1" style:language-asian="ru" style:country-asian="RU" style:font-name-complex="Times New Roman1"/>
    </style:style>
    <style:style style:name="P267" style:family="paragraph" style:parent-style-name="Standard">
      <style:paragraph-properties fo:margin-left="0cm" fo:margin-right="0.787cm" fo:line-height="0.399cm" fo:text-indent="-0.034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268" style:family="paragraph" style:parent-style-name="Standard">
      <style:paragraph-properties fo:margin-left="0cm" fo:margin-right="0.787cm" fo:line-height="0.399cm" fo:text-indent="-0.034cm" style:auto-text-indent="false" fo:background-color="#ffffff">
        <style:background-image/>
      </style:paragraph-properties>
    </style:style>
    <style:style style:name="P269" style:family="paragraph" style:parent-style-name="Standard">
      <style:paragraph-properties fo:margin-left="0cm" fo:margin-right="0.025cm" fo:line-height="0.399cm" fo:text-indent="-0.018cm" style:auto-text-indent="false" fo:background-color="#ffffff">
        <style:background-image/>
      </style:paragraph-properties>
    </style:style>
    <style:style style:name="P270" style:family="paragraph" style:parent-style-name="Standard">
      <style:paragraph-properties fo:margin-left="0cm" fo:margin-right="0.483cm" fo:line-height="0.406cm" fo:text-indent="-0.051cm" style:auto-text-indent="false" fo:background-color="#ffffff">
        <style:background-image/>
      </style:paragraph-properties>
    </style:style>
    <style:style style:name="P271" style:family="paragraph" style:parent-style-name="Standard">
      <style:paragraph-properties fo:margin-left="0cm" fo:margin-right="0.145cm" fo:line-height="0.399cm" fo:text-indent="-0.051cm" style:auto-text-indent="false" fo:background-color="#ffffff">
        <style:background-image/>
      </style:paragraph-properties>
    </style:style>
    <style:style style:name="P272" style:family="paragraph" style:parent-style-name="Standard">
      <style:paragraph-properties fo:margin-left="0.025cm" fo:margin-right="0cm" fo:line-height="0.406cm" fo:text-align="justify" style:justify-single-word="false" fo:text-indent="0.034cm" style:auto-text-indent="false" fo:background-color="#ffffff">
        <style:background-image/>
      </style:paragraph-properties>
    </style:style>
    <style:style style:name="P273" style:family="paragraph" style:parent-style-name="Standard">
      <style:paragraph-properties fo:margin-left="0.018cm" fo:margin-right="0cm" fo:line-height="0.406cm" fo:text-align="justify" style:justify-single-word="false" fo:text-indent="0.025cm" style:auto-text-indent="false" fo:background-color="#ffffff">
        <style:background-image/>
      </style:paragraph-properties>
    </style:style>
    <style:style style:name="P274" style:family="paragraph" style:parent-style-name="Standard">
      <style:paragraph-properties fo:margin-left="0cm" fo:margin-right="0cm" fo:line-height="0.406cm" fo:text-align="justify" style:justify-single-word="false" fo:text-indent="-0.067cm" style:auto-text-indent="false" fo:background-color="#ffffff">
        <style:background-image/>
      </style:paragraph-properties>
    </style:style>
    <style:style style:name="P275" style:family="paragraph" style:parent-style-name="Standard">
      <style:paragraph-properties fo:margin-left="0cm" fo:margin-right="0.949cm" fo:line-height="0.399cm" fo:text-indent="-0.009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276" style:family="paragraph" style:parent-style-name="Standard">
      <style:paragraph-properties fo:margin-left="0cm" fo:margin-right="0.949cm" fo:line-height="0.399cm" fo:text-indent="-0.009cm" style:auto-text-indent="false" fo:background-color="#ffffff">
        <style:background-image/>
      </style:paragraph-properties>
    </style:style>
    <style:style style:name="P277" style:family="paragraph" style:parent-style-name="Standard" style:master-page-name="Standard">
      <style:paragraph-properties fo:margin-top="0cm" fo:margin-bottom="0cm" fo:line-height="150%" fo:text-align="center" style:justify-single-word="false" style:page-number="auto"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78" style:family="paragraph" style:parent-style-name="Standard">
      <style:paragraph-properties fo:margin-top="0cm" fo:margin-bottom="0cm" fo:line-height="150%" fo:text-align="justify" style:justify-single-word="false"/>
      <style:text-properties style:font-name="Times New Roman" fo:font-size="14pt" style:font-name-asian="Calibri1" style:font-size-asian="14pt" style:font-name-complex="Times New Roman1" style:font-size-complex="14pt"/>
    </style:style>
    <style:style style:name="P279"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80" style:family="paragraph" style:parent-style-name="Standard">
      <style:paragraph-properties fo:margin-top="0cm" fo:margin-bottom="0cm" fo:line-height="15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81" style:family="paragraph" style:parent-style-name="Standard">
      <style:paragraph-properties fo:margin-top="0cm" fo:margin-bottom="0cm" fo:line-height="15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82" style:family="paragraph" style:parent-style-name="Standard" style:list-style-name="WWNum2">
      <style:paragraph-properties fo:margin-top="0cm" fo:margin-bottom="0cm" fo:line-height="100%" fo:text-align="justify" style:justify-single-word="false">
        <style:tab-stops>
          <style:tab-stop style:position="14.958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83" style:family="paragraph" style:parent-style-name="Standard" style:list-style-name="WWNum3">
      <style:paragraph-properties fo:margin-top="0cm" fo:margin-bottom="0cm" fo:line-height="100%" fo:text-align="justify" style:justify-single-word="false">
        <style:tab-stops>
          <style:tab-stop style:position="14.958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84" style:family="paragraph" style:parent-style-name="Standard" style:list-style-name="WWNum4">
      <style:paragraph-properties fo:margin-top="0cm" fo:margin-bottom="0cm" fo:line-height="100%" fo:text-align="justify" style:justify-single-word="false">
        <style:tab-stops>
          <style:tab-stop style:position="14.958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85" style:family="paragraph" style:parent-style-name="Standard" style:list-style-name="WWNum2">
      <style:paragraph-properties fo:margin-top="0cm" fo:margin-bottom="0cm" fo:line-height="100%" fo:text-align="justify" style:justify-single-word="false">
        <style:tab-stops>
          <style:tab-stop style:position="-1cm"/>
          <style:tab-stop style:position="14.958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86" style:family="paragraph" style:parent-style-name="Standard">
      <style:paragraph-properties fo:margin-top="0cm" fo:margin-bottom="0cm"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87" style:family="paragraph" style:parent-style-name="Standard" style:list-style-name="WWNum6">
      <style:paragraph-properties fo:margin-top="0cm" fo:margin-bottom="0cm" fo:line-height="150%" fo:text-align="justify" style:justify-single-word="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8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89" style:family="paragraph" style:parent-style-name="Standard">
      <style:paragraph-properties fo:text-align="justify" style:justify-single-word="false">
        <style:tab-stops>
          <style:tab-stop style:position="6.742cm"/>
        </style:tab-stops>
      </style:paragraph-properties>
      <style:text-properties style:font-name="Times New Roman" fo:font-size="14pt" style:font-name-asian="Calibri1" style:font-size-asian="14pt" style:language-asian="ru" style:country-asian="RU" style:font-name-complex="Times New Roman1" style:font-size-complex="14pt"/>
    </style:style>
    <style:style style:name="P290" style:family="paragraph" style:parent-style-name="Standard">
      <style:paragraph-properties fo:line-height="15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91" style:family="paragraph" style:parent-style-name="Standard">
      <style:paragraph-properties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292" style:family="paragraph" style:parent-style-name="Standard">
      <style:paragraph-properties fo:text-align="justify" style:justify-single-word="false">
        <style:tab-stops>
          <style:tab-stop style:position="6.742cm"/>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93" style:family="paragraph" style:parent-style-name="Standard">
      <style:paragraph-properties fo:line-height="15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294" style:family="paragraph" style:parent-style-name="Standard">
      <style:paragraph-properties fo:text-align="justify"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95" style:family="paragraph" style:parent-style-name="Standard">
      <style:paragraph-properties fo:margin-left="0cm" fo:margin-right="0cm" fo:text-align="justify" style:justify-single-word="false"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96" style:family="paragraph" style:parent-style-name="Standard">
      <style:paragraph-properties fo:margin-left="0.25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97"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98" style:family="paragraph" style:parent-style-name="Standard">
      <style:paragraph-properties fo:margin-left="0.25cm" fo:margin-right="0cm" fo:margin-top="0cm" fo:margin-bottom="0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99" style:family="paragraph" style:parent-style-name="Standard">
      <style:paragraph-properties fo:margin-left="0.25cm" fo:margin-right="0cm" fo:margin-top="0cm" fo:margin-bottom="0cm" fo:line-height="150%" fo:text-align="justify"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00" style:family="paragraph" style:parent-style-name="Standard">
      <style:paragraph-properties fo:margin-left="0.25cm" fo:margin-right="0cm" fo:margin-top="0cm" fo:margin-bottom="0cm" fo:text-align="justify"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01" style:family="paragraph" style:parent-style-name="Standard">
      <style:paragraph-properties fo:margin-left="0.25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02" style:family="paragraph" style:parent-style-name="Standard">
      <style:paragraph-properties fo:margin-left="0.25cm" fo:margin-right="0cm" fo:margin-top="0cm" fo:margin-bottom="0cm" fo:line-height="100%" fo:text-align="center" style:justify-single-word="false" fo:text-indent="0cm" style:auto-text-indent="false" fo:background-color="#ffffff">
        <style:background-image/>
      </style:paragraph-properties>
      <style:text-properties fo:color="#0070c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303" style:family="paragraph" style:parent-style-name="Standard">
      <style:paragraph-properties fo:margin-left="0.25cm" fo:margin-right="0cm" fo:margin-top="0cm" fo:margin-bottom="0cm" fo:line-height="100%" fo:text-align="center"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04" style:family="paragraph" style:parent-style-name="Standard">
      <style:paragraph-properties fo:margin-left="0cm" fo:margin-right="0cm" fo:margin-top="0.176cm" fo:margin-bottom="0.176cm" fo:line-height="150%"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05" style:family="paragraph" style:parent-style-name="Standard" style:list-style-name="WWNum1">
      <style:paragraph-properties fo:margin-top="0.176cm" fo:margin-bottom="0.176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06" style:family="paragraph" style:parent-style-name="Standard">
      <style:paragraph-properties fo:margin-top="0.176cm" fo:margin-bottom="0.176cm"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07" style:family="paragraph" style:parent-style-name="Standard">
      <style:paragraph-properties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08"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09" style:family="paragraph" style:parent-style-name="Standard">
      <style:paragraph-properties fo:line-height="15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10" style:family="paragraph" style:parent-style-name="Standard">
      <style:paragraph-properties fo:line-height="150%" fo:text-align="justify" style:justify-single-word="false" fo:background-color="#ffffff">
        <style:tab-stops>
          <style:tab-stop style:position="0.25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11" style:family="paragraph" style:parent-style-name="Standard">
      <style:paragraph-properties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312" style:family="paragraph" style:parent-style-name="Standard">
      <style:paragraph-properties fo:text-align="justify" style:justify-single-word="false" fo:background-color="#ffffff">
        <style:background-image/>
      </style:paragraph-properties>
      <style:text-properties fo:color="#000000" style:font-name="Times New Roman" fo:font-size="14pt" fo:language="en" fo:country="US" style:font-name-asian="Times New Roman1" style:font-size-asian="14pt" style:language-asian="ru" style:country-asian="RU" style:font-name-complex="Times New Roman1" style:font-size-complex="14pt"/>
    </style:style>
    <style:style style:name="P313"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14" style:family="paragraph" style:parent-style-name="Standard">
      <style:paragraph-properties fo:text-align="justify"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15" style:family="paragraph" style:parent-style-name="Standard">
      <style:paragraph-properties fo:text-align="center" style:justify-single-word="false" fo:background-color="#ffffff">
        <style:background-image/>
      </style:paragraph-properties>
      <style:text-properties fo:color="#000000" style:font-name="Calibri" fo:font-size="12pt" fo:letter-spacing="-0.014cm" style:font-name-asian="Times New Roman1" style:font-size-asian="12pt" style:language-asian="ru" style:country-asian="RU" style:font-name-complex="Times New Roman1" style:font-size-complex="12pt"/>
    </style:style>
    <style:style style:name="P316" style:family="paragraph" style:parent-style-name="Standard">
      <style:paragraph-properties fo:text-align="center" style:justify-single-word="false" fo:background-color="#ffffff">
        <style:background-image/>
      </style:paragraph-properties>
      <style:text-properties fo:color="#000000" style:font-name="Calibri" fo:font-weight="bold" style:font-name-asian="Times New Roman1" style:language-asian="ru" style:country-asian="RU" style:font-weight-asian="bold" style:font-name-complex="Times New Roman1" style:font-weight-complex="bold"/>
    </style:style>
    <style:style style:name="P317" style:family="paragraph" style:parent-style-name="Standard">
      <style:paragraph-properties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318" style:family="paragraph" style:parent-style-name="Standard">
      <style:paragraph-properties fo:text-align="center" style:justify-single-word="false" fo:background-color="#ffffff">
        <style:background-image/>
      </style:paragraph-properties>
      <style:text-properties fo:color="#000000" style:font-name="Calibri" fo:language="en" fo:country="US" fo:font-weight="bold" style:font-name-asian="Times New Roman1" style:language-asian="ru" style:country-asian="RU" style:font-weight-asian="bold" style:font-name-complex="Times New Roman1" style:font-weight-complex="bold"/>
    </style:style>
    <style:style style:name="P319" style:family="paragraph" style:parent-style-name="Standard">
      <style:paragraph-properties fo:background-color="#ffffff">
        <style:background-image/>
      </style:paragraph-properties>
      <style:text-properties fo:color="#000000" style:font-name="Calibri" style:font-name-asian="Times New Roman1" style:language-asian="ru" style:country-asian="RU" style:font-name-complex="Times New Roman1"/>
    </style:style>
    <style:style style:name="P320" style:family="paragraph" style:parent-style-name="Standard">
      <style:paragraph-properties fo:text-align="end" style:justify-single-word="false" fo:background-color="#ffffff">
        <style:background-image/>
      </style:paragraph-properties>
      <style:text-properties fo:color="#000000" style:font-name="Calibri" style:font-name-asian="Times New Roman1" style:language-asian="ru" style:country-asian="RU" style:font-name-complex="Times New Roman1"/>
    </style:style>
    <style:style style:name="P321" style:family="paragraph" style:parent-style-name="Standard">
      <style:paragraph-properties fo:background-color="#ffffff">
        <style:background-image/>
      </style:paragraph-properties>
      <style:text-properties fo:color="#000000" style:font-name="Calibri" fo:letter-spacing="-0.011cm" style:font-name-asian="Times New Roman1" style:language-asian="ru" style:country-asian="RU" style:font-name-complex="Times New Roman1"/>
    </style:style>
    <style:style style:name="P322" style:family="paragraph" style:parent-style-name="Standard">
      <style:paragraph-properties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23" style:family="paragraph" style:parent-style-name="Standard">
      <style:paragraph-properties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324" style:family="paragraph" style:parent-style-name="Standard">
      <style:paragraph-properties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325" style:family="paragraph" style:parent-style-name="Standard">
      <style:paragraph-properties fo:background-color="#ffffff">
        <style:background-image/>
      </style:paragraph-properties>
      <style:text-properties fo:color="#000000" style:font-name="Calibri" fo:letter-spacing="-0.014cm" style:font-name-asian="Times New Roman1" style:language-asian="ru" style:country-asian="RU" style:font-name-complex="Times New Roman1"/>
    </style:style>
    <style:style style:name="P326" style:family="paragraph" style:parent-style-name="Standard">
      <style:paragraph-properties fo:background-color="#ffffff">
        <style:background-image/>
      </style:paragraph-properties>
      <style:text-properties fo:color="#000000" style:font-name="Calibri" fo:font-size="8pt" fo:letter-spacing="0.007cm" fo:language="de" fo:country="DE" fo:font-weight="bold" style:font-name-asian="Times New Roman1" style:font-size-asian="8pt" style:language-asian="ru" style:country-asian="RU" style:font-weight-asian="bold" style:font-name-complex="Times New Roman1" style:font-size-complex="8pt" style:font-weight-complex="bold"/>
    </style:style>
    <style:style style:name="P327" style:family="paragraph" style:parent-style-name="Standard">
      <style:paragraph-properties fo:margin-left="0.501cm" fo:margin-right="0cm" fo:margin-top="0cm" fo:margin-bottom="0cm" fo:line-height="150%" fo:text-align="center" style:justify-single-word="false" fo:text-indent="0cm" style:auto-text-indent="false">
        <style:tab-stops>
          <style:tab-stop style:position="2.078cm"/>
        </style:tab-stops>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28"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29" style:family="paragraph" style:parent-style-name="Standard">
      <style:paragraph-properties fo:margin-top="0cm" fo:margin-bottom="0.212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30" style:family="paragraph" style:parent-style-name="Standard">
      <style:paragraph-properties fo:margin-left="0.499cm" fo:margin-right="0cm" fo:margin-top="0cm" fo:margin-bottom="0.212cm" fo:line-height="100%" fo:text-align="justify" style:justify-single-word="false" fo:text-indent="0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331" style:family="paragraph" style:parent-style-name="Standard">
      <style:paragraph-properties fo:margin-left="0.885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32" style:family="paragraph" style:parent-style-name="Standard">
      <style:paragraph-properties fo:margin-left="1.249cm" fo:margin-right="0cm" fo:margin-top="0.176cm" fo:margin-bottom="0.176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33" style:family="paragraph" style:parent-style-name="Standard">
      <style:paragraph-properties fo:margin-left="0.161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34" style:family="paragraph" style:parent-style-name="Standard">
      <style:paragraph-properties fo:margin-left="0cm" fo:margin-right="0.517cm" fo:line-height="0.406cm" fo:text-indent="0cm" style:auto-text-indent="false" fo:background-color="#ffffff">
        <style:background-image/>
      </style:paragraph-properties>
      <style:text-properties fo:color="#000000" style:font-name="Calibri" fo:letter-spacing="-0.005cm" fo:font-weight="bold" style:font-name-asian="Times New Roman1" style:language-asian="ru" style:country-asian="RU" style:font-weight-asian="bold" style:font-name-complex="Times New Roman1" style:font-weight-complex="bold"/>
    </style:style>
    <style:style style:name="P335" style:family="paragraph" style:parent-style-name="Standard">
      <style:paragraph-properties fo:margin-left="0.288cm" fo:margin-right="0.272cm" fo:line-height="0.415cm" fo:text-indent="0.466cm" style:auto-text-indent="false" fo:background-color="#ffffff">
        <style:background-image/>
      </style:paragraph-properties>
      <style:text-properties fo:color="#000000" style:font-name="Calibri" fo:letter-spacing="-0.012cm" fo:font-weight="bold" style:font-name-asian="Times New Roman1" style:language-asian="ru" style:country-asian="RU" style:font-weight-asian="bold" style:font-name-complex="Times New Roman1" style:font-weight-complex="bold"/>
    </style:style>
    <style:style style:name="P336" style:family="paragraph" style:parent-style-name="Standard">
      <style:paragraph-properties fo:margin-left="0cm" fo:margin-right="0.06cm" fo:text-align="end"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37" style:family="paragraph" style:parent-style-name="Standard">
      <style:paragraph-properties fo:margin-left="0cm" fo:margin-right="0.067cm" fo:text-align="end"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38" style:family="paragraph" style:parent-style-name="Standard">
      <style:paragraph-properties fo:margin-left="0cm" fo:margin-right="0.076cm" fo:text-align="end"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39" style:family="paragraph" style:parent-style-name="Standard">
      <style:paragraph-properties fo:margin-left="0cm" fo:margin-right="0.085cm" fo:text-align="end"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40" style:family="paragraph" style:parent-style-name="Standard">
      <style:paragraph-properties fo:margin-left="0cm" fo:margin-right="0.109cm" fo:text-align="end" style:justify-single-word="false" fo:text-indent="0cm" style:auto-text-indent="false" fo:background-color="#ffffff">
        <style:background-image/>
      </style:paragraph-properties>
      <style:text-properties fo:color="#000000" style:font-name="Calibri" fo:language="en" fo:country="US" fo:font-weight="bold" style:font-name-asian="Times New Roman1" style:language-asian="ru" style:country-asian="RU" style:font-weight-asian="bold" style:font-name-complex="Times New Roman1" style:font-weight-complex="bold"/>
    </style:style>
    <style:style style:name="P341" style:family="paragraph" style:parent-style-name="Standard">
      <style:paragraph-properties fo:margin-left="0cm" fo:margin-right="0.127cm" fo:text-align="end" style:justify-single-word="false" fo:text-indent="0cm" style:auto-text-indent="false" fo:background-color="#ffffff">
        <style:background-image/>
      </style:paragraph-properties>
      <style:text-properties fo:color="#000000" style:font-name="Calibri" fo:font-weight="bold" style:font-name-asian="Times New Roman1" style:language-asian="ru" style:country-asian="RU" style:font-weight-asian="bold" style:font-name-complex="Times New Roman1" style:font-weight-complex="bold"/>
    </style:style>
    <style:style style:name="P342" style:family="paragraph" style:parent-style-name="Standard">
      <style:paragraph-properties fo:margin-left="0cm" fo:margin-right="0.051cm" fo:text-align="end"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43" style:family="paragraph" style:parent-style-name="Standard">
      <style:paragraph-properties fo:margin-left="0.245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44" style:family="paragraph" style:parent-style-name="Standard">
      <style:paragraph-properties fo:margin-left="0.236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45" style:family="paragraph" style:parent-style-name="Standard">
      <style:paragraph-properties fo:margin-left="0.22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46" style:family="paragraph" style:parent-style-name="Standard">
      <style:paragraph-properties fo:margin-left="0.212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47" style:family="paragraph" style:parent-style-name="Standard">
      <style:paragraph-properties fo:margin-left="0.203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48" style:family="paragraph" style:parent-style-name="Standard">
      <style:paragraph-properties fo:margin-left="0cm" fo:margin-right="0.018cm" fo:text-align="end"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49" style:family="paragraph" style:parent-style-name="Standard">
      <style:paragraph-properties fo:margin-left="0.187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50" style:family="paragraph" style:parent-style-name="Standard">
      <style:paragraph-properties fo:margin-left="0cm" fo:margin-right="0.025cm" fo:text-align="end"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51" style:family="paragraph" style:parent-style-name="Standard">
      <style:paragraph-properties fo:margin-left="0cm" fo:margin-right="1.034cm" fo:line-height="0.406cm" fo:text-indent="-0.051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352" style:family="paragraph" style:parent-style-name="Standard">
      <style:paragraph-properties fo:margin-left="0.178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53" style:family="paragraph" style:parent-style-name="Standard">
      <style:paragraph-properties fo:margin-left="0cm" fo:margin-right="0.034cm" fo:text-align="end" style:justify-single-word="false"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54" style:family="paragraph" style:parent-style-name="Standard">
      <style:paragraph-properties fo:margin-left="0.169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55" style:family="paragraph" style:parent-style-name="Standard">
      <style:paragraph-properties fo:margin-left="0.169cm" fo:margin-right="0cm" fo:text-indent="0cm" style:auto-text-indent="false" fo:background-color="#ffffff">
        <style:background-image/>
      </style:paragraph-properties>
      <style:text-properties fo:color="#000000" style:font-name="Calibri" fo:language="en" fo:country="US" style:font-name-asian="Times New Roman1" style:language-asian="ru" style:country-asian="RU" style:font-name-complex="Times New Roman1"/>
    </style:style>
    <style:style style:name="P356" style:family="paragraph" style:parent-style-name="Standard">
      <style:paragraph-properties fo:margin-left="0cm" fo:margin-right="0.127cm" fo:line-height="0.406cm" fo:text-indent="-0.042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57" style:family="paragraph" style:parent-style-name="Standard">
      <style:paragraph-properties fo:margin-left="0.136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58" style:family="paragraph" style:parent-style-name="Standard">
      <style:paragraph-properties fo:margin-left="0cm" fo:margin-right="0.051cm" fo:line-height="0.399cm" fo:text-align="center" style:justify-single-word="false" fo:text-indent="0.06cm" style:auto-text-indent="false" fo:background-color="#ffffff">
        <style:background-image/>
      </style:paragraph-properties>
      <style:text-properties fo:color="#000000" style:font-name="Times New Roman" fo:font-size="14pt" fo:letter-spacing="-0.007cm" style:font-name-asian="Times New Roman1" style:font-size-asian="14pt" style:language-asian="ru" style:country-asian="RU" style:font-name-complex="Times New Roman1" style:font-size-complex="14pt"/>
    </style:style>
    <style:style style:name="P359" style:family="paragraph" style:parent-style-name="Standard">
      <style:paragraph-properties fo:margin-left="0cm" fo:margin-right="0.991cm" fo:line-height="0.406cm" fo:text-indent="0.06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60" style:family="paragraph" style:parent-style-name="Standard">
      <style:paragraph-properties fo:margin-left="0.229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1" style:family="paragraph" style:parent-style-name="Standard">
      <style:paragraph-properties fo:margin-left="0.076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2" style:family="paragraph" style:parent-style-name="Standard">
      <style:paragraph-properties fo:margin-left="0.067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3" style:family="paragraph" style:parent-style-name="Standard">
      <style:paragraph-properties fo:margin-left="0.051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4" style:family="paragraph" style:parent-style-name="Standard">
      <style:paragraph-properties fo:margin-left="0.034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5" style:family="paragraph" style:parent-style-name="Standard">
      <style:paragraph-properties fo:margin-left="0.009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6" style:family="paragraph" style:parent-style-name="Standard">
      <style:paragraph-properties fo:margin-left="0.152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7" style:family="paragraph" style:parent-style-name="Standard">
      <style:paragraph-properties fo:margin-left="0.093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8" style:family="paragraph" style:parent-style-name="Standard">
      <style:paragraph-properties fo:margin-left="0.254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69" style:family="paragraph" style:parent-style-name="Standard">
      <style:paragraph-properties fo:margin-left="0.085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70" style:family="paragraph" style:parent-style-name="Standard">
      <style:paragraph-properties fo:margin-left="0cm" fo:margin-right="0.085cm" fo:line-height="0.415cm" fo:text-indent="0.025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71" style:family="paragraph" style:parent-style-name="Standard">
      <style:paragraph-properties fo:margin-left="0cm" fo:margin-right="0.194cm" fo:line-height="0.399cm" fo:text-indent="0.034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72" style:family="paragraph" style:parent-style-name="Standard">
      <style:paragraph-properties fo:margin-left="0.067cm" fo:margin-right="0cm" fo:line-height="0.415cm" fo:text-indent="0.009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73" style:family="paragraph" style:parent-style-name="Standard">
      <style:paragraph-properties fo:margin-left="0cm" fo:margin-right="0.813cm" fo:line-height="0.406cm" fo:text-indent="0.025cm" style:auto-text-indent="false" fo:background-color="#ffffff">
        <style:background-image/>
      </style:paragraph-properties>
      <style:text-properties fo:color="#000000" style:font-name="Calibri" fo:letter-spacing="-0.009cm" style:font-name-asian="Times New Roman1" style:language-asian="ru" style:country-asian="RU" style:font-name-complex="Times New Roman1"/>
    </style:style>
    <style:style style:name="P374" style:family="paragraph" style:parent-style-name="Standard">
      <style:paragraph-properties fo:margin-left="0cm" fo:margin-right="0.39cm" fo:line-height="0.406cm" fo:text-indent="0.018cm" style:auto-text-indent="false"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375" style:family="paragraph" style:parent-style-name="Standard">
      <style:paragraph-properties fo:margin-left="0cm" fo:margin-right="0.067cm" fo:line-height="0.406cm" fo:text-indent="0.034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376" style:family="paragraph" style:parent-style-name="Standard">
      <style:paragraph-properties fo:margin-left="0.042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77" style:family="paragraph" style:parent-style-name="Standard">
      <style:paragraph-properties fo:margin-left="0cm" fo:margin-right="-0.113cm" fo:line-height="0.406cm" fo:text-indent="0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378" style:family="paragraph" style:parent-style-name="Standard">
      <style:paragraph-properties fo:margin-left="0.194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79" style:family="paragraph" style:parent-style-name="Standard">
      <style:paragraph-properties fo:margin-left="0.025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80" style:family="paragraph" style:parent-style-name="Standard" style:master-page-name="Converted3">
      <style:paragraph-properties fo:margin-left="0cm" fo:margin-right="0.593cm" fo:line-height="0.399cm" fo:text-indent="-0.051cm" style:auto-text-indent="false" style:page-number="auto"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381" style:family="paragraph" style:parent-style-name="Standard">
      <style:paragraph-properties fo:margin-left="0cm" fo:margin-right="0.279cm" fo:line-height="0.406cm" fo:text-indent="0.042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82" style:family="paragraph" style:parent-style-name="Standard">
      <style:paragraph-properties fo:margin-left="0cm" fo:margin-right="0.118cm" fo:line-height="0.406cm" fo:text-indent="-0.025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83" style:family="paragraph" style:parent-style-name="Standard">
      <style:paragraph-properties fo:margin-left="0cm" fo:margin-right="0.161cm" fo:line-height="0.399cm" fo:text-indent="0cm" style:auto-text-indent="false" fo:background-color="#ffffff">
        <style:background-image/>
      </style:paragraph-properties>
      <style:text-properties fo:color="#000000" style:font-name="Calibri" fo:letter-spacing="-0.007cm" style:font-name-asian="Times New Roman1" style:language-asian="ru" style:country-asian="RU" style:font-name-complex="Times New Roman1"/>
    </style:style>
    <style:style style:name="P384" style:family="paragraph" style:parent-style-name="Standard">
      <style:paragraph-properties fo:margin-left="0.018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85" style:family="paragraph" style:parent-style-name="Standard">
      <style:paragraph-properties fo:margin-left="0.127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86" style:family="paragraph" style:parent-style-name="Standard" style:master-page-name="Converted4">
      <style:paragraph-properties style:page-number="auto" fo:background-color="#ffffff">
        <style:background-image/>
      </style:paragraph-properties>
      <style:text-properties fo:color="#000000" style:font-name="Calibri" style:font-name-asian="Times New Roman1" style:language-asian="ru" style:country-asian="RU" style:font-name-complex="Times New Roman1"/>
    </style:style>
    <style:style style:name="P387" style:family="paragraph" style:parent-style-name="Standard">
      <style:paragraph-properties fo:margin-left="0.263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88" style:family="paragraph" style:parent-style-name="Standard">
      <style:paragraph-properties fo:margin-left="0.118cm" fo:margin-right="0cm" fo:text-indent="0cm" style:auto-text-indent="false" fo:background-color="#ffffff">
        <style:background-image/>
      </style:paragraph-properties>
      <style:text-properties fo:color="#000000" style:font-name="Calibri" fo:font-weight="bold" style:font-name-asian="Times New Roman1" style:language-asian="ru" style:country-asian="RU" style:font-weight-asian="bold" style:font-name-complex="Times New Roman1" style:font-weight-complex="bold"/>
    </style:style>
    <style:style style:name="P389" style:family="paragraph" style:parent-style-name="Standard">
      <style:paragraph-properties fo:margin-left="0cm" fo:margin-right="0cm" fo:line-height="0.406cm" fo:text-indent="0.051cm" style:auto-text-indent="false" fo:background-color="#ffffff">
        <style:background-image/>
      </style:paragraph-properties>
      <style:text-properties fo:color="#000000" style:font-name="Calibri" fo:letter-spacing="-0.005cm" style:font-name-asian="Times New Roman1" style:language-asian="ru" style:country-asian="RU" style:font-name-complex="Times New Roman1"/>
    </style:style>
    <style:style style:name="P390" style:family="paragraph" style:parent-style-name="Standard">
      <style:paragraph-properties fo:margin-left="0.272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91" style:family="paragraph" style:parent-style-name="Standard">
      <style:paragraph-properties fo:margin-left="0.102cm" fo:margin-right="0cm" fo:text-indent="0cm" style:auto-text-indent="false" fo:background-color="#ffffff">
        <style:background-image/>
      </style:paragraph-properties>
      <style:text-properties fo:color="#000000" style:font-name="Calibri" fo:font-weight="bold" style:font-name-asian="Times New Roman1" style:language-asian="ru" style:country-asian="RU" style:font-weight-asian="bold" style:font-name-complex="Times New Roman1" style:font-weight-complex="bold"/>
    </style:style>
    <style:style style:name="P392" style:family="paragraph" style:parent-style-name="Standard">
      <style:paragraph-properties fo:margin-left="0cm" fo:margin-right="0.423cm" fo:line-height="0.406cm" fo:text-indent="-0.034cm" style:auto-text-indent="false" fo:background-color="#ffffff">
        <style:background-image/>
      </style:paragraph-properties>
      <style:text-properties fo:color="#000000" style:font-name="Calibri" fo:letter-spacing="-0.004cm" style:font-name-asian="Times New Roman1" style:language-asian="ru" style:country-asian="RU" style:font-name-complex="Times New Roman1"/>
    </style:style>
    <style:style style:name="P393" style:family="paragraph" style:parent-style-name="Standard" style:master-page-name="Converted6">
      <style:paragraph-properties style:page-number="auto" fo:background-color="#ffffff">
        <style:background-image/>
      </style:paragraph-properties>
      <style:text-properties fo:color="#000000" style:font-name="Calibri" style:font-name-asian="Times New Roman1" style:language-asian="ru" style:country-asian="RU" style:font-name-complex="Times New Roman1"/>
    </style:style>
    <style:style style:name="P394" style:family="paragraph" style:parent-style-name="Standard">
      <style:paragraph-properties fo:margin-left="0.06cm" fo:margin-right="0cm" fo:text-indent="0cm" style:auto-text-indent="false" fo:background-color="#ffffff">
        <style:background-image/>
      </style:paragraph-properties>
      <style:text-properties fo:color="#000000" style:font-name="Calibri" style:font-name-asian="Times New Roman1" style:language-asian="ru" style:country-asian="RU" style:font-name-complex="Times New Roman1"/>
    </style:style>
    <style:style style:name="P395" style:family="paragraph" style:parent-style-name="Standard">
      <style:paragraph-properties fo:margin-left="0cm" fo:margin-right="0.288cm" fo:line-height="0.406cm" fo:text-indent="-0.025cm" style:auto-text-indent="false" fo:background-color="#ffffff">
        <style:background-image/>
      </style:paragraph-properties>
      <style:text-properties fo:color="#000000" style:font-name="Calibri" fo:letter-spacing="-0.002cm" style:font-name-asian="Times New Roman1" style:language-asian="ru" style:country-asian="RU" style:font-name-complex="Times New Roman1"/>
    </style:style>
    <style:style style:name="P396" style:family="paragraph" style:parent-style-name="Standard">
      <style:paragraph-properties fo:margin-left="0cm" fo:margin-right="0.965cm" fo:line-height="0.399cm" fo:text-indent="0cm" style:auto-text-indent="false" fo:background-color="#ffffff">
        <style:background-image/>
      </style:paragraph-properties>
      <style:text-properties fo:color="#000000" style:font-name="Calibri" fo:letter-spacing="-0.011cm" style:font-name-asian="Times New Roman1" style:language-asian="ru" style:country-asian="RU" style:font-name-complex="Times New Roman1"/>
    </style:style>
    <style:style style:name="T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 style:family="text">
      <style:text-properties style:font-name="Times New Roman" fo:font-size="14pt" fo:font-weight="bold" style:font-name-asian="Calibri1" style:font-size-asian="14pt" style:font-weight-asian="bold"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4pt" style:font-name-asian="Calibri1" style:font-size-asian="14pt" style:font-name-complex="Times New Roman1" style:font-size-complex="14pt"/>
    </style:style>
    <style:style style:name="T6" style:family="text">
      <style:text-properties style:font-name="Times New Roman" fo:font-size="14pt" style:font-name-asian="Calibri1" style:font-size-asian="14pt" style:language-asian="ru" style:country-asian="RU" style:font-name-complex="Times New Roman1" style:font-size-complex="14pt"/>
    </style:style>
    <style:style style:name="T7" style:family="text">
      <style:text-properties style:font-name="Times New Roman" fo:font-size="14pt" style:text-underline-style="solid" style:text-underline-width="auto" style:text-underline-color="font-color" style:font-name-asian="Calibri1" style:font-size-asian="14pt" style:font-name-complex="Times New Roman1" style:font-size-complex="14pt"/>
    </style:style>
    <style:style style:name="T8" style:family="text">
      <style:text-properties style:font-name="Times New Roman" fo:font-size="14pt" fo:language="en" fo:country="US" fo:font-weight="bold" style:font-name-asian="Calibri1" style:font-size-asian="14pt" style:font-weight-asian="bold" style:font-name-complex="Times New Roman1" style:font-size-complex="14pt"/>
    </style:style>
    <style:style style:name="T9"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10" style:family="text">
      <style:text-properties style:font-name="Times New Roman" fo:font-size="14pt" fo:language="en" fo:country="US" style:font-name-asian="Calibri1" style:font-size-asian="14pt" style:language-asian="ru" style:country-asian="RU" style:font-name-complex="Times New Roman1" style:font-size-complex="14pt"/>
    </style:style>
    <style:style style:name="T11" style:family="text">
      <style:text-properties style:font-name="Times New Roman" fo:font-size="14pt" fo:language="de" fo:country="DE" style:font-name-asian="Times New Roman1" style:font-size-asian="14pt" style:language-asian="ru" style:country-asian="RU" style:font-name-complex="Times New Roman1" style:font-size-complex="14pt"/>
    </style:style>
    <style:style style:name="T12" style:family="text">
      <style:text-properties style:font-name="Times New Roman" fo:font-size="14pt" fo:language="de" fo:country="DE" fo:font-weight="bold" style:font-name-asian="Times New Roman1" style:font-size-asian="14pt" style:language-asian="ru" style:country-asian="RU" style:font-weight-asian="bold" style:font-name-complex="Times New Roman1" style:font-size-complex="14pt"/>
    </style:style>
    <style:style style:name="T13" style:family="text">
      <style:text-properties fo:color="#0070c0" style:font-name="Times New Roman" fo:font-size="14pt" style:font-name-asian="Calibri1" style:font-size-asian="14pt" style:font-name-complex="Times New Roman1" style:font-size-complex="14pt"/>
    </style:style>
    <style:style style:name="T1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5" style:family="text">
      <style:text-properties fo:color="#000000"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T16" style:family="text">
      <style:text-properties fo:color="#000000" style:font-name="Times New Roman" fo:font-size="14pt" fo:language="en" fo:country="US" style:font-name-asian="Times New Roman1" style:font-size-asian="14pt" style:language-asian="ru" style:country-asian="RU" style:font-name-complex="Times New Roman1" style:font-size-complex="14pt"/>
    </style:style>
    <style:style style:name="T17" style:family="text">
      <style:text-properties fo:color="#000000" style:font-name="Times New Roman" fo:font-size="14pt" fo:language="en" fo:country="US" style:font-name-asian="Times New Roman1" style:font-size-asian="14pt" style:language-asian="ru" style:country-asian="RU" style:font-name-complex="Times New Roman1" style:font-size-complex="14pt" style:font-weight-complex="bold"/>
    </style:style>
    <style:style style:name="T18" style:family="text">
      <style:text-properties fo:color="#000000" style:font-name="Times New Roman" fo:font-size="14pt" fo:language="en" fo:country="US" fo:font-style="italic" style:font-name-asian="Times New Roman1" style:font-size-asian="14pt" style:language-asian="ru" style:country-asian="RU" style:font-style-asian="italic" style:font-name-complex="Times New Roman1" style:font-size-complex="14pt" style:font-style-complex="italic"/>
    </style:style>
    <style:style style:name="T19"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0"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21"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22" style:family="text">
      <style:text-properties fo:color="#000000" style:font-name="Times New Roman" fo:font-size="18pt" style:font-name-asian="Times New Roman1" style:font-size-asian="18pt" style:language-asian="ru" style:country-asian="RU" style:font-name-complex="Times New Roman1" style:font-size-complex="18pt"/>
    </style:style>
    <style:style style:name="T23" style:family="text">
      <style:text-properties fo:color="#000000" style:font-name="Calibri" fo:font-size="12pt" fo:letter-spacing="-0.012cm" fo:language="en" fo:country="US" style:font-name-asian="Times New Roman1" style:font-size-asian="12pt" style:language-asian="ru" style:country-asian="RU" style:font-name-complex="Times New Roman1" style:font-size-complex="12pt"/>
    </style:style>
    <style:style style:name="T24" style:family="text">
      <style:text-properties fo:color="#000000" style:font-name="Calibri" fo:font-size="12pt" fo:letter-spacing="-0.012cm" style:font-name-asian="Times New Roman1" style:font-size-asian="12pt" style:language-asian="ru" style:country-asian="RU" style:font-name-complex="Times New Roman1" style:font-size-complex="12pt"/>
    </style:style>
    <style:style style:name="T25" style:family="text">
      <style:text-properties fo:color="#000000" style:font-name="Calibri" style:font-name-asian="Times New Roman1" style:language-asian="ru" style:country-asian="RU" style:font-name-complex="Times New Roman1"/>
    </style:style>
    <style:style style:name="T26" style:family="text">
      <style:text-properties fo:color="#000000" style:font-name="Calibri" fo:letter-spacing="-0.005cm" fo:font-weight="bold" style:font-name-asian="Times New Roman1" style:language-asian="ru" style:country-asian="RU" style:font-weight-asian="bold" style:font-name-complex="Times New Roman1" style:font-weight-complex="bold"/>
    </style:style>
    <style:style style:name="T27" style:family="text">
      <style:text-properties fo:color="#000000" style:font-name="Calibri" fo:letter-spacing="-0.005cm" style:font-name-asian="Times New Roman1" style:language-asian="ru" style:country-asian="RU" style:font-name-complex="Times New Roman1"/>
    </style:style>
    <style:style style:name="T28" style:family="text">
      <style:text-properties fo:color="#000000" style:font-name="Calibri" fo:letter-spacing="-0.005cm" fo:language="de" fo:country="DE" style:font-name-asian="Times New Roman1" style:language-asian="ru" style:country-asian="RU" style:font-name-complex="Times New Roman1"/>
    </style:style>
    <style:style style:name="T29" style:family="text">
      <style:text-properties fo:color="#000000" style:font-name="Calibri" fo:letter-spacing="-0.005cm" fo:language="en" fo:country="US" style:font-name-asian="Times New Roman1" style:language-asian="ru" style:country-asian="RU" style:font-name-complex="Times New Roman1"/>
    </style:style>
    <style:style style:name="T30" style:family="text">
      <style:text-properties fo:color="#000000" style:font-name="Calibri" fo:letter-spacing="-0.007cm" fo:font-weight="bold" style:font-name-asian="Times New Roman1" style:language-asian="ru" style:country-asian="RU" style:font-weight-asian="bold" style:font-name-complex="Times New Roman1" style:font-weight-complex="bold"/>
    </style:style>
    <style:style style:name="T31" style:family="text">
      <style:text-properties fo:color="#000000" style:font-name="Calibri" fo:letter-spacing="-0.007cm" style:font-name-asian="Times New Roman1" style:language-asian="ru" style:country-asian="RU" style:font-name-complex="Times New Roman1"/>
    </style:style>
    <style:style style:name="T32" style:family="text">
      <style:text-properties fo:color="#000000" style:font-name="Calibri" fo:letter-spacing="-0.007cm" fo:language="de" fo:country="DE" style:font-name-asian="Times New Roman1" style:language-asian="ru" style:country-asian="RU" style:font-name-complex="Times New Roman1"/>
    </style:style>
    <style:style style:name="T33" style:family="text">
      <style:text-properties fo:color="#000000" style:font-name="Calibri" fo:letter-spacing="-0.011cm" fo:font-weight="bold" style:font-name-asian="Times New Roman1" style:language-asian="ru" style:country-asian="RU" style:font-weight-asian="bold" style:font-name-complex="Times New Roman1" style:font-weight-complex="bold"/>
    </style:style>
    <style:style style:name="T34" style:family="text">
      <style:text-properties fo:color="#000000" style:font-name="Calibri" fo:letter-spacing="-0.011cm" style:font-name-asian="Times New Roman1" style:language-asian="ru" style:country-asian="RU" style:font-name-complex="Times New Roman1"/>
    </style:style>
    <style:style style:name="T35" style:family="text">
      <style:text-properties fo:color="#000000" style:font-name="Calibri" fo:letter-spacing="-0.018cm" fo:font-weight="bold" style:font-name-asian="Times New Roman1" style:language-asian="ru" style:country-asian="RU" style:font-weight-asian="bold" style:font-name-complex="Times New Roman1" style:font-weight-complex="bold"/>
    </style:style>
    <style:style style:name="T36" style:family="text">
      <style:text-properties fo:color="#000000" style:font-name="Calibri" fo:letter-spacing="-0.018cm" style:font-name-asian="Times New Roman1" style:language-asian="ru" style:country-asian="RU" style:font-name-complex="Times New Roman1"/>
    </style:style>
    <style:style style:name="T37" style:family="text">
      <style:text-properties fo:color="#000000" style:font-name="Calibri" fo:letter-spacing="-0.009cm" fo:font-weight="bold" style:font-name-asian="Times New Roman1" style:language-asian="ru" style:country-asian="RU" style:font-weight-asian="bold" style:font-name-complex="Times New Roman1" style:font-weight-complex="bold"/>
    </style:style>
    <style:style style:name="T38" style:family="text">
      <style:text-properties fo:color="#000000" style:font-name="Calibri" fo:letter-spacing="-0.009cm" style:font-name-asian="Times New Roman1" style:language-asian="ru" style:country-asian="RU" style:font-name-complex="Times New Roman1"/>
    </style:style>
    <style:style style:name="T39" style:family="text">
      <style:text-properties fo:color="#000000" style:font-name="Calibri" fo:letter-spacing="-0.009cm" fo:language="en" fo:country="US" style:font-name-asian="Times New Roman1" style:language-asian="ru" style:country-asian="RU" style:font-name-complex="Times New Roman1"/>
    </style:style>
    <style:style style:name="T40" style:family="text">
      <style:text-properties fo:color="#000000" style:font-name="Calibri" fo:letter-spacing="-0.009cm" fo:language="de" fo:country="DE" style:font-name-asian="Times New Roman1" style:language-asian="ru" style:country-asian="RU" style:font-name-complex="Times New Roman1"/>
    </style:style>
    <style:style style:name="T41" style:family="text">
      <style:text-properties fo:color="#000000" style:font-name="Calibri" fo:font-weight="bold" style:font-name-asian="Times New Roman1" style:language-asian="ru" style:country-asian="RU" style:font-weight-asian="bold" style:font-name-complex="Times New Roman1" style:font-weight-complex="bold"/>
    </style:style>
    <style:style style:name="T42" style:family="text">
      <style:text-properties fo:color="#000000" style:font-name="Calibri" fo:letter-spacing="-0.004cm" fo:font-weight="bold" style:font-name-asian="Times New Roman1" style:language-asian="ru" style:country-asian="RU" style:font-weight-asian="bold" style:font-name-complex="Times New Roman1" style:font-weight-complex="bold"/>
    </style:style>
    <style:style style:name="T43" style:family="text">
      <style:text-properties fo:color="#000000" style:font-name="Calibri" fo:letter-spacing="-0.004cm" fo:language="de" fo:country="DE" style:font-name-asian="Times New Roman1" style:language-asian="ru" style:country-asian="RU" style:font-name-complex="Times New Roman1"/>
    </style:style>
    <style:style style:name="T44" style:family="text">
      <style:text-properties fo:color="#000000" style:font-name="Calibri" fo:letter-spacing="-0.004cm" fo:language="de" fo:country="DE" fo:font-weight="bold" style:font-name-asian="Times New Roman1" style:language-asian="ru" style:country-asian="RU" style:font-weight-asian="bold" style:font-name-complex="Times New Roman1" style:font-weight-complex="bold"/>
    </style:style>
    <style:style style:name="T45" style:family="text">
      <style:text-properties fo:color="#000000" style:font-name="Calibri" fo:letter-spacing="-0.004cm" style:font-name-asian="Times New Roman1" style:language-asian="ru" style:country-asian="RU" style:font-name-complex="Times New Roman1"/>
    </style:style>
    <style:style style:name="T46" style:family="text">
      <style:text-properties fo:color="#000000" style:font-name="Calibri" fo:letter-spacing="-0.012cm" style:font-name-asian="Times New Roman1" style:language-asian="ru" style:country-asian="RU" style:font-name-complex="Times New Roman1"/>
    </style:style>
    <style:style style:name="T47" style:family="text">
      <style:text-properties fo:color="#000000" style:font-name="Calibri" fo:letter-spacing="-0.012cm" fo:language="de" fo:country="DE" style:font-name-asian="Times New Roman1" style:language-asian="ru" style:country-asian="RU" style:font-name-complex="Times New Roman1"/>
    </style:style>
    <style:style style:name="T48" style:family="text">
      <style:text-properties fo:color="#000000" style:font-name="Calibri" fo:letter-spacing="-0.002cm" fo:language="de" fo:country="DE" style:font-name-asian="Times New Roman1" style:language-asian="ru" style:country-asian="RU" style:font-name-complex="Times New Roman1"/>
    </style:style>
    <style:style style:name="T49" style:family="text">
      <style:text-properties fo:color="#000000" style:font-name="Calibri" fo:letter-spacing="-0.002cm" style:font-name-asian="Times New Roman1" style:language-asian="ru" style:country-asian="RU" style:font-name-complex="Times New Roman1"/>
    </style:style>
    <style:style style:name="T50" style:family="text">
      <style:text-properties fo:color="#000000" style:font-name="Calibri" fo:letter-spacing="-0.002cm" fo:language="en" fo:country="US" style:font-name-asian="Times New Roman1" style:language-asian="ru" style:country-asian="RU" style:font-name-complex="Times New Roman1"/>
    </style:style>
    <style:style style:name="T51" style:family="text">
      <style:text-properties fo:color="#000000" style:font-name="Calibri" fo:letter-spacing="-0.002cm" fo:font-weight="bold" style:font-name-asian="Times New Roman1" style:language-asian="ru" style:country-asian="RU" style:font-weight-asian="bold" style:font-name-complex="Times New Roman1" style:font-weight-complex="bold"/>
    </style:style>
    <style:style style:name="T52" style:family="text">
      <style:text-properties fo:color="#000000" style:font-name="Calibri" fo:language="de" fo:country="DE" style:font-name-asian="Times New Roman1" style:language-asian="ru" style:country-asian="RU" style:font-name-complex="Times New Roman1"/>
    </style:style>
    <style:style style:name="T53" style:family="text">
      <style:text-properties fo:color="#000000" style:font-name="Calibri" fo:letter-spacing="-0.021cm" fo:language="de" fo:country="DE" style:font-name-asian="Times New Roman1" style:language-asian="ru" style:country-asian="RU" style:font-name-complex="Times New Roman1"/>
    </style:style>
    <style:style style:name="T54" style:family="text">
      <style:text-properties fo:color="#000000" style:font-name="Calibri" fo:letter-spacing="0.009cm" fo:language="de" fo:country="DE" style:font-name-asian="Times New Roman1" style:language-asian="ru" style:country-asian="RU" style:font-name-complex="Times New Roman1"/>
    </style:style>
    <style:style style:name="T55" style:family="text">
      <style:text-properties fo:color="#000000" style:font-name="Calibri" fo:letter-spacing="0.009cm" fo:language="en" fo:country="US" style:font-name-asian="Times New Roman1" style:language-asian="ru" style:country-asian="RU" style:font-name-complex="Times New Roman1"/>
    </style:style>
    <style:style style:name="T56" style:family="text">
      <style:text-properties fo:color="#000000" style:font-name="Calibri" fo:letter-spacing="0.009cm" style:font-name-asian="Times New Roman1" style:language-asian="ru" style:country-asian="RU" style:font-name-complex="Times New Roman1"/>
    </style:style>
    <style:style style:name="T57" style:family="text">
      <style:text-properties fo:color="#000000" style:font-name="Calibri" fo:letter-spacing="0.002cm" style:font-name-asian="Times New Roman1" style:language-asian="ru" style:country-asian="RU" style:font-name-complex="Times New Roman1"/>
    </style:style>
    <style:style style:name="T58" style:family="text">
      <style:text-properties fo:color="#000000" style:font-name="Calibri" fo:letter-spacing="0.002cm" fo:language="de" fo:country="DE" style:font-name-asian="Times New Roman1" style:language-asian="ru" style:country-asian="RU" style:font-name-complex="Times New Roman1"/>
    </style:style>
    <style:style style:name="T59" style:family="text">
      <style:text-properties fo:color="#000000" style:font-name="Calibri" fo:font-size="9pt" fo:letter-spacing="0.004cm" fo:font-weight="bold" style:font-name-asian="Times New Roman1" style:font-size-asian="9pt" style:language-asian="ru" style:country-asian="RU" style:font-weight-asian="bold" style:font-name-complex="Times New Roman1" style:font-size-complex="9pt" style:font-weight-complex="bold"/>
    </style:style>
    <style:style style:name="T60" style:family="text">
      <style:text-properties fo:color="#000000" style:font-name="Calibri" fo:letter-spacing="0.005cm" style:font-name-asian="Times New Roman1" style:language-asian="ru" style:country-asian="RU" style:font-name-complex="Times New Roman1"/>
    </style:style>
    <style:style style:name="T61" style:family="text">
      <style:text-properties fo:color="#000000" style:font-name="Calibri" fo:letter-spacing="0.005cm" fo:language="en" fo:country="US" style:font-name-asian="Times New Roman1" style:language-asian="ru" style:country-asian="RU" style:font-name-complex="Times New Roman1"/>
    </style:style>
    <style:style style:name="T62" style:family="text">
      <style:text-properties fo:color="#000000" style:font-name="Calibri" fo:letter-spacing="-0.019cm" style:font-name-asian="Times New Roman1" style:language-asian="ru" style:country-asian="RU" style:font-name-complex="Times New Roman1"/>
    </style:style>
    <style:style style:name="T63" style:family="text">
      <style:text-properties fo:color="#000000" style:font-name="Calibri" fo:letter-spacing="-0.023cm" style:font-name-asian="Times New Roman1" style:language-asian="ru" style:country-asian="RU" style:font-name-complex="Times New Roman1"/>
    </style:style>
    <style:style style:name="T64" style:family="text">
      <style:text-properties fo:color="#000000" style:font-name="Calibri" fo:letter-spacing="-0.014cm" style:font-name-asian="Times New Roman1" style:language-asian="ru" style:country-asian="RU" style:font-name-complex="Times New Roman1"/>
    </style:style>
    <style:style style:name="T65" style:family="text">
      <style:text-properties fo:color="#000000" style:font-name="Calibri" fo:letter-spacing="0.004cm" fo:language="en" fo:country="US" style:font-name-asian="Times New Roman1" style:language-asian="ru" style:country-asian="RU" style:font-name-complex="Times New Roman1"/>
    </style:style>
    <style:style style:name="T66" style:family="text">
      <style:text-properties fo:color="#000000" style:font-name="Calibri" fo:letter-spacing="0.004cm" style:font-name-asian="Times New Roman1" style:language-asian="ru" style:country-asian="RU" style:font-name-complex="Times New Roman1"/>
    </style:style>
    <style:style style:name="T67" style:family="text">
      <style:text-properties fo:color="#000000" style:font-name="Calibri" fo:letter-spacing="0.004cm" fo:language="de" fo:country="DE" style:font-name-asian="Times New Roman1" style:language-asian="ru" style:country-asian="RU" style:font-name-complex="Times New Roman1"/>
    </style:style>
    <style:style style:name="T68" style:family="text">
      <style:text-properties fo:color="#000000" style:font-name="Calibri" fo:letter-spacing="0.007cm" fo:language="en" fo:country="US" style:font-name-asian="Times New Roman1" style:language-asian="ru" style:country-asian="RU" style:font-name-complex="Times New Roman1"/>
    </style:style>
    <style:style style:name="T69" style:family="text">
      <style:text-properties fo:color="#000000" style:font-name="Calibri" fo:letter-spacing="0.007cm" style:font-name-asian="Times New Roman1" style:language-asian="ru" style:country-asian="RU" style:font-name-complex="Times New Roman1"/>
    </style:style>
    <style:style style:name="T70" style:family="text">
      <style:text-properties fo:color="#000000" style:font-name="Calibri" fo:letter-spacing="-0.016cm" style:font-name-asian="Times New Roman1" style:language-asian="ru" style:country-asian="RU" style:font-name-complex="Times New Roman1"/>
    </style:style>
    <style:style style:name="T71" style:family="text">
      <style:text-properties fo:color="#000000" style:font-name="Calibri" fo:letter-spacing="-0.025cm" style:font-name-asian="Times New Roman1" style:language-asian="ru" style:country-asian="RU" style:font-name-complex="Times New Roman1"/>
    </style:style>
    <style:style style:name="T72" style:family="text">
      <style:text-properties fo:color="#000000" style:text-position="super 58%" style:font-name="Calibri" fo:letter-spacing="-0.005cm" style:font-name-asian="Times New Roman1" style:language-asian="ru" style:country-asian="RU" style:font-name-complex="Times New Roman1"/>
    </style:style>
    <style:style style:name="T73" style:family="text">
      <style:text-properties fo:font-variant="small-caps" fo:color="#000000" style:font-name="Times New Roman" fo:font-size="16pt" fo:language="en" fo:country="US" style:font-name-asian="Times New Roman1" style:font-size-asian="16pt" style:language-asian="ru" style:country-asian="RU" style:font-name-complex="Times New Roman1" style:font-size-complex="16pt"/>
    </style:style>
    <style:style style:name="T74" style:family="text">
      <style:text-properties fo:font-variant="small-caps" fo:color="#000000" style:font-name="Times New Roman" fo:font-size="20pt" fo:language="en" fo:country="US" style:font-name-asian="Times New Roman1" style:font-size-asian="20pt" style:language-asian="ru" style:country-asian="RU" style:font-name-complex="Times New Roman1" style:font-size-complex="20pt"/>
    </style:style>
    <style:style style:name="T75" style:family="text">
      <style:text-properties fo:font-variant="small-caps" fo:color="#000000"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T76" style:family="text">
      <style:text-properties fo:font-variant="small-caps" fo:color="#000000" style:font-name="Times New Roman" fo:font-size="14pt" fo:language="en" fo:country="US" style:font-name-asian="Times New Roman1" style:font-size-asian="14pt" style:language-asian="ru" style:country-asian="RU" style:font-name-complex="Times New Roman1" style:font-size-complex="14pt"/>
    </style:style>
    <style:style style:name="T77" style:family="text">
      <style:text-properties fo:font-variant="small-cap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78" style:family="text">
      <style:text-properties fo:font-variant="small-cap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Пояснительная <text:s text:c="2"/>записка</text:p>
      <text:p text:style-name="P288">Статус документа</text:p>
      <text:p text:style-name="P16"><text:span text:style-name="T3">Рабочая программа учебного предмета <text:s/>«Немецкий язык» разработана на основе Федерального государственного образовательного стандарта <text:s text:c="2"/>общего образования, концепции духовно-нравственного развития и воспитания личности гражданина России, планируемых результатов <text:s/>общего образования, базисного учебного плана образовательного учреждения МБОУ СОШ №11, </text:span><text:span text:style-name="T4">авторской программы И.Л.Бим 2014 года издания. </text:span></text:p>
      <text:p text:style-name="P295"><text:s/>В авторскую программу <text:s/>внесены изменения с учетом региональных особенностей содержания образования.</text:p>
      <text:p text:style-name="P295">Программа рассчитана на 105 часов ( 3 часа в неделю), из них РОСО - 11 часов. </text:p>
      <text:p text:style-name="P10"/>
      <text:p text:style-name="P9"><text:span text:style-name="T5"><text:s text:c="7"/>Рабочая <text:s text:c="2"/>программа <text:s/>ориентирована</text:span><text:span text:style-name="T7"> <text:s/></text:span><text:span text:style-name="T5"><text:s/>на <text:s/>использование <text:s/>учебно <text:s/>- методического <text:s text:c="2"/>комплекта <text:s/>(УМК) <text:s/>для <text:s/>6 класса: <text:s text:c="54"/></text:span></text:p>
      <text:p text:style-name="P9"><text:span text:style-name="T5">1. Учебник ( Авторы <text:s/>Бим <text:s/>И.Л., Рыжова <text:s/>Л.И</text:span><text:span text:style-name="T13">. <text:s text:c="2"/></text:span><text:span text:style-name="T2">“ </text:span><text:span text:style-name="T8">Deutsch</text:span><text:span text:style-name="T2">. </text:span><text:span text:style-name="T8">Klasse</text:span><text:span text:style-name="T2"> <text:s/>6”, </text:span><text:span text:style-name="T5">2015 г. <text:s text:c="119"/>2. <text:s text:c="3"/>Рабочая <text:s/>тетрадь <text:s/>(авторы <text:s text:c="2"/>Бим <text:s/>И.Л., Рыжова <text:s/>Л.И.); <text:s text:c="102"/></text:span></text:p>
      <text:p text:style-name="P278"><text:s/>3. <text:s text:c="2"/>Аудиокассеты , диски <text:s/>к <text:s/>учебнику; <text:s text:c="95"/></text:p>
      <text:p text:style-name="P278">4. <text:s text:c="3"/>Книга <text:s/>для <text:s/>учителя <text:s/>( авторов <text:s text:c="2"/>Бим <text:s text:c="2"/>И.Л. <text:s/>и <text:s/>др.) <text:s text:c="32"/></text:p>
      <text:p text:style-name="P278">Данный <text:s text:c="2"/>УМК <text:s/>нацелен <text:s/>на <text:s/>реализацию <text:s/>личностно <text:s/>- <text:s/>ориентированного <text:s/>деятельностного <text:s text:c="2"/>подхода, что <text:s/>означает <text:s/>сочетание <text:s text:c="2"/>коммуникативной <text:s text:c="2"/>направленности <text:s/>обучения с <text:s/>когнитивной <text:s/>как <text:s/>в <text:s/>сознательном <text:s text:c="2"/>функционально <text:s/>- <text:s/>ориентированном <text:s text:c="2"/>овладении <text:s/>системой <text:s/>немецкого <text:s/>языка, так <text:s text:c="2"/>и <text:s/>в <text:s text:c="2"/>системном <text:s/>овладении <text:s/>иноязычным <text:s/>общением.</text:p>
      <text:p text:style-name="P278"><text:s text:c="9"/></text:p>
      <text:p text:style-name="P21"/>
      <text:p text:style-name="P9"><text:span text:style-name="T4"><text:s text:c="7"/>Курс обучения в 6-м классе ставит своей целью закрепить, совершенствовать и развить дальше приобретенные школьниками в 5-м классе языковые и страноведческие знания, как речевые навыки и умения, так и общие и специальные учебные умения, ценностные ориентации, а также сформировать новые с тем, чтобы учащиеся </text:span><text:soft-page-break/><text:span text:style-name="T4">продвинулись дальше в своем практическом овладении немецким языком, продолжали приобщаться к культуре страны изучаемого языка и чтобы все это в своей совокупности обеспечивало средствами учебного предмета образование, воспитание и разностороннее развитие школьников.6 класс. В соответствии с действующими вариантами базисного учебного плана программа <text:s/>рассчитан на 105 учебных часов (по 3 часа в неделю) занятий иностранным языком.</text:span></text:p>
      <text:p text:style-name="P19"><text:s/>Поскольку данная программа для 6-го класса продолжает и развивает систему обучения, реализуемую учебно-методическим комплектом для 5-го класса, с его помощью должны найти дальнейшее внедрение и развитие все основные принципы, положенные в основу обучения в 5-м классе. Это прежде всего общедидактические принципы — научность, сознательность, наглядность, доступность, прочность, активность, которые нашли также своеобразное отражение и преломление в следующих принципах, подвергшихся по сравнению с 5-м классом некоторому уточнению. <text:s text:c="2"/>Как и в 5-м классе, на основе структурно-функционального моделирования выделяются типы диалогов-образцов. Наряду с односторонним диалогом-расспросом, использование которого (например, в форме интервью) предусматривается и в 6-м классе, ведется работа и над двусторонним диалогом-расспросом и диалогом — обменом мнениями, суждениями. </text:p>
      <text:p text:style-name="P19"><text:s text:c="6"/>Структурно-функциональный подход используется для организации обучения монологической речи. Проявляется это в учете речевых форм (коммуникативных типов речи) с присущими им особенностями и в выделении, помимо описания и сообщения, также пересказа и рассказа как объектов для целенаправленного формирования. Как и в 5-м классе, обучение должно строиться поэтапно с учетом уровней формирования знаний, навыков и умений: от отработки отдельных действий до формирования целостной деятельности, от осуществления действий по образцу, по опорам к осуществлению действий без непосредственной опоры на образец. При этом большое значение придается видам опор и достаточно длительным, т. е. повторяющимся, действиям на их основе. В этих целях продолжается начатая в 5-м классе работа над проектами.</text:p>
      <text:p text:style-name="P304"><text:soft-page-break/><text:s text:c="27"/>ВИДЫ УРОКОВ:</text:p>
      <text:list xml:id="list43377472" text:style-name="WWNum1">
        <text:list-item>
          <text:p text:style-name="P305">урок овладения новыми знаниями</text:p>
        </text:list-item>
        <text:list-item>
          <text:p text:style-name="P305">урок <text:s/>формирования и совершенствования умений и навыков</text:p>
        </text:list-item>
        <text:list-item>
          <text:p text:style-name="P305">урок обобщения и систематизации знаний</text:p>
        </text:list-item>
        <text:list-item>
          <text:p text:style-name="P305">урок повторения, закрепления знаний</text:p>
        </text:list-item>
        <text:list-item>
          <text:p text:style-name="P305">контрольно – проверочные уроки</text:p>
        </text:list-item>
        <text:list-item>
          <text:p text:style-name="P305">комбинированные уроки</text:p>
        </text:list-item>
        <text:list-item>
          <text:p text:style-name="P305">урок аудирования</text:p>
        </text:list-item>
        <text:list-item>
          <text:p text:style-name="P305">урок грамматики</text:p>
        </text:list-item>
        <text:list-item>
          <text:p text:style-name="P305">урок развития навыков диалогической речи</text:p>
        </text:list-item>
        <text:list-item>
          <text:p text:style-name="P305">урок развития навыков монологической речи</text:p>
        </text:list-item>
        <text:list-item>
          <text:p text:style-name="P305">урок домашнего чтения</text:p>
        </text:list-item>
        <text:list-item>
          <text:p text:style-name="P305">урок коррекции</text:p>
        </text:list-item>
      </text:list>
      <text:p text:style-name="P24"/>
      <text:p text:style-name="P25"/>
      <text:p text:style-name="P4"/>
      <text:p text:style-name="P18"><text:s text:c="68"/></text:p>
      <text:p text:style-name="P18"/>
      <text:p text:style-name="P18"/>
      <text:p text:style-name="P18"/>
      <text:p text:style-name="P18"/>
      <text:p text:style-name="P18"/>
      <text:p text:style-name="P18"/>
      <text:p text:style-name="P18"/>
      <text:p text:style-name="P18"/>
      <text:p text:style-name="P11"/>
      <text:p text:style-name="P11"><text:soft-page-break/>Содержание тем учебного курса</text:p>
      <text:p text:style-name="P19"><text:s text:c="6"/>Основной содержательной линией программы является школьная тема, которая и объединяет следующие параграфы: </text:p>
      <text:p text:style-name="P18"/>
      <text:p text:style-name="P27"><text:span text:style-name="T14">Тема: </text:span><text:span text:style-name="T15">GUTEN</text:span><text:span text:style-name="T14"> </text:span><text:span text:style-name="T15">TAG</text:span><text:span text:style-name="T14">, </text:span><text:span text:style-name="T15">SCHULE</text:span><text:span text:style-name="T14">! </text:span></text:p>
      <text:p text:style-name="P27"><text:span text:style-name="T14">Воспитательные, образовательные и </text:span><text:span text:style-name="T15">pa</text:span><text:span text:style-name="T14">звивающие цели:</text:span></text:p>
      <text:p text:style-name="P27"><text:span text:style-name="T19">- развитие интереса и познавательной </text:span><text:span text:style-name="T14">активности </text:span><text:span text:style-name="T19">учащих»; расширение кругозора учащихся;</text:span></text:p>
      <text:p text:style-name="P307">- развитие мышления и творческой фантазии;</text:p>
      <text:p text:style-name="P307">- повторение изученного материала 5-го класса;</text:p>
      <text:p text:style-name="P307">- <text:s/>ознакомление учащихся с задачами на предстоящий учебный год</text:p>
      <text:p text:style-name="P27"><text:span text:style-name="T14">Объекты </text:span><text:span text:style-name="T19">контроля:</text:span></text:p>
      <text:p text:style-name="P27"><text:span text:style-name="T19">- употребление лексики из курса 5-го класса (тема </text:span><text:span text:style-name="T14">«Город»);</text:span></text:p>
      <text:p text:style-name="P307">- осуществление <text:s/>монологической речи (о городе).</text:p>
      <text:p text:style-name="P27"><text:span text:style-name="T19">Языковый и речевой </text:span><text:span text:style-name="T14">материал:</text:span></text:p>
      <text:p text:style-name="P307">1) Лексика:</text:p>
      <text:p text:style-name="P312">der <text:s text:c="2"/>Schritt, <text:s text:c="2"/>weiter, <text:s text:c="2"/>bedeuten, <text:s text:c="2"/>viel <text:s text:c="2"/>Neues <text:s text:c="2"/>und <text:s text:c="2"/>liilcicssantes erfahren, der Schriftsteller, der Dichter, der Nachbar, es gibl ...</text:p>
      <text:p text:style-name="P27"><text:span text:style-name="T17">2)</text:span><text:span text:style-name="T16"> </text:span><text:span text:style-name="T20">Грамматика</text:span><text:span text:style-name="T17">. </text:span></text:p>
      <text:p text:style-name="P27"><text:span text:style-name="T14">Количество</text:span><text:span text:style-name="T15"> </text:span><text:span text:style-name="T14">уроков</text:span><text:span text:style-name="T15">: 4.</text:span></text:p>
      <text:p text:style-name="P27"><text:span text:style-name="T15">Kapitel I: </text:span><text:span text:style-name="T73">SCHULA</text:span><text:span text:style-name="T74">nfang</text:span><text:span text:style-name="T73"> (Schulbeginn).</text:span><text:span text:style-name="T9"> I</text:span><text:span text:style-name="T15">ST</text:span><text:span text:style-name="T14"> </text:span><text:span text:style-name="T16">ER</text:span><text:span text:style-name="T19"> </text:span><text:span text:style-name="T22">ü</text:span><text:span text:style-name="T16">BERALL</text:span><text:span text:style-name="T19"> </text:span><text:span text:style-name="T16">GLEICH</text:span><text:span text:style-name="T19">?</text:span></text:p>
      <text:p text:style-name="P28"><text:span text:style-name="T14">Воспитательные, </text:span><text:span text:style-name="T19">образовательные </text:span><text:span text:style-name="T14">и развивающие цели:</text:span></text:p>
      <text:p text:style-name="P308">- <text:s/>расширение кругозора учащихся, развитие познавательной активности и интереса к изучаемому предмету;</text:p>
      <text:p text:style-name="P308">- обучение использованию новой лексики для решения коммуникативных задач: давать оценку произошедшим событиям, выражать чувства по поводу окончания летних каникул и начала учебного года;</text:p>
      <text:p text:style-name="P308">- углубление представления учащихся о системах школьного образования других стран;</text:p>
      <text:p text:style-name="P6"><text:span text:style-name="T19">- объяснение особенностей употребления в немецком языке глаголов </text:span><text:span text:style-name="T18">stellen</text:span><text:span text:style-name="T21">, </text:span><text:span text:style-name="T18">legen</text:span><text:span text:style-name="T21">, </text:span><text:span text:style-name="T18">hangen</text:span><text:span text:style-name="T21">, </text:span><text:span text:style-name="T18">setzen</text:span><text:span text:style-name="T21">.</text:span></text:p>
      <text:p text:style-name="P313">Объекты контроля:</text:p>
      <text:p text:style-name="P308">- <text:s/>высказать <text:s/>свое отношение по поводу окончания летних каникул и начала нового учебного года;</text:p>
      <text:p text:style-name="P308">- рассказывать <text:s/>как и когда в других странах начинается новый учебный год;</text:p>
      <text:p text:style-name="P28"><text:span text:style-name="T19">- <text:s/>образование, употребление и перевод на русский язык сложного прошедшего времени </text:span><text:span text:style-name="T18">Perfekt</text:span><text:span text:style-name="T21">;</text:span></text:p>
      <text:p text:style-name="P28"><text:span text:style-name="T21">- </text:span><text:span text:style-name="T19">объяснить особенности употребления и перевода на русский язык глаголов </text:span><text:span text:style-name="T18">stellen</text:span><text:span text:style-name="T21">, </text:span><text:span text:style-name="T18">legen</text:span><text:span text:style-name="T21">, </text:span><text:span text:style-name="T18">hangen</text:span><text:span text:style-name="T21">, </text:span><text:span text:style-name="T18">setzen</text:span><text:span text:style-name="T21">;</text:span></text:p>
      <text:p text:style-name="P308"><text:soft-page-break/>- читать текст с общим пониманием прочитанного;</text:p>
      <text:p text:style-name="P28"><text:span text:style-name="T19">- находить в тексте ответы на поставленные вопросы;</text:span><text:span text:style-name="T4"> <text:s/></text:span><text:span text:style-name="T19">воспринимать на слух небольшие тексты.</text:span></text:p>
      <text:p text:style-name="P313">Языковый и речевой материал:</text:p>
      <text:p text:style-name="P29"><text:span text:style-name="T14">1)</text:span><text:span text:style-name="T19"> </text:span><text:span text:style-name="T14">Лексика: </text:span><text:span text:style-name="T16">der</text:span><text:span text:style-name="T19"> </text:span><text:span text:style-name="T16">Schulanfang</text:span><text:span text:style-name="T19">, </text:span><text:span text:style-name="T16">das</text:span><text:span text:style-name="T19"> </text:span><text:span text:style-name="T16">Schuljahr</text:span><text:span text:style-name="T19">, </text:span><text:span text:style-name="T16">das</text:span><text:span text:style-name="T19"> </text:span><text:span text:style-name="T16">Schulfach</text:span><text:span text:style-name="T19">, </text:span><text:span text:style-name="T16">die</text:span><text:span text:style-name="T19"> </text:span><text:span text:style-name="T16">Hausaufgabe</text:span><text:span text:style-name="T19">, </text:span><text:span text:style-name="T16">das</text:span><text:span text:style-name="T19"> </text:span><text:span text:style-name="T16">Wiedersehen</text:span><text:span text:style-name="T19"> </text:span><text:span text:style-name="T16">mit</text:span><text:span text:style-name="T19">, </text:span><text:span text:style-name="T16">zu</text:span><text:span text:style-name="T19"> </text:span><text:span text:style-name="T16">Ende</text:span><text:span text:style-name="T19"> </text:span><text:span text:style-name="T16">sein</text:span><text:span text:style-name="T19">, </text:span><text:span text:style-name="T16">die</text:span><text:span text:style-name="T19"> </text:span><text:span text:style-name="T16">Stunde</text:span><text:span text:style-name="T19">, </text:span><text:span text:style-name="T16">die</text:span><text:span text:style-name="T19"> </text:span><text:span text:style-name="T16">Note</text:span><text:span text:style-name="T19">, </text:span><text:span text:style-name="T16">sich</text:span><text:span text:style-name="T19"> </text:span><text:span text:style-name="T16">freuen</text:span><text:span text:style-name="T19"> </text:span><text:span text:style-name="T16">auf</text:span><text:span text:style-name="T19">/</text:span><text:span text:style-name="T16">Uber</text:span><text:span text:style-name="T19">, </text:span><text:span text:style-name="T16">woriiber</text:span><text:span text:style-name="T19">, </text:span><text:span text:style-name="T16">dariiber</text:span><text:span text:style-name="T19">, </text:span><text:span text:style-name="T16">worauf</text:span><text:span text:style-name="T19">, </text:span><text:span text:style-name="T16">darauf</text:span><text:span text:style-name="T19">, </text:span><text:span text:style-name="T16">sich</text:span><text:span text:style-name="T19"> </text:span><text:span text:style-name="T16">argern</text:span><text:span text:style-name="T19"> </text:span><text:span text:style-name="T16">iiber</text:span><text:span text:style-name="T19">. </text:span><text:span text:style-name="T16">die</text:span><text:span text:style-name="T19"> </text:span><text:span text:style-name="T16">Gesundheit</text:span><text:span text:style-name="T19">, </text:span><text:span text:style-name="T16">der</text:span><text:span text:style-name="T19"> </text:span><text:span text:style-name="T16">Erfolg</text:span><text:span text:style-name="T19">.</text:span></text:p>
      <text:p text:style-name="P28"><text:span text:style-name="T14">2)</text:span><text:span text:style-name="T19"> <text:s text:c="2"/></text:span><text:span text:style-name="T14">Грамматика: <text:s/></text:span><text:span text:style-name="T19">повторение </text:span><text:span text:style-name="T18">Perfekt</text:span><text:span text:style-name="T21">. </text:span><text:span text:style-name="T19">Новое: употребление глаголов </text:span><text:span text:style-name="T18">stellen</text:span><text:span text:style-name="T21">, </text:span><text:span text:style-name="T18">legen</text:span><text:span text:style-name="T21">, </text:span><text:span text:style-name="T18">hangen</text:span><text:span text:style-name="T21">, </text:span><text:span text:style-name="T18">setzen</text:span><text:span text:style-name="T21">.</text:span></text:p>
      <text:p text:style-name="P28"><text:span text:style-name="T14">Количество уроков: </text:span><text:span text:style-name="T19">13.</text:span></text:p>
      <text:p text:style-name="P27"><text:span text:style-name="T15">Kapitel</text:span><text:span text:style-name="T14"> </text:span><text:span text:style-name="T15">II</text:span><text:span text:style-name="T14">: </text:span><text:span text:style-name="T75">Drauben</text:span><text:span text:style-name="T77"> </text:span><text:span text:style-name="T75">ist</text:span><text:span text:style-name="T77"> </text:span><text:span text:style-name="T75">Bl</text:span><text:span text:style-name="T78">Ä</text:span><text:span text:style-name="T75">tterfall</text:span><text:span text:style-name="T77">.</text:span></text:p>
      <text:p text:style-name="P30">Воспитательные, образовательные и развивающие цели:</text:p>
      <text:p text:style-name="P307">- <text:s/>развитие интереса к языку и познавательной активности учащихся;</text:p>
      <text:p text:style-name="P307">- обучение использованию новой лексики для решения коммуникативных задач: рассказать о погоде в данный момент; выразить свое отношение к ней;</text:p>
      <text:p text:style-name="P27"><text:span text:style-name="T19">- объяснение учащимся особенностей образования </text:span><text:span text:style-name="T18">Partizip</text:span><text:span text:style-name="T21"> И </text:span><text:span text:style-name="T19">сильных глаголов;</text:span></text:p>
      <text:p text:style-name="P27"><text:span text:style-name="T19">- <text:s text:c="2"/>объяснение учащимся <text:s/>образования <text:s/>степеней <text:s/>сравнения прилагательных, а также объяснение спряжения глагола </text:span><text:span text:style-name="T15">sein</text:span><text:span text:style-name="T14"> <text:s/></text:span><text:span text:style-name="T19">в </text:span><text:span text:style-name="T18">Prdsens</text:span><text:span text:style-name="T21"> </text:span><text:span text:style-name="T19">и </text:span><text:span text:style-name="T18">Prateritum</text:span><text:span text:style-name="T21">.</text:span></text:p>
      <text:p text:style-name="P30">Объекты контроля:</text:p>
      <text:p text:style-name="P291">- <text:s/>рассказать о погоде в данный момент и выразить свое отношение к ней;</text:p>
      <text:p text:style-name="P27"><text:span text:style-name="T19">- образовывать <text:s/></text:span><text:span text:style-name="T18">Partizip</text:span><text:span text:style-name="T21"> </text:span><text:span text:style-name="T18">II</text:span><text:span text:style-name="T21"> </text:span><text:span text:style-name="T19">сильных глаголов , перевод </text:span><text:span text:style-name="T18">Perfekt</text:span><text:span text:style-name="T21"> </text:span><text:span text:style-name="T19">на русский язык;</text:span></text:p>
      <text:p text:style-name="P27"><text:span text:style-name="T19">- соблюдение <text:s/>особенностей образования степеней сравнения прилагательных, нахождение <text:s/>их в тексте и правильно </text:span><text:span text:style-name="T14">переводить </text:span><text:span text:style-name="T19">на русский язык;</text:span></text:p>
      <text:p text:style-name="P27"><text:span text:style-name="T19">- <text:s/>спрягать глагол </text:span><text:span text:style-name="T15">sein</text:span><text:span text:style-name="T14"> </text:span><text:span text:style-name="T19">в </text:span><text:span text:style-name="T18">Prasens</text:span><text:span text:style-name="T21"> </text:span><text:span text:style-name="T19">и </text:span><text:span text:style-name="T18">Priiteritum</text:span><text:span text:style-name="T21">, </text:span><text:span text:style-name="T19">а также правильно переводить на русский язык;</text:span></text:p>
      <text:p text:style-name="P307">- читать текст с общим пониманием прочитанного;</text:p>
      <text:p text:style-name="P307">- находить в тексте ответы на поставленные вопросы;</text:p>
      <text:p text:style-name="P307">- воспринимать на слух небольшие тексты;</text:p>
      <text:p text:style-name="P307">- <text:s/>выразительно читать текст стихотворения.</text:p>
      <text:p text:style-name="P30"/>
      <text:p text:style-name="P27"><text:span text:style-name="T14">Языковый и речевой </text:span><text:span text:style-name="T19">материал:</text:span></text:p>
      <text:p text:style-name="P27"><text:span text:style-name="T16">1) </text:span><text:span text:style-name="T14">Лексика</text:span><text:span text:style-name="T15">:</text:span></text:p>
      <text:p text:style-name="P29"><text:span text:style-name="T16">die Sonne scheint hell, der Blatterfall, der Wind, wehen, der Bauer, die Ernte einbringen, reich, reif, wegfliegen, der Rabe, der Spatz, denken (an + Akk.), an den Sommer zurilckdenken, das Obst, der Apfel, die Bime, die Pflaume, die Weintraube, der </text:span><text:soft-page-break/><text:span text:style-name="T16">Pfirsich, die Melone, die Zuckermelone, die Wassermelone, das Gemiise, die Gurke, die Tomate, der Kohl, die Mohrriibe, die Kartoffel, die Zwiebel</text:span></text:p>
      <text:p text:style-name="P29"><text:span text:style-name="T19">2) <text:s/></text:span><text:span text:style-name="T14">Грамматика: </text:span><text:span text:style-name="T19">образование </text:span><text:span text:style-name="T18">Partizip</text:span><text:span text:style-name="T21"> </text:span><text:span text:style-name="T18">II</text:span><text:span text:style-name="T21"> </text:span><text:span text:style-name="T19">сильных глаголов; спряжение глагола </text:span><text:span text:style-name="T15">sein</text:span><text:span text:style-name="T14"> </text:span><text:span text:style-name="T19">в </text:span><text:span text:style-name="T18">Prasens</text:span><text:span text:style-name="T21"> </text:span><text:span text:style-name="T19">и </text:span><text:span text:style-name="T18">Priiteritum</text:span><text:span text:style-name="T21">; </text:span><text:span text:style-name="T19">образование степеней сравнения прилагательных.</text:span></text:p>
      <text:p text:style-name="P27"><text:span text:style-name="T14">Количество уроков: </text:span><text:span text:style-name="T19">13.</text:span></text:p>
      <text:p text:style-name="P30"/>
      <text:p text:style-name="P27"><text:span text:style-name="T15">Kapitel</text:span><text:span text:style-name="T14"> </text:span><text:span text:style-name="T15">III</text:span><text:span text:style-name="T14">: </text:span><text:span text:style-name="T16">DEUTSCHE</text:span><text:span text:style-name="T19"> </text:span><text:span text:style-name="T16">SCHULEN</text:span><text:span text:style-name="T19"> – </text:span><text:span text:style-name="T16">WI</text:span><text:span text:style-name="T19">Е </text:span><text:span text:style-name="T16">SIND</text:span><text:span text:style-name="T19"> </text:span><text:span text:style-name="T16">SIE</text:span><text:span text:style-name="T19">?</text:span></text:p>
      <text:p text:style-name="P27"><text:span text:style-name="T14">Воспитательные, </text:span><text:span text:style-name="T19">образовательные </text:span><text:span text:style-name="T14">и развивающие цели:</text:span></text:p>
      <text:p text:style-name="P307">- развитие интереса к изучаемому языку, к стране изучаемого языка; развитие познавательной активности учащихся;</text:p>
      <text:p text:style-name="P309">- обучение использованию новой лексики для решения коммуникативных задач: рассказать о своей школе - что и где в ней находится; выражать свое отношение к ней;</text:p>
      <text:p text:style-name="P29"><text:span text:style-name="T19">- объяснение спряжения возвратных глаголов в </text:span><text:span text:style-name="T18">Prasens</text:span><text:span text:style-name="T21">; </text:span><text:span text:style-name="T19">объяснение образования </text:span><text:span text:style-name="T18">Partizip</text:span><text:span text:style-name="T21"> </text:span><text:span text:style-name="T18">II</text:span><text:span text:style-name="T21"> </text:span><text:span text:style-name="T19">глаголов с отделяемыми и неотделяемыми приставками;</text:span></text:p>
      <text:p text:style-name="P1"><text:span text:style-name="T19">- ознакомление с системой падежей в немецком языке, </text:span><text:span text:style-name="T14">с </text:span><text:span text:style-name="T19">вопросами, на которые они отвечают.</text:span></text:p>
      <text:p text:style-name="P294">Объекты контроля:</text:p>
      <text:p text:style-name="P307">- рассказать о своей школе, о том, что и где в ней находится;</text:p>
      <text:p text:style-name="P307">- выражать свое отношение к ней;</text:p>
      <text:p text:style-name="P27"><text:span text:style-name="T19">- спрягать возвратные глаголы в </text:span><text:span text:style-name="T18">Prasens</text:span><text:span text:style-name="T21">;</text:span></text:p>
      <text:p text:style-name="P27"><text:span text:style-name="T19">- <text:s/>образовывать <text:s/></text:span><text:span text:style-name="T18">Partizip</text:span><text:span text:style-name="T21"> </text:span><text:span text:style-name="T18">II</text:span><text:span text:style-name="T21"> </text:span><text:span text:style-name="T19">глаголов с отделяемыми и неотделяемыми приставками;</text:span></text:p>
      <text:p text:style-name="P27"><text:span text:style-name="T19">- самостоятельно образовывать </text:span><text:span text:style-name="T18">Partizip</text:span><text:span text:style-name="T21"> И </text:span><text:span text:style-name="T19">таких глаголов;</text:span></text:p>
      <text:p text:style-name="P307">- различать падежи <text:s/>имен существительных, падежных вопросов, ставить вопросы к выделенным словам, определять падеж;</text:p>
      <text:p text:style-name="P307">- <text:s/>читать с пониманием основного содержания прочитанного;</text:p>
      <text:p text:style-name="P307">- находить в тексте ответы на поставленные вопросы;</text:p>
      <text:p text:style-name="P307">- воспринимать на слух небольшие тексты.</text:p>
      <text:p text:style-name="P27"><text:span text:style-name="T14">Языковый</text:span><text:span text:style-name="T15"> </text:span><text:span text:style-name="T14">и</text:span><text:span text:style-name="T15"> </text:span><text:span text:style-name="T19">речевой</text:span><text:span text:style-name="T16"> </text:span><text:span text:style-name="T19">материал</text:span><text:span text:style-name="T16">:</text:span></text:p>
      <text:p text:style-name="P29"><text:soft-page-break/><text:span text:style-name="T16">1) <text:s text:c="3"/></text:span><text:span text:style-name="T14">Лексика</text:span><text:span text:style-name="T15">: <text:s text:c="3"/></text:span><text:span text:style-name="T16">das <text:s text:c="2"/>Schuigebaude, <text:s text:c="3"/>die <text:s text:c="3"/>Eingangshalle, <text:s text:c="3"/>die Garderobe, <text:s text:c="3"/>der <text:s text:c="2"/>Spiegel, <text:s text:c="2"/>der <text:s text:c="2"/>Stundenplan, <text:s text:c="2"/>der <text:s text:c="2"/>Buroraum, <text:s text:c="2"/>der Pausenraum, ein-stockig, vielstockig, der Klassenraum, Schuler der Unterstufe, das Lehrerzimmer, der Plattenspieler, der Parkplatz, die Treppe hinaufgehen (heruntergehen), die Stehtafel, die Wandtafel, die Schulbank, <text:s text:c="2"/>die <text:s text:c="2"/>Wandzeitung, <text:s text:c="2"/>das <text:s text:c="2"/>Tonbandgerat, <text:s text:c="2"/>die <text:s text:c="2"/>Aula, <text:s text:c="2"/>die Sporthalle, die Werkstatt, der Raderstand, extra, ein Extraraum.</text:span></text:p>
      <text:p text:style-name="P29"><text:span text:style-name="T19">2) <text:s/></text:span><text:span text:style-name="T14">Грамматика: </text:span><text:span text:style-name="T19">возвратные глаголы; глаголы с отделяемыми и неотделяемыми приставками. Образование </text:span><text:span text:style-name="T18">Partizip</text:span><text:span text:style-name="T21"> </text:span><text:span text:style-name="T18">II</text:span><text:span text:style-name="T21"> </text:span><text:span text:style-name="T19">таких глаголов. Падежи существительных.</text:span></text:p>
      <text:p text:style-name="P29"><text:span text:style-name="T14">Количество уроков: </text:span><text:span text:style-name="T19">13.</text:span></text:p>
      <text:p text:style-name="P27"><text:span text:style-name="T15">Kapitel</text:span><text:span text:style-name="T14"> </text:span><text:span text:style-name="T15">IV</text:span><text:span text:style-name="T14">: </text:span><text:span text:style-name="T16">WAS</text:span><text:span text:style-name="T19"> </text:span><text:span text:style-name="T16">UNSERE</text:span><text:span text:style-name="T19"> </text:span><text:span text:style-name="T16">DEUTSCHEN</text:span><text:span text:style-name="T19"> </text:span><text:span text:style-name="T16">FREUNDE</text:span><text:span text:style-name="T19"> </text:span><text:span text:style-name="T16">ALLES</text:span><text:span text:style-name="T19"> </text:span><text:span text:style-name="T16">IN</text:span><text:span text:style-name="T19"> </text:span><text:span text:style-name="T16">DER</text:span><text:span text:style-name="T19"> </text:span><text:span text:style-name="T16">SCHULE</text:span><text:span text:style-name="T19"> </text:span><text:span text:style-name="T16">MACHEN</text:span><text:span text:style-name="T19">.</text:span></text:p>
      <text:p text:style-name="P27"><text:span text:style-name="T19">Воспитательные, образовательные </text:span><text:span text:style-name="T20">и</text:span><text:span text:style-name="T14"> </text:span><text:span text:style-name="T19">развивающие цели:</text:span></text:p>
      <text:p text:style-name="P307">- расширение кругозора учащихся; развитие познавательной активности, интереса к языку и стране изучаемого языка;</text:p>
      <text:p text:style-name="P293">- обучение использованию новой лексики для решения коммуникативных задач: рассказать о своем школьном расписании, изучаемых предметах, о подготовке к школе;</text:p>
      <text:p text:style-name="P307"><text:s text:c="2"/>- объяснение учащимся особенностей употребления предлогов, управляющих дательным и винительным падежами; ставить вопросы к выделенным словам и определять падеж;</text:p>
      <text:p text:style-name="P27"><text:span text:style-name="T19">- <text:s/>объяснение учащимся образования и употребления </text:span><text:span text:style-name="T21">Претеритум , </text:span><text:span text:style-name="T19">его перевод на русский язык.</text:span></text:p>
      <text:p text:style-name="P30">Объекты контроля:</text:p>
      <text:p text:style-name="P307">- рассказать о своем школьном расписании, изучаемых предметах, выражать свое отношение к ним, к подготовке к школе;</text:p>
      <text:p text:style-name="P27"><text:span text:style-name="T19">- <text:s/>правильно употреблять изученные предлоги, ставить вопросы </text:span><text:span text:style-name="T21">(</text:span><text:span text:style-name="T18">Wo</text:span><text:span text:style-name="T21">? </text:span><text:span text:style-name="T18">Wohin</text:span><text:span text:style-name="T21">?) </text:span><text:span text:style-name="T19">и правильно определять падеж существительного;</text:span></text:p>
      <text:p text:style-name="P27"><text:span text:style-name="T19">- <text:s/>образовывать, употреблять и переводить на русский язык прошедшее <text:s/>повествовательное время - </text:span><text:span text:style-name="T18">Prdteritum</text:span><text:span text:style-name="T21">;</text:span></text:p>
      <text:p text:style-name="P27"><text:span text:style-name="T21">- </text:span><text:span text:style-name="T19">находить в тексте ответы на поставленные вопросы;</text:span></text:p>
      <text:p text:style-name="P307">- выразить свое отношение к прочитанному;</text:p>
      <text:p text:style-name="P307">- <text:s/>воспринимать на слух небольшие тексты;</text:p>
      <text:p text:style-name="P307">- рассказать о том, что я делаю утром, в свое свободное время; о своем хобби, увлечениях;</text:p>
      <text:p text:style-name="P307">- употребление типов склонения имен существительных, их особенностей, склонять существительные каждого типа, определять по вопросу падеж имени существительного;</text:p>
      <text:p text:style-name="P27"><text:soft-page-break/><text:span text:style-name="T19">- употреблять предлоги, требующих после себя </text:span><text:span text:style-name="T18">Dativ</text:span><text:span text:style-name="T21">;</text:span></text:p>
      <text:p text:style-name="P307">- правильное употребление данных предлогов в зависимости" от контекста;</text:p>
      <text:p text:style-name="P307">- читать текст с общим пониманием прочитанного;</text:p>
      <text:p text:style-name="P307">- находить в тексте ответы на поставленные вопросы;</text:p>
      <text:p text:style-name="P307">- выражать свое отношение к прочитанному;</text:p>
      <text:p text:style-name="P307">- воспринимать на слух небольшие тексты.</text:p>
      <text:p text:style-name="P30">Языковый и речевой материал:</text:p>
      <text:p text:style-name="P29"><text:span text:style-name="T19">1) </text:span><text:span text:style-name="T14">Лексика: </text:span><text:span text:style-name="T16">die</text:span><text:span text:style-name="T19"> </text:span><text:span text:style-name="T16">Uhr</text:span><text:span text:style-name="T19">, </text:span><text:span text:style-name="T16">der</text:span><text:span text:style-name="T19"> </text:span><text:span text:style-name="T16">Wecker</text:span><text:span text:style-name="T19">, </text:span><text:span text:style-name="T16">den</text:span><text:span text:style-name="T19"> </text:span><text:span text:style-name="T16">Wecker</text:span><text:span text:style-name="T19"> </text:span><text:span text:style-name="T16">stellen</text:span><text:span text:style-name="T19"> (</text:span><text:span text:style-name="T16">auf</text:span><text:span text:style-name="T19">), </text:span><text:span text:style-name="T16">sich</text:span><text:span text:style-name="T19"> </text:span><text:span text:style-name="T16">verspaten</text:span><text:span text:style-name="T19">, (</text:span><text:span text:style-name="T16">keine</text:span><text:span text:style-name="T19">) </text:span><text:span text:style-name="T16">Zeit</text:span><text:span text:style-name="T19"> </text:span><text:span text:style-name="T16">verlieren</text:span><text:span text:style-name="T19">, </text:span><text:span text:style-name="T16">Wie</text:span><text:span text:style-name="T19"> </text:span><text:span text:style-name="T16">spat</text:span><text:span text:style-name="T19"> </text:span><text:span text:style-name="T16">ist</text:span><text:span text:style-name="T19"> </text:span><text:span text:style-name="T16">es</text:span><text:span text:style-name="T19">? </text:span><text:span text:style-name="T16">Es ist ... Uhr, Um wieviel Uhr? dauern, Wie lange dauert ...? von ... bis, die Stunde, halb, eine halbe Stunde, Wieviel Mai? einmal, zweimal, taglich, einmal wochentlich, schulfrei, montags, die Minute, 5 Minuten vor (nach) ..., das Viertel, Viertel vor (nach) ..., die Muttersprache, die Mathematik, das Englisch, die Geschichte, die Erdkunde, die Biologie, die Chemie,</text:span><text:span text:style-name="T9"> </text:span><text:span text:style-name="T16">die Physik, die Musik, das Werken (die Handarbeit), die Kunst, die Religion, die Fremdsprache, das Regal, denn, diirfen.</text:span></text:p>
      <text:p text:style-name="P27"><text:span text:style-name="T15">2) </text:span><text:span text:style-name="T14">Грамматика</text:span><text:span text:style-name="T15">: </text:span><text:span text:style-name="T19">употребление</text:span><text:span text:style-name="T16"> </text:span><text:span text:style-name="T19">предлогов</text:span><text:span text:style-name="T16"> </text:span><text:span text:style-name="T18">an, auf, hinter, in, neben, unter, ilber, vor, zwischen; Prateritum.</text:span></text:p>
      <text:p text:style-name="P27"><text:span text:style-name="T14">Количество уроков: </text:span><text:span text:style-name="T19">13.</text:span></text:p>
      <text:p text:style-name="P30"/>
      <text:p text:style-name="P30"/>
      <text:p text:style-name="P30"/>
      <text:p text:style-name="P27"><text:span text:style-name="T15">Kapitel</text:span><text:span text:style-name="T14"> </text:span><text:span text:style-name="T15">V</text:span><text:span text:style-name="T14">: </text:span><text:span text:style-name="T16">FREIZEIT</text:span><text:span text:style-name="T19">... </text:span><text:span text:style-name="T16">WAS</text:span><text:span text:style-name="T19"> </text:span><text:span text:style-name="T16">GIBT</text:span><text:span text:style-name="T19">'</text:span><text:span text:style-name="T16">S</text:span><text:span text:style-name="T19"> </text:span><text:span text:style-name="T16">DA</text:span><text:span text:style-name="T19"> </text:span><text:span text:style-name="T16">ALLES</text:span><text:span text:style-name="T19">!</text:span></text:p>
      <text:p text:style-name="P30">Воспитательные, образовательные и развивающие цели:</text:p>
      <text:p text:style-name="P307">- развитие интереса к изучаемому языку и стране изучаемого языка;</text:p>
      <text:p text:style-name="P307">- развитие познавательной активности учащихся;</text:p>
      <text:p text:style-name="P309">- обучение использованию новой лексики для решения коммуникативных задач: рассказать об утреннем распорядке дня, о том, как учащийся проводит свое свободное время;</text:p>
      <text:p text:style-name="P310">-объяснение учащимся типов склонения имен существительных; ознакомление с особенностями склонения существительных по каждому типу;</text:p>
      <text:p text:style-name="P27"><text:span text:style-name="T19">- ознакомление учащихся с предлогами, требующими после себя </text:span><text:span text:style-name="T18">Dativ</text:span><text:span text:style-name="T21">, </text:span><text:span text:style-name="T19">с основными значениями этих предлогов</text:span></text:p>
      <text:p text:style-name="P27"><text:span text:style-name="T19">- объяснение образования и употребления </text:span><text:span text:style-name="T18">Prateritum</text:span><text:span text:style-name="T21">, </text:span><text:span text:style-name="T19">его перевода на русский язык.</text:span></text:p>
      <text:p text:style-name="P30"><text:soft-page-break/>Объекты контроля:</text:p>
      <text:p text:style-name="P307">- <text:s/>рассказать о своем утреннем распорядке, о своем свободном времени, о своих увлечениях; <text:s text:c="25"/>,</text:p>
      <text:p text:style-name="P309">- распознавать <text:s/>типы <text:s/>склонения имен существительных, их особенности, <text:s/>склонять существительные каждого типа, определять по вопросу падеж имени существительного;</text:p>
      <text:p text:style-name="P29"><text:span text:style-name="T19">- использовать предлоги, требующих после себя </text:span><text:span text:style-name="T18">Dativ</text:span><text:span text:style-name="T21">; </text:span><text:span text:style-name="T19">излагать <text:s/>значения этих предлогов, правильно употреблять данные <text:s/>предлоги <text:s/>в зависимости от контекста;</text:span></text:p>
      <text:p text:style-name="P309">- читать текст с общим пониманием прочитанного;</text:p>
      <text:p text:style-name="P307">- находить в тексте ответы на поставленные вопросы;</text:p>
      <text:p text:style-name="P307">- выразить свое отношение к прочитанному;</text:p>
      <text:p text:style-name="P307">- воспринимать на слух небольшие тексты.</text:p>
      <text:p text:style-name="P30">Языковый и речевой материал:</text:p>
      <text:p text:style-name="P7"><text:span text:style-name="T14">1) Лексика: </text:span><text:span text:style-name="T16">Die</text:span><text:span text:style-name="T19"> </text:span><text:span text:style-name="T16">Sonne</text:span><text:span text:style-name="T19"> </text:span><text:span text:style-name="T16">geht</text:span><text:span text:style-name="T19"> </text:span><text:span text:style-name="T16">auf</text:span><text:span text:style-name="T19">, </text:span><text:span text:style-name="T16">aufstehen</text:span><text:span text:style-name="T19">, </text:span><text:span text:style-name="T16">Morgenstunde</text:span><text:span text:style-name="T19"> </text:span><text:span text:style-name="T16">hat</text:span><text:span text:style-name="T19"> </text:span><text:span text:style-name="T16">Gold</text:span><text:span text:style-name="T19"> </text:span><text:span text:style-name="T16">im</text:span><text:span text:style-name="T19"> </text:span><text:span text:style-name="T16">Munde</text:span><text:span text:style-name="T19">, </text:span><text:span text:style-name="T16">der</text:span><text:span text:style-name="T19"> </text:span><text:span text:style-name="T16">Vormittag</text:span><text:span text:style-name="T19">, </text:span><text:span text:style-name="T16">der</text:span><text:span text:style-name="T19"> </text:span><text:span text:style-name="T16">Nachmittag</text:span><text:span text:style-name="T19">, </text:span><text:span text:style-name="T16">sich</text:span><text:span text:style-name="T19"> </text:span><text:span text:style-name="T16">waschen</text:span><text:span text:style-name="T19">, </text:span><text:span text:style-name="T16">sich</text:span><text:span text:style-name="T4"> <text:s/></text:span><text:span text:style-name="T16">duschen</text:span><text:span text:style-name="T19">, </text:span><text:span text:style-name="T16">die</text:span><text:span text:style-name="T19"> </text:span><text:span text:style-name="T16">Zahne</text:span><text:span text:style-name="T19">, </text:span><text:span text:style-name="T16">putzen</text:span><text:span text:style-name="T19">, </text:span><text:span text:style-name="T16">das</text:span><text:span text:style-name="T19"> </text:span><text:span text:style-name="T16">Bett</text:span><text:span text:style-name="T19"> </text:span><text:span text:style-name="T16">machen</text:span><text:span text:style-name="T19">, </text:span><text:span text:style-name="T16">in</text:span><text:span text:style-name="T19"> </text:span><text:span text:style-name="T16">Eile</text:span><text:span text:style-name="T19">. </text:span><text:span text:style-name="T16">sich</text:span><text:span text:style-name="T19"> </text:span><text:span text:style-name="T16">langweilen</text:span><text:span text:style-name="T19">, </text:span><text:span text:style-name="T16">das</text:span><text:span text:style-name="T19"> </text:span><text:span text:style-name="T16">Zimmer</text:span><text:span text:style-name="T19"> </text:span><text:span text:style-name="T16">luften</text:span><text:span text:style-name="T19">, </text:span><text:span text:style-name="T16">Morgengymnastik</text:span><text:span text:style-name="T19"> </text:span><text:span text:style-name="T16">machen</text:span><text:span text:style-name="T19">, </text:span><text:span text:style-name="T16">das</text:span><text:span text:style-name="T19"> </text:span><text:span text:style-name="T16">Friihstuck</text:span><text:span text:style-name="T19">, </text:span><text:span text:style-name="T16">das</text:span><text:span text:style-name="T19"> </text:span><text:span text:style-name="T16">Geschirr</text:span><text:span text:style-name="T19">, </text:span><text:span text:style-name="T16">abwaschen</text:span><text:span text:style-name="T19">, </text:span><text:span text:style-name="T16">sich</text:span><text:span text:style-name="T19"> </text:span><text:span text:style-name="T16">abtrocknen</text:span><text:span text:style-name="T19">, </text:span><text:span text:style-name="T16">sich</text:span><text:span text:style-name="T19"> </text:span><text:span text:style-name="T16">kamrnen</text:span><text:span text:style-name="T19">, </text:span><text:span text:style-name="T16">sich</text:span><text:span text:style-name="T19"> </text:span><text:span text:style-name="T16">anziehen</text:span><text:span text:style-name="T19">, </text:span><text:span text:style-name="T16">frUhstiicken</text:span><text:span text:style-name="T19">, </text:span><text:span text:style-name="T16">regelmSBig</text:span><text:span text:style-name="T19">, </text:span><text:span text:style-name="T16">rechtzeitig</text:span><text:span text:style-name="T19">, </text:span><text:span text:style-name="T16">schaffen</text:span><text:span text:style-name="T19">, (</text:span><text:span text:style-name="T16">keine</text:span><text:span text:style-name="T19">) </text:span><text:span text:style-name="T16">Angst</text:span><text:span text:style-name="T19"> </text:span><text:span text:style-name="T16">vor</text:span><text:span text:style-name="T19"> ... </text:span><text:span text:style-name="T16">haben</text:span><text:span text:style-name="T19">, </text:span><text:span text:style-name="T16">alle</text:span><text:span text:style-name="T19"> </text:span><text:span text:style-name="T16">HSnde</text:span><text:span text:style-name="T19"> </text:span><text:span text:style-name="T16">voll</text:span><text:span text:style-name="T19"> </text:span><text:span text:style-name="T16">zu</text:span><text:span text:style-name="T19"> </text:span><text:span text:style-name="T16">tun</text:span><text:span text:style-name="T19"> </text:span><text:span text:style-name="T16">haben</text:span><text:span text:style-name="T19">, </text:span><text:span text:style-name="T16">Uben</text:span><text:span text:style-name="T19">, </text:span><text:span text:style-name="T16">tun</text:span><text:span text:style-name="T19">, </text:span><text:span text:style-name="T16">das</text:span><text:span text:style-name="T19"> </text:span><text:span text:style-name="T16">UFO</text:span><text:span text:style-name="T19">, </text:span><text:span text:style-name="T16">stricken</text:span><text:span text:style-name="T19">, </text:span><text:span text:style-name="T16">nahen</text:span><text:span text:style-name="T19">, </text:span><text:span text:style-name="T16">der</text:span><text:span text:style-name="T19"> </text:span><text:span text:style-name="T16">Kopf</text:span><text:span text:style-name="T19">, </text:span><text:span text:style-name="T16">das</text:span><text:span text:style-name="T19"> </text:span><text:span text:style-name="T16">Haar</text:span><text:span text:style-name="T19">, </text:span><text:span text:style-name="T16">der</text:span><text:span text:style-name="T19"> </text:span><text:span text:style-name="T16">Hals</text:span><text:span text:style-name="T19">, </text:span><text:span text:style-name="T16">das</text:span><text:span text:style-name="T19"> </text:span><text:span text:style-name="T16">Auge</text:span><text:span text:style-name="T19">, </text:span><text:span text:style-name="T16">die</text:span><text:span text:style-name="T19"> </text:span><text:span text:style-name="T16">Hand</text:span><text:span text:style-name="T19">, </text:span><text:span text:style-name="T16">der</text:span><text:span text:style-name="T19"> </text:span><text:span text:style-name="T16">FuB</text:span><text:span text:style-name="T19">, </text:span><text:span text:style-name="T16">der</text:span><text:span text:style-name="T19"> </text:span><text:span text:style-name="T16">Arm</text:span><text:span text:style-name="T19">, </text:span><text:span text:style-name="T16">der</text:span><text:span text:style-name="T19"> </text:span><text:span text:style-name="T16">Korper</text:span><text:span text:style-name="T19">, </text:span><text:span text:style-name="T16">das</text:span><text:span text:style-name="T19"> </text:span><text:span text:style-name="T16">Bein</text:span><text:span text:style-name="T19">, </text:span><text:span text:style-name="T16">die</text:span><text:span text:style-name="T19"> </text:span><text:span text:style-name="T16">Nase</text:span><text:span text:style-name="T19">, </text:span><text:span text:style-name="T16">der</text:span><text:span text:style-name="T19"> </text:span><text:span text:style-name="T16">Mund</text:span><text:span text:style-name="T19">, </text:span><text:span text:style-name="T16">das</text:span><text:span text:style-name="T19"> </text:span><text:span text:style-name="T16">Ohr</text:span><text:span text:style-name="T19">, </text:span><text:span text:style-name="T16">das</text:span><text:span text:style-name="T19"> </text:span><text:span text:style-name="T16">Gesicht</text:span><text:span text:style-name="T19">, </text:span><text:span text:style-name="T16">gehoren</text:span><text:span text:style-name="T19"> </text:span><text:span text:style-name="T16">zu</text:span><text:span text:style-name="T19">.</text:span></text:p>
      <text:p text:style-name="P27"><text:span text:style-name="T14">2) Грамматика: </text:span><text:span text:style-name="T19">предлоги, требующие после себя </text:span><text:span text:style-name="T18">Dativ</text:span><text:span text:style-name="T21">, </text:span><text:span text:style-name="T19">типы склонения существительных.</text:span></text:p>
      <text:p text:style-name="P27"><text:span text:style-name="T14">Количество</text:span><text:span text:style-name="T15"> </text:span><text:span text:style-name="T14">уроков</text:span><text:span text:style-name="T15">: </text:span><text:span text:style-name="T16">13.</text:span></text:p>
      <text:p text:style-name="P13"/>
      <text:p text:style-name="P27"><text:span text:style-name="T15">Kapitel VI: </text:span><text:span text:style-name="T75">Klassenfahrten </text:span><text:span text:style-name="T76">durch </text:span><text:span text:style-name="T75">Deutschland. I</text:span><text:span text:style-name="T77">st </text:span><text:span text:style-name="T75">das</text:span><text:span text:style-name="T77"> </text:span><text:span text:style-name="T75">nicht</text:span><text:span text:style-name="T77"> </text:span><text:span text:style-name="T75">toll</text:span><text:span text:style-name="T77">?!</text:span></text:p>
      <text:p text:style-name="P30">Воспитательные, образовательные и развивающие цели:</text:p>
      <text:p text:style-name="P307">- развитие интереса к изучаемому языку и стране изучаемого языка;</text:p>
      <text:p text:style-name="P307">- развитие познавательной активности учащихся;</text:p>
      <text:p text:style-name="P309">- обучение использованию новой лексики для решения коммуникативных задач; <text:s/>рассказать о достопримечательностях городов Германии;</text:p>
      <text:p text:style-name="P27"><text:span text:style-name="T19">- объяснение образования </text:span><text:span text:style-name="T18">Perfekt</text:span><text:span text:style-name="T21"> </text:span><text:span text:style-name="T19">с глаголом </text:span><text:span text:style-name="T15">sein</text:span><text:span text:style-name="T14">;</text:span></text:p>
      <text:p text:style-name="P27"><text:soft-page-break/><text:span text:style-name="T19">- <text:s/>дать представление о предлогах, требующих после себя </text:span><text:span text:style-name="T18">Akkusativ</text:span><text:span text:style-name="T21">, </text:span><text:span text:style-name="T19">с основными значениями этих предлогов.</text:span></text:p>
      <text:p text:style-name="P30">Объекты контроля:</text:p>
      <text:p text:style-name="P307">~ рассказать о достопримечательностях городов Германии;</text:p>
      <text:p text:style-name="P29"><text:span text:style-name="T19">- образовывать <text:s/>и употреблять <text:s/></text:span><text:span text:style-name="T18">Perfekt</text:span><text:span text:style-name="T21"> </text:span><text:span text:style-name="T19">с глаголом </text:span><text:span text:style-name="T15">sein</text:span><text:span text:style-name="T14"> </text:span><text:span text:style-name="T19">(использование <text:s/>глаголов, с которыми употребляется вспомогательный глагол </text:span><text:span text:style-name="T15">sein</text:span><text:span text:style-name="T14">);</text:span></text:p>
      <text:p text:style-name="P29"><text:span text:style-name="T19">- использовать <text:s/>предлоги, требующих после себя </text:span><text:span text:style-name="T18">Akkusativ</text:span><text:span text:style-name="T21"> излагать</text:span><text:span text:style-name="T19"> значения этих предлогов, правильное употреблять данные предлоги в зависимости от контекста;</text:span></text:p>
      <text:p text:style-name="P307">- читать текст с общим пониманием прочитанного;</text:p>
      <text:p text:style-name="P307">- находить в тексте ответы на поставленные вопросы;</text:p>
      <text:p text:style-name="P307">- выражать свое отношение к прочитанному;</text:p>
      <text:p text:style-name="P307">- воспринимать на слух небольшие тексты.</text:p>
      <text:p text:style-name="P30">Языковый и речевой материал:</text:p>
      <text:p text:style-name="P29"><text:span text:style-name="T14">1)</text:span><text:span text:style-name="T19"> <text:s/></text:span><text:span text:style-name="T14">Лексика: </text:span><text:span text:style-name="T16">sich</text:span><text:span text:style-name="T19"> </text:span><text:span text:style-name="T16">befinden</text:span><text:span text:style-name="T19">, </text:span><text:span text:style-name="T16">das</text:span><text:span text:style-name="T19"> </text:span><text:span text:style-name="T16">Schiff</text:span><text:span text:style-name="T19">, </text:span><text:span text:style-name="T16">der</text:span><text:span text:style-name="T19"> </text:span><text:span text:style-name="T16">Dampfer</text:span><text:span text:style-name="T19">, </text:span><text:span text:style-name="T16">der</text:span><text:span text:style-name="T19"> </text:span><text:span text:style-name="T16">Zug</text:span><text:span text:style-name="T19">, </text:span><text:span text:style-name="T16">besichtigen</text:span><text:span text:style-name="T19">, <text:s text:c="2"/></text:span><text:span text:style-name="T16">sich</text:span><text:span text:style-name="T19"> <text:s text:c="2"/></text:span><text:span text:style-name="T16">ansehen</text:span><text:span text:style-name="T19">, <text:s text:c="2"/></text:span><text:span text:style-name="T16">reisen</text:span><text:span text:style-name="T19">, <text:s text:c="2"/></text:span><text:span text:style-name="T16">wandern</text:span><text:span text:style-name="T19">, <text:s text:c="2"/></text:span><text:span text:style-name="T16">der</text:span><text:span text:style-name="T19"> <text:s text:c="2"/></text:span><text:span text:style-name="T16">Reisefuhrer</text:span><text:span text:style-name="T19">, <text:s text:c="2"/></text:span><text:span text:style-name="T16">das</text:span><text:span text:style-name="T19"> </text:span><text:span text:style-name="T16">Denkmal</text:span><text:span text:style-name="T19">, <text:s/></text:span><text:span text:style-name="T16">die</text:span><text:span text:style-name="T19"> <text:s/></text:span><text:span text:style-name="T16">Kathedrale</text:span><text:span text:style-name="T19">, <text:s/></text:span><text:span text:style-name="T16">vorhaben</text:span><text:span text:style-name="T19">, <text:s/></text:span><text:span text:style-name="T16">der</text:span><text:span text:style-name="T19"> </text:span><text:span text:style-name="T16">Leiter</text:span><text:span text:style-name="T19">, <text:s/></text:span><text:span text:style-name="T16">die</text:span><text:span text:style-name="T19"> <text:s/></text:span><text:span text:style-name="T16">Leiterin</text:span><text:span text:style-name="T19">, <text:s/></text:span><text:span text:style-name="T16">die</text:span><text:span text:style-name="T19"> </text:span><text:span text:style-name="T16">Mahlzeit</text:span><text:span text:style-name="T19">, </text:span><text:span text:style-name="T16">das</text:span><text:span text:style-name="T19"> </text:span><text:span text:style-name="T16">Friihstiick</text:span><text:span text:style-name="T19">, </text:span><text:span text:style-name="T16">frUhstiicken</text:span><text:span text:style-name="T19">, </text:span><text:span text:style-name="T16">das</text:span><text:span text:style-name="T19"> </text:span><text:span text:style-name="T16">Mittagessen</text:span><text:span text:style-name="T19">, </text:span><text:span text:style-name="T16">zu</text:span><text:span text:style-name="T19"> </text:span><text:span text:style-name="T16">Mittagessen</text:span><text:span text:style-name="T19"> </text:span><text:span text:style-name="T16">essen</text:span><text:span text:style-name="T19">, </text:span><text:span text:style-name="T16">zu</text:span><text:span text:style-name="T19"> </text:span><text:span text:style-name="T16">Abend</text:span><text:span text:style-name="T19"> </text:span><text:span text:style-name="T16">essen</text:span><text:span text:style-name="T19">, </text:span><text:span text:style-name="T16">Hunger</text:span><text:span text:style-name="T19"> </text:span><text:span text:style-name="T16">haben</text:span><text:span text:style-name="T19">, </text:span><text:span text:style-name="T16">das</text:span><text:span text:style-name="T19"> </text:span><text:span text:style-name="T16">Gasthaus</text:span><text:span text:style-name="T19">, </text:span><text:span text:style-name="T16">die</text:span><text:span text:style-name="T19"> </text:span><text:span text:style-name="T16">ImbiBstube</text:span><text:span text:style-name="T19">.</text:span></text:p>
      <text:p text:style-name="P27"><text:span text:style-name="T14">2)</text:span><text:span text:style-name="T19"> </text:span><text:span text:style-name="T14">Грамматика: </text:span><text:span text:style-name="T19">образование </text:span><text:span text:style-name="T18">Perfekt</text:span><text:span text:style-name="T21"> </text:span><text:span text:style-name="T19">с глаголом </text:span><text:span text:style-name="T18">sein</text:span><text:span text:style-name="T21">; </text:span><text:span text:style-name="T19">предлоги, требующие после себя </text:span><text:span text:style-name="T18">Akkusativ</text:span><text:span text:style-name="T21">.</text:span></text:p>
      <text:p text:style-name="P27"><text:span text:style-name="T14">Количество</text:span><text:span text:style-name="T15"> </text:span><text:span text:style-name="T14">уроков</text:span><text:span text:style-name="T15">: </text:span><text:span text:style-name="T16">13.</text:span></text:p>
      <text:p text:style-name="P13"/>
      <text:p text:style-name="P13"/>
      <text:p text:style-name="P13"/>
      <text:p text:style-name="P27"><text:span text:style-name="T15">Kapitel VII: </text:span><text:span text:style-name="T16">AM ENDE DES SCHULJAHRES -EIN LUSTIGER MASKENBALL!</text:span></text:p>
      <text:p text:style-name="P30">Воспитательные, образовательные и развивающие цели:</text:p>
      <text:p text:style-name="P307">- развитие интереса к изучаемому языку и стране изучаемого языка;</text:p>
      <text:p text:style-name="P307">- развитие познавательной активности учащихся;</text:p>
      <text:p text:style-name="P307">- обучение использованию новой лексики для решения коммуникативных задач;</text:p>
      <text:p text:style-name="P307">- <text:s/>рассказать о своих любимых сказочных героях; о своих литературных предпочтениях;</text:p>
      <text:p text:style-name="P27"><text:span text:style-name="T19">- <text:s text:c="2"/>объяснение <text:s text:c="2"/>учащимся <text:s text:c="2"/>образования <text:s text:c="2"/>будущего <text:s text:c="2"/>времени </text:span><text:span text:style-name="T18">Futurum</text:span><text:span text:style-name="T21">.</text:span></text:p>
      <text:p text:style-name="P30">Объекты контроля:</text:p>
      <text:p text:style-name="P307"><text:soft-page-break/>- рассказать о своих литературных предпочтениях, о своих любимых книжных персонажах (об их внешности);</text:p>
      <text:p text:style-name="P27"><text:span text:style-name="T19">- образовывать <text:s/>будущее <text:s/>время <text:s/></text:span><text:span text:style-name="T18">Futurum</text:span><text:span text:style-name="T21">; </text:span><text:span text:style-name="T19">находить </text:span><text:span text:style-name="T18">Futurum</text:span><text:span text:style-name="T21"> </text:span><text:span text:style-name="T19">в тексте и правильно переводить его на русский язык;</text:span></text:p>
      <text:p text:style-name="P307">- находить в тексте ответы на поставленные вопросы;</text:p>
      <text:p text:style-name="P307">- выражать свое отношение к прочитанному.</text:p>
      <text:p text:style-name="P30">Языковый и речевой материал:</text:p>
      <text:p text:style-name="P27"><text:span text:style-name="T14">1)</text:span><text:span text:style-name="T19"> <text:s/></text:span><text:span text:style-name="T14">Лексика: </text:span><text:span text:style-name="T16">die</text:span><text:span text:style-name="T19"> </text:span><text:span text:style-name="T16">Kleidung</text:span><text:span text:style-name="T19">, </text:span><text:span text:style-name="T16">die</text:span><text:span text:style-name="T19"> </text:span><text:span text:style-name="T16">Miitze</text:span><text:span text:style-name="T19">. </text:span><text:span text:style-name="T16">die</text:span><text:span text:style-name="T19"> </text:span><text:span text:style-name="T16">Schirmmiitze</text:span><text:span text:style-name="T19">, </text:span><text:span text:style-name="T16">die</text:span><text:span text:style-name="T19"> </text:span><text:span text:style-name="T16">Hose</text:span><text:span text:style-name="T19">, </text:span><text:span text:style-name="T16">die</text:span><text:span text:style-name="T19"> </text:span><text:span text:style-name="T16">Schiirze</text:span><text:span text:style-name="T19">, </text:span><text:span text:style-name="T16">die</text:span><text:span text:style-name="T19"> </text:span><text:span text:style-name="T16">Jacke</text:span><text:span text:style-name="T19">, </text:span><text:span text:style-name="T16">die</text:span><text:span text:style-name="T19"> </text:span><text:span text:style-name="T16">Bluse</text:span><text:span text:style-name="T19">, </text:span><text:span text:style-name="T16">die</text:span><text:span text:style-name="T19"> </text:span><text:span text:style-name="T16">Krawatte</text:span><text:span text:style-name="T19">, </text:span><text:span text:style-name="T16">der</text:span><text:span text:style-name="T19"> </text:span><text:span text:style-name="T16">Anzug</text:span><text:span text:style-name="T19">, </text:span><text:span text:style-name="T16">der</text:span><text:span text:style-name="T19"> </text:span><text:span text:style-name="T16">Sportanzug</text:span><text:span text:style-name="T19">, </text:span><text:span text:style-name="T16">der</text:span><text:span text:style-name="T19">" </text:span><text:span text:style-name="T16">Schuh</text:span><text:span text:style-name="T19">, </text:span><text:span text:style-name="T16">der</text:span><text:span text:style-name="T19"> </text:span><text:span text:style-name="T16">Handschuh</text:span><text:span text:style-name="T19">, </text:span><text:span text:style-name="T16">der</text:span><text:span text:style-name="T19"> </text:span><text:span text:style-name="T16">Schal</text:span><text:span text:style-name="T19">, </text:span><text:span text:style-name="T16">der</text:span><text:span text:style-name="T19"> </text:span><text:span text:style-name="T16">Strumpf</text:span><text:span text:style-name="T19">, </text:span><text:span text:style-name="T16">das</text:span><text:span text:style-name="T19"> </text:span><text:span text:style-name="T16">Hemd</text:span><text:span text:style-name="T19">, </text:span><text:span text:style-name="T16">das</text:span><text:span text:style-name="T19"> </text:span><text:span text:style-name="T16">Kleid</text:span><text:span text:style-name="T19">, </text:span><text:span text:style-name="T16">der</text:span><text:span text:style-name="T19"> </text:span><text:span text:style-name="T16">Mantel</text:span><text:span text:style-name="T19">, </text:span><text:span text:style-name="T16">der</text:span><text:span text:style-name="T19"> </text:span><text:span text:style-name="T16">Regenmantel</text:span><text:span text:style-name="T19">, </text:span><text:span text:style-name="T16">der</text:span><text:span text:style-name="T19"> </text:span><text:span text:style-name="T16">Pullover</text:span><text:span text:style-name="T19">, </text:span><text:span text:style-name="T16">der</text:span><text:span text:style-name="T19"> </text:span><text:span text:style-name="T16">Hut</text:span><text:span text:style-name="T19">, </text:span><text:span text:style-name="T16">das</text:span><text:span text:style-name="T19"> </text:span><text:span text:style-name="T16">T</text:span><text:span text:style-name="T19">-</text:span><text:span text:style-name="T16">Shirt</text:span><text:span text:style-name="T19">, </text:span><text:span text:style-name="T16">die</text:span><text:span text:style-name="T19"> </text:span><text:span text:style-name="T16">Jeans</text:span><text:span text:style-name="T19">, </text:span><text:span text:style-name="T16">der</text:span><text:span text:style-name="T19"> </text:span><text:span text:style-name="T16">Bart</text:span><text:span text:style-name="T19">, </text:span><text:span text:style-name="T16">die</text:span><text:span text:style-name="T19"> </text:span><text:span text:style-name="T16">Konigin</text:span><text:span text:style-name="T19">, </text:span><text:span text:style-name="T16">barfuB</text:span><text:span text:style-name="T19">, </text:span><text:span text:style-name="T16">groB</text:span><text:span text:style-name="T19"> </text:span><text:span text:style-name="T16">von</text:span><text:span text:style-name="T19"> </text:span><text:span text:style-name="T16">Wuchs</text:span><text:span text:style-name="T19">, </text:span><text:span text:style-name="T16">anhaben</text:span><text:span text:style-name="T19"> (</text:span><text:span text:style-name="T16">Kleidung</text:span><text:span text:style-name="T19">), </text:span><text:span text:style-name="T16">aufsetzen</text:span><text:span text:style-name="T19"> (</text:span><text:span text:style-name="T16">die</text:span><text:span text:style-name="T19"> </text:span><text:span text:style-name="T16">Miitze</text:span><text:span text:style-name="T19">, </text:span><text:span text:style-name="T16">den</text:span><text:span text:style-name="T19"> </text:span><text:span text:style-name="T16">Hut</text:span><text:span text:style-name="T19">), </text:span><text:span text:style-name="T16">erkennen</text:span><text:span text:style-name="T19"> </text:span><text:span text:style-name="T16">an</text:span><text:span text:style-name="T19"> (</text:span><text:span text:style-name="T16">Dat</text:span><text:span text:style-name="T19">.)</text:span></text:p>
      <text:p text:style-name="P27"><text:span text:style-name="T14">2)</text:span><text:span text:style-name="T19"> </text:span><text:span text:style-name="T14">Грамматика: </text:span><text:span text:style-name="T18">Futurum</text:span><text:span text:style-name="T21">.</text:span></text:p>
      <text:p text:style-name="P294">Количество уроков: 11.</text:p>
      <text:p text:style-name="P294">Программа и ее контроль.</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Программа</text:p>
          </table:table-cell>
          <table:table-cell table:style-name="Таблица1.A1" office:value-type="string">
            <text:p text:style-name="P3">Количество часов</text:p>
          </table:table-cell>
          <table:table-cell table:style-name="Таблица1.C1" office:value-type="string">
            <text:p text:style-name="P3">Контроль</text:p>
          </table:table-cell>
        </table:table-row>
        <table:table-row table:style-name="Таблица1.1">
          <table:table-cell table:style-name="Таблица1.A2" office:value-type="string">
            <text:p text:style-name="P311">Здравствуй, школа!</text:p>
          </table:table-cell>
          <table:table-cell table:style-name="Таблица1.A2" office:value-type="string">
            <text:p text:style-name="P3">4</text:p>
          </table:table-cell>
          <table:table-cell table:style-name="Таблица1.C2" office:value-type="string">
            <text:p text:style-name="P3">Входной тест.</text:p>
          </table:table-cell>
        </table:table-row>
        <table:table-row table:style-name="Таблица1.1">
          <table:table-cell table:style-name="Таблица1.A3" office:value-type="string">
            <text:p text:style-name="P3">Начало учебного года.</text:p>
          </table:table-cell>
          <table:table-cell table:style-name="Таблица1.A3" office:value-type="string">
            <text:p text:style-name="P3">13</text:p>
          </table:table-cell>
          <table:table-cell table:style-name="Таблица1.C3" office:value-type="string">
            <text:p text:style-name="P3">Тест. <text:s/>Проект.</text:p>
          </table:table-cell>
        </table:table-row>
        <table:table-row table:style-name="Таблица1.1">
          <table:table-cell table:style-name="Таблица1.A1" office:value-type="string">
            <text:p text:style-name="P311">На улице листопад.</text:p>
          </table:table-cell>
          <table:table-cell table:style-name="Таблица1.A1" office:value-type="string">
            <text:p text:style-name="P3">13</text:p>
          </table:table-cell>
          <table:table-cell table:style-name="Таблица1.C1" office:value-type="string">
            <text:p text:style-name="P3">Тест. <text:s/>Проект. <text:s/>Контрольная работа.</text:p>
          </table:table-cell>
        </table:table-row>
        <table:table-row table:style-name="Таблица1.1">
          <table:table-cell table:style-name="Таблица1.A1" office:value-type="string">
            <text:p text:style-name="P311">Немецкие школы. Какие они?</text:p>
          </table:table-cell>
          <table:table-cell table:style-name="Таблица1.A1" office:value-type="string">
            <text:p text:style-name="P3">13</text:p>
          </table:table-cell>
          <table:table-cell table:style-name="Таблица1.C1" office:value-type="string">
            <text:p text:style-name="P3">Тест.</text:p>
            <text:p text:style-name="P3">Контрольная работа.</text:p>
          </table:table-cell>
        </table:table-row>
        <table:table-row table:style-name="Таблица1.1">
          <table:table-cell table:style-name="Таблица1.A1" office:value-type="string">
            <text:p text:style-name="P307">Что наши немецкие друзья делают в школе?</text:p>
          </table:table-cell>
          <table:table-cell table:style-name="Таблица1.A1" office:value-type="string">
            <text:p text:style-name="P3">13</text:p>
          </table:table-cell>
          <table:table-cell table:style-name="Таблица1.C1" office:value-type="string">
            <text:p text:style-name="P3">Тест.</text:p>
          </table:table-cell>
        </table:table-row>
        <table:table-row table:style-name="Таблица1.1">
          <table:table-cell table:style-name="Таблица1.A1" office:value-type="string">
            <text:p text:style-name="P292">День нашей жизни. Какой он?</text:p>
          </table:table-cell>
          <table:table-cell table:style-name="Таблица1.A1" office:value-type="string">
            <text:p text:style-name="P2"><text:span text:style-name="T10">1</text:span><text:span text:style-name="T6">3</text:span></text:p>
          </table:table-cell>
          <table:table-cell table:style-name="Таблица1.C1" office:value-type="string">
            <text:p text:style-name="P3">Проект. <text:s/>Тест. <text:s text:c="3"/>Контрольная работа.</text:p>
          </table:table-cell>
        </table:table-row>
        <text:soft-page-break/>
        <table:table-row table:style-name="Таблица1.1">
          <table:table-cell table:style-name="Таблица1.A1" office:value-type="string">
            <text:p text:style-name="P307">Поездка классом по Германии. </text:p>
          </table:table-cell>
          <table:table-cell table:style-name="Таблица1.A1" office:value-type="string">
            <text:p text:style-name="P3">13</text:p>
          </table:table-cell>
          <table:table-cell table:style-name="Таблица1.C1" office:value-type="string">
            <text:p text:style-name="P3">Тест. <text:s text:c="4"/>Проект.</text:p>
          </table:table-cell>
        </table:table-row>
        <table:table-row table:style-name="Таблица1.1">
          <table:table-cell table:style-name="Таблица1.A1" office:value-type="string">
            <text:p text:style-name="P3">В конце учебного года – веселый маскарад.</text:p>
          </table:table-cell>
          <table:table-cell table:style-name="Таблица1.A1" office:value-type="string">
            <text:p text:style-name="P3">11</text:p>
          </table:table-cell>
          <table:table-cell table:style-name="Таблица1.C1" office:value-type="string">
            <text:p text:style-name="P3">Итоговый тест за курс 6-го класса.</text:p>
            <text:p text:style-name="P3">Итоговая контрольная работа.</text:p>
          </table:table-cell>
        </table:table-row>
        <table:table-row table:style-name="Таблица1.1">
          <table:table-cell table:style-name="Таблица1.A1" office:value-type="string">
            <text:p text:style-name="P3">Повторение</text:p>
          </table:table-cell>
          <table:table-cell table:style-name="Таблица1.A1" office:value-type="string">
            <text:p text:style-name="P3"/>
          </table:table-cell>
          <table:table-cell table:style-name="Таблица1.C10" office:value-type="string">
            <text:p text:style-name="Standard"/>
          </table:table-cell>
        </table:table-row>
      </table:table>
      <text:p text:style-name="P14"/>
      <text:p text:style-name="P11"/>
      <text:p text:style-name="P11">Требования к уровню подготовки учащихся, обучающихся по данной программе</text:p>
      <text:p text:style-name="P327">Уровень обязательной подготовки обучающихся</text:p>
      <text:p text:style-name="P299">Обучение диалогической речи</text:p>
      <text:p text:style-name="P298"><text:s text:c="6"/>Диалогическая речь занимает и на втором году обучения ведущее место в процессе учебного общения, выступая как одно из важнейших средств и как одно из основных целевых умений. В форме беседы предъявляется и закрепляется новый учебный материал, активизируется его употребление. В форме беседы проверяется понимание прочитанного или прослушанного текста. Формирование у учащихся умения вести беседу обеспечивается всей организацией педагогического процесса на данном этапе и, в частности, использованием серии упражнений ABCD(E) (см. книгу для учителя к учебнику 5-го класса). </text:p>
      <text:p text:style-name="P298"><text:s text:c="6"/>Как и на первом году обучения, весьма распространенным типом диалога является диалог-расспрос, направленный на односторонний запрос информации. Наряду с этим в большей мере используется диалог-волеизъявление для выражения просьбы, совета, включающий ответную реплику: согласие/несогласие и др. </text:p>
      <text:p text:style-name="P298"><text:s text:c="6"/>К овладению данными типами диалога учащиеся идут двумя путями: с помощью так называемого управляемого диалога и на основе диалогов-образцов. <text:s/>В первом случае учитель использует в виде подсказки побудительные реплики типа Frage, ob... (Frage, wer..., wohin...) или Sage, dass... (Sage, warum...), с <text:s/>которыми он попеременно может обращаться к каждому партнеру индивидуально (т. е. к одной паре учащихся У1 — У2) или к коллективному партнеру, когда для организации одновременной фронтальной беседы все учащиеся разбиваются на партнеров А и В (например, по рядам) и работа ведется вполголоса в парах. Это, по сути дела, преобразованная цепочка упражнений ABCD (E), используемая для организации взаимодействия партнеров. </text:p>
      <text:p text:style-name="P298"><text:soft-page-break/><text:s text:c="6"/>Во втором случае учащиеся идут к овладению диалогом от диалога-образца: как правило, от его воспроизведения к порождению диалога по аналогии. Этой цели служит и ролевая игра „Immerklug und K°“, которая дается сначала в виде диалога-образца. </text:p>
      <text:p text:style-name="P300">Обучение монологической речи</text:p>
      <text:p text:style-name="P17"><text:span text:style-name="T4">В 6-м классе работа над этими речевыми формами продолжается, но охватывает большее количество лексических единиц и грамматического материала, т. е. формируемые в этом русле навыки и умения усложняются. Так, учащиеся должны описывать внешность человека, одежду, погоду, например погоду сегодня в сравнении с погодой вчера, используя степени сравнения прилагательных, и т. д. Они должны делать краткие сообщения о действиях в прошлом, используя Perfekt. Кроме того, объектом целенаправленного формирования становятся пересказ как специфическая речевая форма, направленная на передачу полученной информации, а также рассказ о действиях и событиях в настоящем, прошлом (с использованием новой грамматической формы — Präteritum). При обучении рассказу и сообщению можно использовать опоры в виде плана и структурного сообщения, уделяя внимание логической последовательности высказывания, в частности, с помощью использования слов zuerst, dann, später. Следует иметь в виду, что рассказ в отличие от сообщения должен содержать в себе элементы оценки, быть в целях воздействия на слушающего эмоционально окрашенным (например, с помощью предложений типа: Das ist sehr interessant. </text:span><text:span text:style-name="T11">Es gefällt mir. Schön, nicht wahr? </text:span><text:span text:style-name="T4">и</text:span><text:span text:style-name="T11"> </text:span><text:span text:style-name="T4">т</text:span><text:span text:style-name="T11">. </text:span><text:span text:style-name="T4">п</text:span><text:span text:style-name="T11">.). </text:span></text:p>
      <text:p text:style-name="P17"><text:span text:style-name="T1">Обучение</text:span><text:span text:style-name="T12"> </text:span><text:span text:style-name="T1">аудированию</text:span></text:p>
      <text:p text:style-name="P17"><text:span text:style-name="T11"><text:s text:c="6"/></text:span><text:span text:style-name="T4">Аудирование занимает на втором году обучения весьма значительное место. Оно служит важным средством обучения, так как в процессе аудирования учащиеся часто знакомятся с новым лексическим и грамматическим материалом, тренируются в узнавании и припоминании уже известного, готовятся к ведению беседы по прослушанному и в связи с ним. <text:s/>Обучение аудированию является также одной из основных целей обучения. В 6-м классе развиваются и совершенствуются сформированные в 5-м классе виды <text:s/>речевой деятельности. Помимо текстов, содержащих только знакомый материал или явления, о значении которых можно догадаться, ученикам предлагаются тексты, содержащие незнакомые слова, раскрыть значение которых ученики должны, активно запрашивая дополнительную информацию </text:span><text:span text:style-name="T11">(</text:span><text:span text:style-name="T4">например</text:span><text:span text:style-name="T11">: Was bedeutet dieses Wort, dieser Satz? Bedeutet das Wort...? </text:span><text:span text:style-name="T4">и т. д.). Длительность звучания текста, как правило, до 1 минуты.</text:span></text:p>
      <text:p text:style-name="P300">Обучение чтению</text:p>
      <text:p text:style-name="P17"><text:span text:style-name="T4"><text:s text:c="6"/>В 6-м классе продолжается обучение технике чтения как вслух, так и про себя. При этом переход к чтению про себя можно считать завершенным. При чтении вслух существенно быстро узнать и правильно озвучить известный материал или материал, который может быть узнан, бегло (без лишних пауз и в нормальном темпе) его прочитать и понять на уровне значений и смысла. При чтении про себя также обращается внимание на темп чтения и адекватность понимания. Скорость чтения вслух и про себя определяется обычно в 250—300 печатных знаков в минуту. Большое </text:span><text:soft-page-break/><text:span text:style-name="T4">значение имеет чтение с опорой на догадку. В связи с этим тексты для чтения включают, как и в 5-м классе, интернационализмы, производные слова от знакомых корней, сложные слова, прилагательные в атрибутивной форме, понимание значения которых требует активной мыслительной деятельности: установления ассоциативных связей, переноса, осмысления. </text:span></text:p>
      <text:p text:style-name="P300">Обучение письму</text:p>
      <text:p text:style-name="P298"><text:s text:c="6"/>Обучение письму нацелено в 6-м классе на поддержание письменной речи <text:s/>путем списывания и выполнения других письменных упражнений. Их количество может быть увеличено (по усмотрению учителя). С другой стороны, в учебнике имеется некоторое количество творческих письменных заданий, например написание письма, заполнение анкеты, составление подписей к рисункам и т. п. Они выполняются частично по опорам, частично по аналогии, а потому посильны для учащихся. Количество письменно выполняемых упражнений также по усмотрению учителя может быть увеличено.</text:p>
      <text:p text:style-name="P300">Обучение фонетической, лексической и грамматической сторонам речи</text:p>
      <text:p text:style-name="P298"><text:s text:c="6"/>Обучение соответствующему оформлению речи в 6-м классе строится в основном так же, как и в 5-м. <text:s text:c="2"/>Необходимо их поддерживать и развивать фонетику с помощью фонетических зарядок, материал для которых содержится главным образом в приложении к учебнику. <text:s text:c="4"/></text:p>
      <text:p text:style-name="P298"><text:s text:c="8"/>Активный словарь учащихся должен охватывать на втором году обучения не менее 200 лексических единиц8. Их отбор определяется не только необходимостью обслужить ту или иную ситуацию или тему в данный момент, но и их использованием в дальнейшем (например, sorgen für, sich interessieren и др.). Словарь учебника по сравнению с указанным в программе нормативом избыточен (содержит, например, синонимы). Это должно придать речи несколько индивидуализированный оттенок. </text:p>
      <text:p text:style-name="P298">Грамматический материал несколько сокращен по сравнению с действующей программой. На следующий год перенесено овладение будущим временем, конструкцией с местоимением man.</text:p>
      <text:p text:style-name="P298"><text:s text:c="5"/>Объём диалогов – до 3-х реплик со стороны каждого учащегося.</text:p>
      <text:p text:style-name="P298"><text:s/>Объём монологического высказывания – до 8 – 10 фраз.</text:p>
      <text:p text:style-name="P298">Время звучания текстов для аудирования – до 2 минут.</text:p>
      <text:p text:style-name="P298">Объём текстов для чтения до 250 слов.</text:p>
      <text:p text:style-name="P298">- писать короткие поздравления с праздниками (объёмом до 30 слов, включая адрес);</text:p>
      <text:p text:style-name="P298">Обычно в учебной группе есть ученики, отставание которых и нежелание работать столь велики, что они кажутся учителю безнадежными. Важно давать им посильные задания на уроке, не надеясь на домашние задания: на чтение, выписывание слов, предложений. Их условно можно назвать „die Analytiker“, подчеркивая обстоятельность выполнения ими на уроке заданий, подготавливающих к решению тех или иных учебных задач. </text:p>
      <text:p text:style-name="P19"/>
      <text:p text:style-name="P281"><text:soft-page-break/>УРОВЕНЬ ВОЗМОЖНОЙ ПОДГОТОВКИ ОБУЧАЮЩИХСЯ</text:p>
      <text:p text:style-name="P329">Требования к уровню подготовки шестиклассников:</text:p>
      <text:list xml:id="list43367961" text:style-name="WWNum2">
        <text:list-item>
          <text:p text:style-name="P282">Понять собеседника, используя переспрос, запрос дополнительной информации;</text:p>
        </text:list-item>
        <text:list-item>
          <text:p text:style-name="P282">Прочитать и понять все тексты учебника;</text:p>
        </text:list-item>
        <text:list-item>
          <text:p text:style-name="P285">Написать письмо, опираясь на образцы, данные в учебнике, а также использовать письмо как средство фиксации нужной информации.</text:p>
        </text:list-item>
      </text:list>
      <text:p text:style-name="P329">Шестиклассник получит возможность научиться в русле устной речи и чтения:</text:p>
      <text:list xml:id="list43373791" text:style-name="WWNum3">
        <text:list-item>
          <text:p text:style-name="P283">Вести <text:s/>несложную беседу с речевым партнером;</text:p>
        </text:list-item>
        <text:list-item>
          <text:p text:style-name="P283">Адекватно реагировать на его реплики, запрашивая уточняющие сведения и побуждая собеседника к продолжению разговора. Высказывание должно содержать 4-6 реплик, правильно оформленных в языковом отношении, объем высказывания – не менее 6-10 фраз;</text:p>
        </text:list-item>
        <text:list-item>
          <text:p text:style-name="P283">читать вслух и про себя с пониманием впервые представленные тексты, построенные на программном языковом материале;</text:p>
        </text:list-item>
        <text:list-item>
          <text:p text:style-name="P283">По контексту и словообразовательным элементам догадываться о значении незнакомых слов при чтении, при восприятии текста на слух;</text:p>
        </text:list-item>
        <text:list-item>
          <text:p text:style-name="P283">Делить текст на смысловые части, выявлять основную мысль, определять тему;</text:p>
        </text:list-item>
      </text:list>
      <text:p text:style-name="P15"/>
      <text:list xml:id="list43365060" text:continue-numbering="true" text:style-name="WWNum3">
        <text:list-item>
          <text:p text:style-name="P283">Делать выписки из текста;</text:p>
        </text:list-item>
        <text:list-item>
          <text:p text:style-name="P283">Пользоваться словарем, если это необходимо;</text:p>
        </text:list-item>
        <text:list-item>
          <text:p text:style-name="P283">Вычленить наиболее существенную информацию.</text:p>
        </text:list-item>
      </text:list>
      <text:p text:style-name="P330">В русле аудирования:</text:p>
      <text:list xml:id="list43381319" text:style-name="WWNum4">
        <text:list-item>
          <text:p text:style-name="P284">Понимать на слух иноязычную речь, однократно предъявленную учителем или в звукозаписи, построенную на программно-языковом материале 6 класса и допускающую включение <text:s/>до 1-2 % незнакомых слов, длительность звучания – 2 минуты.</text:p>
        </text:list-item>
      </text:list>
      <text:p text:style-name="P330">В русле письма</text:p>
      <text:list xml:id="list43374913" text:continue-numbering="true" text:style-name="WWNum4">
        <text:list-item>
          <text:p text:style-name="P284">Овладеть правописанием слов, усвоенных в устной речи в 6 классе;</text:p>
        </text:list-item>
        <text:list-item>
          <text:p text:style-name="P284">составлять и записывать план прочитанного текста и делать из него необходимые выписки;</text:p>
        </text:list-item>
        <text:list-item>
          <text:p text:style-name="P284">Написать короткое поздравление с праздником или днем рождения.</text:p>
        </text:list-item>
      </text:list>
      <text:p text:style-name="P5"/>
      <text:p text:style-name="P290"><text:soft-page-break/>ЛИТЕРАТУРА</text:p>
      <text:p text:style-name="P12">Перечень учебно-методического обеспечения</text:p>
      <text:p text:style-name="P328"><text:s text:c="6"/>В комплект входят:</text:p>
      <text:p text:style-name="P328">• учебник „Deutsch“ Klasse 6 (авторы И. Л. Бим, Л. И. Рыжова);</text:p>
      <text:p text:style-name="P328">• рабочая тетрадь (авторы И. Л. Бим, Л. И. Рыжова);</text:p>
      <text:p text:style-name="P328">• аудиокассеты, диски;</text:p>
      <text:p text:style-name="P328">• книга для учителя „Lehrerhandbuch“ (авторы И. Л. Бим, Л. В. Садомова, О. В. Каплина).</text:p>
      <text:p text:style-name="P298">В конце учебника даны приложения: 1) образцы фонетических тренировочных упражнений, которые учитель может по своему усмотрению использовать для корректировки произносительных навыков учащихся, обращаясь к ним по мере надобности или отсылая к ним самих школьников; 2) итоговый тест для выявления уровня обученности учащихся. немецко-русский словарь, содержащий лексику за первый и второй годы обучения. </text:p>
      <text:p text:style-name="P298"><text:s text:c="2"/>Книга для учителя содержит данное введение, тематические планы к параграфам и рекомендации по работе с ними. <text:s text:c="2"/>К книге для учителя даются следующие приложения: 1) тексты для аудирования; 2) материалы к проведению итогового теста за 6-й класс и оцениванию его результатов. </text:p>
      <text:p text:style-name="P298">Задачи текущего контроля: а) наладить систематическое чтение и проверить сам факт прочтения текста; б) следить за ходом самостоятельной работы с книгой.</text:p>
      <text:p text:style-name="P286"><text:s text:c="7"/>Для этого учащиеся ведут тетради для контроля домашнего чтения по форме, указанной в памятке. Задачи отсроченного контроля: а) проверить технику чтения отдельных учащихся; б) проверить понимание прочитанного и отношение к нему ученика и тем самым определить, самостоятельно ли ведется тетрадь по контролю домашнего чтения. Во время контроля может быть также подытожена и обобщена информация, содержащаяся в текстах. Для этого используются задания из книги для чтения и другие способы контроля (желательно экономные по усмотрению учителя). <text:s text:c="5"/>Отсроченный промежуточный контроль может быть осуществлен на специальных уроках по домашнему чтению, а итоговый — на одном из последних уроков работы над параграфом и на уроках повторения. </text:p>
      <text:p text:style-name="P12"/>
      <text:p text:style-name="P12"/>
      <text:p text:style-name="P12"/>
      <text:p text:style-name="P12"/>
      <text:p text:style-name="P12"><text:soft-page-break/>Список литературы (основной и дополнительной)</text:p>
      <text:list xml:id="list43373846" text:style-name="WWNum6">
        <text:list-item>
          <text:p text:style-name="P287">Бергман Н.А., Натанзон М.Д. Грамматика немецкого языка, -М., 2010.</text:p>
        </text:list-item>
        <text:list-item>
          <text:p text:style-name="P287">Бим И.Л., Голотина ,А.А. «Немецкий язык» - М., Просвещение, 2010.</text:p>
        </text:list-item>
        <text:list-item>
          <text:p text:style-name="P287">Бим И.Л., Златогорская Р.Л., Стродт Л.М., - М., Просвещение, 2008.</text:p>
        </text:list-item>
        <text:list-item>
          <text:p text:style-name="P287">Почитай летом. Книга для чтения на немецком языке. Златогорская Р.Л. – М., Просвещение, 2007.</text:p>
        </text:list-item>
        <text:list-item>
          <text:p text:style-name="P287">Сборник стихотворений и песен на немецком языке Пособие для учащихся, составитель Серебрянникова И.И. – Просвещение, 2011</text:p>
        </text:list-item>
        <text:list-item>
          <text:p text:style-name="P287">ЭЛЕКТРОННЫЕ ПОСОБИЯ</text:p>
        </text:list-item>
      </text:list>
      <text:p text:style-name="P331"><text:s text:c="3"/>*диски с компьютерными играми</text:p>
      <text:p text:style-name="P24">*диски с материалами для аудирования</text:p>
      <text:p text:style-name="P24">*диски с заданиями</text:p>
      <text:p text:style-name="P24">*диски со страноведческим материалом</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text:soft-page-break/>Приложения к программе</text:p>
      <text:p text:style-name="P328">Проекты по теме:</text:p>
      <text:p text:style-name="P19">Проекты <text:tab/></text:p>
      <text:p text:style-name="P299"><text:s/>1 четверть </text:p>
      <text:p text:style-name="P19">-«Книга о себе»,</text:p>
      <text:p text:style-name="P19">- подбор или подготовка иллюстраций с подписями по теме «Мои летние каникулы». Это может быть также рисованный диафильм или серия комиксов с соответствующими подписями по данной теме</text:p>
      <text:p text:style-name="P299"><text:s/>2 четверть </text:p>
      <text:p text:style-name="P19">-изготовление из бумаги или пластилина различных овощей и фруктов к сцене «На рынке». </text:p>
      <text:p text:style-name="P19">-«Часы времен года», которые помогут школьникам в игровой форме описывать различные времена года. </text:p>
      <text:p text:style-name="P19">-Мини –проект «Начало школьного года <text:s/>в Германии и России»</text:p>
      <text:p text:style-name="P19">- Проект «Зимние праздники в Германии»</text:p>
      <text:p text:style-name="P299">3 четверть</text:p>
      <text:p text:style-name="P19">-«проект» школы, о которой они мечтают.</text:p>
      <text:p text:style-name="P19">- Весенние праздники в Германии</text:p>
      <text:p text:style-name="P299">4 четверть</text:p>
      <text:p text:style-name="P301">- «Поездка по Германии»</text:p>
      <text:p text:style-name="P301">- <text:s/>«В конце учебного года – веселый карнавал».</text:p>
      <text:p text:style-name="P20"/>
      <text:p text:style-name="P20"/>
      <text:p text:style-name="P20"/>
      <text:p text:style-name="P20"/>
      <text:p text:style-name="P303"/>
      <text:p text:style-name="P20"/>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style:text-properties style:font-name="Times New Roman" fo:font-size="12pt" style:font-name-asian="Times New Roman1" style:font-size-asian="12pt" style:language-asian="ru" style:country-asian="RU" style:font-name-complex="Tahoma1"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name-asian="Times New Roman1" style:font-size-asian="14pt" style:language-asian="ru" style:country-asian="RU"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fo:keep-with-next="always"/>
      <style:text-properties style:font-name="Times New Roman" fo:font-size="14pt" fo:font-style="italic" fo:font-weight="bold" style:font-name-asian="Times New Roman1" style:font-size-asian="14pt" style:language-asian="ru" style:country-asian="RU" style:font-style-asian="italic" style:font-weight-asian="bold" style:font-name-complex="Tahoma1" style:font-size-complex="10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Times New Roman" fo:font-size="18pt" fo:font-weight="bold" style:font-name-asian="Times New Roman1" style:font-size-asian="18pt" style:language-asian="ru" style:country-asian="RU" style:font-weight-asian="bold" style:font-name-complex="Tahoma1" style:font-size-complex="10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asian="Times New Roman1" style:language-asian="ru" style:country-asian="RU" style:font-name-complex="Times New Roman1"/>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name-asian="Times New Roman1" style:font-size-asian="10pt" style:language-asian="ru" style:country-asian="RU" style:font-style-asian="italic" style:font-name-complex="Times New Roman1" style:font-size-complex="10pt" style:font-style-complex="italic"/>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text-properties style:font-name="Calibri" style:font-name-asian="Times New Roman1" style:language-asian="ru" style:country-asian="RU" style:font-name-complex="Times New Roman1"/>
    </style:style>
    <style:style style:name="Body_20_Text_20_2" style:display-name="Body Text 2" style:family="paragraph" style:parent-style-name="Standard" style:default-outline-level="">
      <style:paragraph-properties fo:margin-top="0cm" fo:margin-bottom="0cm" fo:line-height="100%"/>
      <style:text-properties style:font-name="Times New Roman" fo:font-size="12pt" fo:language="en" fo:country="US" fo:font-style="italic" style:font-name-asian="Times New Roman1" style:font-size-asian="12pt" style:language-asian="ru" style:country-asian="RU" style:font-style-asian="italic" style:font-name-complex="Tahoma1" style:font-size-complex="10pt" style:font-style-complex="italic"/>
    </style:style>
    <style:style style:name="Body_20_Text_20_3" style:display-name="Body Text 3" style:family="paragraph" style:parent-style-name="Standard" style:default-outline-level="">
      <style:paragraph-properties fo:margin-top="0cm" fo:margin-bottom="0cm" fo:line-height="100%"/>
      <style:text-properties style:font-name="Times New Roman" fo:font-size="12pt" fo:language="en" fo:country="US" fo:font-style="italic" fo:font-weight="bold" style:font-name-asian="Times New Roman1" style:font-size-asian="12pt" style:language-asian="ru" style:country-asian="RU" style:font-style-asian="italic" style:font-weight-asian="bold" style:font-name-complex="Tahoma1" style:font-size-complex="10pt" style:font-style-complex="italic" style:font-weight-complex="bold"/>
    </style:style>
    <style:style style:name="Plain_20_Text" style:display-name="Plain Text" style:family="paragraph" style:parent-style-name="Standard" style:default-outline-level="">
      <style:paragraph-properties fo:margin-top="0cm" fo:margin-bottom="0cm" fo:line-height="100%"/>
      <style:text-properties style:font-name="Courier New" fo:font-size="10pt" style:font-name-asian="Times New Roman1" style:font-size-asian="10pt" style:language-asian="ru" style:country-asian="RU" style:font-name-complex="Times New Roman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name-asian="Times New Roman1" style:font-size-asian="8pt" style:language-asian="ru" style:country-asian="RU"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style:font-name-asian="Times New Roman1" style:language-asian="ru" style:country-asian="RU" style:font-name-complex="Times New Roman1"/>
    </style:style>
    <style:style style:name="Основной_20_текст_20_21" style:display-name="Основной текст 21" style:family="paragraph" style:parent-style-name="Standard" style:default-outline-level="">
      <style:paragraph-properties fo:margin-left="0cm" fo:margin-right="-3.103cm" fo:margin-top="0cm" fo:margin-bottom="0cm" fo:line-height="100%" fo:text-indent="0cm" style:auto-text-indent="false">
        <style:tab-stops>
          <style:tab-stop style:position="14.503cm"/>
        </style:tab-stops>
      </style:paragraph-properties>
      <style:text-properties style:font-name="Times New Roman" fo:font-size="14pt" style:font-name-asian="Times New Roman1" style:font-size-asian="14pt" style:language-asian="ru" style:country-asian="RU" style:font-name-complex="Times New Roman1" style:font-size-complex="10pt"/>
    </style:style>
    <style:style style:name="Обычный1"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1" style:font-size-asian="14pt" style:language-asian="ru" style:country-asian="RU" style:font-weight-asian="bold" style:font-name-complex="Times New Roman1" style:font-size-complex="14pt" style:font-weight-complex="bold"/>
    </style:style>
    <style:style style:name="Заголовок_20_2_20_Знак" style:display-name="Заголовок 2 Знак" style:family="text" style:parent-style-name="Default_20_Paragraph_20_Font">
      <style:text-properties style:font-name="Times New Roman" fo:font-size="14pt" fo:font-style="italic" fo:font-weight="bold" style:font-name-asian="Times New Roman1" style:font-size-asian="14pt" style:language-asian="ru" style:country-asian="RU" style:font-style-asian="italic" style:font-weight-asian="bold" style:font-name-complex="Tahoma1" style:font-size-complex="10pt" style:font-style-complex="italic" style:font-weight-complex="bold"/>
    </style:style>
    <style:style style:name="Заголовок_20_3_20_Знак" style:display-name="Заголовок 3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ahoma1" style:font-size-complex="10pt"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style:font-name-asian="Times New Roman1" style:language-asian="ru" style:country-asian="RU" style:font-name-complex="Times New Roman1"/>
    </style:style>
    <style:style style:name="Заголовок_20_9_20_Знак" style:display-name="Заголовок 9 Знак" style:family="text" style:parent-style-name="Default_20_Paragraph_20_Font">
      <style:text-properties fo:color="#404040" style:font-name="Cambria" fo:font-size="10pt" fo:font-style="italic" style:font-name-asian="Times New Roman1" style:font-size-asian="10pt" style:language-asian="ru" style:country-asian="RU" style:font-style-asian="italic" style:font-name-complex="Times New Roman1" style:font-size-complex="10pt" style:font-style-complex="italic"/>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ahoma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Calibri" style:font-name-asian="Times New Roman1" style:language-asian="ru" style:country-asian="RU" style:font-name-complex="Times New Roman1"/>
    </style:style>
    <style:style style:name="Основной_20_текст_20_2_20_Знак" style:display-name="Основной текст 2 Знак" style:family="text" style:parent-style-name="Default_20_Paragraph_20_Font">
      <style:text-properties style:font-name="Times New Roman" fo:font-size="12pt" fo:language="en" fo:country="US" fo:font-style="italic" style:font-name-asian="Times New Roman1" style:font-size-asian="12pt" style:language-asian="ru" style:country-asian="RU" style:font-style-asian="italic" style:font-name-complex="Tahoma1" style:font-size-complex="10pt" style:font-style-complex="italic"/>
    </style:style>
    <style:style style:name="Основной_20_текст_20_3_20_Знак" style:display-name="Основной текст 3 Знак" style:family="text" style:parent-style-name="Default_20_Paragraph_20_Font">
      <style:text-properties style:font-name="Times New Roman" fo:font-size="12pt" fo:language="en" fo:country="US" fo:font-style="italic" fo:font-weight="bold" style:font-name-asian="Times New Roman1" style:font-size-asian="12pt" style:language-asian="ru" style:country-asian="RU" style:font-style-asian="italic" style:font-weight-asian="bold" style:font-name-complex="Tahoma1" style:font-size-complex="10pt" style:font-style-complex="italic" style:font-weight-complex="bold"/>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131cm" fo:margin-bottom="0.63cm" fo:margin-left="2.02cm" fo:margin-right="2.02cm" style:writing-mode="lr-tb" style:layout-grid-color="#c0c0c0" style:layout-grid-lines="1823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65cm" fo:margin-bottom="0.635cm" fo:margin-left="2.02cm" fo:margin-right="2.02cm" style:writing-mode="lr-tb" style:layout-grid-color="#c0c0c0" style:layout-grid-lines="181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011cm" fo:margin-bottom="0.635cm" fo:margin-left="2.018cm" fo:margin-right="2.02cm" style:writing-mode="lr-tb" style:layout-grid-color="#c0c0c0" style:layout-grid-lines="183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417cm" fo:margin-bottom="0.635cm" fo:margin-left="2.028cm" fo:margin-right="2.028cm" style:writing-mode="lr-tb" style:layout-grid-color="#c0c0c0" style:layout-grid-lines="17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069cm" fo:margin-bottom="0.635cm" fo:margin-left="2.028cm" fo:margin-right="2.028cm" style:writing-mode="lr-tb" style:layout-grid-color="#c0c0c0" style:layout-grid-lines="1829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24cm" fo:margin-bottom="0.635cm" fo:margin-left="2.044cm" fo:margin-right="2.046cm" style:writing-mode="lr-tb" style:layout-grid-color="#c0c0c0" style:layout-grid-lines="181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069cm" fo:margin-bottom="0.635cm" fo:margin-left="2.036cm" fo:margin-right="2.037cm" style:writing-mode="lr-tb" style:layout-grid-color="#c0c0c0" style:layout-grid-lines="1829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323cm" fo:margin-bottom="0.635cm" fo:margin-left="2.028cm" fo:margin-right="2.028cm" style:writing-mode="lr-tb" style:layout-grid-color="#c0c0c0" style:layout-grid-lines="180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Марина</meta:initial-creator>
    <meta:editing-cycles>3</meta:editing-cycles>
    <meta:creation-date>2017-10-09T03:13:00</meta:creation-date>
    <dc:date>2017-10-18T23:19:29.97</dc:date>
    <meta:editing-duration>PT1M29S</meta:editing-duration>
    <meta:generator>OpenOffice.org/3.3$Win32 OpenOffice.org_project/330m20$Build-9567</meta:generator>
    <meta:document-statistic meta:table-count="1" meta:image-count="0" meta:object-count="0" meta:page-count="19" meta:paragraph-count="296" meta:word-count="4046" meta:character-count="3029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