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PragmaticaCondC" svg:font-family="PragmaticaCond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margin-top="0cm" fo:margin-bottom="0cm" fo:line-height="100%"/>
    </style:style>
    <style:style style:name="P2" style:family="paragraph" style:parent-style-name="No_20_Spacing">
      <style:paragraph-properties fo:margin-top="0cm" fo:margin-bottom="0cm" fo:line-height="100%"/>
      <style:text-properties style:font-name="Times New Roman" fo:font-size="12pt" style:font-size-asian="12pt" style:font-name-complex="Times New Roman1" style:font-size-complex="12pt"/>
    </style:style>
    <style:style style:name="P3" style:family="paragraph" style:parent-style-name="No_20_Spacing">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4" style:family="paragraph" style:parent-style-name="No_20_Spacing">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5" style:family="paragraph" style:parent-style-name="No_20_Spacing">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No_20_Spacing">
      <style:paragraph-properties fo:margin-top="0cm" fo:margin-bottom="0cm" fo:line-height="100%"/>
      <style:text-properties style:font-name="Times New Roman" fo:font-size="12pt" style:font-name-asian="PragmaticaCondC" style:font-size-asian="12pt" style:font-name-complex="Times New Roman1" style:font-size-complex="12pt"/>
    </style:style>
    <style:style style:name="P7" style:family="paragraph" style:parent-style-name="No_20_Spacing">
      <style:paragraph-properties fo:margin-top="0cm" fo:margin-bottom="0cm" fo:line-height="100%"/>
      <style:text-properties fo:color="#000000" style:font-name="Times New Roman" fo:font-size="12pt" style:font-name-asian="Calibri1" style:font-size-asian="12pt" style:font-name-complex="Times New Roman1" style:font-size-complex="12pt"/>
    </style:style>
    <style:style style:name="P8" style:family="paragraph" style:parent-style-name="No_20_Spacing">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No_20_Spacing">
      <style:paragraph-properties fo:margin-top="0cm" fo:margin-bottom="0cm" fo:line-height="100%"/>
      <style:text-properties fo:color="#000000" style:font-name="Times New Roman" fo:font-size="12pt" style:font-size-asian="12pt" style:language-asian="ru" style:country-asian="RU" style:font-name-complex="Times New Roman1" style:font-size-complex="12pt"/>
    </style:style>
    <style:style style:name="P10" style:family="paragraph" style:parent-style-name="No_20_Spacing">
      <style:paragraph-properties fo:margin-top="0cm" fo:margin-bottom="0cm" fo:line-height="100%"/>
      <style:text-properties fo:color="#000000" style:font-name="Times New Roman" fo:font-size="12pt" style:font-size-asian="12pt" style:font-name-complex="Times New Roman1" style:font-size-complex="12pt"/>
    </style:style>
    <style:style style:name="P11" style:family="paragraph" style:parent-style-name="No_20_Spacing">
      <style:paragraph-properties fo:margin-top="0cm" fo:margin-bottom="0cm" fo:line-height="100%"/>
      <style:text-properties fo:color="#262626" style:font-name="Times New Roman" fo:font-size="12pt" style:letter-kerning="true" style:font-name-asian="DejaVu Sans" style:font-size-asian="12pt" style:language-asian="ar" style:country-asian="SA" style:font-name-complex="Times New Roman1" style:font-size-complex="12pt"/>
    </style:style>
    <style:style style:name="P12" style:family="paragraph" style:parent-style-name="No_20_Spacing">
      <style:paragraph-properties fo:margin-top="0cm" fo:margin-bottom="0cm" fo:line-height="100%"/>
      <style:text-properties fo:color="#364149" style:font-name="Times New Roman" fo:font-size="12pt" style:font-name-asian="Calibri1" style:font-size-asian="12pt" style:font-name-complex="Times New Roman1" style:font-size-complex="12pt"/>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style>
    <style:style style:name="P1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style>
    <style:style style:name="P16" style:family="paragraph" style:parent-style-name="Standard">
      <style:text-properties style:font-name="Times New Roman" fo:font-size="12pt" fo:font-weight="bold" style:font-size-asian="12pt" style:font-weight-asian="bold" style:font-size-complex="12pt"/>
    </style:style>
    <style:style style:name="P17" style:family="paragraph" style:parent-style-name="WW-Базовый">
      <style:paragraph-properties fo:margin-left="0cm" fo:margin-right="0cm" fo:margin-top="0cm" fo:margin-bottom="0cm" fo:line-height="100%" fo:text-indent="1cm" style:auto-text-indent="false"/>
    </style:style>
    <style:style style:name="P18" style:family="paragraph" style:parent-style-name="WW-Базовый">
      <style:paragraph-properties fo:margin-left="0cm" fo:margin-right="0cm" fo:margin-top="0cm" fo:margin-bottom="0cm" fo:line-height="100%" fo:text-indent="1cm" style:auto-text-indent="false"/>
      <style:text-properties style:font-name="Times New Roman" fo:font-size="12pt" fo:font-weight="bold" style:font-size-asian="12pt" style:font-weight-asian="bold" style:font-name-complex="Times New Roman" style:font-size-complex="12pt"/>
    </style:style>
    <style:style style:name="P19" style:family="paragraph" style:parent-style-name="WW-Базовый">
      <style:paragraph-properties fo:margin-left="0cm" fo:margin-right="0cm" fo:margin-top="0cm" fo:margin-bottom="0cm" fo:line-height="100%" fo:text-align="center" style:justify-single-word="false" fo:text-indent="1cm" style:auto-text-indent="false"/>
      <style:text-properties style:font-name="Times New Roman" fo:font-size="12pt" fo:font-weight="bold" style:font-size-asian="12pt" style:font-weight-asian="bold" style:font-name-complex="Times New Roman" style:font-size-complex="12pt"/>
    </style:style>
    <style:style style:name="P20" style:family="paragraph" style:parent-style-name="WW-Базовый">
      <style:paragraph-properties fo:margin-left="0cm" fo:margin-right="0cm" fo:margin-top="0cm" fo:margin-bottom="0cm" fo:line-height="100%" fo:text-indent="1cm" style:auto-text-indent="false"/>
      <style:text-properties style:font-name="Times New Roman" fo:font-size="12pt" style:font-size-asian="12pt" style:font-name-complex="Times New Roman" style:font-size-complex="12pt"/>
    </style:style>
    <style:style style:name="P21" style:family="paragraph" style:parent-style-name="WW-Базовый">
      <style:paragraph-properties fo:margin-left="0cm" fo:margin-right="0cm" fo:margin-top="0cm" fo:margin-bottom="0cm" fo:line-height="100%" fo:text-indent="1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22" style:family="paragraph" style:parent-style-name="WW-Базовый">
      <style:paragraph-properties fo:margin-left="0cm" fo:margin-right="0cm" fo:margin-top="0cm" fo:margin-bottom="0cm" fo:line-height="100%" fo:text-indent="1cm" style:auto-text-indent="false"/>
      <style:text-properties fo:color="#000000" style:font-name="Times New Roman" fo:font-size="12pt" style:font-size-asian="12pt" style:font-name-complex="Times New Roman" style:font-size-complex="12pt"/>
    </style:style>
    <style:style style:name="P23"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24"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fo:color="#000000" style:font-name="Times New Roman" fo:font-size="12pt" fo:font-weight="bold" style:font-size-asian="12pt" style:font-weight-asian="bold" style:font-name-complex="Times New Roman" style:font-size-complex="12pt"/>
    </style:style>
    <style:style style:name="P25"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style>
    <style:style style:name="P26" style:family="paragraph" style:parent-style-name="WW-Базовый">
      <style:paragraph-properties fo:margin-left="0cm" fo:margin-right="0cm" fo:margin-top="0cm" fo:margin-bottom="0cm" fo:line-height="100%" fo:text-indent="1cm" style:auto-text-indent="false" fo:background-color="#ffffff">
        <style:tab-stops>
          <style:tab-stop style:position="1.249cm"/>
          <style:tab-stop style:position="8.648cm"/>
        </style:tab-stops>
        <style:background-image/>
      </style:paragraph-properties>
    </style:style>
    <style:style style:name="P27" style:family="paragraph" style:parent-style-name="WW-Базовый">
      <style:paragraph-properties fo:margin-left="0cm" fo:margin-right="0cm" fo:margin-top="0cm" fo:margin-bottom="0cm" fo:line-height="100%" fo:text-indent="1cm" style:auto-text-indent="false" fo:background-color="#ffffff">
        <style:tab-stops>
          <style:tab-stop style:position="1.249cm"/>
          <style:tab-stop style:position="1.752cm"/>
        </style:tab-stops>
        <style:background-image/>
      </style:paragraph-properties>
    </style:style>
    <style:style style:name="P28" style:family="paragraph" style:parent-style-name="WW-Базовый">
      <style:paragraph-properties fo:margin-left="0cm" fo:margin-right="0cm" fo:margin-top="0cm" fo:margin-bottom="0cm" fo:line-height="100%" fo:text-indent="1cm" style:auto-text-indent="false" fo:background-color="#ffffff">
        <style:tab-stops>
          <style:tab-stop style:position="1.249cm"/>
          <style:tab-stop style:position="1.542cm"/>
        </style:tab-stops>
        <style:background-image/>
      </style:paragraph-properties>
    </style:style>
    <style:style style:name="P29" style:family="paragraph" style:parent-style-name="WW-Базовый">
      <style:paragraph-properties fo:margin-left="0cm" fo:margin-right="0cm" fo:margin-top="0cm" fo:margin-bottom="0cm" fo:line-height="100%" fo:text-indent="1cm" style:auto-text-indent="false" fo:background-color="#ffffff">
        <style:tab-stops>
          <style:tab-stop style:position="1.067cm"/>
          <style:tab-stop style:position="1.249cm"/>
        </style:tab-stops>
        <style:background-image/>
      </style:paragraph-properties>
    </style:style>
    <style:style style:name="P30" style:family="paragraph" style:parent-style-name="WW-Базовый">
      <style:paragraph-properties fo:margin-left="0cm" fo:margin-right="0cm" fo:margin-top="0cm" fo:margin-bottom="0cm" fo:line-height="100%" fo:text-indent="1cm" style:auto-text-indent="false" fo:background-color="#ffffff">
        <style:tab-stops>
          <style:tab-stop style:position="0.751cm"/>
          <style:tab-stop style:position="1.249cm"/>
        </style:tab-stops>
        <style:background-image/>
      </style:paragraph-properties>
    </style:style>
    <style:style style:name="P31" style:family="paragraph" style:parent-style-name="WW-Базовый">
      <style:paragraph-properties fo:margin-left="0cm" fo:margin-right="0cm" fo:margin-top="0cm" fo:margin-bottom="0cm" fo:line-height="100%" fo:text-indent="1cm" style:auto-text-indent="false" fo:background-color="#ffffff">
        <style:tab-stops>
          <style:tab-stop style:position="1.034cm"/>
          <style:tab-stop style:position="1.249cm"/>
        </style:tab-stops>
        <style:background-image/>
      </style:paragraph-properties>
    </style:style>
    <style:style style:name="P32" style:family="paragraph" style:parent-style-name="WW-Базовый">
      <style:paragraph-properties fo:margin-left="0cm" fo:margin-right="0cm" fo:margin-top="0cm" fo:margin-bottom="0cm" fo:line-height="100%" fo:text-indent="1cm" style:auto-text-indent="false" fo:background-color="#ffffff">
        <style:tab-stops>
          <style:tab-stop style:position="1cm"/>
          <style:tab-stop style:position="1.249cm"/>
        </style:tab-stops>
        <style:background-image/>
      </style:paragraph-properties>
    </style:style>
    <style:style style:name="P33" style:family="paragraph" style:parent-style-name="WW-Базовый">
      <style:paragraph-properties fo:margin-left="0cm" fo:margin-right="0cm" fo:margin-top="0cm" fo:margin-bottom="0cm" fo:line-height="100%" fo:text-indent="1cm" style:auto-text-indent="false" fo:background-color="#ffffff">
        <style:tab-stops>
          <style:tab-stop style:position="1cm"/>
          <style:tab-stop style:position="1.249cm"/>
          <style:tab-stop style:position="2.939cm"/>
        </style:tab-stops>
        <style:background-image/>
      </style:paragraph-properties>
    </style:style>
    <style:style style:name="P34"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35" style:family="paragraph" style:parent-style-name="WW-Базовый">
      <style:paragraph-properties fo:margin-left="0cm" fo:margin-right="0cm" fo:margin-top="0cm" fo:margin-bottom="0cm" fo:line-height="100%" fo:text-align="center" style:justify-single-word="false" fo:text-indent="1cm"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style>
    <style:style style:name="P36" style:family="paragraph" style:parent-style-name="WW-Базовый">
      <style:paragraph-properties fo:margin-left="0cm" fo:margin-right="0cm" fo:margin-top="0cm" fo:margin-bottom="0cm" fo:line-height="100%" fo:text-indent="1cm" style:auto-text-indent="false" fo:background-color="#ffffff">
        <style:tab-stops>
          <style:tab-stop style:position="1.101cm"/>
          <style:tab-stop style:position="1.249cm"/>
        </style:tab-stops>
        <style:background-image/>
      </style:paragraph-properties>
      <style:text-properties style:font-name="Times New Roman" fo:font-size="12pt" fo:font-weight="bold" style:font-size-asian="12pt" style:font-weight-asian="bold" style:font-name-complex="Times New Roman" style:font-size-complex="12pt"/>
    </style:style>
    <style:style style:name="P37"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fo:font-weight="bold" style:font-size-asian="12pt" style:font-weight-asian="bold" style:font-name-complex="Times New Roman" style:font-size-complex="12pt" style:font-weight-complex="bold"/>
    </style:style>
    <style:style style:name="P38"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style:font-size-asian="12pt" style:font-name-complex="Times New Roman" style:font-size-complex="12pt"/>
    </style:style>
    <style:style style:name="P39" style:family="paragraph" style:parent-style-name="WW-Базовый">
      <style:paragraph-properties fo:margin-left="0cm" fo:margin-right="0cm" fo:margin-top="0cm" fo:margin-bottom="0cm" fo:line-height="100%" fo:text-indent="1cm" style:auto-text-indent="false" fo:background-color="#ffffff">
        <style:tab-stops>
          <style:tab-stop style:position="1.101cm"/>
          <style:tab-stop style:position="1.249cm"/>
        </style:tab-stops>
        <style:background-image/>
      </style:paragraph-properties>
      <style:text-properties style:font-name="Times New Roman" fo:font-size="12pt" style:font-size-asian="12pt" style:font-name-complex="Times New Roman" style:font-size-complex="12pt"/>
    </style:style>
    <style:style style:name="P40" style:family="paragraph" style:parent-style-name="WW-Базовый">
      <style:paragraph-properties fo:margin-left="0cm" fo:margin-right="0cm" fo:margin-top="0cm" fo:margin-bottom="0cm" fo:line-height="100%" fo:text-indent="1cm" style:auto-text-indent="false" fo:background-color="#ffffff">
        <style:tab-stops>
          <style:tab-stop style:position="1.067cm"/>
          <style:tab-stop style:position="1.249cm"/>
        </style:tab-stops>
        <style:background-image/>
      </style:paragraph-properties>
      <style:text-properties style:font-name="Times New Roman" fo:font-size="12pt" style:font-size-asian="12pt" style:font-name-complex="Times New Roman" style:font-size-complex="12pt"/>
    </style:style>
    <style:style style:name="P41"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fo:letter-spacing="-0.004cm" style:font-size-asian="12pt" style:font-name-complex="Times New Roman" style:font-size-complex="12pt"/>
    </style:style>
    <style:style style:name="P42"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fo:color="#ff0000" style:font-name="Times New Roman" fo:font-size="12pt" fo:font-weight="bold" style:font-size-asian="12pt" style:font-weight-asian="bold" style:font-name-complex="Times New Roman" style:font-size-complex="12pt" style:font-weight-complex="bold"/>
    </style:style>
    <style:style style:name="P43" style:family="paragraph" style:parent-style-name="Standard" style:master-page-name="Standard">
      <style:paragraph-properties fo:margin-top="0cm" fo:margin-bottom="0cm" fo:line-height="100%" fo:text-align="center" style:justify-single-word="false" style:page-number="152"/>
    </style:style>
    <style:style style:name="P44" style:family="paragraph" style:parent-style-name="Standard">
      <style:paragraph-properties fo:margin-left="0cm" fo:margin-right="0cm" fo:margin-top="0cm" fo:margin-bottom="0cm" fo:line-height="100%" fo:text-indent="1cm" style:auto-text-indent="false"/>
      <style:text-properties style:font-name="Times New Roman" fo:font-size="12pt" style:font-size-asian="12pt" style:font-size-complex="12pt"/>
    </style:style>
    <style:style style:name="P45" style:family="paragraph" style:parent-style-name="Standard" style:master-page-name="Standard">
      <style:paragraph-properties style:page-number="auto"/>
    </style:style>
    <style:style style:name="P46" style:family="paragraph" style:parent-style-name="No_20_Spacing">
      <style:paragraph-properties fo:margin-top="0cm" fo:margin-bottom="0cm" fo:line-height="100%"/>
    </style:style>
    <style:style style:name="P47" style:family="paragraph" style:parent-style-name="No_20_Spacing">
      <style:paragraph-properties fo:margin-top="0cm" fo:margin-bottom="0cm" fo:line-height="100%"/>
      <style:text-properties style:font-name="Times New Roman" fo:font-size="12pt" style:font-size-asian="12pt" style:font-name-complex="Times New Roman1" style:font-size-complex="12pt"/>
    </style:style>
    <style:style style:name="P48" style:family="paragraph" style:parent-style-name="No_20_Spacing">
      <style:paragraph-properties fo:margin-top="0cm" fo:margin-bottom="0cm" fo:line-height="100%"/>
      <style:text-properties style:font-name="Times New Roman" fo:font-size="12pt" style:font-name-asian="Times New Roman1" style:font-size-asian="12pt" style:font-name-complex="Times New Roman1" style:font-size-complex="12pt"/>
    </style:style>
    <style:style style:name="P49" style:family="paragraph" style:parent-style-name="No_20_Spacing">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P50" style:family="paragraph" style:parent-style-name="No_20_Spacing">
      <style:paragraph-properties fo:margin-top="0cm" fo:margin-bottom="0cm" fo:line-height="100%"/>
      <style:text-properties style:font-name="Times New Roman" fo:font-size="12pt" style:font-name-asian="Calibri1" style:font-size-asian="12pt" style:font-name-complex="Times New Roman1" style:font-size-complex="12pt"/>
    </style:style>
    <style:style style:name="P51" style:family="paragraph" style:parent-style-name="No_20_Spacing">
      <style:paragraph-properties fo:margin-top="0cm" fo:margin-bottom="0cm" fo:line-height="100%"/>
      <style:text-properties style:font-name="Times New Roman" fo:font-size="12pt" style:font-name-asian="PragmaticaCondC" style:font-size-asian="12pt" style:font-name-complex="Times New Roman1" style:font-size-complex="12pt"/>
    </style:style>
    <style:style style:name="P52" style:family="paragraph" style:parent-style-name="No_20_Spacing">
      <style:paragraph-properties fo:margin-top="0cm" fo:margin-bottom="0cm" fo:line-height="100%"/>
      <style:text-properties fo:color="#000000" style:font-name="Times New Roman" fo:font-size="12pt" style:font-name-asian="Calibri1" style:font-size-asian="12pt" style:font-name-complex="Times New Roman1" style:font-size-complex="12pt"/>
    </style:style>
    <style:style style:name="P53" style:family="paragraph" style:parent-style-name="No_20_Spacing">
      <style:paragraph-properties fo:margin-top="0cm" fo:margin-bottom="0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No_20_Spacing">
      <style:paragraph-properties fo:margin-top="0cm" fo:margin-bottom="0cm" fo:line-height="100%"/>
      <style:text-properties fo:color="#000000" style:font-name="Times New Roman" fo:font-size="12pt" style:font-size-asian="12pt" style:language-asian="ru" style:country-asian="RU" style:font-name-complex="Times New Roman1" style:font-size-complex="12pt"/>
    </style:style>
    <style:style style:name="P55" style:family="paragraph" style:parent-style-name="No_20_Spacing">
      <style:paragraph-properties fo:margin-top="0cm" fo:margin-bottom="0cm" fo:line-height="100%"/>
      <style:text-properties fo:color="#364149" style:font-name="Times New Roman" fo:font-size="12pt" style:font-name-asian="Calibri1" style:font-size-asian="12pt" style:font-name-complex="Times New Roman1" style:font-size-complex="12pt"/>
    </style:style>
    <style:style style:name="P56" style:family="paragraph" style:parent-style-name="WW-Базовый">
      <style:paragraph-properties fo:margin-top="0cm" fo:margin-bottom="0cm" fo:line-height="100%"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57"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fo:color="#000000" style:font-name="Times New Roman" fo:font-size="12pt" style:font-size-asian="12pt" style:font-name-complex="Times New Roman" style:font-size-complex="12pt"/>
    </style:style>
    <style:style style:name="P58" style:family="paragraph" style:parent-style-name="WW-Базовый">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style:font-size-asian="12pt" style:font-name-complex="Times New Roman" style:font-size-complex="12pt"/>
    </style:style>
    <style:style style:name="P59" style:family="paragraph" style:parent-style-name="WW-Базовый" style:list-style-name="WW8Num104">
      <style:paragraph-properties fo:margin-left="0cm" fo:margin-right="0cm" fo:margin-top="0cm" fo:margin-bottom="0cm" fo:line-height="100%" fo:orphans="0" fo:widows="0" fo:text-indent="1cm" style:auto-text-indent="false" fo:background-color="#ffffff" style:vertical-align="baseline">
        <style:tab-stops>
          <style:tab-stop style:position="1.101cm"/>
          <style:tab-stop style:position="1.249cm"/>
        </style:tab-stops>
        <style:background-image/>
      </style:paragraph-properties>
      <style:text-properties style:font-name="Times New Roman" fo:font-size="12pt" style:font-size-asian="12pt" style:font-name-complex="Times New Roman" style:font-size-complex="12pt"/>
    </style:style>
    <style:style style:name="P60" style:family="paragraph" style:parent-style-name="WW-Базовый" style:list-style-name="WW8Num110">
      <style:paragraph-properties fo:margin-left="0cm" fo:margin-right="0cm" fo:margin-top="0cm" fo:margin-bottom="0cm" fo:line-height="100%" fo:orphans="0" fo:widows="0" fo:text-indent="1cm" style:auto-text-indent="false" fo:background-color="#ffffff" style:vertical-align="baseline">
        <style:tab-stops>
          <style:tab-stop style:position="1.101cm"/>
          <style:tab-stop style:position="1.249cm"/>
        </style:tab-stops>
        <style:background-image/>
      </style:paragraph-properties>
      <style:text-properties style:font-name="Times New Roman" fo:font-size="12pt" style:font-size-asian="12pt" style:font-name-complex="Times New Roman" style:font-size-complex="12pt"/>
    </style:style>
    <style:style style:name="P61" style:family="paragraph" style:parent-style-name="WW-Базовый" style:list-style-name="WW8Num104">
      <style:paragraph-properties fo:margin-left="0cm" fo:margin-right="0cm" fo:margin-top="0cm" fo:margin-bottom="0cm" fo:line-height="100%" fo:orphans="0" fo:widows="0" fo:text-indent="1cm" style:auto-text-indent="false" fo:background-color="#ffffff" style:vertical-align="baseline">
        <style:tab-stops>
          <style:tab-stop style:position="1.101cm"/>
          <style:tab-stop style:position="1.249cm"/>
          <style:tab-stop style:position="1.752cm"/>
        </style:tab-stops>
        <style:background-image/>
      </style:paragraph-properties>
      <style:text-properties style:font-name="Times New Roman" fo:font-size="12pt" style:font-size-asian="12pt" style:font-name-complex="Times New Roman" style:font-size-complex="12pt"/>
    </style:style>
    <style:style style:name="P62" style:family="paragraph" style:parent-style-name="WW-Базовый" style:list-style-name="WW8Num108">
      <style:paragraph-properties fo:margin-left="0cm" fo:margin-right="0cm" fo:margin-top="0cm" fo:margin-bottom="0cm" fo:line-height="100%" fo:orphans="0" fo:widows="0" fo:text-indent="1cm" style:auto-text-indent="false" fo:background-color="#ffffff" style:vertical-align="baseline">
        <style:tab-stops>
          <style:tab-stop style:position="1.143cm"/>
          <style:tab-stop style:position="1.249cm"/>
        </style:tab-stops>
        <style:background-image/>
      </style:paragraph-properties>
      <style:text-properties style:font-name="Times New Roman" fo:font-size="12pt" style:font-size-asian="12pt" style:font-name-complex="Times New Roman" style:font-size-complex="12pt"/>
    </style:style>
    <style:style style:name="P63" style:family="paragraph" style:parent-style-name="WW-Базовый" style:list-style-name="WW8Num109">
      <style:paragraph-properties fo:margin-left="0cm" fo:margin-right="0cm" fo:margin-top="0cm" fo:margin-bottom="0cm" fo:line-height="100%" fo:orphans="0" fo:widows="0" fo:text-indent="1cm" style:auto-text-indent="false" fo:background-color="#ffffff" style:vertical-align="baseline">
        <style:tab-stops>
          <style:tab-stop style:position="1.21cm"/>
          <style:tab-stop style:position="1.249cm"/>
        </style:tab-stops>
        <style:background-image/>
      </style:paragraph-properties>
      <style:text-properties style:font-name="Times New Roman" fo:font-size="12pt" style:font-size-asian="12pt" style:font-name-complex="Times New Roman" style:font-size-complex="12pt"/>
    </style:style>
    <style:style style:name="P64" style:family="paragraph" style:parent-style-name="WW-Базовый" style:list-style-name="WW8Num12">
      <style:paragraph-properties fo:margin-left="0cm" fo:margin-right="0cm" fo:margin-top="0cm" fo:margin-bottom="0cm" fo:line-height="100%" fo:orphans="0" fo:widows="0" fo:text-indent="1cm" style:auto-text-indent="false" fo:background-color="#ffffff" style:vertical-align="baseline">
        <style:tab-stops>
          <style:tab-stop style:position="0cm"/>
          <style:tab-stop style:position="0.982cm"/>
          <style:tab-stop style:position="1.249cm"/>
          <style:tab-stop style:position="1.752cm"/>
        </style:tab-stops>
        <style:background-image/>
      </style:paragraph-properties>
      <style:text-properties style:font-name="Times New Roman" fo:font-size="12pt" style:font-size-asian="12pt" style:font-name-complex="Times New Roman" style:font-size-complex="12pt"/>
    </style:style>
    <style:style style:name="P65" style:family="paragraph" style:parent-style-name="WW-Базовый" style:list-style-name="WW8Num15">
      <style:paragraph-properties fo:margin-left="0cm" fo:margin-right="0cm" fo:margin-top="0cm" fo:margin-bottom="0cm" fo:line-height="100%" fo:orphans="0" fo:widows="0" fo:text-indent="1cm" style:auto-text-indent="false" fo:background-color="#ffffff" style:vertical-align="baseline">
        <style:tab-stops>
          <style:tab-stop style:position="0.864cm"/>
          <style:tab-stop style:position="1.249cm"/>
          <style:tab-stop style:position="1.752cm"/>
        </style:tab-stops>
        <style:background-image/>
      </style:paragraph-properties>
      <style:text-properties style:font-name="Times New Roman" fo:font-size="12pt" style:font-size-asian="12pt" style:font-name-complex="Times New Roman" style:font-size-complex="12pt"/>
    </style:style>
    <style:style style:name="P66" style:family="paragraph" style:parent-style-name="WW-Базовый" style:list-style-name="WW8Num105">
      <style:paragraph-properties fo:margin-left="0cm" fo:margin-right="0cm" fo:margin-top="0cm" fo:margin-bottom="0cm" fo:line-height="100%" fo:text-indent="1cm" style:auto-text-indent="false" fo:background-color="#ffffff">
        <style:tab-stops>
          <style:tab-stop style:position="1.101cm"/>
          <style:tab-stop style:position="1.249cm"/>
        </style:tab-stops>
        <style:background-image/>
      </style:paragraph-properties>
      <style:text-properties style:font-name="Times New Roman" fo:font-size="12pt" style:font-size-asian="12pt" style:font-name-complex="Times New Roman" style:font-size-complex="12pt"/>
    </style:style>
    <style:style style:name="P67" style:family="paragraph" style:parent-style-name="WW-Базовый" style:list-style-name="WW8Num107">
      <style:paragraph-properties fo:margin-left="0cm" fo:margin-right="0cm" fo:margin-top="0cm" fo:margin-bottom="0cm" fo:line-height="100%" fo:text-indent="1cm" style:auto-text-indent="false" fo:background-color="#ffffff">
        <style:tab-stops>
          <style:tab-stop style:position="1.249cm"/>
          <style:tab-stop style:position="1.288cm"/>
        </style:tab-stops>
        <style:background-image/>
      </style:paragraph-properties>
      <style:text-properties style:font-name="Times New Roman" fo:font-size="12pt" style:font-size-asian="12pt" style:font-name-complex="Times New Roman" style:font-size-complex="12pt"/>
    </style:style>
    <style:style style:name="P68" style:family="paragraph" style:parent-style-name="WW-Базовый" style:list-style-name="WW8Num107">
      <style:paragraph-properties fo:margin-left="0cm" fo:margin-right="0cm" fo:margin-top="0cm" fo:margin-bottom="0cm" fo:line-height="100%" fo:text-indent="1cm" style:auto-text-indent="false" fo:background-color="#ffffff">
        <style:tab-stops>
          <style:tab-stop style:position="1.245cm"/>
          <style:tab-stop style:position="1.249cm"/>
        </style:tab-stops>
        <style:background-image/>
      </style:paragraph-properties>
      <style:text-properties style:font-name="Times New Roman" fo:font-size="12pt" style:font-size-asian="12pt" style:font-name-complex="Times New Roman" style:font-size-complex="12pt"/>
    </style:style>
    <style:style style:name="P69" style:family="paragraph" style:parent-style-name="WW-Базовый" style:list-style-name="WW8Num109">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style:font-size-asian="12pt" style:font-name-complex="Times New Roman" style:font-size-complex="12pt"/>
    </style:style>
    <style:style style:name="P70" style:family="paragraph" style:parent-style-name="WW-Базовый" style:list-style-name="WW8Num109">
      <style:paragraph-properties fo:margin-left="0cm" fo:margin-right="0cm" fo:margin-top="0cm" fo:margin-bottom="0cm" fo:line-height="100%" fo:text-indent="1cm" style:auto-text-indent="false" fo:background-color="#ffffff">
        <style:tab-stops>
          <style:tab-stop style:position="1.067cm"/>
          <style:tab-stop style:position="1.249cm"/>
        </style:tab-stops>
        <style:background-image/>
      </style:paragraph-properties>
      <style:text-properties style:font-name="Times New Roman" fo:font-size="12pt" style:font-size-asian="12pt" style:font-name-complex="Times New Roman" style:font-size-complex="12pt"/>
    </style:style>
    <style:style style:name="P71" style:family="paragraph" style:parent-style-name="WW-Базовый" style:list-style-name="WW8Num111">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style:font-size-asian="12pt" style:font-name-complex="Times New Roman" style:font-size-complex="12pt"/>
    </style:style>
    <style:style style:name="P72" style:family="paragraph" style:parent-style-name="WW-Базовый" style:list-style-name="WW8Num112">
      <style:paragraph-properties fo:margin-left="0cm" fo:margin-right="0cm" fo:margin-top="0cm" fo:margin-bottom="0cm" fo:line-height="100%" fo:text-indent="1cm" style:auto-text-indent="false" fo:background-color="#ffffff">
        <style:tab-stops>
          <style:tab-stop style:position="0.751cm"/>
          <style:tab-stop style:position="1.249cm"/>
        </style:tab-stops>
        <style:background-image/>
      </style:paragraph-properties>
      <style:text-properties style:font-name="Times New Roman" fo:font-size="12pt" style:font-size-asian="12pt" style:font-name-complex="Times New Roman" style:font-size-complex="12pt"/>
    </style:style>
    <style:style style:name="P73" style:family="paragraph" style:parent-style-name="WW-Базовый" style:list-style-name="WW8Num102">
      <style:paragraph-properties fo:margin-left="0cm" fo:margin-right="0cm" fo:margin-top="0cm" fo:margin-bottom="0cm" fo:line-height="100%" fo:text-indent="1cm" style:auto-text-indent="false" fo:background-color="#ffffff">
        <style:tab-stops>
          <style:tab-stop style:position="1cm"/>
          <style:tab-stop style:position="1.249cm"/>
          <style:tab-stop style:position="2.939cm"/>
        </style:tab-stops>
        <style:background-image/>
      </style:paragraph-properties>
      <style:text-properties style:font-name="Times New Roman" fo:font-size="12pt" style:font-size-asian="12pt" style:font-name-complex="Times New Roman" style:font-size-complex="12pt"/>
    </style:style>
    <style:style style:name="P74" style:family="paragraph" style:parent-style-name="WW-Базовый" style:list-style-name="WW8Num108">
      <style:paragraph-properties fo:margin-left="0cm" fo:margin-right="0cm" fo:margin-top="0cm" fo:margin-bottom="0cm" fo:line-height="100%" fo:orphans="0" fo:widows="0" fo:text-indent="1cm" style:auto-text-indent="false" fo:background-color="#ffffff" style:vertical-align="baseline">
        <style:tab-stops>
          <style:tab-stop style:position="1.143cm"/>
          <style:tab-stop style:position="1.249cm"/>
        </style:tab-stops>
        <style:background-image/>
      </style:paragraph-properties>
      <style:text-properties style:font-name="Times New Roman" fo:font-size="12pt" fo:letter-spacing="-0.005cm" style:font-size-asian="12pt" style:font-name-complex="Times New Roman" style:font-size-complex="12pt"/>
    </style:style>
    <style:style style:name="P75" style:family="paragraph" style:parent-style-name="WW-Базовый" style:list-style-name="WW8Num12">
      <style:paragraph-properties fo:margin-left="0cm" fo:margin-right="0cm" fo:margin-top="0cm" fo:margin-bottom="0cm" fo:line-height="100%" fo:orphans="0" fo:widows="0" fo:text-indent="1cm" style:auto-text-indent="false" fo:background-color="#ffffff" style:vertical-align="baseline">
        <style:tab-stops>
          <style:tab-stop style:position="0cm"/>
          <style:tab-stop style:position="0.982cm"/>
          <style:tab-stop style:position="1.249cm"/>
          <style:tab-stop style:position="1.752cm"/>
        </style:tab-stops>
        <style:background-image/>
      </style:paragraph-properties>
      <style:text-properties style:font-name="Times New Roman" fo:font-size="12pt" fo:letter-spacing="-0.005cm" style:font-size-asian="12pt" style:font-name-complex="Times New Roman" style:font-size-complex="12pt"/>
    </style:style>
    <style:style style:name="P76" style:family="paragraph" style:parent-style-name="WW-Базовый" style:list-style-name="WW8Num108">
      <style:paragraph-properties fo:margin-left="0cm" fo:margin-right="0cm" fo:margin-top="0cm" fo:margin-bottom="0cm" fo:line-height="100%" fo:text-indent="1cm" style:auto-text-indent="false" fo:background-color="#ffffff">
        <style:tab-stops>
          <style:tab-stop style:position="1.249cm"/>
          <style:tab-stop style:position="1.363cm"/>
        </style:tab-stops>
        <style:background-image/>
      </style:paragraph-properties>
      <style:text-properties style:font-name="Times New Roman" fo:font-size="12pt" fo:letter-spacing="-0.005cm" style:font-size-asian="12pt" style:font-name-complex="Times New Roman" style:font-size-complex="12pt"/>
    </style:style>
    <style:style style:name="P77" style:family="paragraph" style:parent-style-name="WW-Базовый" style:list-style-name="WW8Num113">
      <style:paragraph-properties fo:margin-left="0cm" fo:margin-right="0cm" fo:margin-top="0cm" fo:margin-bottom="0cm" fo:line-height="100%" fo:text-indent="1cm" style:auto-text-indent="false" fo:background-color="#ffffff">
        <style:background-image/>
      </style:paragraph-properties>
      <style:text-properties style:font-name="Times New Roman" fo:font-size="12pt" fo:letter-spacing="-0.007cm" style:font-size-asian="12pt" style:font-name-complex="Times New Roman" style:font-size-complex="12pt"/>
    </style:style>
    <style:style style:name="P78" style:family="paragraph" style:parent-style-name="WW-Базовый" style:list-style-name="WW8Num104">
      <style:paragraph-properties fo:margin-left="0cm" fo:margin-right="0cm" fo:margin-top="0cm" fo:margin-bottom="0cm" fo:line-height="100%" fo:orphans="0" fo:widows="0" fo:text-indent="1cm" style:auto-text-indent="false" fo:background-color="#ffffff" style:vertical-align="baseline">
        <style:tab-stops>
          <style:tab-stop style:position="1.101cm"/>
          <style:tab-stop style:position="1.249cm"/>
          <style:tab-stop style:position="1.752cm"/>
        </style:tab-stops>
        <style:background-image/>
      </style:paragraph-properties>
    </style:style>
    <style:style style:name="P79" style:family="paragraph" style:parent-style-name="WW-Базовый" style:list-style-name="WW8Num110">
      <style:paragraph-properties fo:margin-left="0cm" fo:margin-right="0cm" fo:margin-top="0cm" fo:margin-bottom="0cm" fo:line-height="100%" fo:orphans="0" fo:widows="0" fo:text-indent="1cm" style:auto-text-indent="false" fo:background-color="#ffffff" style:vertical-align="baseline">
        <style:tab-stops>
          <style:tab-stop style:position="1.101cm"/>
          <style:tab-stop style:position="1.249cm"/>
        </style:tab-stops>
        <style:background-image/>
      </style:paragraph-properties>
    </style:style>
    <style:style style:name="P80" style:family="paragraph" style:parent-style-name="WW-Базовый" style:list-style-name="WW8Num12">
      <style:paragraph-properties fo:margin-left="0cm" fo:margin-right="0cm" fo:margin-top="0cm" fo:margin-bottom="0cm" fo:line-height="100%" fo:orphans="0" fo:widows="0" fo:text-indent="1cm" style:auto-text-indent="false" fo:background-color="#ffffff" style:vertical-align="baseline">
        <style:tab-stops>
          <style:tab-stop style:position="0cm"/>
          <style:tab-stop style:position="0.982cm"/>
          <style:tab-stop style:position="1.249cm"/>
          <style:tab-stop style:position="1.752cm"/>
        </style:tab-stops>
        <style:background-image/>
      </style:paragraph-properties>
    </style:style>
    <style:style style:name="P81" style:family="paragraph" style:parent-style-name="WW-Базовый" style:list-style-name="WW8Num15">
      <style:paragraph-properties fo:margin-left="0cm" fo:margin-right="0cm" fo:margin-top="0cm" fo:margin-bottom="0cm" fo:line-height="100%" fo:orphans="0" fo:widows="0" fo:text-indent="1cm" style:auto-text-indent="false" fo:background-color="#ffffff" style:vertical-align="baseline">
        <style:tab-stops>
          <style:tab-stop style:position="0.864cm"/>
          <style:tab-stop style:position="1.249cm"/>
          <style:tab-stop style:position="1.752cm"/>
        </style:tab-stops>
        <style:background-image/>
      </style:paragraph-properties>
    </style:style>
    <style:style style:name="P82" style:family="paragraph" style:parent-style-name="WW-Базовый" style:list-style-name="WW8Num105">
      <style:paragraph-properties fo:margin-left="0cm" fo:margin-right="0cm" fo:margin-top="0cm" fo:margin-bottom="0cm" fo:line-height="100%" fo:text-indent="1cm" style:auto-text-indent="false" fo:background-color="#ffffff">
        <style:tab-stops>
          <style:tab-stop style:position="1.101cm"/>
          <style:tab-stop style:position="1.249cm"/>
        </style:tab-stops>
        <style:background-image/>
      </style:paragraph-properties>
    </style:style>
    <style:style style:name="P83" style:family="paragraph" style:parent-style-name="WW-Базовый" style:list-style-name="WW8Num107">
      <style:paragraph-properties fo:margin-left="0cm" fo:margin-right="0cm" fo:margin-top="0cm" fo:margin-bottom="0cm" fo:line-height="100%" fo:text-indent="1cm" style:auto-text-indent="false" fo:background-color="#ffffff">
        <style:tab-stops>
          <style:tab-stop style:position="1.134cm"/>
          <style:tab-stop style:position="1.249cm"/>
        </style:tab-stops>
        <style:background-image/>
      </style:paragraph-properties>
    </style:style>
    <style:style style:name="P84" style:family="paragraph" style:parent-style-name="WW-Базовый" style:list-style-name="WW8Num112">
      <style:paragraph-properties fo:margin-left="0cm" fo:margin-right="0cm" fo:margin-top="0cm" fo:margin-bottom="0cm" fo:line-height="100%" fo:text-indent="1cm" style:auto-text-indent="false" fo:background-color="#ffffff">
        <style:tab-stops>
          <style:tab-stop style:position="0.751cm"/>
          <style:tab-stop style:position="1.249cm"/>
        </style:tab-stops>
        <style:background-image/>
      </style:paragraph-properties>
    </style:style>
    <style:style style:name="P85" style:family="paragraph" style:parent-style-name="WW-Базовый" style:list-style-name="WW8Num102">
      <style:paragraph-properties fo:margin-left="0cm" fo:margin-right="0cm" fo:margin-top="0cm" fo:margin-bottom="0cm" fo:line-height="100%" fo:text-indent="1cm" style:auto-text-indent="false" fo:background-color="#ffffff">
        <style:tab-stops>
          <style:tab-stop style:position="1cm"/>
          <style:tab-stop style:position="1.249cm"/>
          <style:tab-stop style:position="2.997cm"/>
        </style:tab-stops>
        <style:background-image/>
      </style:paragraph-properties>
    </style:style>
    <style:style style:name="P86" style:family="paragraph" style:parent-style-name="WW-Базовый" style:list-style-name="WW8Num112">
      <style:paragraph-properties fo:margin-left="0cm" fo:margin-right="0cm" fo:margin-top="0cm" fo:margin-bottom="0cm" fo:line-height="100%" fo:text-indent="1cm" style:auto-text-indent="false">
        <style:tab-stops>
          <style:tab-stop style:position="0.751cm"/>
          <style:tab-stop style:position="1.249cm"/>
        </style:tab-stops>
      </style:paragraph-properties>
      <style:text-properties style:font-name="Times New Roman" fo:font-size="12pt" style:font-size-asian="12pt" style:font-name-complex="Times New Roman" style:font-size-complex="12pt"/>
    </style:style>
    <style:style style:name="P87" style:family="paragraph" style:parent-style-name="WW-Базовый" style:list-style-name="WW8Num112">
      <style:paragraph-properties fo:margin-left="0cm" fo:margin-right="0cm" fo:margin-top="0cm" fo:margin-bottom="0cm" fo:line-height="100%" fo:text-indent="1cm" style:auto-text-indent="false">
        <style:tab-stops>
          <style:tab-stop style:position="0.751cm"/>
          <style:tab-stop style:position="1.249cm"/>
        </style:tab-stops>
      </style:paragraph-properties>
    </style:style>
    <style:style style:name="P88" style:family="paragraph" style:parent-style-name="WW-Базовый">
      <style:paragraph-properties fo:margin-left="0cm" fo:margin-right="0cm" fo:margin-top="0cm" fo:margin-bottom="0cm" fo:line-height="100%" fo:text-align="center" style:justify-single-word="false" fo:text-indent="1cm" style:auto-text-indent="false"/>
      <style:text-properties fo:color="#000000" style:font-name="Times New Roman" fo:font-size="12pt" fo:font-weight="bold" style:font-size-asian="12pt" style:font-weight-asian="bold" style:font-name-complex="Times New Roman" style:font-size-complex="12pt" style:font-weight-complex="bold"/>
    </style:style>
    <style:style style:name="P89" style:family="paragraph" style:parent-style-name="WW-Базовый">
      <style:paragraph-properties fo:margin-left="0cm" fo:margin-right="0cm" fo:margin-top="0cm" fo:margin-bottom="0cm" fo:line-height="100%" fo:text-indent="1cm" style:auto-text-indent="false"/>
      <style:text-properties fo:color="#000000" style:font-name="Times New Roman" fo:font-size="12pt" style:font-size-asian="12pt" style:font-name-complex="Times New Roman" style:font-size-complex="12pt"/>
    </style:style>
    <style:style style:name="P90" style:family="paragraph" style:parent-style-name="Абзац_20_списка" style:list-style-name="WW8Num19">
      <style:paragraph-properties fo:margin-left="1.27cm" fo:margin-right="0cm" fo:text-align="start" style:justify-single-word="false" fo:orphans="0" fo:widows="0" fo:text-indent="1cm" style:auto-text-indent="false" style:vertical-align="baseline">
        <style:tab-stops>
          <style:tab-stop style:position="0cm"/>
          <style:tab-stop style:position="1.251cm"/>
        </style:tab-stops>
      </style:paragraph-properties>
    </style:style>
    <style:style style:name="P91" style:family="paragraph" style:parent-style-name="Абзац_20_списка" style:list-style-name="WW8Num27">
      <style:paragraph-properties fo:margin-left="0cm" fo:margin-right="0cm" fo:text-align="start" style:justify-single-word="false" fo:orphans="0" fo:widows="0" fo:text-indent="1cm" style:auto-text-indent="false" style:vertical-align="baseline">
        <style:tab-stops>
          <style:tab-stop style:position="0cm"/>
          <style:tab-stop style:position="1.251cm"/>
          <style:tab-stop style:position="1.752cm"/>
        </style:tab-stops>
      </style:paragraph-properties>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weight-complex="bold"/>
    </style:style>
    <style:style style:name="T3" style:family="text">
      <style:text-properties style:font-name="Times New Roman" fo:font-size="12pt" style:font-size-asian="12pt" style:font-name-complex="Times New Roman1" style:font-size-complex="12pt" style:font-style-complex="italic"/>
    </style:style>
    <style:style style:name="T4" style:family="text">
      <style:text-properties style:font-name="Times New Roman" fo:font-size="12pt" style:font-size-asian="12pt" style:font-name-complex="Times New Roman1" style:font-size-complex="12pt" style:font-style-complex="italic" style:font-weight-complex="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size-asian="12pt" style:font-size-complex="12pt" style:font-style-complex="italic"/>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font-size="12pt" style:font-size-asian="12pt" style:font-name-complex="Times New Roman" style:font-size-complex="12pt" style:font-style-complex="italic"/>
    </style:style>
    <style:style style:name="T9" style:family="text">
      <style:text-properties style:font-name="Times New Roman" fo:font-size="12pt" style:font-size-asian="12pt" style:font-name-complex="Times New Roman" style:font-size-complex="12pt" style:font-weight-complex="bold"/>
    </style:style>
    <style:style style:name="T10" style:family="text">
      <style:text-properties style:font-name="Times New Roman" fo:font-size="12pt" style:font-name-asian="Calibri1" style:font-size-asian="12pt" style:font-name-complex="Times New Roman1" style:font-size-complex="12pt"/>
    </style:style>
    <style:style style:name="T11" style:family="text">
      <style:text-properties style:font-name="Times New Roman" fo:font-size="12pt" style:font-name-asian="Calibri1" style:font-size-asian="12pt" style:font-name-complex="Times New Roman1" style:font-size-complex="12pt" style:font-weight-complex="bold"/>
    </style:style>
    <style:style style:name="T12" style:family="text">
      <style:text-properties style:font-name="Times New Roman" fo:font-size="12pt" style:font-name-asian="Calibri1" style:font-size-asian="12pt" style:font-name-complex="Times New Roman1" style:font-size-complex="12pt" style:font-style-complex="italic"/>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style-complex="italic"/>
    </style:style>
    <style:style style:name="T15" style:family="text">
      <style:text-properties style:font-name="Times New Roman" fo:font-size="12pt" fo:font-style="italic" style:font-size-asian="12pt" style:font-style-asian="italic" style:font-name-complex="Times New Roman1" style:font-size-complex="12pt" style:font-style-complex="italic" style:font-weight-complex="bold"/>
    </style:style>
    <style:style style:name="T16" style:family="text">
      <style:text-properties style:font-name="Times New Roman" fo:font-size="12pt" fo:font-style="italic" style:font-size-asian="12pt" style:font-style-asian="italic" style:font-name-complex="Times New Roman" style:font-size-complex="12pt" style:font-style-complex="italic"/>
    </style:style>
    <style:style style:name="T17" style:family="text">
      <style:text-properties style:font-name="Times New Roman" fo:font-size="12pt" fo:font-style="italic" style:font-name-asian="Calibri1" style:font-size-asian="12pt" style:font-style-asian="italic" style:font-name-complex="Times New Roman1" style:font-size-complex="12pt" style:font-style-complex="italic"/>
    </style:style>
    <style:style style:name="T18"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19" style:family="text">
      <style:text-properties style:font-name="Times New Roman" fo:font-size="12pt" fo:language="en" fo:country="US" style:font-size-asian="12pt" style:font-name-complex="Times New Roman1" style:font-size-complex="12pt"/>
    </style:style>
    <style:style style:name="T20" style:family="text">
      <style:text-properties style:font-name="Times New Roman" fo:font-size="12pt" fo:language="en" fo:country="US" style:font-name-asian="Calibri1" style:font-size-asian="12pt" style:font-name-complex="Times New Roman1" style:font-size-complex="12pt"/>
    </style:style>
    <style:style style:name="T21" style:family="text">
      <style:text-properties style:font-name="Times New Roman" fo:font-size="12pt" style:letter-kerning="true" style:font-name-asian="DejaVu Sans" style:font-size-asian="12pt" style:language-asian="ar" style:country-asian="SA" style:font-name-complex="Times New Roman1" style:font-size-complex="12pt"/>
    </style:style>
    <style:style style:name="T22" style:family="text">
      <style:text-properties style:font-name="Times New Roman" fo:font-size="12pt" style:font-name-asian="Times New Roman1" style:font-size-asian="12pt" style:font-name-complex="Times New Roman1" style:font-size-complex="12pt"/>
    </style:style>
    <style:style style:name="T23" style:family="text">
      <style:text-properties style:font-name="Times New Roman" fo:font-size="12pt" style:font-name-asian="Times New Roman1" style:font-size-asian="12pt" style:font-name-complex="Times New Roman1" style:font-size-complex="12pt" style:font-weight-complex="bold"/>
    </style:style>
    <style:style style:name="T24" style:family="text">
      <style:text-properties style:font-name="Times New Roman" fo:font-size="12pt" style:font-name-asian="Times New Roman1" style:font-size-asian="12pt" style:language-asian="ru" style:country-asian="RU" style:font-name-complex="Times New Roman1" style:font-size-complex="12pt"/>
    </style:style>
    <style:style style:name="T25" style:family="text">
      <style:text-properties style:font-name="Times New Roman" fo:font-size="12pt" fo:letter-spacing="-0.004cm" style:font-size-asian="12pt" style:font-name-complex="Times New Roman1" style:font-size-complex="12pt"/>
    </style:style>
    <style:style style:name="T26" style:family="text">
      <style:text-properties style:font-name="Times New Roman" fo:font-size="12pt" fo:letter-spacing="-0.004cm" style:font-size-asian="12pt" style:font-name-complex="Times New Roman" style:font-size-complex="12pt"/>
    </style:style>
    <style:style style:name="T27" style:family="text">
      <style:text-properties style:font-name="Times New Roman" fo:font-size="12pt" fo:letter-spacing="-0.004cm" fo:language="en" fo:country="US" style:font-size-asian="12pt" style:font-name-complex="Times New Roman" style:font-size-complex="12pt"/>
    </style:style>
    <style:style style:name="T28" style:family="text">
      <style:text-properties style:font-name="Times New Roman" fo:font-size="12pt" fo:letter-spacing="-0.002cm" style:font-size-asian="12pt" style:font-name-complex="Times New Roman1" style:font-size-complex="12pt"/>
    </style:style>
    <style:style style:name="T29" style:family="text">
      <style:text-properties style:font-name="Times New Roman" fo:font-size="12pt" fo:letter-spacing="-0.002cm" style:font-size-asian="12pt" style:font-name-complex="Times New Roman" style:font-size-complex="12pt"/>
    </style:style>
    <style:style style:name="T30" style:family="text">
      <style:text-properties style:font-name="Times New Roman" fo:font-size="12pt" fo:letter-spacing="0.011cm" style:font-size-asian="12pt" style:font-name-complex="Times New Roman1" style:font-size-complex="12pt"/>
    </style:style>
    <style:style style:name="T31" style:family="text">
      <style:text-properties style:font-name="Times New Roman" fo:font-size="12pt" fo:letter-spacing="0.011cm" style:font-size-asian="12pt" style:font-name-complex="Times New Roman1" style:font-size-complex="12pt" style:font-weight-complex="bold"/>
    </style:style>
    <style:style style:name="T32" style:family="text">
      <style:text-properties style:font-name="Times New Roman" fo:font-size="12pt" fo:letter-spacing="0.011cm" fo:language="en" fo:country="US" style:font-size-asian="12pt" style:font-name-complex="Times New Roman1" style:font-size-complex="12pt"/>
    </style:style>
    <style:style style:name="T33" style:family="text">
      <style:text-properties style:font-name="Times New Roman" fo:font-size="12pt" fo:letter-spacing="0.009cm" fo:language="en" fo:country="US" style:font-size-asian="12pt" style:font-name-complex="Times New Roman1" style:font-size-complex="12pt"/>
    </style:style>
    <style:style style:name="T34" style:family="text">
      <style:text-properties style:font-name="Times New Roman" fo:font-size="12pt" fo:letter-spacing="0.009cm" style:font-size-asian="12pt" style:font-name-complex="Times New Roman1" style:font-size-complex="12pt"/>
    </style:style>
    <style:style style:name="T35" style:family="text">
      <style:text-properties style:font-name="Times New Roman" fo:font-size="12pt" fo:letter-spacing="0.012cm" style:font-size-asian="12pt" style:font-name-complex="Times New Roman1" style:font-size-complex="12pt"/>
    </style:style>
    <style:style style:name="T36" style:family="text">
      <style:text-properties style:font-name="Times New Roman" fo:font-size="12pt" fo:letter-spacing="-0.016cm" fo:font-style="italic" style:font-size-asian="12pt" style:font-style-asian="italic" style:font-name-complex="Times New Roman1" style:font-size-complex="12pt" style:font-style-complex="italic"/>
    </style:style>
    <style:style style:name="T37" style:family="text">
      <style:text-properties style:font-name="Times New Roman" fo:font-size="12pt" fo:letter-spacing="-0.016cm" style:font-size-asian="12pt" style:font-name-complex="Times New Roman1" style:font-size-complex="12pt"/>
    </style:style>
    <style:style style:name="T38" style:family="text">
      <style:text-properties style:font-name="Times New Roman" fo:font-size="12pt" fo:letter-spacing="-0.005cm" style:font-size-asian="12pt" style:font-name-complex="Times New Roman1" style:font-size-complex="12pt"/>
    </style:style>
    <style:style style:name="T39" style:family="text">
      <style:text-properties style:font-name="Times New Roman" fo:font-size="12pt" fo:letter-spacing="-0.005cm" style:font-size-asian="12pt" style:font-name-complex="Times New Roman" style:font-size-complex="12pt"/>
    </style:style>
    <style:style style:name="T40" style:family="text">
      <style:text-properties style:font-name="Times New Roman" fo:font-size="12pt" fo:letter-spacing="-0.005cm" fo:language="en" fo:country="US" style:font-size-asian="12pt" style:font-name-complex="Times New Roman" style:font-size-complex="12pt"/>
    </style:style>
    <style:style style:name="T41" style:family="text">
      <style:text-properties style:font-name="Times New Roman" fo:font-size="12pt" fo:letter-spacing="-0.009cm" style:font-size-asian="12pt" style:font-name-complex="Times New Roman1" style:font-size-complex="12pt"/>
    </style:style>
    <style:style style:name="T42" style:family="text">
      <style:text-properties style:font-name="Times New Roman" fo:font-size="12pt" fo:letter-spacing="-0.009cm" style:font-size-asian="12pt" style:font-name-complex="Times New Roman" style:font-size-complex="12pt"/>
    </style:style>
    <style:style style:name="T43" style:family="text">
      <style:text-properties style:font-name="Times New Roman" fo:font-size="12pt" fo:letter-spacing="-0.011cm" style:font-size-asian="12pt" style:font-name-complex="Times New Roman1" style:font-size-complex="12pt"/>
    </style:style>
    <style:style style:name="T44" style:family="text">
      <style:text-properties style:font-name="Times New Roman" fo:font-size="12pt" fo:letter-spacing="-0.011cm" style:font-size-asian="12pt" style:font-name-complex="Times New Roman" style:font-size-complex="12pt"/>
    </style:style>
    <style:style style:name="T45" style:family="text">
      <style:text-properties style:font-name="Times New Roman" fo:font-size="12pt" fo:letter-spacing="-0.007cm" style:font-size-asian="12pt" style:font-name-complex="Times New Roman1" style:font-size-complex="12pt"/>
    </style:style>
    <style:style style:name="T46" style:family="text">
      <style:text-properties style:font-name="Times New Roman" fo:font-size="12pt" fo:letter-spacing="-0.007cm" style:font-size-asian="12pt" style:font-name-complex="Times New Roman" style:font-size-complex="12pt"/>
    </style:style>
    <style:style style:name="T47" style:family="text">
      <style:text-properties style:font-name="Times New Roman" fo:font-size="12pt" fo:letter-spacing="-0.007cm" fo:font-weight="bold" style:font-size-asian="12pt" style:font-weight-asian="bold" style:font-name-complex="Times New Roman" style:font-size-complex="12pt" style:font-weight-complex="bold"/>
    </style:style>
    <style:style style:name="T48" style:family="text">
      <style:text-properties style:font-name="Times New Roman" fo:font-size="12pt" style:font-name-asian="PragmaticaCondC" style:font-size-asian="12pt" style:font-name-complex="Times New Roman1" style:font-size-complex="12pt"/>
    </style:style>
    <style:style style:name="T49" style:family="text">
      <style:text-properties style:font-name="Times New Roman" fo:font-size="12pt" fo:font-weight="bold" style:font-size-asian="12pt" style:font-weight-asian="bold" style:font-name-complex="Times New Roman" style:font-size-complex="12pt"/>
    </style:style>
    <style:style style:name="T50" style:family="text">
      <style:text-properties style:font-name="Times New Roman" fo:font-size="12pt" fo:font-weight="bold" style:font-size-asian="12pt" style:font-weight-asian="bold" style:font-name-complex="Times New Roman" style:font-size-complex="12pt" style:font-weight-complex="bold"/>
    </style:style>
    <style:style style:name="T51" style:family="text">
      <style:text-properties style:font-name="Times New Roman" fo:font-size="12pt" fo:font-weight="bold" style:font-name-asian="Times New Roman" style:font-size-asian="12pt" style:font-weight-asian="bold" style:font-name-complex="Times New Roman" style:font-size-complex="12pt"/>
    </style:style>
    <style:style style:name="T52" style:family="text">
      <style:text-properties style:font-name="Times New Roman" fo:font-size="12pt" fo:letter-spacing="-0.023cm" style:font-size-asian="12pt" style:font-name-complex="Times New Roman" style:font-size-complex="12pt" style:font-weight-complex="bold"/>
    </style:style>
    <style:style style:name="T53" style:family="text">
      <style:text-properties style:font-name="Times New Roman" fo:font-size="12pt" fo:letter-spacing="-0.018cm" style:font-size-asian="12pt" style:font-name-complex="Times New Roman" style:font-size-complex="12pt"/>
    </style:style>
    <style:style style:name="T54" style:family="text">
      <style:text-properties style:font-name="Times New Roman" fo:font-size="12pt" fo:letter-spacing="-0.018cm" style:font-size-asian="12pt" style:font-name-complex="Times New Roman" style:font-size-complex="12pt" style:font-weight-complex="bold"/>
    </style:style>
    <style:style style:name="T55" style:family="text">
      <style:text-properties style:font-name="Times New Roman" fo:font-size="12pt" fo:letter-spacing="-0.018cm" fo:language="en" fo:country="US" style:font-size-asian="12pt" style:font-name-complex="Times New Roman" style:font-size-complex="12pt"/>
    </style:style>
    <style:style style:name="T56" style:family="text">
      <style:text-properties style:font-name="Times New Roman" fo:font-size="12pt" fo:letter-spacing="-0.019cm" style:font-size-asian="12pt" style:font-name-complex="Times New Roman" style:font-size-complex="12pt" style:font-weight-complex="bold"/>
    </style:style>
    <style:style style:name="T57" style:family="text">
      <style:text-properties style:font-name="Times New Roman" fo:font-size="12pt" fo:letter-spacing="-0.021cm" style:font-size-asian="12pt" style:font-name-complex="Times New Roman" style:font-size-complex="12pt" style:font-weight-complex="bold"/>
    </style:style>
    <style:style style:name="T58" style:family="text">
      <style:text-properties style:font-name="Times New Roman" fo:font-size="12pt" style:font-name-asian="Times New Roman" style:font-size-asian="12pt" style:font-name-complex="Times New Roman" style:font-size-complex="12pt"/>
    </style:style>
    <style:style style:name="T59" style:family="text">
      <style:text-properties style:font-name="Times New Roman" fo:font-size="12pt" style:font-name-asian="Times New Roman" style:font-size-asian="12pt" style:font-name-complex="Times New Roman" style:font-size-complex="12pt" style:font-style-complex="italic"/>
    </style:style>
    <style:style style:name="T60" style:family="text">
      <style:text-properties style:font-name="Times New Roman" fo:font-size="12pt" fo:letter-spacing="-0.012cm" fo:language="en" fo:country="US" style:font-size-asian="12pt" style:font-name-complex="Times New Roman" style:font-size-complex="12pt"/>
    </style:style>
    <style:style style:name="T61" style:family="text">
      <style:text-properties style:font-name="Times New Roman" fo:font-size="12pt" fo:letter-spacing="-0.012cm" style:font-size-asian="12pt" style:font-name-complex="Times New Roman" style:font-size-complex="12pt"/>
    </style:style>
    <style:style style:name="T62" style:family="text">
      <style:text-properties fo:color="#000000" style:font-name="Times New Roman" fo:font-size="12pt" style:font-name-asian="Calibri1" style:font-size-asian="12pt" style:language-asian="ru" style:country-asian="RU" style:font-name-complex="Times New Roman1" style:font-size-complex="12pt"/>
    </style:style>
    <style:style style:name="T63" style:family="text">
      <style:text-properties fo:color="#000000" style:font-name="Times New Roman" fo:font-size="12pt" style:font-name-asian="Calibri1" style:font-size-asian="12pt" style:font-name-complex="Times New Roman1" style:font-size-complex="12pt"/>
    </style:style>
    <style:style style:name="T64" style:family="text">
      <style:text-properties fo:color="#000000" style:font-name="Times New Roman" fo:font-size="12pt" fo:letter-spacing="-0.012cm" style:font-name-asian="Times New Roman1" style:font-size-asian="12pt" style:font-name-complex="Times New Roman1" style:font-size-complex="12pt"/>
    </style:style>
    <style:style style:name="T65" style:family="text">
      <style:text-properties fo:color="#000000" style:font-name="Times New Roman" fo:font-size="12pt" fo:letter-spacing="0.004cm" style:font-name-asian="Times New Roman1" style:font-size-asian="12pt" style:font-name-complex="Times New Roman1" style:font-size-complex="12pt"/>
    </style:style>
    <style:style style:name="T66" style:family="text">
      <style:text-properties fo:color="#000000" style:font-name="Times New Roman" fo:font-size="12pt" fo:letter-spacing="0.004cm" style:font-name-asian="Calibri1" style:font-size-asian="12pt" style:font-name-complex="Times New Roman1" style:font-size-complex="12pt"/>
    </style:style>
    <style:style style:name="T67" style:family="text">
      <style:text-properties fo:color="#000000" style:font-name="Times New Roman" fo:font-size="12pt" fo:letter-spacing="-0.004cm" style:font-name-asian="Times New Roman1" style:font-size-asian="12pt" style:font-name-complex="Times New Roman1" style:font-size-complex="12pt"/>
    </style:style>
    <style:style style:name="T68" style:family="text">
      <style:text-properties fo:color="#000000" style:font-name="Times New Roman" fo:font-size="12pt" fo:letter-spacing="-0.004cm" style:font-name-asian="Times New Roman1" style:font-size-asian="12pt" style:font-name-complex="Times New Roman1" style:font-size-complex="12pt" style:font-weight-complex="bold"/>
    </style:style>
    <style:style style:name="T69" style:family="text">
      <style:text-properties fo:color="#000000" style:font-name="Times New Roman" fo:font-size="12pt" fo:letter-spacing="-0.004cm" style:font-name-asian="Calibri1" style:font-size-asian="12pt" style:font-name-complex="Times New Roman1" style:font-size-complex="12pt"/>
    </style:style>
    <style:style style:name="T70" style:family="text">
      <style:text-properties fo:color="#000000" style:font-name="Times New Roman" fo:font-size="12pt" style:font-name-asian="Times New Roman1" style:font-size-asian="12pt" style:font-name-complex="Times New Roman1" style:font-size-complex="12pt"/>
    </style:style>
    <style:style style:name="T71"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72" style:family="text">
      <style:text-properties fo:color="#000000" style:font-name="Times New Roman" fo:font-size="12pt" fo:letter-spacing="-0.002cm" style:font-name-asian="Times New Roman1" style:font-size-asian="12pt" style:font-name-complex="Times New Roman1" style:font-size-complex="12pt"/>
    </style:style>
    <style:style style:name="T73" style:family="text">
      <style:text-properties fo:color="#000000" style:font-name="Times New Roman" fo:font-size="12pt" fo:letter-spacing="-0.002cm" style:font-name-asian="Calibri1" style:font-size-asian="12pt" style:font-name-complex="Times New Roman1" style:font-size-complex="12pt"/>
    </style:style>
    <style:style style:name="T74" style:family="text">
      <style:text-properties fo:color="#000000" style:font-name="Times New Roman" fo:font-size="12pt" fo:letter-spacing="-0.007cm" style:font-name-asian="Times New Roman1" style:font-size-asian="12pt" style:font-name-complex="Times New Roman1" style:font-size-complex="12pt"/>
    </style:style>
    <style:style style:name="T75" style:family="text">
      <style:text-properties fo:color="#000000" style:font-name="Times New Roman" fo:font-size="12pt" fo:letter-spacing="-0.007cm" style:font-name-asian="Calibri1" style:font-size-asian="12pt" style:font-name-complex="Times New Roman1" style:font-size-complex="12pt"/>
    </style:style>
    <style:style style:name="T76" style:family="text">
      <style:text-properties fo:color="#000000" style:font-name="Times New Roman" fo:font-size="12pt" fo:letter-spacing="0.002cm" style:font-name-asian="Times New Roman1" style:font-size-asian="12pt" style:font-name-complex="Times New Roman1" style:font-size-complex="12pt"/>
    </style:style>
    <style:style style:name="T77" style:family="text">
      <style:text-properties fo:color="#000000" style:font-name="Times New Roman" fo:font-size="12pt" fo:letter-spacing="0.002cm" style:font-name-asian="Times New Roman1" style:font-size-asian="12pt" style:font-name-complex="Times New Roman1" style:font-size-complex="12pt" style:font-weight-complex="bold"/>
    </style:style>
    <style:style style:name="T78" style:family="text">
      <style:text-properties fo:color="#000000" style:font-name="Times New Roman" fo:font-size="12pt" fo:letter-spacing="0.005cm" style:font-name-asian="Times New Roman1" style:font-size-asian="12pt" style:font-name-complex="Times New Roman1" style:font-size-complex="12pt"/>
    </style:style>
    <style:style style:name="T79" style:family="text">
      <style:text-properties fo:color="#000000" style:font-name="Times New Roman" fo:font-size="12pt" fo:letter-spacing="0.009cm" style:font-name-asian="Times New Roman1" style:font-size-asian="12pt" style:font-name-complex="Times New Roman1" style:font-size-complex="12pt"/>
    </style:style>
    <style:style style:name="T80" style:family="text">
      <style:text-properties fo:color="#000000" style:font-name="Times New Roman" fo:font-size="12pt" fo:letter-spacing="0.009cm" style:font-size-asian="12pt" style:font-name-complex="Times New Roman1" style:font-size-complex="12pt"/>
    </style:style>
    <style:style style:name="T81" style:family="text">
      <style:text-properties fo:color="#000000" style:font-name="Times New Roman" fo:font-size="12pt" style:font-size-asian="12pt" style:language-asian="ru" style:country-asian="RU" style:font-name-complex="Times New Roman1" style:font-size-complex="12pt"/>
    </style:style>
    <style:style style:name="T82" style:family="text">
      <style:text-properties fo:color="#000000" style:font-name="Times New Roman" fo:font-size="12pt" style:font-size-asian="12pt" style:font-name-complex="Times New Roman1" style:font-size-complex="12pt"/>
    </style:style>
    <style:style style:name="T83" style:family="text">
      <style:text-properties fo:color="#000000" style:font-name="Times New Roman" fo:font-size="12pt" style:font-size-asian="12pt" style:font-name-complex="Times New Roman1" style:font-size-complex="12pt" style:font-weight-complex="bold"/>
    </style:style>
    <style:style style:name="T84" style:family="text">
      <style:text-properties fo:color="#000000" style:font-name="Times New Roman" fo:font-size="12pt" style:font-size-asian="12pt" style:font-name-complex="Times New Roman1" style:font-size-complex="12pt" style:font-style-complex="italic" style:font-weight-complex="bold"/>
    </style:style>
    <style:style style:name="T85" style:family="text">
      <style:text-properties fo:color="#000000" style:font-name="Times New Roman" fo:font-size="12pt" style:font-size-asian="12pt" style:font-name-complex="Times New Roman" style:font-size-complex="12pt"/>
    </style:style>
    <style:style style:name="T86" style:family="text">
      <style:text-properties fo:color="#000000" style:font-name="Times New Roman" fo:font-size="12pt" fo:letter-spacing="-0.014cm" style:font-name-asian="Calibri1" style:font-size-asian="12pt" style:font-name-complex="Times New Roman1" style:font-size-complex="12pt"/>
    </style:style>
    <style:style style:name="T87" style:family="text">
      <style:text-properties fo:color="#000000" style:font-name="Times New Roman" fo:font-size="12pt" fo:letter-spacing="0.007cm" style:font-name-asian="Calibri1" style:font-size-asian="12pt" style:font-name-complex="Times New Roman1" style:font-size-complex="12pt"/>
    </style:style>
    <style:style style:name="T88" style:family="text">
      <style:text-properties fo:color="#000000" style:font-name="Times New Roman" fo:font-size="12pt" fo:letter-spacing="-0.005cm" style:font-name-asian="Calibri1" style:font-size-asian="12pt" style:font-name-complex="Times New Roman1" style:font-size-complex="12pt"/>
    </style:style>
    <style:style style:name="T89" style:family="text">
      <style:text-properties fo:color="#262626" style:font-name="Times New Roman" fo:font-size="12pt" style:letter-kerning="true" style:font-name-asian="DejaVu Sans" style:font-size-asian="12pt" style:language-asian="ar" style:country-asian="SA" style:font-name-complex="Times New Roman1" style:font-size-complex="12pt"/>
    </style:style>
    <style:style style:name="T90" style:family="text">
      <style:text-properties style:font-name-asian="Calibri1"/>
    </style:style>
    <style:style style:name="T91" style:family="text">
      <style:text-properties fo:color="#13191f" style:font-name="Times New Roman" fo:font-size="12pt" style:font-size-asian="12pt" style:font-name-complex="Times New Roman1" style:font-size-complex="12pt"/>
    </style:style>
    <style:style style:name="T92" style:family="text">
      <style:text-properties fo:color="#77787b" style:font-name="Times New Roman" fo:font-size="12pt" style:font-size-asian="12pt" style:font-name-complex="Times New Roman1" style:font-size-complex="12pt"/>
    </style:style>
    <style:style style:name="T93" style:family="text">
      <style:text-properties fo:text-transform="uppercase" style:font-name="Times New Roman" fo:font-size="12pt" style:font-size-asian="12pt" style:font-name-complex="Times New Roman1" style:font-size-complex="12pt" style:font-weight-complex="bold"/>
    </style:style>
    <style:style style:name="T94" style:family="text">
      <style:text-properties fo:color="#191919" style:font-name="Times New Roman" fo:font-size="12pt" style:font-name-asian="Times New Roman1" style:font-size-asian="12pt" style:font-name-complex="Times New Roman1" style:font-size-complex="12pt"/>
    </style:style>
    <style:style style:name="T95" style:family="text">
      <style:text-properties fo:color="#364149" style:font-name="Times New Roman" fo:font-size="12pt" style:font-name-asian="Calibri1" style:font-size-asian="12pt" style:font-name-complex="Times New Roman1" style:font-size-complex="12pt"/>
    </style:style>
    <style:style style:name="T96" style:family="text">
      <style:text-properties fo:color="#ffffff" style:font-name="Times New Roman" fo:font-size="12pt" style:font-size-asian="12pt" style:font-name-complex="Times New Roman1" style:font-size-complex="12pt"/>
    </style:style>
    <style:style style:name="T97" style:family="text">
      <style:text-properties fo:font-size="12pt" fo:font-weight="bold" style:font-size-asian="12pt" style:font-weight-asian="bold" style:font-size-complex="12pt"/>
    </style:style>
    <style:style style:name="T98" style:family="text">
      <style:text-properties fo:language="ru" fo:country="RU"/>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Font_20_Style13"><text:span text:style-name="T97">Аннотация к рабочим программам</text:span></text:span></text:p>
      <text:p text:style-name="P13"><text:span text:style-name="Font_20_Style13"><text:span text:style-name="T97">отдельных учебных предметов, курсов</text:span></text:span></text:p>
      <text:p text:style-name="P14"/>
      <text:p text:style-name="P23">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обеспечивающих умение учиться. Сегодня начальное образование призвано решать свою главную задачу - закладывать основу формирования учебной деятельности ребёнка, включающую систему учебных и познавательных мотивов, умения принимать, сохранять, реализовывать учебные цели, планировать, контролировать и оценивать учебные действия и их результат.</text:p>
      <text:p text:style-name="P23">Особенностью содержания современного начально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Необходимо также распространить общеучебные умения и навыки на формирование информационной компетентности обучающихся.</text:p>
      <text:p text:style-name="P23">В программах определяются <text:s/>содержания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усилия всех учебных предметов для решения общих задач обучения, приблизиться к реализации «идеальных» целей образования. В то же врем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p>
      <text:p text:style-name="P23">Уровень сформированного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школьников. Это определило необходимость выделить в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начальные умения самообразования. Именно этот аспект программ даёт основание для утверждения гуманистической, личностно ориентированной направленности процесса образования младших школьников.</text:p>
      <text:p text:style-name="P23">Разработка <text:s/>программ по учебным предметам начальной школы основана на Требованиях к результатам освоения основной образовательной программы начального общего образования федерального государственного образовательного стандарта начального общего образования (личностным, метапредметным, предметным).</text:p>
      <text:p text:style-name="P44">Рабочие программы на уровне начального общего образования включают в себя следующие пункты: титульный лист, пояснительную записку, общую характеристику учебного предмета, курса, описание места учебного предмета, курса в учебном плане, планируемые результаты освоения конкретного учебного предмета, курса, содержание учебного предмета, курса, календарно – тематическое планирование с определением основных видов учебной деятельности обучающихся и планируемых результатов, оценку уровня достижений обучающихся, материально-техническое обеспечение и список рекомендуемой литературы.</text:p>
      <text:p text:style-name="P56">Особенности структуры, содержания и места учебных предметов, курсов в учебном плане МБОУ СОШ №11</text:p>
      <text:p text:style-name="P19">Русский язык.</text:p>
      <text:p text:style-name="P20">Программа по русскому языку <text:s/>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p>
      <text:p text:style-name="P20">Начальное филологическое образование является частью единой системы филологического образования в основной общеобразовательной школе. Русский язык <text:soft-page-break/>является для учащихся основой всего процесса обучения, средством развития их мышления, воображения, интеллектуальных и творческих способностей, основным каналом социализации личности.</text:p>
      <text:p text:style-name="P26"><text:span text:style-name="T50">Цель курса: </text:span><text:span text:style-name="T7">освоение коммуникативной функции языка (адекватного его восприятия и пользования), осознание языка как средства приобщения к богатству русской культуры. </text:span></text:p>
      <text:p text:style-name="P26"><text:span text:style-name="T50">Задача курса: </text:span><text:span text:style-name="T7">развитие всех видов речевой деятельности в их единстве и взаимосвязи. Задача решается в ходе осознания <text:tab/>учениками взаимосвязи между целью речи, ее содержанием и средствами речи - лексикой, грамматикой, звуками и буквами – в различных речевых ситуациях устного и письменного общения и приобретения необходимых навыков пользования языковыми средствами.</text:span></text:p>
      <text:p text:style-name="P20">При обучении русскому языку реализуются основные дидактические принципы, особенно принципы доступности, преемственности, перспективности, развивающей направленности, самостоятельности и учета индивидуальных особенностей учащихся.</text:p>
      <text:p text:style-name="P20">Уроки русского языка строятся так, чтобы усвоение детьми знаний, формирование у них умений и навыков органически сочеталось с выработкой у каждого ученика положительных качеств, характерных для общественно активной, критически и конструктивно мыслящей личности.</text:p>
      <text:p text:style-name="P25"><text:span text:style-name="T52">Содержание позволяет младшим школьникам в доступной </text:span><text:span text:style-name="T54">для них форме открывать для себя русский <text:s/>язык как </text:span><text:span text:style-name="T56">предмет осознания и анализа, <text:s/>различных его сторон (фонетиче</text:span><text:span text:style-name="T54">ской, лексической, грамматической), осмысливать язык как средство общения и познания окружающего мира и самого се</text:span><text:span text:style-name="T57">бя.</text:span></text:p>
      <text:p text:style-name="P18">Место учебного предмета «Русский язык» в учебном плане.</text:p>
      <text:p text:style-name="P23">Согласно учебному плану МБОУ СОШ №11 на изучение русского языка в начальной школе отводится 585 часов, из них в 1 классе 165 часов (5 ч в неделю, 33 учебные недели), во 2-4 классах по 140 часов (4 ч. в неделю, 35 учебных <text:s/>недель в каждом классе). </text:p>
      <text:p text:style-name="P35">Литературное чтение.</text:p>
      <text:p text:style-name="P25"><text:span text:style-name="T7">Программа по литературному чтению </text:span><text:span text:style-name="T85">МБОУ СОШ №11</text:span><text:span text:style-name="T7"> <text:s text:c="2"/>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span></text:p>
      <text:p text:style-name="P38">Литературное чтение – один из основных предметов в системе начального образования, оно формирует функциональную грамотность, способствует общему развитию и духовно-нравственному воспитанию ребёнка.</text:p>
      <text:p text:style-name="P34">Изучение литературного чтения направлено на достижение следующих целей:</text:p>
      <text:list xml:id="list32465892" text:style-name="WW8Num104">
        <text:list-item>
          <text:p text:style-name="P59">формирование у младших школьников навыка осознанного, правильного, беглого и выразительного чтения, формирование читательского кругозора, совершенствование всех видов речевой деятельности;</text:p>
        </text:list-item>
        <text:list-item>
          <text:p text:style-name="P78"><text:span text:style-name="T58"><text:s/></text:span><text:span text:style-name="T7">развитие творческих способностей учащихся;</text:span></text:p>
        </text:list-item>
        <text:list-item>
          <text:p text:style-name="P61">развитие устной и письменной речи младших школьников;</text:p>
        </text:list-item>
        <text:list-item>
          <text:p text:style-name="P61">приобщение детей к литературе как к искусству слова;</text:p>
        </text:list-item>
        <text:list-item>
          <text:p text:style-name="P61">введение детей через литературу в мир человеческих отношений, нравственных ценностей;</text:p>
        </text:list-item>
        <text:list-item>
          <text:p text:style-name="P61">обогащение нравственного опыта младших школьников средствами художественного текста;</text:p>
        </text:list-item>
        <text:list-item>
          <text:p text:style-name="P61">формирование представлений о добре и зле, уважения к культуре народов многонациональной России и других стран.</text:p>
        </text:list-item>
      </text:list>
      <text:p text:style-name="P36">Литературное чтение влияет на решение следующих задач:</text:p>
      <text:list xml:id="list32495652" text:style-name="WW8Num105">
        <text:list-item>
          <text:p text:style-name="P82"><text:span text:style-name="T51"><text:s/></text:span><text:span text:style-name="T7">освоение общекультурных навыков чтения и понимание текста;</text:span></text:p>
        </text:list-item>
        <text:list-item>
          <text:p text:style-name="P82"><text:span text:style-name="T58"><text:s/></text:span><text:span text:style-name="T7">воспитание интереса к чтению и книге;</text:span></text:p>
        </text:list-item>
        <text:list-item>
          <text:p text:style-name="P66">овладение речевой, письменной и коммуникативной культурой;</text:p>
        </text:list-item>
        <text:list-item>
          <text:p text:style-name="P66"><text:soft-page-break/>воспитание эстетического отношения к действительности, отражённой в художественной литературе;</text:p>
        </text:list-item>
        <text:list-item>
          <text:p text:style-name="P66">формирование нравственных ценностей и эстетического вкуса младшего школьника;</text:p>
        </text:list-item>
        <text:list-item>
          <text:p text:style-name="P66">понимание духовной сущности произведений. </text:p>
        </text:list-item>
      </text:list>
      <text:p text:style-name="P39">Литературное чтение как учебный предмет в начальной школе имеет большое значение <text:s/>не только обучения, но и воспитания. На этих уроках учащиеся знакомятся с художественными произведениями, нравственный потенциал которых очень высок. Таким образом, в процессе полноценного восприятия художественного произведения формируется духовно-нравственное воспитание и развитие учащихся начальных классов.</text:p>
      <text:p text:style-name="P34">Место учебного предмета «Литературное чтение» в учебном плане.</text:p>
      <text:p text:style-name="P23">Согласно учебному плану МБОУ СОШ №11 на изучение предмета «Литературное чтение» <text:s/>в начальной школе отводится 412 часов, из них в 1классе 132 часов (4 ч в неделю, 33 учебных недели), во 2-3 классах по 105 часов (3 ч в неделю, 35 учебных недель), в 4 классе 70 часов (2 ч в неделю, 35 учебные недели в каждом классе).</text:p>
      <text:p text:style-name="P38"/>
      <text:p text:style-name="P19">Адыгейская литература.</text:p>
      <text:p text:style-name="P25"><text:span text:style-name="T29">«Учебный план для общеобразовательных учреждений Республики Адыгея с русским языком обучения, реализующих программы общего образования» </text:span><text:span text:style-name="T7">(начальное общее образование), предусматривает для учащихся, выбравших учебный предмет «Адыгейская литература» (на русском языке), по 1 часу в </text:span><text:span text:style-name="T29">неделю (35 учебных недель) со 2 по 4 классы – 210 часов. На такой нагрузке рассчитано содержание учебного </text:span><text:span text:style-name="T7">материала данной программы.</text:span></text:p>
      <text:p text:style-name="P25"><text:span text:style-name="T26">Программа предусматривает ознакомление учащихся начальных классов с </text:span><text:span text:style-name="T39">произведениями устного народного творчества, а также произведениями поэтов и </text:span><text:span text:style-name="T26">писателей народов Республики Адыгея на разные темы с учетом возрастных и </text:span><text:span text:style-name="T7">психологических особенностей младших школьников.</text:span></text:p>
      <text:p text:style-name="P38">В основу программы положены идейно-тематический, эстетический, отчасти сезонный и хронологический принципы.</text:p>
      <text:p text:style-name="P41">Содержание материалов программы нацелено на:</text:p>
      <text:list xml:id="list32496702" text:style-name="WW8Num107">
        <text:list-item>
          <text:p text:style-name="P67">приобщение младших школьников к элементам устного народного творчества, национальной культуре и искусству, литературе народов, проживающих в Адыгее;</text:p>
        </text:list-item>
        <text:list-item>
          <text:p text:style-name="P83"><text:span text:style-name="T26">формирование у учащихся интереса и уважения к человеку, к его жизни, </text:span><text:span text:style-name="T7">труду, языку и культуре;</text:span></text:p>
        </text:list-item>
        <text:list-item>
          <text:p text:style-name="P68">укрепление доброжелательных, дружеских отношений между детьми разных национальностей.</text:p>
        </text:list-item>
      </text:list>
      <text:p text:style-name="P41">Программа для каждого класса состоит из следующих разделов:</text:p>
      <text:p text:style-name="P25"><text:span text:style-name="T40">I</text:span><text:span text:style-name="T39">. <text:s text:c="3"/>Наша Республика Адыгея.</text:span></text:p>
      <text:p text:style-name="P25"><text:span text:style-name="T27">II</text:span><text:span text:style-name="T26">. <text:s/>Адыгейское устное народное творчество и национальные игры.</text:span></text:p>
      <text:p text:style-name="P27"><text:span text:style-name="T60">III</text:span><text:span text:style-name="T61">.</text:span><text:span text:style-name="T7"><text:tab/></text:span><text:span text:style-name="T26">Произведения поэтов и писателей Республики Адыгея.</text:span></text:p>
      <text:p text:style-name="P28"><text:span text:style-name="T55">IV</text:span><text:span text:style-name="T53">.</text:span><text:span text:style-name="T7"><text:tab/></text:span><text:span text:style-name="T26">Загадки, пословицы, стихотворения и рассказы народов Республики </text:span><text:span text:style-name="T7">Адыгея.</text:span></text:p>
      <text:p text:style-name="P25"><text:span text:style-name="T7">Цель уроков адыгейской литературы </text:span><text:span text:style-name="T16">– </text:span><text:span text:style-name="T8">создание условий для </text:span><text:span text:style-name="T7">активизации читательского интереса </text:span><text:span text:style-name="T26">детей, знакомства их с творчеством известных адыгейских писателей и поэтов, с </text:span><text:span text:style-name="T39">культурой, обычаями и традициями адыгов, возможности узнать об исторических </text:span><text:span text:style-name="T26">событиях, происходящих на территории республики, о замечательных людях, </text:span><text:span text:style-name="T7">которые трудятся в Адыгее.</text:span></text:p>
      <text:p text:style-name="P41">Достижение этой цели предполагает решение следующих задач:</text:p>
      <text:list xml:id="list32467214" text:style-name="WW8Num108">
        <text:list-item>
          <text:p text:style-name="P74">формирование техники чтения и приёмов понимания текста;</text:p>
        </text:list-item>
        <text:list-item>
          <text:p text:style-name="P62">введение детей через литературу в мир человеческих отношений, нравственных ценностей;</text:p>
        </text:list-item>
        <text:list-item>
          <text:p text:style-name="P62">приобщение детей к литературе как искусству слова через введение элементов литературоведческого анализа текста;</text:p>
        </text:list-item>
        <text:list-item>
          <text:p text:style-name="P76">развитие устной и письменной речи, обогащение словарного запаса детей.</text:p>
        </text:list-item>
      </text:list>
      <text:p text:style-name="P24">Место учебного предмета «Адыгейская литература» в учебном плане.</text:p>
      <text:p text:style-name="P23"><text:soft-page-break/>Место данного курса – в <text:s/>образовательном компоненте «Филология», с учётом часов на региональные особенности содержания образования, согласно учебному плану <text:s text:c="2"/>во 2-4 классах по 35 часов (1 ч в неделю, 35 учебные недели в каждом классе). <text:s/></text:p>
      <text:p text:style-name="P42"/>
      <text:p text:style-name="P37"><text:s/></text:p>
      <text:p text:style-name="P15"><text:span text:style-name="T98">Немецкий</text:span> язык.</text:p>
      <text:p text:style-name="P38">Программа по предмету «Немецкий <text:s/>язык» <text:s/>МБОУ СОШ № 11 разработана на основе 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p>
      <text:p text:style-name="P38">Эффективное обучение иностранным языкам в школе приобретает на сегодняшний день особую актуальность в связи с процессом интеграции в современном мире. Какой бы род занятий ни избрал ученик для себя в будущем, незнание иностранных языков может существенно обеднить его образовательные и самообразовательные возможности, перспективы в выборе профессии и карьеры, а также возможности культурного обогащения при общении с людьми из других стран и знакомства с их культурным наследием.</text:p>
      <text:p text:style-name="P38">Коммуникативно-игровое изучение иностранного (английского) языка в начальной школе способствует формированию у младших школьников изначально положительной мотивации по отношению к этому предмету, а также развитию у них коммуникативности <text:s/>и межкультурного общения с носителями изучаемого языка. Следовательно, изучение английского языка в начальной школе направлено на достижение следующих целей. </text:p>
      <text:p text:style-name="P34">Основные цели изучения английского языка в начальной школе:</text:p>
      <text:p text:style-name="P25"><text:span text:style-name="T58">• </text:span><text:span text:style-name="T7">создание условий для ранней коммуникативно-психологической адаптации школьников к новому языковому миру, отличному от мира родного языка и культуры, и для преодоления в дальнейшем психологического страза в использовании иностранного языка как средства общения в современном мире.</text:span></text:p>
      <text:p text:style-name="P38">Задачи:</text:p>
      <text:p text:style-name="P25"><text:span text:style-name="T58">• </text:span><text:span text:style-name="T7">формирование умений общаться на иностранном языке на элементарном уровне с учётом <text:s/>речевых возможностей и потребностей младших школьников;</text:span></text:p>
      <text:p text:style-name="P25"><text:span text:style-name="T58">• </text:span><text:span text:style-name="T7">знакомство младших школьников с миром зарубежных сверстников, с особенностями их культуры, с зарубежным детским песенным, стихотворным и сказочным фольклором и детской художественной литературой, с миром новых иноязычних игр;</text:span></text:p>
      <text:p text:style-name="P25"><text:span text:style-name="T58">• </text:span><text:span text:style-name="T7">воспитание дружелюбного отношения к представителям других стран;</text:span></text:p>
      <text:p text:style-name="P25"><text:span text:style-name="T58">• </text:span><text:span text:style-name="T7">развитие речевых, интеллектуальных и познавательных способностей младших школьников, а также развитие мотивации к дальнейшему овладению иностранным языком;</text:span></text:p>
      <text:p text:style-name="P25"><text:span text:style-name="T58">• </text:span><text:span text:style-name="T7">воспитание и разностороннее развитие младшего школьника средствами иностранного языка.</text:span></text:p>
      <text:p text:style-name="P38">Данную цель и задачи, <text:s/>возможно, <text:s/>реализовать при условии организации обучения английскому языку в начальной школе в контексте коммуникативно-деятельного, социокультурного и личностно-ориентированного подходов к развитию школьников.</text:p>
      <text:p text:style-name="P34">Место учебного предмета «Английский язык» в учебном плане.</text:p>
      <text:p text:style-name="P23">Согласно учебному плану МБОУ СОШ №2 им.А.Асеева и Ю.Голикова <text:s text:c="2"/>на изучение предмета «Английский язык» в начальной школе отводится 210 часов, из них во 2-4 классах по 70 часов (2 ч в неделю, 35 учебных недель в каждом классе). </text:p>
      <text:p text:style-name="P18"/>
      <text:p text:style-name="P19">Математика</text:p>
      <text:p text:style-name="P38">Программа по предмету «Математика» МБОУ СОШ №11 <text:s/>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p>
      <text:p text:style-name="P38"><text:soft-page-break/>Ведущие принципы обучения математике в младших классах – органическое сочетание обучения и воспитания, усвоение знаний и развитие познавательных способностей детей, практическая направленность обучения, выработка необходимых для этого умений. Большое значение в связи со спецификой математического материала придаётся учёту возрастных и индивидуальных особенностей детей и реализация дифференцированного подхода в обучении.</text:p>
      <text:p text:style-name="P38">Содержание программы по математике реализует основные цели по предмету:</text:p>
      <text:list xml:id="list32474164" text:style-name="WW8Num109">
        <text:list-item>
          <text:p text:style-name="P69">формирование у младших школьников умений производить все арифметические действия в области неотрицательных целых чисел;</text:p>
        </text:list-item>
        <text:list-item>
          <text:p text:style-name="P63">формирование приемов мыслительной деятельности: анализа и синтеза, сравнения, классификации, абстрагирования и обобщения;</text:p>
        </text:list-item>
        <text:list-item>
          <text:p text:style-name="P63">формирование качеств мышления, необходимых для ориентации в простейших математических закономерностях окружающей действительности;</text:p>
        </text:list-item>
        <text:list-item>
          <text:p text:style-name="P63">формирование пространственного воображения;</text:p>
        </text:list-item>
        <text:list-item>
          <text:p text:style-name="P63">умение строить рассуждения, выбирать аргументацию, различать обоснованные и необоснованные суждения;</text:p>
        </text:list-item>
        <text:list-item>
          <text:p text:style-name="P63">развивать интерес к математике, стремления использовать математические знания в повседневной жизни;</text:p>
        </text:list-item>
        <text:list-item>
          <text:p text:style-name="P70">овладение обучающимися математическими знаниями, необходимыми для изучения курса математики в средней школе.</text:p>
        </text:list-item>
      </text:list>
      <text:p text:style-name="P40">В основе учебно-воспитательного процесса лежат следующие ценности математики:</text:p>
      <text:p text:style-name="P29"><text:span text:style-name="T58">• </text:span><text:span text:style-name="T7">понимание математических отношений;</text:span></text:p>
      <text:p text:style-name="P29"><text:span text:style-name="T58">• </text:span><text:span text:style-name="T7">математические представления о числах, величинах, геометрических фигурах;</text:span></text:p>
      <text:p text:style-name="P29"><text:span text:style-name="T58">• </text:span><text:span text:style-name="T7">владение математическим языком.</text:span></text:p>
      <text:p text:style-name="P34">Место учебного предмета «Математика» в учебном плане.</text:p>
      <text:p text:style-name="P23">Согласно учебному плану <text:s text:c="2"/>МБОУ СОШ №11 на изучение предмета «Математика» в начальной школе отводится 552 часа, из них в 1 классе 132 часа (4 ч в неделю, 33 учебные недели), во 2-4 классах по 140 часов (4 ч в неделю, 35 учебных недель в каждом классе). </text:p>
      <text:p text:style-name="P16"/>
      <text:p text:style-name="P15">Окружающий мир</text:p>
      <text:p text:style-name="P25"><text:span text:style-name="T7">Программа по предмету «Окружающий мир» </text:span><text:span text:style-name="T85">МБОУ СОШ №11</text:span><text:span text:style-name="T7"> <text:s text:c="3"/>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span></text:p>
      <text:p text:style-name="P38">Образовательный компонент «Окружающий мир» занимает особое место в системе начального обучения. В процессе изучения предметов этого образовательного компонента у младших школьников формируется целостный взгляд на окружающую природную и социальную среду, место человека в ней, его биологическую и социальную сущность, у обучающихся формируются основы безопасности жизнедеятельности. Исходя из этого, основная цель предмета, реализующих содержание этого компонента, - формирование социального опыта школьника, осознание им элементарного взаимодействия в системе «человек-природа-общество», воспитание нравственного и экологически обоснованного отношения к среде обитания и правил поведения в ней.</text:p>
      <text:p text:style-name="P34">Основные задачи образовательного компонента «Окружающий мир»:</text:p>
      <text:list xml:id="list32474931" text:style-name="WW8Num110">
        <text:list-item>
          <text:p text:style-name="P60">формирование представлений о научной картине мира, в которой природа и общество рассматриваются в их неразрывном, органичном единстве; основ экологической культуры; основ безопасности жизнедеятельности; образных представлений о прошлом и настоящем Отечества;</text:p>
        </text:list-item>
        <text:list-item>
          <text:p text:style-name="P60">воспитание культуры взаимоотношений со сверстниками, младшими, взрослыми; формирование умения рационально организовывать свою жизнь и деятельность, опираясь на первые знания о себе как биологическом и социальном существе; воспитание любви и <text:soft-page-break/>уважения к родной стране, ее истории и культуре;</text:p>
        </text:list-item>
        <text:list-item>
          <text:p text:style-name="P60">формирование опыта экологически и этически обоснованного поведения в природной и социальной среде;</text:p>
        </text:list-item>
        <text:list-item>
          <text:p text:style-name="P79"><text:span text:style-name="T58"><text:s/></text:span><text:span text:style-name="T7">развития интереса к познанию самого себя и окружающего мира;</text:span></text:p>
        </text:list-item>
        <text:list-item>
          <text:p text:style-name="P60">формирование элементарной эрудиции ребенка, его общей культуры.</text:p>
        </text:list-item>
      </text:list>
      <text:p text:style-name="P39">При этом средствами учебного предмета целенаправленно создаются условия для развития у учащихся познавательных процессов, речи, эмоциональной сферы, творческих способностей, формирования учебной деятельности.</text:p>
      <text:p text:style-name="P38">В основе построения программы лежит принцип отбора наиболее актуальных для ребенка этого возраста знаний, необходимых для его психического и личностного развития, а также успешного последующего обучения. В процессе изучения «Окружающего мира» происходит формирование общеучебных умений - выделять существенные и несущественные признаки объекта, сравнивать, обобщать, <text:s/>систематизировать, понимать главную мысль научно-познавательного текста, а также специальных умений - устанавливать связи между объектами природы; фиксировать результаты наблюдений, ориентироваться в окружающей среде и на местности; осознавать протекание события во времени и пространстве и др.</text:p>
      <text:p text:style-name="P34">Ценностные ориентиры содержания учебного процесса.</text:p>
      <text:list xml:id="list32470353" text:style-name="WW8Num12">
        <text:list-item>
          <text:p text:style-name="P64">Природа как одна из важнейших основ здоровой и гармоничной жизни человека и общества.</text:p>
        </text:list-item>
        <text:list-item>
          <text:p text:style-name="P80"><text:span text:style-name="T29">Культура как процесс и результат человеческой жизнеде</text:span><text:span text:style-name="T7">ятельности во всём многообразии её форм.</text:span></text:p>
        </text:list-item>
        <text:list-item>
          <text:p text:style-name="P64">Наука как часть культуры, отражающая человеческое стремление к истине, к познанию закономерностей окружающего мира природы и социума.</text:p>
        </text:list-item>
        <text:list-item>
          <text:p text:style-name="P80"><text:span text:style-name="T29">Искусство (живопись, архитектура, литература, музыка и др.) как часть культуры, отражение духовного мира человека, </text:span><text:span text:style-name="T7">один из способов познания человеком самого себя, природы и общества.</text:span></text:p>
        </text:list-item>
        <text:list-item>
          <text:p text:style-name="P75">Человечество как многообразие народов, культур, религий.</text:p>
        </text:list-item>
        <text:list-item>
          <text:p text:style-name="P75">Международное сотрудничество как основа мира на Земле.</text:p>
        </text:list-item>
        <text:list-item>
          <text:p text:style-name="P64">Патриотизм как одно из проявлений духовной зрелости человека, выражающейся в любви к России, народу, малой родине, в осознанном желании служить Отечеству.</text:p>
        </text:list-item>
        <text:list-item>
          <text:p text:style-name="P80"><text:span text:style-name="T44">Социальная солидарность как признание свободы личной и </text:span><text:span text:style-name="T46">национальной, обладание чувствами справедливости, милосер</text:span><text:span text:style-name="T26">дия, чести, достоинства по отношению к себе и к другим людям.</text:span></text:p>
        </text:list-item>
        <text:list-item>
          <text:p text:style-name="P64">Гражданственность как личная сопричастность идеям правового государства, гражданского общества, свободы совести и вероисповедания, национально-культурного многообразия России и мира.</text:p>
        </text:list-item>
        <text:list-item>
          <text:p text:style-name="P80"><text:span text:style-name="T39">Семья как основа духовно-нравственного развития и вос</text:span><text:span text:style-name="T29">питания личности, залог преемственности культурно-ценност</text:span><text:span text:style-name="T7">ных традиций народов России от поколения к поколению и жизнеспособности российского общества.</text:span></text:p>
        </text:list-item>
        <text:list-item>
          <text:p text:style-name="P80"><text:span text:style-name="T26">Труд и творчество как отличительные черты духовно и </text:span><text:span text:style-name="T7">нравственно развитой личности.</text:span></text:p>
        </text:list-item>
        <text:list-item>
          <text:p text:style-name="P80"><text:span text:style-name="T26">Традиционные российские религии и межконфессиональ</text:span><text:span text:style-name="T7">ный диалог как основа духовно-нравственной консолидации российского общества.</text:span></text:p>
        </text:list-item>
        <text:list-item>
          <text:p text:style-name="P64">Здоровый образ жизни в единстве составляющих: здоровье физическое, психическое, духовно- и социально-нравственное.</text:p>
        </text:list-item>
        <text:list-item>
          <text:p text:style-name="P80"><text:span text:style-name="T26">Нравственный выбор и ответственность человека в отно</text:span><text:span text:style-name="T7">шении к природе, историко-культурному наследию, к самому себе и окружающим людям.</text:span></text:p>
        </text:list-item>
      </text:list>
      <text:p text:style-name="P34">Место учебного предмета «Окружающий мир» в учебном плане.</text:p>
      <text:p text:style-name="P25"><text:span text:style-name="T85">Согласно учебному плану <text:s text:c="2"/>МБОУ СОШ №11 на изучение предмета «Окружающий мир» в начальной школе отводится 276 часов, из них в 1 классе 66 часов (2 ч в неделю, 33 </text:span><text:soft-page-break/><text:span text:style-name="T85">учебные недели), во 2-4 классах по 70 часов (2 ч в неделю, 35 учебных недель в каждом классе). </text:span></text:p>
      <text:p text:style-name="P23">В рамках данного предмета на изучение региональных особенностей содержания образования выделяется от 10 до 15 % времени инвариантной части учебного плана.</text:p>
      <text:p text:style-name="P23"/>
      <text:p text:style-name="P19">Изобразительное искусство</text:p>
      <text:p text:style-name="P38">Программа по предмету «Изобразительное искусство» <text:s text:c="3"/>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p>
      <text:p text:style-name="P38">Изобразительное искусство направлено на формирование эмоционально-образного, художественного типа мышления, что является условием становления интеллектуальной и духовной деятельности растущей личности. </text:p>
      <text:p text:style-name="P25"><text:span text:style-name="T9">Содержание программы </text:span><text:span text:style-name="T7">направленно на реализацию приоритетных направлений художественного образования:</text:span></text:p>
      <text:list xml:id="list32483428" text:style-name="WW8Num111">
        <text:list-item>
          <text:p text:style-name="P71">приобщению искусству как духовному опыту поколений, </text:p>
        </text:list-item>
        <text:list-item>
          <text:p text:style-name="P71">овладение способами художественной деятельности,</text:p>
        </text:list-item>
        <text:list-item>
          <text:p text:style-name="P71">развитие индивидуальности, дарования и творческих способностей ребенка. <text:s text:c="2"/>Изучаются такие закономерности изобразительного искусства, без которых невозможна ориентация в потоке художественной информации. Учащиеся получают представление об изобразительном искусстве как целостном явлении. <text:s text:c="125"/></text:p>
        </text:list-item>
      </text:list>
      <text:p text:style-name="P17"><text:span text:style-name="T9">Главной целью школьного образования <text:s/></text:span><text:span text:style-name="T7">является развитие ребенка как компетентной личности путем включения его в различные виды ценностной ориентации, поиск смыслов жизнедеятельности. С этих позиций обучение рассматривается как процесс овладения не только определенной суммой знаний и системой соответствующих умений и навыков, но и как процесс овладения компетенциями: коммуникативной, личностного саморазвития, ценностной-ориентационной, <text:s/>смыслопоисковой, рефлексивной.</text:span></text:p>
      <text:p text:style-name="P17"><text:span text:style-name="T58"><text:s text:c="2"/></text:span><text:span text:style-name="T7">Это определило </text:span><text:span text:style-name="T50">цели</text:span><text:span text:style-name="T9"> о</text:span><text:span text:style-name="T7">бучения изобразительному искусству на уровне начального общего образования:</text:span></text:p>
      <text:p text:style-name="P17"><text:span text:style-name="T18"><text:s/></text:span><text:span text:style-name="T16">воспитание </text:span><text:span text:style-name="T7"><text:s/>эстетических чувств, интереса к изобразительному искусству; обогащение нравственного опыта, представлений о добре зле; воспитание нравственных чувств, уважение к культуре народов многонациональной России и других стран;</text:span></text:p>
      <text:p text:style-name="P17"><text:span text:style-name="T18"><text:s/></text:span><text:span text:style-name="T16">развитие </text:span><text:span text:style-name="T7">воображения, желания и умения подходить к любой своей деятельности творчески; способности к восприятию искусства и окружающего мира; <text:s/>умений и навыков сотрудничества в художественной деятельности;</text:span></text:p>
      <text:p text:style-name="P17"><text:span text:style-name="T18"><text:s/></text:span><text:span text:style-name="T16">освоение </text:span><text:span text:style-name="T7">первоначальных знаний о пластических искусствах: изобразительных, декоративно-прикладных, архитектуре и дизайне - их роли в жизни человека и общества;</text:span></text:p>
      <text:p text:style-name="P17"><text:span text:style-name="T16">овладение</text:span><text:span text:style-name="T7"> элементарной художественной грамотой; формирование художественного кругозора и приобретение опыта работы в различных видах художественно-творческой деятельности, разными художественными материалами; совершенствование эстетического вкуса.</text:span></text:p>
      <text:p text:style-name="P17"><text:span text:style-name="T7">Перечисленные цели реализуются в конкретных <text:s/></text:span><text:span text:style-name="T50">задачах </text:span><text:span text:style-name="T7">обучения:</text:span></text:p>
      <text:list xml:id="list32485098" text:style-name="WW8Num112">
        <text:list-item>
          <text:p text:style-name="P72">воспитание интереса ко всем видам пластических искусств: изобразительным, декоративно-прикладным, архитектуре, дизайну в профессиональных и народных формах;</text:p>
        </text:list-item>
        <text:list-item>
          <text:p text:style-name="P72">формирование художественно-образного мышления и эмоционально-чувственного отношения к предметам и явлениям действительности, искусству как основы развития творческой личности; формирование эмоционально-ценностного отношения к жизни, эстетических вкусов и потребностей; </text:p>
        </text:list-item>
        <text:list-item>
          <text:p text:style-name="P84"><text:span text:style-name="T58"><text:s/></text:span><text:span text:style-name="T7">приобщение к национальному и мировому художественному наследию;</text:span></text:p>
        </text:list-item>
        <text:list-item>
          <text:p text:style-name="P72">развитие творческих способностей и изобразительных навыков; расширение диапазона чувств и зрительных представлений, фантазий, воображения; воспитание <text:soft-page-break/>эмоциональной отзывчивости на явления окружающей действительности, на произведения искусства;</text:p>
        </text:list-item>
        <text:list-item>
          <text:p text:style-name="P72">обучение основам художественной грамотности, формирование практических навыков работы в различных видах художественно-творческой деятельности (работа с натуры, по воображению - тематическое рисование, декоративная работа, лепка, аппликация, конструирование из бумаги и иных материалов); </text:p>
        </text:list-item>
        <text:list-item>
          <text:p text:style-name="P86">совершенствование эмоционально-образного восприятия произведений искусства и окружающего мира;</text:p>
        </text:list-item>
        <text:list-item>
          <text:p text:style-name="P86">развитие способности видеть проявление художественнной культуры в реальной жизни (музеи, архитектура, дизайн, скульптура и др.);</text:p>
        </text:list-item>
        <text:list-item>
          <text:p text:style-name="P87"><text:span text:style-name="T58"><text:s/></text:span><text:span text:style-name="T7">формирование навыков работы с различными художественными материалами.</text:span></text:p>
        </text:list-item>
      </text:list>
      <text:p text:style-name="P34">Место учебного предмета «Изобразительное искусство» в учебном плане.</text:p>
      <text:p text:style-name="P23">Согласно учебному плану <text:s text:c="2"/>МБОУ СОШ №11 <text:s/>на изучение предмета «Изобразительное искусство» в начальной школе отводится 138 часов, из них в 1 классе 33 часа (1 ч в неделю, 33 учебные недели), во 2-4 классах по 35 часов (1 ч в неделю, 35 учебные недели в каждом классе).</text:p>
      <text:p text:style-name="P23">На изучение региональных особенностей содержания образования <text:s/>выделяется от 10 до 15 % времени инвариантной (обязательной) части учебного плана, отводимого на образовательную область «Искусство».</text:p>
      <text:p text:style-name="P34"/>
      <text:p text:style-name="P35">Музыка</text:p>
      <text:p text:style-name="P25"><text:span text:style-name="T7">Программа по предмету «Музыка» </text:span><text:span text:style-name="T85">МБОУ СОШ №11</text:span><text:span text:style-name="T7"> <text:s/>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span></text:p>
      <text:p text:style-name="P38">Музыка в начальной школе является одним из основных предметов, обеспечивающих освоение искусства как духовного наследия, нравственного эталона образа жизни всего человечества. Опыт эмоционально-образного восприятия музыки, знания и умения, приобретённые при её изучении. Начальное овладение различными видами музыкально-творческой деятельности обеспечивает понимание неразрывной взаимосвязи музыки и жизни, постижение культурного многообразия мира. Музыкальное искусство имеет особую значимость для духовного воспитания школьников, последовательного <text:s/>расширения и укрепления их ценностно-смысловой сферы, формирования способности оценивать и сознательно выстраивать эстетическое отношения к себе. Другим людям, Отечеству, миру в целом.</text:p>
      <text:p text:style-name="P25"><text:span text:style-name="T50">Цель </text:span><text:span text:style-name="T49">массового музыкального образования и воспитания:</text:span></text:p>
      <text:p text:style-name="P25"><text:span text:style-name="T58">• <text:s/></text:span><text:span text:style-name="T7">формирование музыкальной культуры школьников как части их духовной культуры;</text:span></text:p>
      <text:p text:style-name="P25"><text:span text:style-name="T58">• </text:span><text:span text:style-name="T7">воспитание эмоционально-ценностного отношения к искусству, художественного вкуса, нравственных и этических чувств;</text:span></text:p>
      <text:p text:style-name="P25"><text:span text:style-name="T58">• <text:s/></text:span><text:span text:style-name="T7">развитие восприятия музыки, интереса к музыке и музыкальной деятельности;</text:span></text:p>
      <text:p text:style-name="P25"><text:span text:style-name="T58">• <text:s/></text:span><text:span text:style-name="T7">развитие нравственных и этических чувств;</text:span></text:p>
      <text:p text:style-name="P31"><text:span text:style-name="T58">• </text:span><text:span text:style-name="T59"><text:s text:c="2"/></text:span><text:span text:style-name="T8">развитие</text:span><text:span text:style-name="T16"> </text:span><text:span text:style-name="T7">образного и ассоциативного мышления </text:span><text:span text:style-name="T9">и </text:span><text:span text:style-name="T7">воображения, музыкальной памяти и слуха, певческого голоса, творческих способностей в различных видах музыкальной деятельности;</text:span></text:p>
      <text:p text:style-name="P30"><text:span text:style-name="T7">• </text:span><text:span text:style-name="T8">обогащение </text:span><text:span text:style-name="T7">знаний о музыкальном искусстве;</text:span></text:p>
      <text:p text:style-name="P32"><text:span text:style-name="T58">• </text:span><text:span text:style-name="T7">овладение практическими умениями и навыками в учебно-творческой деятельности (пение, слушание музыки, игра на элементарных музыкальных инструментах, музыкально-пластическое движение и импровизация).</text:span></text:p>
      <text:p text:style-name="P25"><text:span text:style-name="T7">Цели общего музыкального образования достигаются через систему ключевых </text:span><text:span text:style-name="T8">задач личностного, познавательного, коммуникативного </text:span><text:span text:style-name="T7">и </text:span><text:span text:style-name="T8">социального развития. </text:span><text:span text:style-name="T7">Это позволяет </text:span><text:soft-page-break/><text:span text:style-name="T7">реализовать содержание обучения в процессе освоения способов действий, форм общения с музыкой, которые предоставляются младшему школьнику.</text:span></text:p>
      <text:p text:style-name="P25"><text:span text:style-name="T50">Задачи </text:span><text:span text:style-name="T49">музыкального образования и воспитания:</text:span></text:p>
      <text:p text:style-name="P25"><text:span text:style-name="T58"><text:s/></text:span><text:span text:style-name="T7">воспитание интереса и любви к музыкальному искусству;</text:span></text:p>
      <text:list xml:id="list32486471" text:style-name="WW8Num102">
        <text:list-item>
          <text:p text:style-name="P85"><text:span text:style-name="T58"><text:s/></text:span><text:span text:style-name="T7">познание закономерностей музыкального искусства на основе его интонационной природы, многочисленных связей с жизнью, с другими видами искусства (литературой, изобразительным искусством), разнообразия форм проявления и функционирования музыки в жизни современного ребенка, специфики ее воздействия на человека;</text:span></text:p>
        </text:list-item>
        <text:list-item>
          <text:p text:style-name="P85"><text:span text:style-name="T58"><text:s/></text:span><text:span text:style-name="T7">освоение музыкального искусства через овладение учащимися музыкально-практическими умениями и навыками в различных видах музыкальной деятельности (хоровое пение, восприятие музыки и размышления о ней, ритмические движения и пластическое интонирование, игра на элементарных музыкальных инструментах, импровизации), а также навыками творческой деятельности;</text:span></text:p>
        </text:list-item>
        <text:list-item>
          <text:p text:style-name="P73">развитие личностно-творческого отношения к музыке.</text:p>
        </text:list-item>
      </text:list>
      <text:p text:style-name="P33"><text:span text:style-name="T7"><text:tab/>Массовое музыкальное образование и воспитание должно опираться на принцип признания </text:span><text:span text:style-name="T16">самоценности </text:span><text:span text:style-name="T7">музыкального искусства, который позволяет ребёнку через интонационно-образную природу музыки познать мир и самого себя в этом мире.</text:span></text:p>
      <text:p text:style-name="P34">Ценностные ориентиры содержания учебного плана:</text:p>
      <text:p text:style-name="P25"><text:span text:style-name="T7">Целенаправленная организация и планомерное формирование музыкальной учебной деятельности способствуют </text:span><text:span text:style-name="T16">личностному развитию учащихся: </text:span><text:span text:style-name="T7">реализации творческого потенциала, готовности выражать своё отношение к искусству; становлению эстетических идеалов и самосознания, позитивной самооценки и самоуважения, жизненного оптимизма.</text:span></text:p>
      <text:p text:style-name="P25"><text:span text:style-name="T7">Приобщение учащихся к шедеврам мировой музыкальной культуры — народному и профессиональному музыкальному творчеству — направлено на формирование целостной художественной картины мира, воспитание патриотических чувств, толерантных взаимоотношений в поликультурном обществе, активизацию творческого мышления, продуктивного воображения, рефлексии, что в целом способствует </text:span><text:span text:style-name="T16">познавательному </text:span><text:span text:style-name="T7">и </text:span><text:span text:style-name="T16">социальному развитию </text:span><text:span text:style-name="T7">растущего человека. В результате у школьников формируются духовно-нравственные основания, в том числе воспитывается любовь к своему Отечеству, малой родине и семье, уважение к духовному наследию и мировоззрению разных народов, развиваются способности оценивать и сознательно выстраивать отношения с другими людьми.</text:span></text:p>
      <text:p text:style-name="P25"><text:span text:style-name="T7">Художественная эмпатия, эмоционально-эстетический отклик на музыку обеспечивают </text:span><text:span text:style-name="T16">коммуникативное развитие: </text:span><text:span text:style-name="T7">формируют умение слушать, способность вст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Личностное, социальное, познавательное, коммуникативное развитие учащихся обусловливается характером организации их музыкально-учебной, художественно-творческой деятельности и предопределяет решение основных педагогических задач.</text:span></text:p>
      <text:p text:style-name="P34">Место учебного предмета «Музыка» в учебном плане.</text:p>
      <text:p text:style-name="P23">Согласно учебному плану <text:s/>МБОУ СОШ №11 на изучение предмета «Музыка» в начальной школе отводится 138 часов, из них в 1 классе 33 часа (1 ч в неделю, 33 учебные недели), во 2-4 классах по 35 часов (1 ч в неделю, 35 учебных недель в каждом классе).</text:p>
      <text:p text:style-name="P23">На изучение региональных особенностей содержания образования <text:s/>выделяется от 10 до 15 % времени инвариантной части учебного плана, отводимого на образовательную область «Искусство».</text:p>
      <text:p text:style-name="P18"/>
      <text:p text:style-name="P19">Технология</text:p>
      <text:p text:style-name="P25"><text:span text:style-name="T7">Программа по предмету «Технология» <text:s/>МБОУ СОШ №11 <text:s/>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text:span><text:soft-page-break/><text:span text:style-name="T7">образования, программы формирования универсальных учебных действий и предназначена для достижения планируемых результатов.</text:span></text:p>
      <text:p text:style-name="P38">Особенность уроков технологии в начальной школе является то, что они строятся на уникальной психологической и дидактической базе – предметно-практической деятельности, которая служит в младшем школьном возрасте необходимой составляющей целостного процесса духовного, нравственного и интеллектуального развития.</text:p>
      <text:p text:style-name="P44"><text:s/>Возможности предмета «Технология» выходят за рамки обеспечения учащихся сведениями о технико-технологической картине мира. В начальной школе при соответствующем содержательном и методическом наполнении данный предмет может стать опорным для формирования системы универсальных учебных действий. В нём все элементы учебной деятельности (планирование, ориентировка в задании, преобразование, оценка продукта, умения распознавать и ставить задачи, возникающие в контексте практической ситуации, предлагать практические способы решения, добиваться достижения результата и т. д.) предстают в наглядном виде и тем самым становятся более понятными для детей. Знание последовательности этапов работы, <text:s/>четкое выполнение алгоритмов, строгое следование правилам необходимы для успешного выполнения заданий на любом школьном предмете.</text:p>
      <text:p text:style-name="P38">Практическая деятельность на уроках технологии является средством общего развития ребёнка, становления социально значимых личностных качеств, а также формирования системы специальных технологических и универсальных учебных действий. </text:p>
      <text:p text:style-name="P38">Содержание учебного предмета «Технология» естественным путём <text:s/>интегрирует знания, полученные при изучении других учебных предметов (математика, окружающий мир, изобразительное искусство, русский язык, литературное чтение), и позволяет реализовать их в интеллектуально-практической деятельности ученика. </text:p>
      <text:p text:style-name="P25"><text:span text:style-name="T47">Целями</text:span><text:span text:style-name="T46"> изучения курса «Технология» в начальной школе являются:</text:span></text:p>
      <text:list xml:id="list32485585" text:style-name="WW8Num113">
        <text:list-item>
          <text:p text:style-name="P77">приобретение личного опыта как основы обучения и познания;</text:p>
        </text:list-item>
        <text:list-item>
          <text:p text:style-name="P77">приобретение первоначального опыта практической преобразовательной деятельности на основе овладения технологическими умениями и проектной деятельностью;</text:p>
        </text:list-item>
        <text:list-item>
          <text:p text:style-name="P77">формирование позитивного эмоционального отношения к труду и людям труда. </text:p>
        </text:list-item>
      </text:list>
      <text:p text:style-name="P25"><text:span text:style-name="T46">Изучение технологии в начальной школе направлено на ре</text:span><text:span text:style-name="T7">шение следующих </text:span><text:span text:style-name="T50">задач:</text:span></text:p>
      <text:list xml:id="list32493307" text:style-name="WW8Num15">
        <text:list-item>
          <text:p text:style-name="P81"><text:span text:style-name="T46">духовно-нравственное развитие учащихся, освоение нрав</text:span><text:span text:style-name="T26">ственно-эстетического и социально-исторического опыта чело</text:span><text:span text:style-name="T7">вечества, отражённого в материальной культуре;</text:span></text:p>
        </text:list-item>
        <text:list-item>
          <text:p text:style-name="P81"><text:span text:style-name="T26">формирование целостной картины мира материальной и </text:span><text:span text:style-name="T42">духовной культуры как продукта творческой предметно-преобра</text:span><text:span text:style-name="T61">зующей деятельности человека; осмысление духовно-психологи</text:span><text:span text:style-name="T46">ческого содержания предметного мира и его единства с миром </text:span><text:span text:style-name="T7">природы;</text:span></text:p>
        </text:list-item>
        <text:list-item>
          <text:p text:style-name="P81"><text:span text:style-name="T7">стимулирование и развитие любознательности, интереса </text:span><text:span text:style-name="T26">к технике, миру профессий, потребности познавать культурные </text:span><text:span text:style-name="T7">традиции своего региона, России и других государств;</text:span></text:p>
        </text:list-item>
        <text:list-item>
          <text:p text:style-name="P81"><text:span text:style-name="T29">формирование картины материальной и духовной культуры как продукта творческой предметно-преобразующей дея</text:span><text:span text:style-name="T7">тельности человека;</text:span></text:p>
        </text:list-item>
        <text:list-item>
          <text:p text:style-name="P81"><text:span text:style-name="T7">формирование мотивации успеха и достижений, творческой самореализации, интереса к предметно-преобразующей, </text:span><text:span text:style-name="T29">художественно-конструкторской деятельности;</text:span></text:p>
        </text:list-item>
        <text:list-item>
          <text:p text:style-name="P65">формирование первоначальных конструкторско-технологических знаний и умений;</text:p>
        </text:list-item>
        <text:list-item>
          <text:p text:style-name="P65">развитие знаково-символического и пространственного мышления, творческого и репродуктивного воображения, творческого мышления;</text:p>
        </text:list-item>
        <text:list-item>
          <text:p text:style-name="P81"><text:span text:style-name="T7">формирование внутреннего плана деятельности на основе поэтапной отработки предметно-преобразовательных </text:span><text:span text:style-name="T29">действий, включающих целеполагание, планирование (умение составлять план действий и применять его для решения учебных задач), прогнозирование (предсказание будущего резуль</text:span><text:span text:style-name="T26">тата при различных условиях выполнения действия), контроль, </text:span><text:span text:style-name="T7">коррекцию и оценку;</text:span></text:p>
        </text:list-item>
        <text:list-item>
          <text:p text:style-name="P81"><text:span text:style-name="T26">овладение первоначальными умениями передачи, поиска,</text:span><text:span text:style-name="T7"> преобразования, <text:s text:c="3"/>хранения информации, использования компьютера, поиска (проверки) необходимой информации в словарях, каталоге библиотеки.</text:span></text:p>
        </text:list-item>
      </text:list>
      <text:p text:style-name="P34"><text:soft-page-break/>Место учебного предмета «Технология» в учебном плане.</text:p>
      <text:p text:style-name="P23">Согласно учебному плану МБОУ СОШ №11 на изучение предмета «Технология» в начальной школе отводится 138 часов, из них в 1 классе 33 часа (1 ч в неделю, 33 учебные недели), во 2-4 классах по 35 часов (1 ч в неделю, 35 учебные недели в каждом классе). </text:p>
      <text:p text:style-name="P23">На изучение региональных особенностей содержания образования выделяется от 10 до 15 % времени инвариантной (обязательной) части учебного плана, отводимого на образовательную область «Технология».</text:p>
      <text:p text:style-name="P18"/>
      <text:p text:style-name="P19">Физическая культура</text:p>
      <text:p text:style-name="P25"><text:span text:style-name="T7">Программа по предмету «Физическая культура» </text:span><text:span text:style-name="T85">МБОУ СОШ №11</text:span><text:span text:style-name="T7"> разработана на основе <text:s/>требований к результатам освоения основной образовательной программы начального общего образования федерального государственного образовательного стандарта образования, программы формирования универсальных учебных действий и предназначена для достижения планируемых результатов.</text:span></text:p>
      <text:p text:style-name="P38">Образовательная область «Физическая культура» призвана сформировать у обучающихся устойчивые мотивы и потребности в бережном отношении к своему здоровью и физической подготовленности, целостном развитии своих физических и психических качеств, творческом использовании средств физической культуры в организации здорового образа жизни.</text:p>
      <text:p text:style-name="P20">Предметом обучения физической культуре в начальной школе является двигательная деятельность человека с обще-развивающей направленностью. В процессе овладения этой деятельностью укрепляется здоровье, совершенствуются физические качества, осваиваются определенные двигательные действия, активно развиваются мышление, творчество и самостоятельность.</text:p>
      <text:p text:style-name="P17"><text:span text:style-name="T7">Учитывая эти особенности, целью программы по физической культуре является формирование у учащихся начальной школы основ здорового образа жизни, развитие творческой самостоятельности посредством освоения двигательной деятельности. Реализация данной цели связана с решением следующих образовательных </text:span><text:span text:style-name="T9">задач:</text:span></text:p>
      <text:list xml:id="list32492565" text:style-name="WW8Num19">
        <text:list-item>
          <text:p text:style-name="P90"><text:span text:style-name="T6">укрепление </text:span><text:span text:style-name="T5">здоровья школьников посредством развития физических качеств и повышения функциональных возможностей жизнеобеспечивающих систем организма;</text:span></text:p>
        </text:list-item>
        <text:list-item>
          <text:p text:style-name="P90"><text:span text:style-name="T6">совершенствование </text:span><text:span text:style-name="T5">жизненно важных навыков и умений посредством обучения подвижным играм, физическим упражнениям и техническим действиям из базовых видов спорта;</text:span></text:p>
        </text:list-item>
        <text:list-item>
          <text:p text:style-name="P90"><text:span text:style-name="T6">формирование </text:span><text:span text:style-name="T5">общих представлений о физической культуре, ее значении в жизни человека, роли в укреплении здоровья, физическом развитии и физической подготовленности;</text:span></text:p>
        </text:list-item>
        <text:list-item>
          <text:p text:style-name="P90"><text:span text:style-name="T6">развитие </text:span><text:span text:style-name="T5">интереса к самостоятельным занятиям физическими упражнениями, подвижным играм, формам активного отдыха и досуга;</text:span></text:p>
        </text:list-item>
        <text:list-item>
          <text:p text:style-name="P90"><text:span text:style-name="T6">обучение </text:span><text:span text:style-name="T5">простейшим способам контроля за физической нагрузкой, отдельными показателями физического развития и физической подготовленности.</text:span></text:p>
        </text:list-item>
      </text:list>
      <text:p text:style-name="P20">Программа обучения физической культуре направлена на:</text:p>
      <text:list xml:id="list32494896" text:style-name="WW8Num27">
        <text:list-item>
          <text:p text:style-name="P91">реализацию принципа вариативности, обосновывающего планирование учебного материала в соответствии с половозрастными особенностями учащихся, материально-технической оснащенностью учебного процесса (спортивный зал, спортивные пришкольные площадки), региональными климатическими условиями и видом учебного учреждения (городские школы);</text:p>
        </text:list-item>
        <text:list-item>
          <text:p text:style-name="P91">реализацию принципа достаточности и сообразности, определяющего распределение учебного материала в конструкции основных компонентов двигательной (физкультурной) деятельности, особенностей формирования познавательной и предметной активности учащихся;</text:p>
        </text:list-item>
        <text:list-item>
          <text:p text:style-name="P91">соблюдение дидактических правил «от известного к неизвестному» и «от простого <text:soft-page-break/>к сложному», ориентирующих выбор и планирование учебного содержания в логике поэтапного его освоения, перевода учебных знаний в практические навыки и умения, в том числе и в самостоятельной деятельности;</text:p>
        </text:list-item>
        <text:list-item>
          <text:p text:style-name="P91"><text:s/>расширение межпредметных связей, ориентирующих планирование учебного материала на целостное формирование мировоззрения учащихся в области физической культуры, всестороннее раскрытие взаимосвязи и взаимообусловленности изучаемых явлений и процессов;</text:p>
        </text:list-item>
        <text:list-item>
          <text:p text:style-name="P91">усиление оздоровительного эффекта, достигаемого в ходе активного использования школьниками освоенных знаний, способов и физических упражнений в физкультурно-оздоровительных мероприятиях, режиме дня, самостоятельных занятиях физическими упражнениями.</text:p>
        </text:list-item>
      </text:list>
      <text:p text:style-name="P20">Базовым результатом образования в области физической культуры в начальной школе является освоение учащимися основ физкультурной деятельности. Кроме того, предмет «Физическая культура» способствует развитию личностных качеств учащихся и является средством формирования у обучающихся универсальных способностей (компетенций). Эти способности (компетенции) выражаются в метапредметных результатах образовательного процесса и активно проявляются в разнообразных видах деятельности (культуры), выходящих за рамки предмета «Физическая культура».</text:p>
      <text:p text:style-name="P24">Место учебного предмета «Физическая культура» в учебном плане.</text:p>
      <text:p text:style-name="P23">Согласно учебному плану МБОУ СОШ №11 <text:s/>на изучение предмета «Физическая культура» в начальной школе отводится 414 часов, из них в 1 классе 99 часов (3 ч в неделю, 33 учебные недели), во 2-4 классах по 105 часов (3 ч в неделю, 35 учебных недель в каждом классе).</text:p>
      <text:p text:style-name="P21"/>
      <text:p text:style-name="P88">Основы религиозных культур и светской этики</text:p>
      <text:p text:style-name="P22">Цель комплексного учебного курса «Основы религиозных культур и светской этики» – создание условий для формирования российской гражданской идентичности младшего школьника посредством его приобщения к отечественной религиозно-культурной традиции.</text:p>
      <text:p text:style-name="P22">Задачами учебного курса «Основы религиозных культур и светской этики» являются:</text:p>
      <text:p text:style-name="P22"><text:tab/>- обеспечение условий для усвоения обучающимися приоритетных традиционных морально-нравственных идеалов, базовых национальных ценностей, моральных норм;</text:p>
      <text:p text:style-name="P22"><text:tab/>- знакомство обучающихся с культурно-историческими основами традиционных религий и светской этики в России;</text:p>
      <text:p text:style-name="P22"><text:tab/>- развитие представлений младшего подростка о значении нравственности и морали в жизни личности, семьи, общества;</text:p>
      <text:p text:style-name="P22"><text:tab/>- обобщение знаний, понятий и представлений о духовности, нравственности, морали, полученных обучающимися в младшей школе, и формирование у них ценностно-смысловых мировоззренческих основ, обеспечивающих целостное восприятие отечественной истории и культуры при изучении гуманитарных предметов на уровне основной школы.</text:p>
      <text:p text:style-name="P22">Основное культурологическое понятие учебного курса – «российская религиозно-культурная традиция». Его можно рассматривать как категорию, интегрирующую в своем семантическом пространстве понятия «традиция», «религиозная традиция», «культурная традиция».</text:p>
      <text:p text:style-name="P22">Предмет призван актуализировать в содержании общего образования, смоделировать педагогическими средствами российскую религиозно-культурную традицию, создать условия для приобщения к ней российских школьников.</text:p>
      <text:p text:style-name="P22">Образовательный процесс в границах учебного курса и сопутствующей ему системы межпредметных связей формирует у обучающихся начальное представление об отечественной религиозно-культурной традиции посредством:</text:p>
      <text:p text:style-name="P17"><text:span text:style-name="T85">- ориентации содержания учебного курса на общую педагогическую цель, определенную Федеральным государственным образовательным стандартом начального </text:span><text:span text:style-name="T85">общего и основного общего образования, а также Концепцией духовно-нравственного </text:span><text:soft-page-break/><text:span text:style-name="T85">развития и воспитания гражданина России – воспитание высоконравственного, творческого, ответственного гражданина России, укорененного в духовных и культурных традициях многонационального народа России;</text:span></text:p>
      <text:p text:style-name="P22">- педагогического согласования системы базовых национальных ценностей, лежащей в основе содержания учебного курса;</text:p>
      <text:p text:style-name="P22">- системы связей, устанавливаемых между учебным курсом, а также между другими дисциплинами (окружающий мир, русский язык, литература, история и др.);</text:p>
      <text:p text:style-name="P22">- педагогической организации общего культурно-исторического контекста преподавания учебного курса, отражающего единую историческую судьбу многонационального народа России, общность и своеобразие культур российских народов, единство современной государственной и гражданской жизни, существующие сегодня общенациональные вызовы, ответить на которые способен только единый народ, имеющий общие этические ценности, моральные нормы, духовные идеалы;</text:p>
      <text:p text:style-name="P22">- ориентации учебного содержания на совместное осмысление педагогами, обучающимися и их родителями актуальных проблем развития личностной ценностно-смысловой сферы младших подростков;</text:p>
      <text:p text:style-name="P22">- единых требований к результатам освоения содержания учебного курса.</text:p>
      <text:p text:style-name="P22">Учебно-воспитательный процесс в границах учебного курса и системы межпредметных связей педагогически моделирует и содержательно раскрывает религиозно-культурную традицию России в ее самых общих этических основах. Сама национальная духовность в многообразии и глубине составляющих ее религиозных и гуманистических традиций не исчерпывается им. Учебный курс – это введение в религиозно-культурную традицию России.</text:p>
      <text:p text:style-name="P21">Место учебного курса в учебном плане</text:p>
      <text:p text:style-name="P22">В соответствии с Федеральным государственным образовательным стандартом учебный курс «Основы религиозных культур и светской этики» МБОУ СОШ №11 <text:s/>изучается в объеме 1 ч. в неделю в 4 классе (35 учебных недель). В МБОУ СОШ №11 реализуется модуль «Основы светской этики».</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PragmaticaCondC" svg:font-family="PragmaticaCond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WW-Базовый" style:family="paragraph">
      <style:paragraph-properties fo:margin-top="0cm" fo:margin-bottom="0.353cm" fo:line-height="115%" fo:orphans="2" fo:widows="2" fo:hyphenation-ladder-count="no-limit">
        <style:tab-stops>
          <style:tab-stop style:position="1.249cm"/>
        </style:tab-stops>
      </style:paragraph-properties>
      <style:text-properties fo:color="#00000a" style:font-name="Calibri" fo:font-size="11pt" fo:language="ru" fo:country="RU" style:font-name-asian="DejaVu Sans Condensed" style:font-size-asian="11pt" style:language-asian="zh" style:country-asian="CN" style:font-name-complex="Calibri" style:font-size-complex="11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fo:line-height="100%" fo:text-align="justify" style:justify-single-word="false" fo:hyphenation-ladder-count="no-limit" fo:text-indent="0cm" style:auto-text-indent="false"/>
      <style:text-properties style:font-name="Calibri" style:font-name-asian="Calibri" style:font-name-complex="Times New Roman" fo:hyphenate="false" fo:hyphenation-remain-char-count="2" fo:hyphenation-push-char-count="2"/>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text-line-through-style="solid" style:text-line-through-type="double" style:font-name="Times New Roman" fo:font-size="12pt" style:text-underline-style="none" style:text-blinking="false" style:font-size-asian="12pt" style:font-name-complex="Times New Roman1" style:font-size-complex="12pt"/>
    </style:style>
    <style:style style:name="Font_20_Style13" style:display-name="Font Style13" style:family="text">
      <style:text-properties style:font-name="Times New Roman" fo:font-size="13pt" style:font-size-asian="13pt" style:font-name-complex="Times New Roman" style:font-size-complex="13pt"/>
    </style:style>
    <style:style style:name="WW8Num104z0" style:family="text">
      <style:text-properties style:font-name="Symbol" style:font-name-complex="OpenSymbol"/>
    </style:style>
    <style:style style:name="WW8Num104z1" style:family="text">
      <style:text-properties style:font-name="OpenSymbol" style:font-name-complex="OpenSymbol"/>
    </style:style>
    <style:style style:name="WW8Num105z0" style:family="text">
      <style:text-properties style:font-name="Symbol" style:font-name-complex="OpenSymbol"/>
    </style:style>
    <style:style style:name="WW8Num105z1" style:family="text">
      <style:text-properties style:font-name="OpenSymbol" style:font-name-complex="OpenSymbol"/>
    </style:style>
    <style:style style:name="WW8Num107z0" style:family="text">
      <style:text-properties style:font-name="Symbol" style:font-name-complex="OpenSymbol"/>
    </style:style>
    <style:style style:name="WW8Num107z1" style:family="text">
      <style:text-properties style:font-name="OpenSymbol" style:font-name-complex="OpenSymbol"/>
    </style:style>
    <style:style style:name="WW8Num108z0" style:family="text">
      <style:text-properties style:font-name="Symbol" style:font-name-complex="OpenSymbol"/>
    </style:style>
    <style:style style:name="WW8Num108z1" style:family="text">
      <style:text-properties style:font-name="OpenSymbol" style:font-name-complex="OpenSymbol"/>
    </style:style>
    <style:style style:name="WW8Num109z0" style:family="text">
      <style:text-properties style:font-name="Symbol" style:font-name-complex="OpenSymbol"/>
    </style:style>
    <style:style style:name="WW8Num109z1" style:family="text">
      <style:text-properties style:font-name="OpenSymbol" style:font-name-complex="OpenSymbol"/>
    </style:style>
    <style:style style:name="WW8Num110z0" style:family="text">
      <style:text-properties style:font-name="Symbol" style:font-name-complex="OpenSymbol"/>
    </style:style>
    <style:style style:name="WW8Num110z1" style:family="text">
      <style:text-properties style:font-name="OpenSymbol" style:font-name-complex="OpenSymbol"/>
    </style:style>
    <style:style style:name="WW8Num12z0" style:family="text">
      <style:text-properties style:font-name="Arial" style:font-name-complex="Arial"/>
    </style:style>
    <style:style style:name="WW8Num111z0" style:family="text">
      <style:text-properties style:font-name="Symbol" style:font-name-complex="OpenSymbol"/>
    </style:style>
    <style:style style:name="WW8Num111z1" style:family="text">
      <style:text-properties style:font-name="OpenSymbol" style:font-name-complex="OpenSymbol"/>
    </style:style>
    <style:style style:name="WW8Num112z0" style:family="text">
      <style:text-properties style:font-name="Symbol" style:font-name-complex="OpenSymbol"/>
    </style:style>
    <style:style style:name="WW8Num112z1" style:family="text">
      <style:text-properties style:font-name="OpenSymbol" style:font-name-complex="OpenSymbol"/>
    </style:style>
    <style:style style:name="WW8Num102z0" style:family="text">
      <style:text-properties style:font-name="Times New Roman" style:font-name-asian="Calibri" style:font-name-complex="Times New Roman"/>
    </style:style>
    <style:style style:name="WW8Num102z1" style:family="text">
      <style:text-properties style:font-name="Courier New" style:font-name-complex="Courier New"/>
    </style:style>
    <style:style style:name="WW8Num113z0" style:family="text">
      <style:text-properties style:font-name="Symbol" style:font-name-complex="OpenSymbol"/>
    </style:style>
    <style:style style:name="WW8Num113z1" style:family="text">
      <style:text-properties style:font-name="OpenSymbol" style:font-name-complex="OpenSymbol"/>
    </style:style>
    <style:style style:name="WW8Num15z0" style:family="text">
      <style:text-properties style:font-name="Times New Roman" fo:font-size="14pt" fo:font-style="normal" fo:font-weight="normal" style:font-size-asian="14pt" style:font-style-asian="normal" style:font-weight-asian="normal" style:font-size-complex="14pt"/>
    </style:style>
    <style:style style:name="WW8Num19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4">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769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6.669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16S</meta:editing-duration>
    <meta:editing-cycles>5</meta:editing-cycles>
    <meta:generator>OpenOffice.org/3.3$Win32 OpenOffice.org_project/330m20$Build-9567</meta:generator>
    <dc:date>2017-02-27T12:33:18.01</dc:date>
    <meta:document-statistic meta:table-count="0" meta:image-count="0" meta:object-count="0" meta:page-count="14" meta:paragraph-count="234" meta:word-count="5071" meta:character-count="42936"/>
    <meta:user-defined meta:name="Info 1"/>
    <meta:user-defined meta:name="Info 2"/>
    <meta:user-defined meta:name="Info 3"/>
    <meta:user-defined meta:name="Info 4"/>
  </office:meta>
</office:document-meta>
</file>