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795292A6.jpg"/>
  <manifest:file-entry manifest:media-type="image/jpeg" manifest:full-path="Pictures/10000000000006A400000922743CFFC8.jpg"/>
  <manifest:file-entry manifest:media-type="image/jpeg" manifest:full-path="Pictures/10000000000006A4000009223FC624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31cm" draw:z-index="0"><draw:image xlink:href="Pictures/10000000000006A400000922795292A6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008cm" draw:z-index="1"><draw:image xlink:href="Pictures/10000000000006A400000922743CFFC8.jpg" xlink:type="simple" xlink:show="embed" xlink:actuate="onLoad"/></draw:frame><text:soft-page-break/></text:p>
      <text:p text:style-name="Standard"><draw:frame draw:style-name="fr2" draw:name="Графический объект3" text:anchor-type="paragraph" svg:width="17.549cm" svg:height="24.682cm" draw:z-index="2"><draw:image xlink:href="Pictures/10000000000006A4000009223FC6240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52S</meta:editing-duration>
    <meta:editing-cycles>3</meta:editing-cycles>
    <meta:generator>OpenOffice.org/3.3$Win32 OpenOffice.org_project/330m20$Build-9567</meta:generator>
    <dc:date>2017-02-27T14:48:55.59</dc:date>
    <meta:document-statistic meta:table-count="0" meta:image-count="3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