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2" style:family="paragraph" style:parent-style-name="Заголовок_20__2116_3_20__28_3_29_1">
      <style:paragraph-properties fo:margin-left="0cm" fo:margin-right="0cm" fo:margin-top="0cm" fo:margin-bottom="0cm" fo:line-height="100%" fo:text-align="center" style:justify-single-word="false" fo:keep-together="always" fo:text-indent="1cm" style:auto-text-indent="false" fo:background-color="#ffffff" fo:keep-with-next="always">
        <style:background-image/>
      </style:paragraph-properties>
    </style:style>
    <style:style style:name="P3" style:family="paragraph" style:parent-style-name="Заголовок_20__2116_4_20__28_2_29_1">
      <style:paragraph-properties fo:margin-left="0cm" fo:margin-right="0cm" fo:margin-top="0cm" fo:margin-bottom="0cm" fo:line-height="100%" fo:text-align="center" style:justify-single-word="false" fo:keep-together="always" fo:text-indent="1cm" style:auto-text-indent="false" fo:background-color="#ffffff" fo:keep-with-next="always">
        <style:background-image/>
      </style:paragraph-properties>
    </style:style>
    <style:style style:name="P4" style:family="paragraph" style:parent-style-name="Standard">
      <style:paragraph-properties fo:margin-left="0cm" fo:margin-right="0cm" fo:text-indent="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101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3.082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d0d0d" fo:font-weight="bold" style:letter-kerning="true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fo:background-color="#ffffff">
        <style:tab-stops>
          <style:tab-stop style:position="-10.001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-10.001cm"/>
        </style:tab-stops>
        <style:background-image/>
      </style:paragraph-properties>
    </style:style>
    <style:style style:name="P18" style:family="paragraph" style:parent-style-name="Заголовок_20__2116_31">
      <style:paragraph-properties fo:margin-left="0cm" fo:margin-right="0cm" fo:line-height="100%" fo:text-align="center" style:justify-single-word="false" fo:keep-together="always" fo:text-indent="1cm" style:auto-text-indent="false" fo:background-color="#ffffff" fo:keep-with-next="always">
        <style:background-image/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.711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Заголовок_20__2116_4_20__28_2_29_1">
      <style:paragraph-properties fo:margin-top="0cm" fo:margin-bottom="0cm" fo:line-height="100%" fo:text-align="center" style:justify-single-word="false" fo:keep-together="always" fo:background-color="#ffffff" fo:keep-with-next="always"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 style:list-style-name="WWNum23">
      <style:paragraph-properties fo:margin-left="0cm" fo:margin-right="0cm" fo:text-align="justify" style:justify-single-word="false" fo:orphans="0" fo:widows="0" fo:hyphenation-ladder-count="no-limit" fo:text-indent="1cm" style:auto-text-indent="false" fo:background-color="#ffffff">
        <style:tab-stops>
          <style:tab-stop style:position="0.974cm"/>
        </style:tab-stops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Num27">
      <style:paragraph-properties fo:margin-left="0cm" fo:margin-right="0cm" fo:text-align="justify" style:justify-single-word="false" fo:orphans="0" fo:widows="0" fo:text-indent="1cm" style:auto-text-indent="false" fo:background-color="#ffffff">
        <style:tab-stops>
          <style:tab-stop style:position="0.974cm"/>
        </style:tab-stops>
        <style:background-image/>
      </style:paragraph-properties>
    </style:style>
    <style:style style:name="P31" style:family="paragraph" style:parent-style-name="Standard" style:list-style-name="WWNum23">
      <style:paragraph-properties fo:margin-left="0cm" fo:margin-right="0cm" fo:text-align="justify" style:justify-single-word="false" fo:orphans="0" fo:widows="0" fo:hyphenation-ladder-count="no-limit" fo:text-indent="1cm" style:auto-text-indent="false" fo:background-color="#ffffff">
        <style:tab-stops>
          <style:tab-stop style:position="0.974cm"/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Standard" style:list-style-name="WWNum5">
      <style:paragraph-properties fo:margin-left="0cm" fo:margin-right="0cm" fo:text-align="justify" style:justify-single-word="false" fo:orphans="0" fo:widows="0" fo:hyphenation-ladder-count="no-limit" fo:text-indent="1cm" style:auto-text-indent="false" fo:background-color="#ffffff">
        <style:tab-stops>
          <style:tab-stop style:position="0.974cm"/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1cm" style:auto-text-indent="false" fo:background-color="#ffffff">
        <style:tab-stops>
          <style:tab-stop style:position="0.974cm"/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Num23">
      <style:paragraph-properties fo:margin-left="0cm" fo:margin-right="0cm" fo:text-align="justify" style:justify-single-word="false" fo:orphans="0" fo:widows="0" fo:hyphenation-ladder-count="no-limit" fo:text-indent="1cm" style:auto-text-indent="false" fo:background-color="#ffffff">
        <style:tab-stops>
          <style:tab-stop style:position="0.974cm"/>
          <style:tab-stop style:position="1.27cm"/>
          <style:tab-stop style:position="1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style:text-position="58% 100%"/>
    </style:style>
    <style:style style:name="P36" style:family="paragraph" style:parent-style-name="Standard" style:list-style-name="WWNum5">
      <style:paragraph-properties fo:margin-left="0cm" fo:margin-right="0cm" fo:text-align="justify" style:justify-single-word="false" fo:orphans="0" fo:widows="0" fo:hyphenation-ladder-count="no-limit" fo:text-indent="1cm" style:auto-text-indent="false" fo:background-color="#ffffff">
        <style:tab-stops>
          <style:tab-stop style:position="0.974cm"/>
          <style:tab-stop style:position="1.27cm"/>
        </style:tab-stops>
        <style:background-image/>
      </style:paragraph-properties>
      <style:text-properties style:text-position="58% 100%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style:text-position="58% 100%" fo:font-weight="bold" style:font-weight-asian="bold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weight="bold" style:font-weight-asian="bold"/>
    </style:style>
    <style:style style:name="P39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font-weight="bold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text-position="58% 100%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weight="bold" style:font-weight-asian="bold" style:font-weight-complex="bold"/>
    </style:style>
    <style:style style:name="P43" style:family="paragraph" style:parent-style-name="Standard" style:list-style-name="WWNum46">
      <style:paragraph-properties fo:margin-left="0cm" fo:margin-right="0cm" fo:text-align="justify" style:justify-single-word="false" fo:text-indent="1cm" style:auto-text-indent="false"/>
    </style:style>
    <style:style style:name="P44" style:family="paragraph" style:parent-style-name="Standard" style:list-style-name="WWNum37">
      <style:paragraph-properties fo:margin-left="0cm" fo:margin-right="0cm" fo:text-align="justify" style:justify-single-word="false" fo:text-indent="1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-10.001cm"/>
        </style:tab-stops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etter-spacing="-0.007cm"/>
    </style:style>
    <style:style style:name="P51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fo:font-weight="bold" style:font-weight-asian="bold" fo:hyphenate="false" fo:hyphenation-remain-char-count="2" fo:hyphenation-push-char-count="2"/>
    </style:style>
    <style:style style:name="P52" style:family="paragraph" style:parent-style-name="Standard" style:list-style-name="WWNum28">
      <style:paragraph-properties fo:text-align="justify" style:justify-single-word="false" fo:orphans="0" fo:widows="0" fo:hyphenation-ladder-count="no-limit" fo:background-color="#ffffff">
        <style:tab-stops>
          <style:tab-stop style:position="0.974cm"/>
        </style:tab-stops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fo:font-weight="bold" style:font-style-asian="italic" style:font-weight-asian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5" style:family="paragraph" style:parent-style-name="Заголовок_20__2116_11" style:master-page-name="Standard">
      <style:paragraph-properties fo:margin-left="0cm" fo:margin-right="0cm" fo:margin-top="0cm" fo:margin-bottom="0cm" fo:line-height="100%" fo:text-align="center" style:justify-single-word="false" fo:keep-together="always" fo:text-indent="1cm" style:auto-text-indent="false" style:page-number="auto" fo:background-color="#ffffff" fo:keep-with-next="always">
        <style:background-image/>
      </style:paragraph-properties>
    </style:style>
    <style:style style:name="P56" style:family="paragraph" style:parent-style-name="List_20_Paragraph" style:list-style-name="WWNum47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57" style:family="paragraph" style:parent-style-name="List_20_Paragraph" style:list-style-name="WWNum12"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751cm"/>
          <style:tab-stop style:position="0.974cm"/>
          <style:tab-stop style:position="1.752cm"/>
        </style:tab-stops>
        <style:background-image/>
      </style:paragraph-properties>
      <style:text-properties fo:hyphenate="false" fo:hyphenation-remain-char-count="2" fo:hyphenation-push-char-count="2"/>
    </style:style>
    <style:style style:name="P58" style:family="paragraph" style:parent-style-name="List_20_Paragraph" style:list-style-name="WWNum47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59" style:family="paragraph" style:parent-style-name="Normal_20__28_Web_29_" style:list-style-name="WWNum47">
      <style:paragraph-properties fo:margin-left="0cm" fo:margin-right="0cm" fo:margin-top="0cm" fo:margin-bottom="0cm" style:line-height-at-least="0.529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fo:font-weight="normal" style:font-weight-asian="normal" fo:hyphenate="true" fo:hyphenation-remain-char-count="2" fo:hyphenation-push-char-count="2"/>
    </style:style>
    <style:style style:name="P60" style:family="paragraph" style:parent-style-name="Heading_20_1">
      <style:paragraph-properties fo:margin-left="1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font-name="Times New Roman" fo:font-size="12pt" style:font-size-asian="12pt" style:font-name-complex="Times New Roman2" style:font-size-complex="12pt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2.039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2.034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2.048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2.02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2.025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2.03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name="Times New Roman" fo:font-size="12pt" fo:language="ru" fo:country="RU" style:font-size-asian="12pt" style:font-name-complex="Times New Roman2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text-position="58% 100%" fo:font-weight="bold" style:font-weight-asian="bold"/>
    </style:style>
    <style:style style:name="T14" style:family="text">
      <style:text-properties style:text-position="58% 100%"/>
    </style:style>
    <style:style style:name="T15" style:family="text">
      <style:text-properties style:text-position="58% 100%" style:font-name="Times New Roman" fo:font-size="12pt" style:font-size-asian="12pt" style:font-name-complex="Times New Roman2" style:font-size-complex="12pt" style:font-weight-complex="normal"/>
    </style:style>
    <style:style style:name="T16" style:family="text">
      <style:text-properties style:text-position="58% 100%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7" style:family="text">
      <style:text-properties style:text-position="58% 100%" fo:font-weight="bold" style:font-weight-asian="bold"/>
    </style:style>
    <style:style style:name="T18" style:family="text">
      <style:text-properties style:text-position="58% 100%" fo:font-weight="bold" style:font-weight-asian="bold" style:font-weight-complex="bold"/>
    </style:style>
    <style:style style:name="T19" style:family="text">
      <style:text-properties style:text-position="58% 100%" fo:language="ru" fo:country="RU" fo:font-weight="bold" style:font-weight-asian="bold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font-style="italic" style:font-style-asian="italic"/>
    </style:style>
    <style:style style:name="T24" style:family="text">
      <style:text-properties style:font-weight-complex="bold"/>
    </style:style>
    <style:style style:name="T25" style:family="text">
      <style:text-properties fo:letter-spacing="-0.002cm"/>
    </style:style>
    <style:style style:name="T26" style:family="text">
      <style:text-properties fo:letter-spacing="0.002cm"/>
    </style:style>
    <style:style style:name="T2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text:bookmark-start text:name="bookmark191"/><text:span text:style-name="Заголовок_20__2116_111"><text:span text:style-name="T1">Аннотация к рабочим программам отдельных</text:span></text:span><text:span text:style-name="Заголовок_20__2116_110"><text:span text:style-name="T1"> </text:span></text:span><text:span text:style-name="Заголовок_20__2116_111"><text:span text:style-name="T1">учебных предметов, курсов</text:span></text:span><text:bookmark-end text:name="bookmark191"/><text:span text:style-name="Заголовок_20__2116_111"><text:span text:style-name="T1"> основного общего образования</text:span></text:span></text:h>
      <text:p text:style-name="P61">Каждый уровень общего образования - самоценный, принципиально новый этап в жизни обучающегося, на котором расширяется сфера его взаимодействия с окружающим миром, изменяется социальный статус, возрастает потребность в самовыражении, самосознании и самоопределении.</text:p>
      <text:p text:style-name="P61">Образование на уровне основного общего образования, с одной стороны, является логическим продолжением обучения в начальной школе, а с другой стороны, является базой для подготовки завершения общего образования на уровне среднего общего образования, перехода к профильному обучению, профессиональной ориентации и профессиональному образованию.</text:p>
      <text:p text:style-name="P1"><text:span text:style-name="T3">В классах уровня основной школы у обучающихся на основе усвоения научных понятий закладываются основы</text:span><text:span text:style-name="Основной_20_текст_20__2b__20_Курсив9"><text:span text:style-name="T8"> теоретического,</text:span></text:span><text:span text:style-name="Основной_20_текст_20__2b__20_Курсив8"><text:span text:style-name="T8"> </text:span></text:span><text:span text:style-name="Основной_20_текст_20__2b__20_Курсив9"><text:span text:style-name="T8">формального и рефлексивного мышления,</text:span></text:span><text:span text:style-name="T3"> появляются</text:span><text:span text:style-name="Основной_20_текст_20__2b__20_Курсив9"><text:span text:style-name="T8"> способности рассуждать</text:span></text:span><text:span text:style-name="T3"> на основе общих посылок,</text:span><text:span text:style-name="Основной_20_текст_20__2b__20_Курсив9"><text:span text:style-name="T8"> умение оперировать гипотезами как отличительным инструментом</text:span></text:span><text:span text:style-name="Основной_20_текст_20__2b__20_Курсив8"><text:span text:style-name="T8"> </text:span></text:span><text:span text:style-name="Основной_20_текст_20__2b__20_Курсив9"><text:span text:style-name="T8">научного рассуждения. Контролируемой и управляемой</text:span></text:span><text:span text:style-name="T3"> становится</text:span><text:span text:style-name="Основной_20_текст_20__2b__20_Курсив9"><text:span text:style-name="T8"> речь</text:span></text:span><text:span text:style-name="T3"> (обучающийся способен осознанно и произвольно строить свой рассказ), а также другие высшие психические функции - внимание и память. У подростков впервые начинает наблюдаться</text:span><text:span text:style-name="Основной_20_текст_20__2b__20_Курсив9"><text:span text:style-name="T8"> умение длительное время удерживать внимание</text:span></text:span><text:span text:style-name="Основной_20_текст_20__2b__20_Курсив8"><text:span text:style-name="T8"> </text:span></text:span><text:span text:style-name="Основной_20_текст_20__2b__20_Курсив9"><text:span text:style-name="T8">на отвлечённом, логически организованном материале. Интеллектуализируется</text:span></text:span><text:span text:style-name="T3"> процесс</text:span><text:span text:style-name="Основной_20_текст_20__2b__20_Курсив9"><text:span text:style-name="T8"> восприятия</text:span></text:span><text:span text:style-name="T3"> - отыскание и выделение значимых, существенных связей и причинно-следственных зависимостей при работе с наглядным материалом, т. е. происходит подчинение процессу</text:span><text:span text:style-name="Основной_20_текст_20__2b__20_Курсив9"><text:span text:style-name="T8"> осмысления</text:span></text:span><text:span text:style-name="T3"> первичных зрительных ощущений.</text:span></text:p>
      <text:p text:style-name="P61">Особенностью содержания современного основного общего образования является не только ответ на вопрос, что обучающийся должен знать (запомнить, воспроизвести), но и формирование универсальных учебных действий в личностных, коммуникативных, познавательных, регулятивных сферах, обеспечивающих способность к организации самостоятельной учебной деятельности.</text:p>
      <text:p text:style-name="P61">Кроме этого, определение в программах содержания тех знаний, умений и способов деятельности, которые являются надпредметными, т. е. формируются средствами каждого учебного предмета, даёт возможность объединить возможности всех учебных предметов для решения общих задач обучения, приблизиться к реализации «идеальных» целей образования. В то же время такой подход позволит предупредить узкопредметность в отборе содержания образования, обеспечить интеграцию в изучении разных сторон окружающего мира.</text:p>
      <text:p text:style-name="P61">В соответствии с системно-деятельностным подходом, составляющим методологическую основу требований Стандарта, содержание планируемых результатов описывает и характеризует обобщённые способы действий с учебным материалом, позволяющие обучающимся успешно решать учебные и учебно-практические задачи, в том числе задачи, направленные на отработку теоретических моделей и понятий, и задачи, по возможности максимально приближенные к реальным жизненным ситуациям.</text:p>
      <text:p text:style-name="P27">Рабочие программы по всем предметам для 5-8 классов составлены на основе:</text:p>
      <text:list xml:id="list32347891" text:style-name="WWNum47">
        <text:list-item>
          <text:p text:style-name="P58">Закона <text:s/>«Об образовании в РФ»;</text:p>
        </text:list-item>
        <text:list-item>
          <text:p text:style-name="P58">ФГОС ООО (5-8 классы), Ф(К)ГОС (9 классы);</text:p>
        </text:list-item>
        <text:list-item>
          <text:p text:style-name="P56"><text:span text:style-name="T10">Приказа Минобрнауки России </text:span><text:span text:style-name="T9">№ 253 от 31.03.2014 г. «Об утверждении федерального перечня учебников, рекомендуемых к использованию при реализации имеющих гос. аккредитацию образовательных программ начального общего, основного общего, среднего общего образования, утвержденного приказом Минобр России;</text:span></text:p>
        </text:list-item>
        <text:list-item>
          <text:p text:style-name="P59">Приказа Минобрнауки России <text:s/>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5/16 учебный год»;</text:p>
        </text:list-item>
        <text:list-item>
          <text:p text:style-name="P59">Закона «Об образовании в РА»;</text:p>
        </text:list-item>
        <text:list-item>
          <text:p text:style-name="P58">ООП МБОУ СОШ № 11;</text:p>
        </text:list-item>
        <text:list-item>
          <text:p text:style-name="P58"><text:soft-page-break/>Учебного плана МБОУ СОШ № 11</text:p>
        </text:list-item>
        <text:list-item>
          <text:p text:style-name="P58">Авторских рабочих программ по предметам</text:p>
        </text:list-item>
      </text:list>
      <text:p text:style-name="P61">Программы по учебным предметам включают:</text:p>
      <text:p text:style-name="P62">1) пояснительную записку, в которой конкретизируются общие цели основного общего образования с учётом специфики учебного предмета;</text:p>
      <text:p text:style-name="P63">2) общую характеристику учебного предмета, курса;</text:p>
      <text:p text:style-name="P64">3) описание места учебного предмета, курса в учебном плане;</text:p>
      <text:p text:style-name="P65">4) планируемые результаты освоения конкретного учебного предмета, курса;</text:p>
      <text:p text:style-name="P66">5) содержание учебного предмета, курса;</text:p>
      <text:p text:style-name="P67">6) календарно-тематическое планирование с определением основных видов учебной деятельности;</text:p>
      <text:p text:style-name="P62">7) оценку достижения планируемых результатов изучения учебного предмета, курса;</text:p>
      <text:p text:style-name="P64">8) материально-техническое обеспечение образовательного процесса;</text:p>
      <text:p text:style-name="P64">9) список рекомендуемой литературы.</text:p>
      <text:p text:style-name="P6">В рабочих программах для основной школы предусмотрено развитие всех основных видов деятельности обучаемых, представленных в программах для начального общего образования. Однако содержание программ для основной школы имеют особенности, обусловленные, во-первых, предметным содержанием системы общего среднего образования; во-вторых, психологическими и возрастными особенностями обучаемых.</text:p>
      <text:p text:style-name="P6">Особенности рабочих программ по предметам:</text:p>
      <text:h text:style-name="P2" text:outline-level="3"><text:bookmark-start text:name="bookmark195"/><text:span text:style-name="Заголовок_20__2116_3_20__28_3_29_8"><text:span text:style-name="T15">РУССКИЙ ЯЗЫК</text:span></text:span><text:bookmark-end text:name="bookmark195"/></text:h>
      <text:p text:style-name="P13">Рабочие программы по русскому языку для основной школы составлены на основе Фундаментального ядра содержания общего образования и Требований к результатам основного общего образования, представленных в Федеральном государственном стандарте общего образования второго поколения. В ней также учитываются основные идеи и положения программы развития и формирования универсальных учебных действий для основного общего образования, преемственность с программами начального общего образования.</text:p>
      <text:p text:style-name="P13"><text:span text:style-name="T20">Целью</text:span> изучения русского языка в основной школе является:</text:p>
      <text:list xml:id="list32348604" text:style-name="WWNum23">
        <text:list-item>
          <text:p text:style-name="P29"><text:span text:style-name="T22">воспитание</text:span> уважения к русскому языку, сознательного отношения к нему как явлению культуры.</text:p>
        </text:list-item>
      </text:list>
      <text:p text:style-name="P51">Задачи:</text:p>
      <text:list xml:id="list32463853" text:continue-numbering="true" text:style-name="WWNum23">
        <text:list-item>
          <text:p text:style-name="P29">осмысление русского языка как основного средства общения, средства получения знаний в разных сферах человеческой деятельности, средства освоения морально-этических норм, принятых в обществе; </text:p>
        </text:list-item>
        <text:list-item>
          <text:p text:style-name="P29">осознание эстетической ценности русского языка;</text:p>
        </text:list-item>
        <text:list-item>
          <text:p text:style-name="P29"><text:span text:style-name="T22">овладение</text:span> русским языком как средством общения в повседневной жизни и учебной деятельности; развитие готовности и способности к речевому взаимодействию и взаимопониманию, потребности в речевом самосовершенствовании; </text:p>
        </text:list-item>
        <text:list-item>
          <text:p text:style-name="P29">овладение важнейшими общеучебными умениями и универсальными учебными действиями (умения формулировать цели деятельности, планировать ее, осуществлять речевой самоконтроль и самокоррекцию); </text:p>
        </text:list-item>
        <text:list-item>
          <text:p text:style-name="P29">проводить библиографический поиск, извлекать и преобразовывать необходимую информацию из лингвистических словарей различных типов и других источников, включая СМИ и Интернет; осуществлять информационную переработку текста и др.);</text:p>
        </text:list-item>
        <text:list-item>
          <text:p text:style-name="P29">освоение знаний об устройстве языковой системы и закономерностях ее функционирования, о стилистических ресурсах и основных нормах русского литературного языка; </text:p>
        </text:list-item>
        <text:list-item>
          <text:p text:style-name="P29">развитие способности опознавать, анализировать, сопоставлять, <text:soft-page-break/>классифицировать и оценивать языковые факты; </text:p>
        </text:list-item>
        <text:list-item>
          <text:p text:style-name="P29">овладение на этой основе культурой устной и письменной речи, видами речевой деятельности, правилами использования языка в разных ситуациях общения, нормами речевого этикета; </text:p>
        </text:list-item>
        <text:list-item>
          <text:p text:style-name="P29">обогащение активного и потенциального словарного запаса; </text:p>
        </text:list-item>
        <text:list-item>
          <text:p text:style-name="P29">расширение объема используемых в речи грамматических средств;</text:p>
        </text:list-item>
        <text:list-item>
          <text:p text:style-name="P29">совершенствование способности применять приобретенные знания, умения и навыки в процессе речевого общения в учебной деятельности и повседневной жизни. </text:p>
        </text:list-item>
      </text:list>
      <text:h text:style-name="P60" text:outline-level="1">Общая характеристика программы по русскому языку</text:h>
      <text:p text:style-name="P13">Содержание курса русского языка в основной школе обусловлено общей нацеленностью образовательного процесса на достижение метапредметных и предметных целей обучения, что возможно на основе компетентностного подхода, который обеспечивает формирование и развитие <text:span text:style-name="T23">коммуникативной</text:span>, <text:span text:style-name="T23">языковой и лингвистической</text:span> (языковедческой) и <text:span text:style-name="T23">культуроведческой</text:span> компетенций.</text:p>
      <text:p text:style-name="P13"><text:span text:style-name="T23">Коммуникативная</text:span> компетенция предполагает овладение видами речевой деятельности и основами культуры устной и письменной речи, базовыми умениями и навыками использования языка в жизненно важных для данного возраста сферах и ситуациях общения. Коммуникативная компетентность проявляется в умении определять цели коммуникации, оценивать речевую ситуацию, учитывать намерения и способы коммуникации партнера, выбирать адекватные стратегии коммуникации, быть готовым к осмысленному изменению собственного речевого поведения.</text:p>
      <text:p text:style-name="P13"><text:span text:style-name="T23">Языковая и лингвистическая</text:span> (языковедческая) компетенции формируются на основе овладения необходимыми знаниями о языке как знаковой системе и общественном явлении, его устройстве, развитии и функционировании; освоения основных норм русского литературного языка; обогащения словарного запаса и грамматического строя речи обучающихся; формирования способности к анализу и оценке языковых явлений и фактов, необходимых знаний о лингвистике как науке, ее основных разделах и базовых понятиях; умения пользоваться различными видами лингвистических словарей.</text:p>
      <text:p text:style-name="P13"><text:span text:style-name="T23">Культуроведческая</text:span> компетенция предполагает осознание родного языка как формы выражения национальной культуры, понимание взаимосвязи языка и истории народа, национально-культурной специфики русского языка, освоение норм русского речевого этикета, культуры межнационального общения; способность объяснять значения слов с национально-культурным компонентом.</text:p>
      <text:p text:style-name="P23">Основные компоненты функциональной грамотности базируются на видах речевой деятельности и предполагают целенаправленное развитие речемыслительных способностей обучающихся, прежде всего в процессе изучения родного языка в школе.</text:p>
      <text:p text:style-name="P23">Формирование функциональной грамотности, совершенствование речевой деятельности обучающихся строится на основе знаний об устройстве русского языка и об особенностях его употребления в разных условиях общения. Процесс обучения должен быть ориентирован не только на формирование навыков анализа языка, способности классифицировать языковые явления и факты, но и на воспитание речевой культуры, формирование таких жизненно важных умений, как использование различных видов чтения, информационная переработка текстов, различные формы поиска информации и разные способы передачи ее в соответствии с речевой ситуацией и нормами литературного языка и этическими нормами общения. Таким образом, обучение русскому языку в основной школе должно обеспечить общекультурный уровень человека, способного в дальнейшем продолжить обучение в различных образовательных учреждениях: в старших классах средней школы, в средних специальных учебных заведениях.</text:p>
      <text:p text:style-name="P10"><text:span text:style-name="T21">Место курса «Русский язык» в учебном плане </text:span><text:span text:style-name="T11">МБОУ СОШ № 11</text:span></text:p>
      <text:p text:style-name="P13">В <text:span text:style-name="T9">МБОУ СОШ №11</text:span> реализуется Федеральный базисный (образовательный) учебный план для образовательных учреждений Российской Федерации (вариант № 1), который предусматривает обязательное изучение русского языка на этапе основного общего <text:soft-page-break/>образования в объеме 714 ч. В том числе: в 5 классе - 175 ч, в 6 классе - 210 ч, в 7 классе - 140 ч, в 8 классе - 105 ч., в 9 классе - 105 ч.</text:p>
      <text:p text:style-name="P13">Рабочие программы по русскому языку для основного общего образования отражают инвариантную часть и рассчитаны на 647 ч. Вариативная часть программы составляет 88 ч. (12% времени от общего количества часов, предусмотренных в базисном учебном плане) и формируется авторами-составителями рабочих программ.</text:p>
      <text:h text:style-name="P2" text:outline-level="3"><text:bookmark-start text:name="bookmark209"/><text:span text:style-name="Заголовок_20__2116_3_20__28_3_29_7"><text:span text:style-name="T16"/></text:span></text:h>
      <text:h text:style-name="P2" text:outline-level="3"><text:span text:style-name="Заголовок_20__2116_3_20__28_3_29_7"><text:span text:style-name="T15">ЛИТЕРАТУРА</text:span></text:span><text:bookmark-end text:name="bookmark209"/><text:span text:style-name="Заголовок_20__2116_3_20__28_3_29_7"><text:span text:style-name="T15">. АДЫГЕЙСКАЯ ЛИТЕРАТУРА</text:span></text:span></text:h>
      <text:p text:style-name="P13"><text:bookmark-start text:name="bookmark210"/>Рабочие программы по литературе (адыгейской литературе) для основной школы составлена на основе Фундаментального ядра содержания общего образования и Требований к результатам основного общего образования, представленных в Федеральном государственном образовательном стандарте общего образования второго поколения. В них также учитываются основные идеи и положения Программы развития и формирования универсальных учебных действий для общего образования, преемственность с программами для начального общего образования.</text:p>
      <text:p text:style-name="P13"><text:span text:style-name="T24">Главной </text:span><text:span text:style-name="T21">целью</text:span><text:span text:style-name="T24"> изучения предметов «Литература», «Адыгейская литература» является:</text:span></text:p>
      <text:list xml:id="list32465383" text:continue-numbering="true" text:style-name="WWNum23">
        <text:list-item>
          <text:p text:style-name="P31">формирование духовно развитой личности, обладающей гуманистическим мировоззрением, национальным самосознанием и общероссийским гражданским сознанием, чувством патриотизма.</text:p>
        </text:list-item>
      </text:list>
      <text:p text:style-name="P21">Достижению поставленной способствуют следующие <text:span text:style-name="T20">задачи</text:span>:</text:p>
      <text:list xml:id="list32475557" text:continue-numbering="true" text:style-name="WWNum23">
        <text:list-item>
          <text:p text:style-name="P31">развитие интеллектуальных и творческих способностей обучающихся, необходимых для успешной социализации и самореализации личности;</text:p>
        </text:list-item>
        <text:list-item>
          <text:p text:style-name="P31">постижение учащимися вершинных произведений отечественной и мировой литератур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</text:p>
        </text:list-item>
        <text:list-item>
          <text:p text:style-name="P31">поэтапное, последовательное формирование умений читать, комментировать, анализировать и интерпретировать художественный текст;</text:p>
        </text:list-item>
        <text:list-item>
          <text:p text:style-name="P31">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p>
        </text:list-item>
        <text:list-item>
          <text:p text:style-name="P31">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</text:p>
        </text:list-item>
        <text:list-item>
          <text:p text:style-name="P31">использование опыта общения с произведениями художественной литературы в повседневной жизни и учебной деятельности, речевом самосовершенствовании.</text:p>
        </text:list-item>
      </text:list>
      <text:p text:style-name="P5"><text:span text:style-name="T21">Место курсов «Литература» и «Адыгейская литература» в учебном плане </text:span><text:span text:style-name="T11">МБОУ СОШ № 11</text:span></text:p>
      <text:p text:style-name="P5">В <text:span text:style-name="T9">МБОУ СОШ № 11</text:span> реализуется Федеральный базисный учебный образовательный план для образовательных учреждений Российской Федерации (вариант № 1), который предусматривает обязательное изучение литературы на этапе основного общего образования в объеме 455 ч., в том числе: в 5 классе - 105 ч, в 6 классе - 105 ч, в 7 классе - 70 ч, в 8 классе - 70 ч, в 9 классе - 105 ч.; адыгейской литературы в объеме 350 ч., в том числе: в 5 классе - 70 ч., в 6 классе - 70 ч., в 7 классе - 70 ч., в 8 классе - 70 ч., в 9 классе - 70 ч.</text:p>
      <text:h text:style-name="P2" text:outline-level="3"><text:bookmark-end text:name="bookmark210"/><text:bookmark-start text:name="bookmark221"/><text:span text:style-name="Заголовок_20__2116_3_20__28_3_29_6"><text:span text:style-name="T6"/></text:span></text:h>
      <text:h text:style-name="P2" text:outline-level="3"><text:span text:style-name="Заголовок_20__2116_3_20__28_3_29_6"><text:span text:style-name="T7">НЕМЕЦКИЙ</text:span></text:span><text:span text:style-name="Заголовок_20__2116_3_20__28_3_29_6"><text:span text:style-name="T4"> ЯЗЫК</text:span></text:span><text:span text:style-name="Заголовок_20__2116_3_20__28_3_29_6"><text:span text:style-name="T6">.</text:span></text:span><text:bookmark-end text:name="bookmark221"/><text:bookmark-start text:name="bookmark222"/><text:span text:style-name="Заголовок_20__2116_3_20__28_3_29_6"><text:span text:style-name="T6"> <text:s/></text:span></text:span></text:h>
      <text:p text:style-name="P35"><text:bookmark-end text:name="bookmark222"/>Рабочие программы по иностранному (английскому) языку для основной школы составлены на основе Фундаментального ядра содержания общего образования и Требований <text:soft-page-break/>к результатам основного общего образования, представленных в федеральном государственном образовательном стандарте общего образования второго поколения. </text:p>
      <text:p text:style-name="P35">В них также учитываются основные идеи и положения программы развития и формирования универсальных учебных действий для общего образования, соблюдается преемственность с рабочими программами начального общего образования.</text:p>
      <text:p text:style-name="P35"><text:s/></text:p>
      <text:p text:style-name="P7"><text:span text:style-name="T18">Общая характеристика программы по </text:span><text:span text:style-name="T17">английскому <text:s text:c="2"/></text:span><text:span text:style-name="T18">языку.</text:span></text:p>
      <text:p text:style-name="P35">Основная школа – третий уровень общего образования. Она является важным звеном, которое соединяет все три уровня общего образования: начальный, основный и средний. Данный уровень характеризуется наличием значительных изменений в развитии школьников,  так как к моменту начала обучения в основной школе у них расширился кругозор и общее представление о мире, сформированы элементарные коммуникативные умения на иностранном (английском, адыгейском) языке в четырех видах речевой деятельности, а также общеучебные умения, необходимые для изучения английского (адыгейского) языка как учебного предмета; накоплены некоторые знания о правилах речевого поведения на иностранных языках.</text:p>
      <text:p text:style-name="P35">На этом уровне совершенствуются приобретенные ранее знания, навыки и умения, увеличивается объем используемых учащимися языковых и речевых средств, улучшается качество практического владения иностранным языком, возрастает степень самостоятельности школьников и их творческой активности. В основной школе усиливается роль принципов когнитивной направленности учебного процесса, индивидуализации и дифференциации обучения, большее значение приобретает освоение современных технологий изучения иностранного языка, формирование учебно-исследовательских умений, осознание места и роли родного и иностранных языков в целостном поликультурном, полиязычном мире как средств общения, познания, самореализации и социальной адаптации. Развитие средствами учебного предмета таких качеств личности, как гражданственность, национальная идентичность, патриотизм, толерантное отношение к проявлениям иной культуры.</text:p>
      <text:p text:style-name="P35">Изучение английского (адыгейского) языка в основной школе направлено на достижение следующих целей:</text:p>
      <text:p text:style-name="P13"><text:span text:style-name="T14"><text:s/></text:span><text:span text:style-name="T17">развитие иноязычной коммуникативной компетенции в  совокупности ее составляющих,</text:span><text:span text:style-name="T14"> а именно:</text:span></text:p>
      <text:list xml:id="list32350006" text:style-name="WWNum5">
        <text:list-item>
          <text:p text:style-name="P32">речевая<text:span text:style-name="T14"> компетенция - развитие коммуникативных умений в четырех основных видах </text:span><text:soft-page-break/><text:span text:style-name="T14">речевой деятельности (говорении, аудировании, чтении, письме);</text:span></text:p>
        </text:list-item>
        <text:list-item>
          <text:p text:style-name="P36">языковая компетенция - овладение новыми языковыми средствами (фонетическими, орфографическими, лексическими, грамматическими) в соответствии c тем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ностранном языках;</text:p>
        </text:list-item>
        <text:list-item>
          <text:p text:style-name="P36">социокультурная/межкультурная компетенция - приобщение к культуре, традициям, реалиям стран/страны изучаемого языка в рамках тем, сфер и ситуаций общения, отвечающих опыту, интересам, психологическим особенностям обучающихся основной школы на разных ее этапах; формирование умения представлять свою страну, ее культуру в условиях межкультурного общения;</text:p>
        </text:list-item>
        <text:list-item>
          <text:p text:style-name="P36">компенсаторная компетенция - развитие умений выходить из положения в условиях дефицита языковых средств при получении и передаче информации;</text:p>
        </text:list-item>
        <text:list-item>
          <text:p text:style-name="P36">учебно-познавательная компетенция - дальнейшее развитие общих и специальных учебных умений, универсальных способов деятельности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p>
        </text:list-item>
      </text:list>
      <text:p text:style-name="P37">развитие личности обучающихся посредством реализации воспитательного потенциала иностранного языка:</text:p>
      <text:list xml:id="list32484461" text:continue-numbering="true" text:style-name="WWNum5">
        <text:list-item>
          <text:p text:style-name="P36">формирование у обучающихся потребности изучения иностранных языков и овладения ими как средством общения, познания, самореализации и социальной адаптации в поликультурном, полиэтническом мире в условиях глобализации на основе осознания важности изучения иностранного языка и родного языка как средства общения и познания в современном мире;</text:p>
        </text:list-item>
        <text:list-item>
          <text:p text:style-name="P36">формирование общекультурной и этнической идентичности как составляющих гражданской идентичности личности; воспитание качеств гражданина, патриота; развитие национального самосознания, стремления к взаимопониманию между людьми разных сообществ, толерантного отношения к проявлениям иной культуры; лучшее осознание своей собственной культуры;</text:p>
        </text:list-item>
        <text:list-item>
          <text:p text:style-name="P36">развитие стремления к овладению основами мировой культуры средствами иностранного языка;</text:p>
        </text:list-item>
        <text:list-item>
          <text:p text:style-name="P36">осознание необходимости вести здоровый образ жизни путем информирования об общественно признанных формах поддержания здоровья и обсуждения необходимости отказа от вредных привычек.</text:p>
        </text:list-item>
      </text:list>
      <text:p text:style-name="P54"><text:soft-page-break/><text:span text:style-name="T18">Место учебных предметов «</text:span><text:span text:style-name="T19">Немец</text:span><text:span text:style-name="T18">кий язык» <text:s text:c="2"/>в учебном плане <text:s text:c="5"/></text:span><text:span text:style-name="T11">МБОУ СОШ № 11</text:span></text:p>
      <text:p text:style-name="P40"><text:span text:style-name="T27">Немецкий </text:span><text:s text:c="3"/>язык как учебные предметы наряду с русским языком и литературой входят в образовательную область «Филология», закладывая основы филологического образования и формируя коммуникативную культуру школьника.</text:p>
      <text:p text:style-name="P13"><text:span text:style-name="T14">Учебный план </text:span><text:span text:style-name="T9">МБОУ СОШ № 11</text:span><text:span text:style-name="T14"> отводит 525 ч (из расчета 3 учебных часа в неделю) для обязательного изучения учебного предмета «Английский язык» на уровне основного общего образования. Объем инвариантной части от указанного количества часов составляет 500 ч, т. е. 75% учебного времени. Остальные 25% учебного времени составляют вариативную часть программы, содержание которой формируется авторами-составителями рабочих программ.</text:span></text:p>
      <text:p text:style-name="P35"><text:s/></text:p>
      <text:h text:style-name="P2" text:outline-level="3"><text:bookmark-start text:name="bookmark241"/><text:span text:style-name="Заголовок_20__2116_3_20__28_3_29_5"><text:span text:style-name="T6"/></text:span></text:h>
      <text:h text:style-name="P2" text:outline-level="3"><text:span text:style-name="Заголовок_20__2116_3_20__28_3_29_5"><text:span text:style-name="T4">ИСТОРИЯ</text:span></text:span></text:h>
      <text:p text:style-name="P5">Рабочие программы по истории на уровне основного общего образования составлена с опорой на фундаментальное ядро содержания общего образования (раздел «История») и задают перечень вопросов, которые подлежат обязательному изучению в основной школе. В программах по истории на уровне основного общего образования сохранена традиционная для российской школы ориентация на фундаментальный характер образования.</text:p>
      <text:p text:style-name="P5">Место и роль исторического знания в образовании молодого поколения обусловлены его познавательными и мировоззренческими свойствами, вкладом в духовно-нравственное становление личности человека. Социальные функции исторического знания осознавались и использовались в разных обществах с давних времен до наших дней.</text:p>
      <text:p text:style-name="P5">В современной России образование вообще и историческое образование в частности служит важнейшим ресурсом социально-экономического, политического и культурного <text:s/>развития общества и его граждан. Начало XXI в. характеризуется динамизмом социальных процессов в стране и мире, широкими информационными контактами в постиндустриальном обществе, глобализацией в различных сферах жизни, частым и тесным взаимодействием представителей различных этнических и социальных групп и др. Все это порождает новые требования к общему образованию молодого поколения. Речь идет о способностях выпускников школы ориентироваться в потоке социальной информации; видеть и творчески решать возникающие проблемы; активно применять в жизни полученные в школе знания и приобретенные умения; продуктивно взаимодействовать с другими людьми в профессиональной сфере и социуме в широком смысле, в том числе в полиэтнической, поликультурной среде и др.</text:p>
      <text:p text:style-name="P5">История, основанная на достоверных фактах и объективных оценках, представляет собирательную картину социального, нравственного, созидательного, коммуникативного опыта людей. Она служит богатейшим источником представлений о человеке, его взаимодействии с природой, об общественном существовании. Выстраивая эти представления в соответствии с общей линией времени, движения и развития, учебный предмет «История» составляет «вертикаль» гуманитарного знания.</text:p>
      <text:p text:style-name="P5"><text:span text:style-name="T20">Цель и задачи изучения истории в школе на уровне <text:s/>основного общего образования </text:span>формулируются в виде совокупности приоритетных для общества ценностных ориентаций и качеств личности, проявляющихся как в учебном процессе, так и в широком социальном контексте<text:span text:style-name="T23">. </text:span></text:p>
      <text:p text:style-name="P8"><text:span text:style-name="T23">Главная цель</text:span> изучения истории в современной школе - образование, развитие и воспитание личности школьника, способного к <text:s/>самоидентификации и определению своих <text:soft-page-break/>ценностных приоритетов на основе осмысления исторического опыта своей страны и человечества в целом, активно и творчески применяющего исторические знания в учебной и социальной деятельности. Вклад основной школы в достижение этой цели состоит в базовой исторической подготовке и социализации обучающихся.</text:p>
      <text:p text:style-name="P41">Задачи изучения истории в основной школе:</text:p>
      <text:list xml:id="list32358389" text:style-name="WWNum12">
        <text:list-item>
          <text:list>
            <text:list-item>
              <text:list>
                <text:list-item>
                  <text:list>
                    <text:list-item>
                      <text:p text:style-name="P57">формирование у молодого поколения ориентиров для гражданской, этнонациональной, социальной, культурной самоидентификации в окружающем мире;</text:p>
                    </text:list-item>
                    <text:list-item>
                      <text:p text:style-name="P57">овладение учащимися знаниями об основных этапах развития человеческого общества с древности до наших дней в социальной, экономической, политической, духовной и нравственной сферах при особом внимании к месту и роли России во всемирно-историческом процессе;</text:p>
                    </text:list-item>
                    <text:list-item>
                      <text:p text:style-name="P57">воспитание обучающихся в духе патриотизма, уважения к своему Отечеству - многонациональному Российскому государству, в соответствии с идеями взаимопонимания, толерантности и мира между людьми и народами, в духе демократических ценностей современного общества;</text:p>
                    </text:list-item>
                    <text:list-item>
                      <text:p text:style-name="P57">развитие способности обучающихся анализировать содержащуюся в различных источниках информацию о событиях и явлениях прошлого и настоящего, руководствуясь принципом историзма, в их динамике, взаимосвязи и взаимообусловленности;</text:p>
                    </text:list-item>
                    <text:list-item>
                      <text:p text:style-name="P57">формирование у школьников умений применять исторические знания для осмысления сущности современных общественных явлений, в общении с другими людьми в современном поликультурном, полиэтничном и многоконфессиональном обществе.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21">Место учебного предмета «История» в учебном плане </text:span><text:span text:style-name="T11">МБОУ СОШ № 11</text:span></text:p>
      <text:p text:style-name="P5">Предмет «История» изучается на уровне основного общего образования в качестве обязательного предмета в 5–9 классах в общем объеме <text:s/>385 часа: в 5 - 8 классах по 2 ч. в неделю (280 ч.), в 9 классе –<text:span text:style-name="T9">3 ч</text:span>аса в неделю (105 ч.)<text:span text:style-name="T9">.</text:span></text:p>
      <text:h text:style-name="P18" text:outline-level="3"><text:bookmark-end text:name="bookmark241"/><text:bookmark-start text:name="bookmark270"/><text:span text:style-name="Заголовок_20__2116_3_20__2b__20_Calibri"><text:span text:style-name="T6"/></text:span></text:h>
      <text:h text:style-name="P18" text:outline-level="3"><text:span text:style-name="Заголовок_20__2116_3_20__2b__20_Calibri"><text:span text:style-name="T4">ОБЩЕСТВОЗНАНИЕ</text:span></text:span><text:span text:style-name="Заголовок_20__2116_3_20__2b__20_Calibri1"><text:span text:style-name="T4"> </text:span></text:span></text:h>
      <text:p text:style-name="P13">Рабочие программы по обществознанию составлены с опорой на фундаментальное ядро содержания общего образования (раздел «Обществознание») и задают перечень вопросов, которые подлежат обязательному изучению в основной школе. В программах основного общего образования по обществознанию сохранена традиционная для российской школы ориентация на фундаментальный характер образования.</text:p>
      <text:p text:style-name="P13">«Обществознание» - учебный предмет в основной школе, фундаментом которого являются научные знания о человеке и об обществе, о влиянии социальных факторов на жизнь каждого человека. Их раскрытие, интерпретация, оценка базируются на результатах исследований, научном аппарате комплекса общественных наук (социология, экономическая теория, политология, культурология, правоведение, этика, социальная психология), а также философии. Такая комплексная научная база учебного предмета «Обществознание», многоаспектность изучения его предмета - общественной жизни - обусловливают интегративный характер обществознания, который сохраняется и в средней школе. «Обществознание» как учебный предмет в основной школе акцентирует внимание обучающихся на современных социальных явлениях.</text:p>
      <text:p text:style-name="P13">«Обществознание» в основной школе опирается на пропедевтическую обществоведческую подготовку обучающихся в начальных классах в рамках учебного предмета «Окружающий мир». Полнота и глубина раскрытия содержания курса по обществознанию на третьем уровне обучения ограничены познавательными возможностями обучающихся младшего и среднего подросткового возраста. Наиболее сложные аспекты общественного развития рассматриваются в курсе по обществознанию в старших классах.</text:p>
      <text:p text:style-name="P15"><text:span text:style-name="T20">Целью</text:span> обществоведческого образования в основной школе является – создание условий для воспитания общероссийской идентичности, патриотизма, гражданственности, социальной ответственности, правового самосознания, толерантности, приверженности ценностям, закрепленным в Конституции Российской Федерации. Достижение поставленной <text:soft-page-break/>цели связано с решением следующих задач:</text:p>
      <text:list xml:id="list32465218" text:continue-list="list32475557" text:style-name="WWNum23">
        <text:list-item>
          <text:p text:style-name="P31">развитие личности на исключительно важном этапе ее социализации - в подростковом возрасте, повышение уровня ее духовно-нравственной, политической и правовой культуры, становление социального поведения, основанного на уважении закона и правопорядка; углубление интереса к изучению социальных и гуманитарных дисциплин; формирование способности к личному самоопределению, самореализации, самоконтроля; повышение мотивации к высокопроизводительной, наукоемкой трудовой деятельности;</text:p>
        </text:list-item>
        <text:list-item>
          <text:p text:style-name="P31">формирование у обучающихся целостной картины общества, адекватной современному уровню знаний о нем и доступной по содержанию для школьников младшего и среднего подросткового возраста; освоение обучающимися тех знаний об основных сферах человеческой деятельности и о социальных институтах, о формах регулирования общественных отношений, которые необходимы для взаимодействия с социальной средой и выполнения типичных социальных ролей человека и гражданина;</text:p>
        </text:list-item>
        <text:list-item>
          <text:p text:style-name="P31">овладение обучающимися умениями получать из разнообразных источников и критически осмысливать социальную информацию, систематизировать, анализировать полученные данные; освоение ими способов познавательной, коммуникативной, практической деятельности, необходимых для участия в жизни гражданского общества и правового государства;</text:p>
        </text:list-item>
        <text:list-item>
          <text:p text:style-name="P31">формирование у обучающихся опыта применения полученных знаний и умений для определения собственной позиции в общественной жизни; для решения типичных задач в области социальных отношений; для осуществления гражданской и общественной деятельности, развития межличностных отношений, включая отношения между людьми различных национальностей и вероисповеданий, а также в семейно-бытовой сфере; для соотнесения собственного поведения и поступков других людей с нравственными ценностями и нормами поведения, установленными законом; для содействия правовыми способами и средствами защите правопорядка в обществе.</text:p>
        </text:list-item>
      </text:list>
      <text:p text:style-name="P13">Кроме того, учебный предмет «Обществознание» в основной школе призван помогать предпрофильному самоопределению школьников.</text:p>
      <text:p text:style-name="P5"><text:span text:style-name="T21">Место учебного предмета «Обществознание» в учебном <text:s/>плане <text:s/></text:span><text:span text:style-name="T11">МБОУ СОШ № 11</text:span></text:p>
      <text:p text:style-name="P13">«Обществознание» в основной школе изучается с 5 по 9 класс. Общее количество времени на пять лет обучения составляет 175 часов. Общая недельная нагрузка в каждом году обучения составляет 1 час. При этом на долю инвариантной части предмета отводится 75% учебного времени.</text:p>
      <text:h text:style-name="P3" text:outline-level="4"><text:bookmark-end text:name="bookmark270"/><text:bookmark-start text:name="bookmark280"/><text:span text:style-name="Заголовок_20__2116_4_20__28_2_29_"><text:span text:style-name="T5"/></text:span></text:h>
      <text:h text:style-name="P3" text:outline-level="4"><text:span text:style-name="Заголовок_20__2116_4_20__28_2_29_"><text:span text:style-name="T2">ГЕОГРАФИЯ</text:span></text:span><text:bookmark-end text:name="bookmark280"/></text:h>
      <text:p text:style-name="P13"><text:bookmark-start text:name="bookmark281"/>Рабочие программы по географии для основной школы составлены на основе Фундаментального ядра содержания общего образования и Требований к результатам основного общего образования, представленных в федеральном государственном образовательном стандарте общего образования. В них также учитываются основные идеи и положения программы развития и формирования универсальных учебных действий для общего образования, соблюдается преемственность с программами начального общего образования.</text:p>
      <text:p text:style-name="P13">География в основной школе - учебный предмет, формирующий у обучающихся систему комплексных социально ориентированных знаний о Земле как о планете людей, закономерностях развития природы, размещении населения и хозяйства, об особенностях, о динамике и территориальных следствиях главных природных, экологических, социально-экономических и иных процессов, протекающих в географическом пространстве, проблемах взаимодействия общества и природы, об адаптации человека к географическим условиям проживания, о географических подходах к устойчивому развитию территорий.</text:p>
      <text:p text:style-name="P13"><text:span text:style-name="T12">Цель</text:span><text:span text:style-name="T9"> реализации программы в основной школе заключается в создании условий для формирования компетентной личности гражданина РФ через приобщение к познавательной культуре как системе познавательных (научных) ценностей, накопленных обществом в сфере </text:span><text:soft-page-break/><text:span text:style-name="T9">географической науки.</text:span></text:p>
      <text:p text:style-name="P42">Задачи:</text:p>
      <text:list xml:id="list32340519" text:style-name="WWNum28">
        <text:list-item>
          <text:p text:style-name="P52">формирование системы географических знаний как компонента научной картины мира;</text:p>
        </text:list-item>
        <text:list-item>
          <text:p text:style-name="P52">познание на конкретных примерах многообразия современного географического пространства на разных его уровнях (от локального до глобального), что позволяет сформировать географическую картину мира;</text:p>
        </text:list-item>
        <text:list-item>
          <text:p text:style-name="P52">познание характера, сущности и динамики главных природных, экологических, социально-экономических, геополитических и иных процессов, происходящих в географическом пространстве России и мира;</text:p>
        </text:list-item>
        <text:list-item>
          <text:p text:style-name="P52">понимание главных особенностей взаимодействия природы и общества на современном этапе его развития, значения охраны окружающей среды и рационального природопользования, осуществления стратегии устойчивого развития в масштабах России и мира;</text:p>
        </text:list-item>
        <text:list-item>
          <text:p text:style-name="P52">понимание закономерностей размещения населения и территориальной организации хозяйства в связи с природными, социально-экономическими и экологическими факторами, зависимости проблем адаптации и здоровья человека от географических условий проживания;</text:p>
        </text:list-item>
        <text:list-item>
          <text:p text:style-name="P52">глубокое и всестороннее изучение географии России, включая различные виды ее географического положения, природу, население, хозяйство, регионы, особенности природопользования в их взаимозависимости;</text:p>
        </text:list-item>
        <text:list-item>
          <text:p text:style-name="P52">выработка у обучающихся понимания общественной потребности в географических знаниях, а также формирование у них отношения к географии как возможной области будущей практической деятельности;</text:p>
        </text:list-item>
        <text:list-item>
          <text:p text:style-name="P52">формирование навыков и умений безопасного и экологически целесообразного поведения в окружающей среде.</text:p>
        </text:list-item>
      </text:list>
      <text:p text:style-name="P13">Построение учебного содержания курса осуществляется по принципу его логической целостности, от общего к частному. Поэтому содержание программы структурировано в виде двух основных блоков: «География Земли» и «География России», в каждом из которых выделяются тематические разделы.</text:p>
      <text:p text:style-name="P13">В блоке «География Земли» у обучающихся формируются знания о географической целостности и неоднородности Земли как планеты людей, об общих географических закономерностях развития рельефа, гидрографии, климатических процессов, распределения растительного и животного мира, влияния природы на жизнь и деятельность людей. Здесь же происходит развитие базовых знаний страноведческого характера: о целостности и дифференциации природы материков, их крупных регионов и стран, о людях, их населяющих, об особенностях их жизни и хозяйственной деятельности в различных природных условиях.</text:p>
      <text:p text:style-name="P13">Блок «География России» - центральный в системе российского школьного образования, выполняющий наряду с содержательно-обучающей важную идеологическую функцию. Главная цель курса - формирование географического образа своей Родины во всем его многообразии и целостности на основе комплексного подхода и показа взаимодействия и взаимовлияния трех основных компонентов - природы, населения и хозяйства.</text:p>
      <text:p text:style-name="P5"><text:span text:style-name="T21">Место предмета в учебном плане </text:span><text:span text:style-name="T11">МБОУ</text:span><text:span text:style-name="T9"> </text:span><text:span text:style-name="T11">СОШ № 11.</text:span> География в основной школе изучается с 5 по 9 классы. Общее число учебных часов за пять года обучения - 280, из них по 35 ч. (1 ч в неделю) в 5, 6 классах и по 70 ч (2 ч в неделю) в 7, 8 и 9 классах. 10-15 % учебного времени отводится на освоение региональных особенностей содержания образования.</text:p>
      <text:p text:style-name="P13">Содержание курса географии в основной школе является базой для изучения общих географических закономерностей, теорий, законов, гипотез в старшей школе. Таким образом, содержание курса в основной школе представляет собой базовое звено в системе непрерывного географического образования и является основой для последующей уровневой и профильной дифференциации.</text:p>
      <text:h text:style-name="P3" text:outline-level="4"><text:bookmark-end text:name="bookmark281"/><text:bookmark-start text:name="bookmark296"/><text:soft-page-break/><text:span text:style-name="Заголовок_20__2116_4_20__28_2_29_9"><text:span text:style-name="T6"/></text:span></text:h>
      <text:h text:style-name="P3" text:outline-level="4"><text:span text:style-name="Заголовок_20__2116_4_20__28_2_29_9"><text:span text:style-name="T4">ОСНОВЫ ДУХОВНО-НРАВСТВЕННЫХ КУЛЬТУР НАРОДОВ РОССИИ</text:span></text:span></text:h>
      <text:p text:style-name="P5">Предмет «Основы духовно-нравственной культуры народов России» продолжает формирование первоначальных представлений о светской этике, традиционных религиях России, их роли в культуре, истории и современности нашей страны и всего мира. Материал учебника дает возможность расширить и систематизировать знания о великой российской культуре, о нравственных ценностях, которые являются основополагающими для нашей многонациональной страны.</text:p>
      <text:p text:style-name="P24">В федеральном государственном образовательном стандарте основного общего образования учебный предмет «Основы духовно-нравственной культуры народов России» определен как курс, направленный на формирование первоначальных представлений о светской этике, о традиционных религиях, их роли в культуре, истории и современности. Особенность данного учебного курса состоит в том, что расширение знаний обучающихся сочетается с воспитанием ценностных отношений к изучаемым явлениям: внутренней установки личности поступать согласно общественным нормам, правилам поведения и взаимоотношений в обществе.</text:p>
      <text:p text:style-name="P24">Учебный курс разбит на следующие основные разделы:</text:p>
      <text:p text:style-name="P24">1.<text:tab/>Формирование понятия «культура», ознакомление с ролью и значением российской культуры в мировом сообществе (раздел «В мире культуры»).</text:p>
      <text:p text:style-name="P24">2.<text:tab/>Характеристика общечеловеческих ценностей, их представленность в повседневной жизни народа и особое значение в чрезвычайных моментах истории страны (разделы «Нравственные ценности российского народа», «Как сохранить духовные ценности», «Твой духовный мир»).</text:p>
      <text:p text:style-name="P24">3.<text:tab/>Истоки становления общечеловеческих ценностей, раскрытие вклада различных религий в формирование законов и правил жизни в обществе (раздел «Религия и культура»).</text:p>
      <text:p text:style-name="P24">Предмет «Основы духовно-нравственной культуры народов России» <text:s/>в основной школе является частью всего учебно-воспитательного процесса и тесно связан с содержанием других предметных областей, прежде всего, «Обществознание», «Литература», «История», «Изобразительное искусство».</text:p>
      <text:p text:style-name="P20">Основным средством обучения является учебник, который построен в полном соответствии с программой обучения. Вместе с тем, учитель может использовать разнообразные средства ИКТ, что обогатит содержание и методы проведения уроков.</text:p>
      <text:p text:style-name="P25">Учебный курс создаёт начальные условия для освоения обучающимися российской культуры как целостного, самобытного феномена мировой культуры; понимание религиозного, культурного многообразия и исторического, национально-государственного, духовного единства российской жизни.</text:p>
      <text:p text:style-name="P24"><text:span text:style-name="T20">Цель реализации рабочей программы</text:span>: создание условий для обогащения процесса воспитания не только новым содержанием (ознакомление с традиционными религиями Российского государства), но и новым пониманием сущности российской культуры, развивающейся как сплав национальных традиций и религиозных верований. Исходя из этого особое значение курса «Основы духовно-нравственной культуры народов России» заключается в раскрытии общечеловеческих ценностей, которые объединяют (а не разъединяют) светскость и религиозность.</text:p>
      <text:p text:style-name="P53">Основные <text:s/>задачи учебного курса «Основы духовно-нравственной культуры народов России»:</text:p>
      <text:list xml:id="list32351862" text:style-name="WWNum46">
        <text:list-item>
          <text:p text:style-name="P43">формирование представлений о светской этике, об отечественных традиционных религиях, их роли в культуре, истории и современности России;</text:p>
        </text:list-item>
        <text:list-item>
          <text:p text:style-name="P43">совершенствование способности к восприятию накопленной разными народами духовно-нравственной культуры; осознание того, что человеческое общество и конкретный индивид может благополучно существовать и развиваться, если стремится к нравственному самосовершенствованию, проявляет готовность к духовному саморазвитию;</text:p>
        </text:list-item>
        <text:list-item>
          <text:p text:style-name="P43"><text:soft-page-break/>углубление и расширение представлений о том, что общечеловеческие ценности родились, хранятся и передаются от поколения к поколению через этнические, культурные, семейные традиции, общенациональные и межнациональные отношения, религиозные верования;</text:p>
        </text:list-item>
        <text:list-item>
          <text:p text:style-name="P43">осознание того, что духовно-нравственная культура современного человека имеет истоки в повседневной жизни, в народном эпосе, фольклорных праздниках, религиозных обрядах и др.;</text:p>
        </text:list-item>
        <text:list-item>
          <text:p text:style-name="P43">становление внутренних установок личности, ценностных ориентаций, убеждения в том, что отношение к члену общества определяется не его принадлежностью к определенному этносу, не его религиозными убеждениями, а нравственным характером поведения и деятельности, чувством любви к своей родине, уважения к народам, населяющим ее, <text:s/>к их культуре и традициям.</text:p>
        </text:list-item>
      </text:list>
      <text:p text:style-name="P28">Описание места учебного предмета в учебном плане</text:p>
      <text:p text:style-name="P5">Предмет «Основы духовно-нравственной культуры народов России» изучается на уровне основного общего образования в качестве обязательного предмета <text:s/>в <text:s/>5 классе <text:s/>в объеме 35 часов, исходя из 1 часа в неделю. <text:s text:c="4"/></text:p>
      <text:h text:style-name="P3" text:outline-level="4"><text:span text:style-name="Заголовок_20__2116_4_20__28_2_29_9"><text:span text:style-name="T6"/></text:span></text:h>
      <text:h text:style-name="P3" text:outline-level="4"><text:span text:style-name="Заголовок_20__2116_4_20__28_2_29_9"><text:span text:style-name="T4">МАТЕМАТИКА. АЛГЕБРА. ГЕОМЕТРИЯ</text:span></text:span><text:bookmark-end text:name="bookmark296"/></text:h>
      <text:p text:style-name="P16">В рабочих программах по математике сохранена традиционная для российской школы ориентация на фундаментальный характер образования, на освоение школьниками основополагающих понятий и идей, таких, как число, буквенное исчисление, функция, геометрическая фигура, вероятность, дедукция, математическое моделирование. Рабочие программы включают материал, создающий основу математической грамотности, необходимой как тем, кто станет учеными, инженерами, изобретателями, экономистами и будет решать принципиальные задачи, связанные с математикой, так и тем, для кого математика не станет сферой непосредственной профессиональной деятельности.</text:p>
      <text:p text:style-name="P16">Реализация рабочих программ по математики в основной школе направлено на достижение следующих <text:span text:style-name="T20">целей</text:span>:</text:p>
      <text:p text:style-name="P16">1) в направлении личностного развития </text:p>
      <text:list xml:id="list32467377" text:continue-list="list32465218" text:style-name="WWNum23">
        <text:list-item>
          <text:p text:style-name="P34">развитие логического и критического мышления, культуры речи, способности к умственному эксперименту;</text:p>
        </text:list-item>
        <text:list-item>
          <text:p text:style-name="P34">формирование у обучающихся интеллектуальной честности и объективности, способности к преодолению мыслительных стереотипов, вытекающих из обыденного опыта;</text:p>
        </text:list-item>
        <text:list-item>
          <text:p text:style-name="P34">воспитание качеств личности, обеспечивающих социальную мобильность, способность принимать самостоятельные решения;</text:p>
        </text:list-item>
        <text:list-item>
          <text:p text:style-name="P34">формирование качеств мышления, необходимых для адаптации в современном информационном обществе;</text:p>
        </text:list-item>
        <text:list-item>
          <text:p text:style-name="P34">развитие интереса к математическому творчеству и математических способностей;</text:p>
        </text:list-item>
      </text:list>
      <text:p text:style-name="P16">2) в метапредметном направлении</text:p>
      <text:list xml:id="list32481372" text:continue-numbering="true" text:style-name="WWNum23">
        <text:list-item>
          <text:p text:style-name="P34">формирование представлений о математике как части общечеловеческой культуры, о значимости математики в развитии цивилизации и современного общества;</text:p>
        </text:list-item>
        <text:list-item>
          <text:p text:style-name="P34">развитие представлений о математике как форме описания и методе познания действительности, создание условий для приобретения первоначального опыта математического моделирования;</text:p>
        </text:list-item>
        <text:list-item>
          <text:p text:style-name="P34">формирование общих способов интеллектуальной деятельности, характерных для математики и являющихся основой познавательной культуры, значимой для различных сфер человеческой деятельности;</text:p>
        </text:list-item>
      </text:list>
      <text:p text:style-name="P16">3) в предметном направлении</text:p>
      <text:list xml:id="list32472688" text:continue-numbering="true" text:style-name="WWNum23">
        <text:list-item>
          <text:p text:style-name="P34">овладение математическими знаниями и умениями, необходимыми для продолжения обучения в старшей школе или иных общеобразовательных учреждениях, изучения смежных дисциплин, применения в повседневной жизни;</text:p>
        </text:list-item>
        <text:list-item>
          <text:p text:style-name="P34"><text:soft-page-break/>создание фундамента для математического развития, формирования механизмов мышления, характерных для математической деятельности.</text:p>
        </text:list-item>
      </text:list>
      <text:p text:style-name="P46">Место учебных предметов математического цикла в учебном плане</text:p>
      <text:p text:style-name="P16">Учебный план <text:span text:style-name="T9">МБОУ СОШ № 11</text:span> на изучение математики в основной школе отводит 5 учебных часов в неделю в течение каждого года обучения, всего 875 уроков. Учебное время может быть увеличено до 6 и более уроков в неделю за счет вариативной части учебного плана.</text:p>
      <text:p text:style-name="P16">Согласно учебному плану в 5 - 6 классах изучается предмет «Математика» (интегрированный предмет), в 7 - 9 классах параллельно изучаются предметы «Алгебра» и «Геометрия».</text:p>
      <text:p text:style-name="P16">Предмет «Математика» в 5 – 6 классах включает в себя арифметический материал, элементы алгебры и геометрии, а также элементы вероятностно-статистической линии.</text:p>
      <text:p text:style-name="P16">Предмет «Алгебра» включает некоторые вопросы арифметики, развивающие числовую линию 5 – 6 классов, собственно алгебраический материал, элементарные функции, а также элементы вероятностно-статистической линии.</text:p>
      <text:p text:style-name="P16">В рамках учебного предмета «Геометрия» традиционно изучаются евклидова геометрия, элементы векторной алгебры, геометрические преобразования.</text:p>
      <text:h text:style-name="P3" text:outline-level="4"><text:bookmark-start text:name="bookmark298"/><text:span text:style-name="Заголовок_20__2116_4_20__28_2_29_8"><text:span text:style-name="T6"/></text:span></text:h>
      <text:h text:style-name="P3" text:outline-level="4"><text:span text:style-name="Заголовок_20__2116_4_20__28_2_29_8"><text:span text:style-name="T4">ИНФОРМАТИКА</text:span></text:span><text:bookmark-end text:name="bookmark298"/></text:h>
      <text:p text:style-name="P50">Цель реализации программы:</text:p>
      <text:list xml:id="list32358472" text:style-name="WWNum37">
        <text:list-item>
          <text:p text:style-name="P44">создание условий для формирования общеучебных компетенций на основе средств и методов информатики и ИКТ, <text:s/>воспитания ответственного и избирательного отношения к информации; развитие познавательных, интеллектуальных и творческих способностей учащихся.</text:p>
        </text:list-item>
      </text:list>
      <text:p text:style-name="P50">Задачи:</text:p>
      <text:list xml:id="list32360512" text:style-name="WWNum1">
        <text:list-item>
          <text:p text:style-name="P33">освоение знаний, составляющих основу научных представлений об информации, информационных процессах, системах, технологиях и моделях;</text:p>
        </text:list-item>
        <text:list-item>
          <text:p text:style-name="P33">развитие познавательных интересов, интеллектуальных и творческих способностей средствами ИКТ;</text:p>
        </text:list-item>
        <text:list-item>
          <text:p text:style-name="P33">воспитание <text:s text:c="2"/>ответственного <text:s text:c="2"/>отношения <text:s text:c="2"/>к <text:s text:c="2"/>информации <text:s text:c="2"/>с <text:s text:c="2"/>учетом <text:s text:c="2"/>правовых <text:s text:c="2"/>и этических аспектов ее распространения; избирательного отношения к полученной информации;</text:p>
        </text:list-item>
        <text:list-item>
          <text:p text:style-name="P33">овладение умениями работать с различными видами информации с помощью компьютера и других средств информационных и коммуникационных технологий (ИКТ), организовывать собственную информационную деятельность и планировать ее результаты;</text:p>
        </text:list-item>
        <text:list-item>
          <text:p text:style-name="P33">выработка навыков применения средств ИКТ в повседневной жизни, при выполнении индивидуальных и коллективных проектов, в учебной деятельности, при дальнейшем освоении профессий, востребованных на рынке труда.</text:p>
        </text:list-item>
      </text:list>
      <text:p text:style-name="P9"><text:span text:style-name="T25">Достижение указанных задач в полном объеме возможно в том случае, если в рамках образовательного процесса и самостоятельной работы <text:s/>учащимся </text:span><text:span text:style-name="T26">обеспечен доступ к средствам информационных и коммуникационных технологий</text:span>.</text:p>
      <text:p text:style-name="P38">Место предмета в Учебном плане.</text:p>
      <text:p text:style-name="P13">В <text:span text:style-name="T9">МБОУ СОШ № 11</text:span> учебный предмет «Информатика» реализуется с 7 класса.,<text:span text:style-name="T27">в</text:span> 7-9 классах – Федеральный компонент (обязательная часть) Учебного плана <text:span text:style-name="T9">МБОУ СОШ №11</text:span></text:p>
      <text:h text:style-name="P2" text:outline-level="3"><text:bookmark-start text:name="bookmark300"/><text:span text:style-name="Заголовок_20__2116_3_20__28_3_29_3"><text:span text:style-name="T4">ФИЗИКА</text:span></text:span><text:bookmark-end text:name="bookmark300"/></text:h>
      <text:p text:style-name="P13">Школьный курс физики - системообразующий для естественно-научных учебных предметов, поскольку физические законы лежат в основе содержания курсов химии, биологии, географии и астрономии.</text:p>
      <text:p text:style-name="P13">Программа по физике определяет цели изучения физики в основной школе, содержание тем курса, дает примерное распределение учебных часов по разделам курса, перечень рекомендуемых демонстрационных экспериментов учителя, опытов и лабораторных работ, выполняемых учащимися, а также планируемые результаты обучения физике.</text:p>
      <text:p text:style-name="P13"><text:soft-page-break/><text:span text:style-name="T20">Цель</text:span> изучения физики в основной школе:</text:p>
      <text:list xml:id="list32491560" text:continue-list="list32472688" text:style-name="WWNum23">
        <text:list-item>
          <text:p text:style-name="P31">создание условий для формирования у обучающихся представлений о физической картине мира, понимания смысла основных научных понятий и законов физики и взаимосвязи между ними.</text:p>
        </text:list-item>
      </text:list>
      <text:p text:style-name="P13">Достижение этой цели обеспечивается решением следующих задач:</text:p>
      <text:list xml:id="list32489631" text:continue-numbering="true" text:style-name="WWNum23">
        <text:list-item>
          <text:p text:style-name="P31">знакомство обучающихся с методом научного познания и методами исследования объектов и явлений природы;</text:p>
        </text:list-item>
        <text:list-item>
          <text:p text:style-name="P31">приобретение учащимися знаний о механических, тепловых, электромагнитных и квантовых явлениях, физических величинах, характеризующих эти явления;</text:p>
        </text:list-item>
        <text:list-item>
          <text:p text:style-name="P31">формирование у обучающихся умений наблюдать природные явления и выполнять опыты, лабораторные работы и экспериментальные исследования с использованием измерительных приборов, широко применяемых в практической жизни;</text:p>
        </text:list-item>
        <text:list-item>
          <text:p text:style-name="P31">овладение учащимися такими общенаучными понятиями, как природное явление, эмпирически установленный факт, проблема, гипотеза, теоретический вывод, результат экспериментальной проверки;</text:p>
        </text:list-item>
        <text:list-item>
          <text:p text:style-name="P31">понимание учащимися отличий научных данных от непроверенной информации, ценности науки для удовлетворения бытовых, производственных и культурных потребностей человека.</text:p>
        </text:list-item>
      </text:list>
      <text:p text:style-name="P39">Место предмета в Учебном плане</text:p>
      <text:p text:style-name="P13">Программа рассчитана на 2 ч. в неделю в 7 - 9 классах. Общее число часов по предмету 210 ч. </text:p>
      <text:h text:style-name="P3" text:outline-level="4"><text:bookmark-start text:name="bookmark310"/><text:span text:style-name="Заголовок_20__2116_4_20__28_2_29_7"><text:span text:style-name="T6"/></text:span></text:h>
      <text:h text:style-name="P26" text:outline-level="4"><text:span text:style-name="Заголовок_20__2116_4_20__28_2_29_7"><text:span text:style-name="T4">БИОЛОГИЯ</text:span></text:span><text:bookmark-end text:name="bookmark310"/></text:h>
      <text:p text:style-name="P5">Рабочие программы по биологии для основной школы составлены на основе Фундаментального ядра содержания общего образования и Требований к результатам основного общего образования, представленных в федеральном государственном образовательном стандарте общего образования. В них также учитываются основные идеи и положения программы развития и формирования универсальных учебных действий для общего образования, соблюдается преемственность с примерными программами начального общего образования.</text:p>
      <text:p text:style-name="P5">Курс биологии на уровне основного общего образования направлен на формирование у обучающихся представлений об отличительных особенностях живой природы, ее многообразии и эволюции, человеке как биосоциальном существе. Отбор содержания проведен с учетом культуросообразного подхода, в соответствии с которым обучающиеся должны освоить содержание, значимое для формирования познавательной, нравственной и эстетической культуры, сохранения окружающей среды и собственного здоровья; для повседневной жизни и практической деятельности. Рабочие программы по биологии построены с учетом следующих содержательных линий:</text:p>
      <text:p text:style-name="P22">- многообразие и эволюция органического мира;</text:p>
      <text:p text:style-name="P22">- биологическая природа и социальная сущность человека;</text:p>
      <text:p text:style-name="P22">- уровневая организация живой природы.</text:p>
      <text:p text:style-name="P5">Содержание структурировано в виде трех разделов: «Живые организмы», «Человек и его здоровье», «Общие биологические закономерности».</text:p>
      <text:p text:style-name="P5">Раздел «Живые организмы» включает сведения об отличительных признаках живых организмов, их многообразии, системе органического мира, растениях, животных, грибах, бактериях и лишайниках. Содержание раздела представлено на основе эколого-эволюционного и функционального подходов, в соответствии с которыми акценты в изучении организмов переносятся с особенностей строения отдельных представителей на раскрытие процессов их жизнедеятельности и усложнения в ходе эволюции, приспособленности к среде обитания, роли в экосистемах.</text:p>
      <text:p text:style-name="P5">В разделе «Человек и его здоровье» содержатся сведения о человеке как биосоциальном <text:soft-page-break/>существе, строении человеческого организма, процессах жизнедеятельности, особенностях психических процессов, социальной сущности, роли в окружающей среде.</text:p>
      <text:p text:style-name="P5">Содержание раздела «Общие биологические закономерности» подчинено, во-первых, обобщению и систематизации того содержания, которое было освоено учащимися при изучении курса биологии в основной школе; во-вторых, знакомству школьников с некоторыми доступными для их восприятия общебиологическими закономерностями. Содержание данного раздела может изучаться в виде самостоятельного блока или включаться в содержание других разделов; оно не должно механически дублировать содержание курса «Общая биология» для 10 - 11 классов.</text:p>
      <text:p text:style-name="P5">Цели биологического образования в основной школе формулируются на нескольких уровнях: глобальном, метапредметном, личностном и предметном, на уровне требований к результатам освоения содержания предметных программ.</text:p>
      <text:p text:style-name="P5">Глобальные цели биологического образования являются общими для основной и старшей школы и определяются социальными требованиями, в том числе изменением социальной ситуации развития - ростом информационных перегрузок, изменением характера и способов общения и социальных взаимодействий (объемы и способы получения информации порождают ряд особенностей развития современных подростков). Наиболее продуктивными с точки зрения решения задач развития подростка являются социоморальная и интеллектуальная взрослость.</text:p>
      <text:p text:style-name="P5">Помимо этого, глобальные цели формулируются с учетом рассмотрения биологического образования как компонента системы образования в целом, поэтому они являются наиболее общими и социально значимыми.</text:p>
      <text:p text:style-name="P5">С учетом вышеназванных подходов глобальными целями биологического образования являются:</text:p>
      <text:list xml:id="list32477718" text:continue-numbering="true" text:style-name="WWNum23">
        <text:list-item>
          <text:p text:style-name="P31">социализация обучаемых как вхождение в мир культуры и социальных отношений, обеспечивающее включение обучающихся в ту или иную группу или общность - носителя ее норм, ценностей, ориентаций, осваиваемых в процессе знакомства с миром живой природы;</text:p>
        </text:list-item>
        <text:list-item>
          <text:p text:style-name="P31">приобщение к познавательной культуре как системе познавательных (научных) ценностей, накопленных обществом в сфере биологической науки.</text:p>
        </text:list-item>
      </text:list>
      <text:p text:style-name="P5">Помимо этого, биологическое образование призвано обеспечить:</text:p>
      <text:list xml:id="list32471558" text:continue-numbering="true" text:style-name="WWNum23">
        <text:list-item>
          <text:p text:style-name="P31">ориентацию в системе моральных норм и ценностей: признание высокой ценности жизни во всех ее проявлениях, здоровья своего и других людей; экологическое сознание; воспитание любви к природе;</text:p>
        </text:list-item>
        <text:list-item>
          <text:p text:style-name="P31">развитие познавательных мотивов, направленных на получение нового знания о живой природе; познавательных качеств личности, связанных с усвоением основ научных знаний, овладением методами исследования природы, формированием интеллектуальных умений;</text:p>
        </text:list-item>
        <text:list-item>
          <text:p text:style-name="P31">овладение ключевыми компетентностями: учебно-познавательными, информационными, ценностно-смысловыми, коммуникативными;</text:p>
        </text:list-item>
        <text:list-item>
          <text:p text:style-name="P31">формирование у обучающихся познавательной культуры, осваиваемой в процессе познавательной деятельности, и эстетической культуры как способности к эмоционально-ценностному отношению к объектам живой природы.</text:p>
        </text:list-item>
      </text:list>
      <text:p text:style-name="P45">Место курса биологии в учебном плане</text:p>
      <text:p text:style-name="P5">В соответствии с учебным планом <text:span text:style-name="T9">МБОУ СОШ № 11</text:span> курс биологии на уровне основного общего образования начинается с 5 класса. Содержание курса биологии в основной школе, включающее сведения о многообразии организмов, биологической природе и социальной сущности человека, служит основой для изучения общих биологических закономерностей, теорий, законов, гипотез в старшей школе, где особое значение приобретают мировоззренческие, теоретические понятия.</text:p>
      <text:p text:style-name="P5">Программа по биологии для основного общего образования составлена из расчета часов, указанных в учебном плане <text:s text:c="2"/>- 280 ч. из них: 5 – 6 классы – по 35 ч. (1 ч. в неделю), 7 – <text:soft-page-break/>9 классы – по 70 ч. (2 ч. в неделю).</text:p>
      <text:h text:style-name="P3" text:outline-level="4"><text:bookmark-start text:name="bookmark314"/><text:span text:style-name="Заголовок_20__2116_4_20__28_2_29_6"><text:span text:style-name="T6"/></text:span></text:h>
      <text:h text:style-name="P3" text:outline-level="4"><text:span text:style-name="Заголовок_20__2116_4_20__28_2_29_6"><text:span text:style-name="T4">ХИМИЯ</text:span></text:span><text:bookmark-end text:name="bookmark314"/></text:h>
      <text:p text:style-name="P13">Основное общее образование – третий уровень общего образования. Одной из важнейших задач этого этапа является подготовка обучающихся к осознанному и ответственному выбору жизненного и профессионального пути. Обучающиеся должны научиться самостоятельно ставить цели и определять пути их достижения, использовать приобретенный в школе опыт деятельности в реальной жизни, за рамками учебного процесса.</text:p>
      <text:p text:style-name="P13">Главные <text:span text:style-name="T20">цели</text:span> основного общего образования состоят в:</text:p>
      <text:p text:style-name="P13">1) формировании целостного представления о мире, основанного на приобретенных знаниях, умениях и способах деятельности;</text:p>
      <text:p text:style-name="P13">2) приобретении опыта разнообразной деятельности, познания и самопознания;</text:p>
      <text:p text:style-name="P13">3) подготовке к осуществлению осознанного выбора индивидуальной образовательной или профессиональной траектории.</text:p>
      <text:p text:style-name="P13">Большой вклад в достижение главных целей основного общего образования вносит изучение химии, которое призвано обеспечить:</text:p>
      <text:p text:style-name="P13">1) формирование системы химических знаний как компонента естественнонаучной картины мира;</text:p>
      <text:p text:style-name="P13">2) развитие личности обучающихся, их интеллектуальное и нравственное совершенствование, формирование у них гуманистических отношений и экологически целесообразного поведения в быту и трудовой деятельности;</text:p>
      <text:p text:style-name="P13">3) выработку понимания общественной потребности в развитии химии, а также формирование отношения к химии как к возможной области будущей практической деятельности;</text:p>
      <text:p text:style-name="P13">4) формирование умений безопасного обращения с веществами, используемыми в повседневной жизни.</text:p>
      <text:p text:style-name="P13"><text:span text:style-name="T20">Целью</text:span> реализации рабочих программ по предмету «Хими» в основной школе является – создание условий для формирования у обучающихся целостного представления о мире и роли химии в создании современной естественно-научной картины мира; умения объяснять объекты и процессы окружающей действительности - природной, социальной, культурной, технической среды, используя для этого  химические знания.</text:p>
      <text:p text:style-name="P13">Задачи:</text:p>
      <text:p text:style-name="P13">1) формирование у обучающихся умения видеть и понимать ценность образования, значимость химического знания для каждого человека независимо от его профессиональной деятельности; умения различать факты и оценки, сравнивать оценочные выводы, видеть их связь с критериями оценок и связь критериев с определенной системой ценностей, формулировать и обосновывать собственную позицию;</text:p>
      <text:p text:style-name="P13">2) приобретение обучающимися опыта разнообразной деятельности, познания и самопознания; ключевых навыков (ключевых компетентностей), имеющих универсальное значение для различных видов деятельности: решения проблем, принятия решений, поиска, анализа и обработки информации, коммуникативных навыков, навыков измерений, сотрудничества, безопасного обращения с веществами в повседневной жизни.</text:p>
      <text:p text:style-name="P13">Особенности содержания обучения химии в основной школе обусловлены спецификой химии как науки и поставленными задачами. Основными проблемами химии являются изучение состава и строения веществ, зависимости их свойств от строения, получение веществ с заданными свойствами, исследование закономерностей химических реакций и путей управления ими в целях получения веществ, материалов, энергии. Поэтому в программах по химии нашли отражение основные содержательные линии:</text:p>
      <text:p text:style-name="P14">вещество - знания о составе и строении веществ, их важнейших физических и химических свойствах, биологическом действии;</text:p>
      <text:p text:style-name="P14">химическая реакция - знания об условиях, в которых проявляются химические свойства <text:soft-page-break/>веществ, способах управления химическими процессами;</text:p>
      <text:p text:style-name="P14">применение веществ - знания и опыт практической деятельности с веществами, которые наиболее часто употребляются в повседневной жизни, широко используются в промышленности, сельском хозяйстве, на транспорте;</text:p>
      <text:p text:style-name="P14">язык химии - система важнейших понятий химии и терминов, в которых они описываются, номенклатура неорганических веществ, т. е. их названия (в том числе и тривиальные), химические формулы и уравнения, а также правила перевода информации с естественного языка на язык химии и обратно.</text:p>
      <text:p text:style-name="P13">Поскольку основные содержательные линии школьного курса химии тесно переплетены, в программе содержание представлено не по линиям, а по разделам: «Основные понятия химии (уровень атомно-молекулярных представлений)», «Периодический закон и периодическая система химических элементов Д. И. Менделеева. Строение вещества», «Многообразие химических реакций», «Многообразие веществ».</text:p>
      <text:p text:style-name="P47">Место курса «Химия» в учебном плане</text:p>
      <text:p text:style-name="P17">Особенности содержания курса «Химия» являются главной причиной того, что в учебном плане этот предмет появляется последним в ряду естественно-научных дисциплин, поскольку для его освоения школьники должны обладать не только определенным запасом предварительных естественно-научных знаний, но и достаточно хорошо развитым абстрактным мышлением.</text:p>
      <text:p text:style-name="P13">Программа по химии для основного общего образования составлена из расчета часов, указанных в учебном плане – 140/139 <text:s/>(по 2 ч. в неделю в 8-9 классах при 35 учебных неделях в 8-х классах и 34 – в 9-х). </text:p>
      <text:h text:style-name="P3" text:outline-level="4"><text:bookmark-start text:name="bookmark320"/><text:span text:style-name="Заголовок_20__2116_4_20__28_2_29_5"><text:span text:style-name="T6"/></text:span></text:h>
      <text:h text:style-name="P3" text:outline-level="4"><text:span text:style-name="Заголовок_20__2116_4_20__28_2_29_5"><text:span text:style-name="T4">ИЗОБРАЗИТЕЛЬНОЕ ИСКУССТВО</text:span></text:span><text:bookmark-end text:name="bookmark320"/></text:h>
      <text:p text:style-name="P13">Изучение изобразительного искусства в основной школе представляет собой продолжение начального этапа художественно-эстетического развития личности и является важным, неотъемлемым звеном в системе непрерывного образования. Особенности содержания обучения изобразительному искусству в основной школе обусловлены спецификой искусства как социального явления, задачами художественного образования и воспитания, а также многолетними традициями отечественной педагогики. </text:p>
      <text:p text:style-name="P13">Большой вклад в достижение главных целей основного общего образования вносит изучение изобразительного искусства, которое направлено:</text:p>
      <text:list xml:id="list32491116" text:continue-numbering="true" text:style-name="WWNum23">
        <text:list-item>
          <text:p text:style-name="P29">на развитие образного восприятия визуального мира и освоение способов художественного, творческого самовыражения личности;</text:p>
        </text:list-item>
        <text:list-item>
          <text:p text:style-name="P29">на гармонизацию эмоционального, духовного и интеллектуального развития личности как основу формирования целостного представления о мире;</text:p>
        </text:list-item>
        <text:list-item>
          <text:p text:style-name="P29">на развитие способностей к художественно-творческому познанию мира и себя в этом мире;</text:p>
        </text:list-item>
        <text:list-item>
          <text:p text:style-name="P29">на подготовку обучающегося к осознанному выбору индивидуальной образовательной или профессиональной траектории.</text:p>
        </text:list-item>
      </text:list>
      <text:p text:style-name="P13">Рабочие программы по изобразительному искусству разработаны с учетом логики учебного процесса на уровне основного общего образования, межпредметных и внутрипредметных связей, продолжения формирования у учащихся эстетического отношения к миру на основе визуальных художественных образов, реализации художественно-творческого потенциала учащихся на материале изобразительного искусства. Программы выстроены по принципу концентрических возвращений к основам изобразительного искусства, изученным в начальной школе, их постоянного углубления и более широкого раскрытия.</text:p>
      <text:p text:style-name="P13">Изучение изобразительного искусства в основной школе направлено на формирование морально-нравственных ценностей, представлений о реальной художественной картине мира, и предполагает развитие и становление эмоционально-образного, художественного типа мышления, что наряду с рационально-логическим типом мышления, преобладающим в <text:soft-page-break/>других предметах учебной программы, обеспечивает становление целостного мышления учащихся. Заложенные в начальной школе навыки эмоционально-ценностных отношений, эстетического восприятия мира и художественно-творческой деятельности должны обрести новое качество. Ведущими подходами при изучении предмета являются деятельностный и проблемный. Особое значение приобретает формирование основ критического мышления на базе восприятия и анализа произведений изобразительного искусства, понимания роли искусства в жизни общества.</text:p>
      <text:p text:style-name="P13">Изучение изобразительного искусства дает возможность реальной интеграции со смежными предметными областями (музыка, история и обществознание, русский язык и литература). Возникает также возможность выстраивания системы межпредметных и надпредметных связей, интеграции основного и дополнительного образования через обращение к реализации художественно-творческого потенциала учащихся, синтезу обучения и воспитания, реализуемому в проектной деятельности. Творческая деятельность с использованием художественных материалов и техник может быть дополнена творческими проектами на основе компьютерных мультимедийных технологий, на базе музейной педагогики и т. п.</text:p>
      <text:p text:style-name="P39">Место курса в учебном плане</text:p>
      <text:p text:style-name="P13">Программа основного общего образования по изобразительному искусству составлены из расчета часов, указанных в учебном плане <text:span text:style-name="T9">МБОУ СОШ № 11</text:span></text:p>
      <text:p text:style-name="P13">Предмет «Изобразительное искусство» рекомендуется изучать в 5 - 7 классах в объеме не менее 105 часов (по 35 часов в каждом классе).</text:p>
      <text:h text:style-name="P3" text:outline-level="4"><text:bookmark-start text:name="bookmark322"/><text:span text:style-name="Заголовок_20__2116_4_20__28_2_29_4"><text:span text:style-name="T6"/></text:span></text:h>
      <text:h text:style-name="P3" text:outline-level="4"><text:span text:style-name="Заголовок_20__2116_4_20__28_2_29_4"><text:span text:style-name="T4">МУЗЫКА</text:span></text:span><text:bookmark-end text:name="bookmark322"/></text:h>
      <text:p text:style-name="P13">Программы по музыке составлены на основе Фундаментального ядра содержания общего среднего образования, Концепции духовно-нравственного развития и воспитания личности гражданина России. </text:p>
      <text:p text:style-name="P13">Особенности содержания курса «Музыка» в основной школе обусловлены спецификой музыкального искусства как социального явления, задачами художественного образования и воспитания и многолетними традициями отечественной педагогики. Сформированные навыки активного диалога с музыкальным искусством становятся основой процесса обобщения и переосмысления накопленного эстетического опыта. Содержание изучения музыки представляет собой неотъемлемое звено в системе непрерывного образования.</text:p>
      <text:p text:style-name="P13">В основной школе происходит становление и развитие динамической системы ценностных ориентаций и мотиваций. При изучении музыки закладываются основы систематизации, классификации явлений, алгоритмов творческого мышления на основе восприятия и анализа музыкальных художественных образов, что определяет развитие памяти, фантазии, воображения обучающихся, приводит их к поиску нестандартных способов решения проблем.</text:p>
      <text:p text:style-name="P13">Изучение предмета строится по принципу концентрических возвращений к основам музыкального искусства, изученным в начальной школе, их углублению и развитию. В процессе восприятия музыки происходит формирование перехода от освоения мира через личный опыт к восприятию чужого опыта, осознания богатства мировой музыкальной культуры, становление собственных творческих инициатив в мире музыки.</text:p>
      <text:p text:style-name="P13">Реализация рабочих программ по музыке в основной школе направлено на достижение следующей цели – создание условий для развития музыкальной культуры школьников как неотъемлемой части духовной культуры. Достижение поставленной цели возможно через реализацию следующих задач:</text:p>
      <text:list xml:id="list32332544" text:style-name="WWNum27">
        <text:list-item>
          <text:p text:style-name="P30">формирование музыкальной культуры личности, освоение музыкальной картины мира;</text:p>
        </text:list-item>
        <text:list-item>
          <text:p text:style-name="P30">развитие и углубление интереса к музыке и музыкальной деятельности, развитие музыкальной памяти и слуха, ассоциативного мышления, фантазии и воображения;</text:p>
        </text:list-item>
        <text:list-item>
          <text:p text:style-name="P30">развитие творческих способностей обучающихся в различных видах музыкальной <text:soft-page-break/>деятельности (слушание музыки, пение, игра на музыкальных инструментах, музыкально-пластическое движение, импровизация и др.).</text:p>
        </text:list-item>
      </text:list>
      <text:p text:style-name="P13">Личностное, коммуникативное, социальное развитие обучающихся определяется стратегией организации их музыкально-учебной, художественно-творческой деятельности.</text:p>
      <text:p text:style-name="P13">Изучение музыки дает возможность реальной интеграции со смежными предметными областями (историей и обществознанием, русским языком и литературой, изобразительным искусством, мировой художественной культурой). Возникает также возможность выстраивания системы межпредметных и надпредметных связей, интеграции основного и дополнительного образования через обращение к реализации художественно-творческого потенциала обучающихся, синтезу обучения и воспитания, реализуемому в проектно-исследовательской деятельности на материале музыкального искусства.</text:p>
      <text:p text:style-name="P39">Место предмета в учебном плане</text:p>
      <text:p text:style-name="P13">Рабочие программы основного общего образования по музыке составлены из расчета часов, указанных в учебном плане образовательного учреждения. Предмет «Музыка» изучается в 5 - 7 классах в объеме не менее 105 часов (по 35 часов в каждом классе). 10-15 % учебного времени отводится на изучение региональных особенностей содержания образования.</text:p>
      <text:p text:style-name="P11"/>
      <text:p text:style-name="P11">ИСКУССТВО</text:p>
      <text:p text:style-name="P5">Большой вклад в достижение главных целей основного общего образования вносит изучение искусства. В основной школе обучающиеся знакомятся с изобразительным искусством и музыкой. Сформированные ранее навыки активного диалога с искусством становятся основой процесса обобщения и рефлексии, в рамках учебного курса происходит переосмысление итогов изучения искусства. Таким образом, содержание изучения курса «Искусство» в основной школе является итогом первого этапа эстетического развития личности и представляет собой неотъемлемое звено в системе непрерывного образования. </text:p>
      <text:p text:style-name="P5">На первый план при изучении предмета «Искусство» выносится задача восприятия учащимися произведений искусства, раскрытия перед ними закономерностей исторического развития, особенностей образного языка искусства, формирования и развития художественно-образного мышления.</text:p>
      <text:p text:style-name="P5">Особое место отводится изучению отечественного искусства. Искусство, в котором звучит родное слово, запечатлены чувства и устремления соотечественников, ближе, понятнее и воспринимается острее. Это позволяет создать условия для диалога между культурами не только различных исторических эпох, но и внутри одной эпохи (отечественное и зарубежное искусство); помогает выявить то общее и своеобразное, что обусловлено исторической судьбой, психологическим складом, традициями, своеобразием духовной жизни каждого народа; способствует достижению социальной консолидации и согласия в условиях роста социального, этнического, религиозного и культурного разнообразия нашего общества.</text:p>
      <text:p text:style-name="P49">Место учебного предмета в учебном плане.</text:p>
      <text:p text:style-name="P5">Программа основного общего образования по искусству составлена из расчета часов, указанных в учебном плане образовательного учреждения. Предмет «Искусство» изучается в 8 и 9 классах в объеме не менее 1 часа в неделю при 35 учебных неделях для 8-х классах и 34 – для 9-х, т.о. всего 69 часов.</text:p>
      <text:h text:style-name="P3" text:outline-level="4"><text:bookmark-start text:name="bookmark323"/><text:span text:style-name="Заголовок_20__2116_4_20__28_2_29_3"><text:span text:style-name="T6"/></text:span></text:h>
      <text:h text:style-name="P3" text:outline-level="4"><text:span text:style-name="Заголовок_20__2116_4_20__28_2_29_3"><text:span text:style-name="T4">ТЕХНОЛОГИЯ</text:span></text:span><text:bookmark-end text:name="bookmark323"/></text:h>
      <text:p text:style-name="P13">Рабочие программы по предмету «Технология» составлены на основе Фундаментального ядра содержания общего образования и Требований к результатам освоения основной обще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.</text:p>
      <text:p text:style-name="P13">Программа по курсу «Технология» содействует сохранению единого образовательного <text:soft-page-break/>пространства России, не сковывая творческой инициативы учителей и методистов. Она предоставляет широкие возможности для реализации различных подходов к построению авторского учебного курса с учетом позиции и творческого потенциала педагога, индивидуальных способностей, интересов и потребностей обучающихся, материальной базы образовательных учреждений, местных социально-экономических условий, национальных традиций характера рынка труда.</text:p>
      <text:p text:style-name="P13">Основной <text:span text:style-name="T20">целью</text:span> реализации рабочей программы учебного предмета «Технология» в системе общего образования является создание условий для формирования представлений о составляющих техносферы, о современном производстве и о распространенных в нем технологиях.</text:p>
      <text:p text:style-name="P13">Предмет обеспечивает формирование представлений о технологической культуре производства, развитие культуры труда подрастающих поколений, становление системы технических и технологических знаний и умений, воспитание трудовых, гражданских и патриотических качеств личности. Технология как учебный предмет способствует профессиональному самоопределению школьников в условиях рынка труда, формированию гуманистически и прагматически ориентированного мировоззрения, социально обоснованных ценностных ориентаций.</text:p>
      <text:p text:style-name="P13">Программа предмета «Технология» составлена с учетом полученных учащимися при обучении в начальной школе технологических знаний и опыта трудовой деятельности.</text:p>
      <text:p text:style-name="P13">В программе предусмотрено выполнение школьниками творческих или проектных работ. Соответствующий раздел по учебному плану может даваться в конце каждого года обучения. Вместе с тем методически возможно построение годового учебного плана занятий с введением творческой, проектной деятельности в учебный процесс с начала или с середины учебного года. При организации творческой или проектной деятельности обучающихся важно акцентировать их внимание на потребительском назначении продукта труда или того изделия, которое они выдвигают в качестве творческой идеи (его потребительной стоимости).</text:p>
      <text:p text:style-name="P13">Основным дидактическим средством обучения технологии в основной школе является учебно-практическая деятельность обучающихся.</text:p>
      <text:p text:style-name="P13">Приоритетными методами являются упражнения, лабораторно-практические, практические работы, выполнение проектов. Все виды практических работ в примерной программе направлены на освоение различных технологий.</text:p>
      <text:p text:style-name="P13">Интегративный характер содержания обучения технологии предполагает построение образовательного процесса на основе использования межпредметных связей. Это связи с алгеброй и геометрией при проведении расчетных и графических операций; с химией при характеристике свойств конструкционных материалов; с физикой при изучении механических свойств конструкционных материалов, устройства и принципов работы машин, механизмов, приборов, видов современных технологий; с историей и искусством при освоении технологий традиционных промыслов. При этом возможно проведение интегрированных занятий, создание интегрированных курсов или отдельных комплексных разделов. </text:p>
      <text:p text:style-name="P13">В связи с перераспределением времени между указанными разделами в комбинированных программах уменьшается объем и сложность практических работ с сохранением всех информационных составляющих минимума содержания обучения технологии.</text:p>
      <text:p text:style-name="P45">Место предмета «Технология» в учебном плане</text:p>
      <text:p text:style-name="P13">Учебный план уровня основного общего образования включает 175 учебных часов для обязательного изучения курса «Технология». В том числе: в 5 и 6,7 классах - по 70 ч, из расчета 2 ч в неделю, в 8 классе - 35 ч, из расчета 1 ч в неделю. <text:s text:c="2"/>10-15 % учебного времени выделяется для освоения региональных особенностей содержания образования</text:p>
      <text:p text:style-name="P12"/>
      <text:h text:style-name="P3" text:outline-level="4"><text:bookmark-start text:name="bookmark327"/><text:span text:style-name="Заголовок_20__2116_4_20__28_2_29_2"><text:span text:style-name="T4">ФИЗИЧЕСКАЯ КУЛЬТУРА</text:span></text:span><text:bookmark-end text:name="bookmark327"/></text:h>
      <text:p text:style-name="P13">Цель школьного образования по физической культуре - формирование разносторонне <text:soft-page-break/>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 В основной школе данная цель конкретизируется: учебный процесс направлен на формирование устойчивых мотивов и потребностей школьников в бережном отношении к своему здоровью, целостном развитии физических и психических качеств, творческом использовании средств физической культуры в организации здорового образа жизни.</text:p>
      <text:p text:style-name="P13">Образовательный процесс в области физической культуры в основной школе строится так, чтобы были решены следующие задачи:</text:p>
      <text:list xml:id="list32491802" text:continue-list="list32491116" text:style-name="WWNum23">
        <text:list-item>
          <text:p text:style-name="P31">укрепление здоровья, развитие основных физических качеств и повышение функциональных возможностей организма;</text:p>
        </text:list-item>
        <text:list-item>
          <text:p text:style-name="P31">формирование культуры движений, обогащение двигательного опыта физическими упражнениями с общеразвивающей и корригирующей направленностью, техническими действиями и приемами базовых видов спорта;</text:p>
        </text:list-item>
        <text:list-item>
          <text:p text:style-name="P31">освоение знаний о физической культуре и спорте, их истории и современном развитии, роли в формировании здорового образа жизни;</text:p>
        </text:list-item>
        <text:list-item>
          <text:p text:style-name="P31">обучение навыкам и умениям в физкультурно-оздоровительной и спортивно-оздоровительной деятельности, самостоятельной организации занятий физическими упражнениями;</text:p>
        </text:list-item>
        <text:list-item>
          <text:p text:style-name="P31">воспитание положительных качеств личности, норм коллективного взаимодействия и сотрудничества в учебной и соревновательной деятельности.</text:p>
        </text:list-item>
      </text:list>
      <text:p text:style-name="P13">Ориентируясь на решение задач образования школьников в области физической культуры, рабочие программы в своем предметном содержании направлены на:</text:p>
      <text:list xml:id="list32468028" text:continue-numbering="true" text:style-name="WWNum23">
        <text:list-item>
          <text:p text:style-name="P31">реализацию принципа вариативности, который лежит в основе планирования учебного материала в соответствии с половозрастными особенностями учащихся, материально-технической оснащенностью учебного процесса (спортивный зал, спортивные пришкольные площадки), региональными климатическими условиями и видом учебного учреждения;</text:p>
        </text:list-item>
        <text:list-item>
          <text:p text:style-name="P31">реализацию принципа достаточности и сообразности, определяющего распределение учебного материала в конструкции основных компонентов двигательной (физкультурной) деятельности, особенностей формирования познавательной и предметной активности учащихся;</text:p>
        </text:list-item>
        <text:list-item>
          <text:p text:style-name="P31">соблюдение дидактических правил от известного к неизвестному и от простого к сложному, которые лежат в основе планирования учебного содержания в логике поэтапного его освоения, перевода учебных знаний в практические навыки и умения, в том числе и в самостоятельной деятельности;</text:p>
        </text:list-item>
        <text:list-item>
          <text:p text:style-name="P31">расширение межпредметных связей, ориентирующих учителя во время планирования учебного материала на то, чтобы учитывать задачу формирования целостного мировоззрения учащихся, всестороннее раскрытие взаимосвязи и взаимообусловленности изучаемых явлений и процессов;</text:p>
        </text:list-item>
        <text:list-item>
          <text:p text:style-name="P31">усиление оздоровительного эффекта, достигаемого в ходе активного использования школьниками освоенных знаний, способов и физических упражнений в физкультурно-оздоровительных мероприятиях, режиме дня, самостоятельных занятиях физическими упражнениями.</text:p>
        </text:list-item>
      </text:list>
      <text:p text:style-name="P13">Согласно учебному плану на изучение всех учебных тем программы отводится 525 ч, из расчета 3 ч в неделю с 5 по 9 классы. 10-15% учебного времени выделяется на освоение региональных особенностей содержания образования. </text:p>
      <text:h text:style-name="P2" text:outline-level="3"><text:bookmark-start text:name="bookmark334"/><text:span text:style-name="Заголовок_20__2116_3_20__28_3_29_2"><text:span text:style-name="T6"/></text:span></text:h>
      <text:h text:style-name="P2" text:outline-level="3"><text:span text:style-name="Заголовок_20__2116_3_20__28_3_29_2"><text:span text:style-name="T4">ОСНОВЫ БЕЗОПАСНОСТИ ЖИЗНЕДЕЯТЕЛЬНОСТИ</text:span></text:span><text:bookmark-end text:name="bookmark334"/></text:h>
      <text:p text:style-name="P13"><text:bookmark-start text:name="bookmark335"/>Цель реализации рабочих программ по ОБЖ на уровне основного общего образования - создание условий для повышения уровня защищенности жизненно важных интересов <text:soft-page-break/>личности, общества и государства от внешних и внутренних угроз (жизненно важные интересы - совокупность потребностей, удовлетворение которых надежно обеспечивает существование и возможности прогрессивного развития личности, общества и государства), обеспечения профилактики асоциального поведения учащихся.</text:p>
      <text:p text:style-name="P13">Достижение этой цели обеспечивается решением таких учебных задач, как:</text:p>
      <text:list xml:id="list32479574" text:continue-numbering="true" text:style-name="WWNum23">
        <text:list-item>
          <text:p text:style-name="P31">формирование у учащихся современного уровня культуры безопасности жизнедеятельности;</text:p>
        </text:list-item>
        <text:list-item>
          <text:p text:style-name="P31">формирование индивидуальной системы здорового образа жизни;</text:p>
        </text:list-item>
        <text:list-item>
          <text:p text:style-name="P31">воспитание антитеррористического поведения и отрицательного отношения к психоактивным веществам и асоциальному поведению.</text:p>
        </text:list-item>
      </text:list>
      <text:p text:style-name="P5"><text:span text:style-name="T21">Место учебного предмета «Основы безопасности жизнедеятельности» в учебном плане</text:span><text:span text:style-name="T9"> МБОУ СОШ №11</text:span> <text:s/><text:bookmark text:name="_GoBack"/>изучается с 7 класса из расчета 1 час в неделю. </text:p>
      <text:p text:style-name="P4"><text:bookmark-end text:name="bookmark3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Заголовок_20__2116_11" style:display-name="Заголовок №11" style:family="paragraph" style:parent-style-name="Standard" style:default-outline-level="1" style:list-style-name="">
      <style:paragraph-properties fo:margin-top="0cm" fo:margin-bottom="0.529cm" style:line-height-at-least="0.423cm" fo:background-color="#ffffff">
        <style:background-image/>
      </style:paragraph-properties>
      <style:text-properties style:font-name="Calibri" fo:font-size="17pt" style:font-size-asian="17pt" style:language-asian="en" style:country-asian="US" style:font-name-complex="Calibri1" style:font-size-complex="1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hyphenation-ladder-count="no-limit"/>
      <style:text-properties style:language-asian="ar" style:country-asian="SA" fo:hyphenate="false" fo:hyphenation-remain-char-count="2" fo:hyphenation-push-char-count="2"/>
    </style:style>
    <style:style style:name="Заголовок_20__2116_3_20__28_3_29_1" style:display-name="Заголовок №3 (3)1" style:family="paragraph" style:parent-style-name="Standard" style:default-outline-level="3" style:list-style-name="">
      <style:paragraph-properties fo:margin-top="0.741cm" fo:margin-bottom="0.106cm" style:line-height-at-least="0.423cm" fo:background-color="#ffffff">
        <style:background-image/>
      </style:paragraph-properties>
      <style:text-properties style:font-name="Calibri" fo:font-size="11.5pt" fo:font-weight="bold" style:font-size-asian="11.5pt" style:language-asian="en" style:country-asian="US" style:font-weight-asian="bold" style:font-name-complex="Calibri1" style:font-size-complex="11.5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orphans="0" fo:widows="0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Заголовок_20__2116_31" style:display-name="Заголовок №31" style:family="paragraph" style:parent-style-name="Standard" style:default-outline-level="3" style:list-style-name="">
      <style:paragraph-properties fo:line-height="0.372cm" fo:text-align="justify" style:justify-single-word="false" fo:background-color="#ffffff">
        <style:background-image/>
      </style:paragraph-properties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Заголовок_20__2116_4_20__28_2_29_1" style:display-name="Заголовок №4 (2)1" style:family="paragraph" style:parent-style-name="Standard" style:default-outline-level="4" style:list-style-name="">
      <style:paragraph-properties fo:margin-top="0.741cm" fo:margin-bottom="0.106cm" style:line-height-at-least="0.423cm" fo:background-color="#ffffff">
        <style:background-image/>
      </style:paragraph-properties>
      <style:text-properties style:font-name="Calibri" fo:font-size="11.5pt" fo:font-weight="bold" style:font-size-asian="11.5pt" style:language-asian="en" style:country-asian="US" style:font-weight-asian="bold" style:font-name-complex="Calibri1" style:font-size-complex="11.5pt" style:font-weight-complex="bold"/>
    </style:style>
    <style:style style:name="Default_20_Paragraph_20_Font" style:display-name="Default Paragraph Font" style:family="text"/>
    <style:style style:name="Заголовок_20__2116_1_5f_" style:display-name="Заголовок №1_" style:family="text" style:parent-style-name="Default_20_Paragraph_20_Font">
      <style:text-properties style:font-name="Calibri" fo:font-size="17pt" style:font-size-asian="17pt" style:font-size-complex="17pt"/>
    </style:style>
    <style:style style:name="Заголовок_20__2116_111" style:display-name="Заголовок №111" style:family="text" style:parent-style-name="Заголовок_20__2116_1_5f_">
      <style:text-properties style:font-name="Calibri" fo:font-size="17pt" style:font-size-asian="17pt" style:font-size-complex="17pt"/>
    </style:style>
    <style:style style:name="Заголовок_20__2116_110" style:display-name="Заголовок №110" style:family="text" style:parent-style-name="Заголовок_20__2116_1_5f_">
      <style:text-properties style:font-name="Calibri" fo:font-size="17pt" style:font-size-asian="17pt" style:font-size-complex="17pt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_2b__20_Курсив9" style:display-name="Основной текст + Курсив9" style:family="text" style:parent-style-name="Основной_20_текст_20_Знак">
      <style:text-properties style:font-name="Times New Roman" fo:letter-spacing="normal" fo:font-style="italic" style:font-style-asian="italic" style:font-name-complex="Times New Roman2" style:font-style-complex="italic"/>
    </style:style>
    <style:style style:name="Основной_20_текст_20__2b__20_Курсив8" style:display-name="Основной текст + Курсив8" style:family="text" style:parent-style-name="Основной_20_текст_20_Знак">
      <style:text-properties style:font-name="Times New Roman" fo:letter-spacing="normal" fo:font-style="italic" style:font-style-asian="italic" style:font-name-complex="Times New Roman2" style:font-style-complex="italic"/>
    </style:style>
    <style:style style:name="ListLabel_20_2" style:display-name="ListLabel 2" style:family="text">
      <style:text-properties style:font-name-complex="Courier New1"/>
    </style:style>
    <style:style style:name="Заголовок_20__2116_3_20__28_3_29__5f_" style:display-name="Заголовок №3 (3)_" style:family="text" style:parent-style-name="Default_20_Paragraph_20_Fon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Заголовок_20__2116_3_20__28_3_29_8" style:display-name="Заголовок №3 (3)8" style:family="text" style:parent-style-name="Заголовок_20__2116_3_20__28_3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ListLabel_20_7" style:display-name="ListLabel 7" style:family="text">
      <style:text-properties fo:color="#000000" fo:font-size="14pt" style:font-size-asian="14pt" style:font-name-complex="Times New Roman2"/>
    </style:style>
    <style:style style:name="Заголовок_20__2116_3_20__28_3_29_7" style:display-name="Заголовок №3 (3)7" style:family="text" style:parent-style-name="Заголовок_20__2116_3_20__28_3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Заголовок_20__2116_3_20__28_3_29_6" style:display-name="Заголовок №3 (3)6" style:family="text" style:parent-style-name="Заголовок_20__2116_3_20__28_3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Заголовок_20__2116_3_20__28_3_29_5" style:display-name="Заголовок №3 (3)5" style:family="text" style:parent-style-name="Заголовок_20__2116_3_20__28_3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Заголовок_20__2116_3_5f_" style:display-name="Заголовок №3_" style:family="text" style:parent-style-name="Default_20_Paragraph_20_Font">
      <style:text-properties fo:font-weight="bold" style:font-weight-asian="bold" style:font-weight-complex="bold"/>
    </style:style>
    <style:style style:name="Заголовок_20__2116_3_20__2b__20_Calibri" style:display-name="Заголовок №3 + Calibri" style:family="text" style:parent-style-name="Заголовок_20__2116_3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Заголовок_20__2116_3_20__2b__20_Calibri1" style:display-name="Заголовок №3 + Calibri1" style:family="text" style:parent-style-name="Заголовок_20__2116_3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Заголовок_20__2116_4_20__28_2_29__5f_" style:display-name="Заголовок №4 (2)_" style:family="text" style:parent-style-name="Default_20_Paragraph_20_Fon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Заголовок_20__2116_4_20__28_2_29_" style:display-name="Заголовок №4 (2)" style:family="text" style:parent-style-name="Заголовок_20__2116_4_20__28_2_29__5f_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ListLabel_20_4" style:display-name="ListLabel 4" style:family="text">
      <style:text-properties fo:font-variant="normal" fo:text-transform="none" fo:color="#000000" style:text-line-through-style="none" style:text-position="super 58%" fo:font-size="9.5pt" fo:letter-spacing="normal" fo:font-style="normal" style:text-underline-style="none" fo:font-weight="normal" style:font-size-asian="9.5pt" style:font-style-asian="normal" style:font-weight-asian="normal" style:font-name-complex="Times New Roman2" style:font-size-complex="9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 style:text-scale="100%"/>
    </style:style>
    <style:style style:name="Заголовок_20__2116_4_20__28_2_29_9" style:display-name="Заголовок №4 (2)9" style:family="text" style:parent-style-name="Заголовок_20__2116_4_20__28_2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Заголовок_20__2116_4_20__28_2_29_8" style:display-name="Заголовок №4 (2)8" style:family="text" style:parent-style-name="Заголовок_20__2116_4_20__28_2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Заголовок_20__2116_3_20__28_3_29_3" style:display-name="Заголовок №3 (3)3" style:family="text" style:parent-style-name="Заголовок_20__2116_3_20__28_3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Заголовок_20__2116_4_20__28_2_29_7" style:display-name="Заголовок №4 (2)7" style:family="text" style:parent-style-name="Заголовок_20__2116_4_20__28_2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Заголовок_20__2116_4_20__28_2_29_6" style:display-name="Заголовок №4 (2)6" style:family="text" style:parent-style-name="Заголовок_20__2116_4_20__28_2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Заголовок_20__2116_4_20__28_2_29_5" style:display-name="Заголовок №4 (2)5" style:family="text" style:parent-style-name="Заголовок_20__2116_4_20__28_2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Заголовок_20__2116_4_20__28_2_29_4" style:display-name="Заголовок №4 (2)4" style:family="text" style:parent-style-name="Заголовок_20__2116_4_20__28_2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ListLabel_20_8" style:display-name="ListLabel 8" style:family="text">
      <style:text-properties fo:color="#00000a" fo:font-size="10pt" fo:letter-spacing="0.018cm" style:text-underline-style="none" style:font-size-asian="10pt" style:font-name-complex="Times New Roman2"/>
    </style:style>
    <style:style style:name="ListLabel_20_9" style:display-name="ListLabel 9" style:family="text">
      <style:text-properties fo:font-size="10pt" style:font-size-asian="10pt"/>
    </style:style>
    <style:style style:name="Заголовок_20__2116_4_20__28_2_29_3" style:display-name="Заголовок №4 (2)3" style:family="text" style:parent-style-name="Заголовок_20__2116_4_20__28_2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Заголовок_20__2116_4_20__28_2_29_2" style:display-name="Заголовок №4 (2)2" style:family="text" style:parent-style-name="Заголовок_20__2116_4_20__28_2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style:style style:name="Заголовок_20__2116_3_20__28_3_29_2" style:display-name="Заголовок №3 (3)2" style:family="text" style:parent-style-name="Заголовок_20__2116_3_20__28_3_29__5f_">
      <style:text-properties style:font-name="Calibri" fo:font-size="11.5pt" fo:letter-spacing="normal" fo:font-weight="normal" style:font-size-asian="11.5pt" style:font-weight-asian="normal" style:font-name-complex="Calibri1" style:font-size-complex="11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text:list-tab-stop-position="2.388cm" fo:text-indent="-1.588cm" fo:margin-left="2.388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43S</meta:editing-duration>
    <meta:editing-cycles>4</meta:editing-cycles>
    <meta:generator>OpenOffice.org/3.3$Win32 OpenOffice.org_project/330m20$Build-9567</meta:generator>
    <dc:date>2017-02-27T12:29:24.95</dc:date>
    <meta:document-statistic meta:table-count="0" meta:image-count="0" meta:object-count="0" meta:page-count="22" meta:paragraph-count="316" meta:word-count="8457" meta:character-count="70195"/>
    <meta:user-defined meta:name="Info 1"/>
    <meta:user-defined meta:name="Info 2"/>
    <meta:user-defined meta:name="Info 3"/>
    <meta:user-defined meta:name="Info 4"/>
  </office:meta>
</office:document-meta>
</file>