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0D5886A0.jpg"/>
  <manifest:file-entry manifest:media-type="image/jpeg" manifest:full-path="Pictures/10000000000006A40000092264CF7319.jpg"/>
  <manifest:file-entry manifest:media-type="image/jpeg" manifest:full-path="Pictures/10000000000006A400000922185EB6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707cm" draw:z-index="0"><draw:image xlink:href="Pictures/10000000000006A4000009220D5886A0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643cm" draw:z-index="1"><draw:image xlink:href="Pictures/10000000000006A400000922185EB671.jpg" xlink:type="simple" xlink:show="embed" xlink:actuate="onLoad"/></draw:frame><text:soft-page-break/></text:p>
      <text:p text:style-name="Standard"><draw:frame draw:style-name="fr2" draw:name="Графический объект3" text:anchor-type="paragraph" svg:width="17.417cm" svg:height="24.918cm" draw:z-index="2"><draw:image xlink:href="Pictures/10000000000006A40000092264CF731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4S</meta:editing-duration>
    <meta:editing-cycles>3</meta:editing-cycles>
    <meta:generator>OpenOffice.org/3.3$Win32 OpenOffice.org_project/330m20$Build-9567</meta:generator>
    <dc:date>2017-02-27T14:50:38.89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