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EB5CE28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.602cm" svg:height="25.575cm" draw:z-index="0"><draw:image xlink:href="Pictures/10000000000006A400000922EB5CE28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7S</meta:editing-duration>
    <meta:editing-cycles>3</meta:editing-cycles>
    <meta:generator>OpenOffice.org/3.3$Win32 OpenOffice.org_project/330m20$Build-9567</meta:generator>
    <dc:date>2017-02-27T14:51:17.64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