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741DEDAA.jpg"/>
  <manifest:file-entry manifest:media-type="image/jpeg" manifest:full-path="Pictures/10000000000006A4000009222D7F6A07.jpg"/>
  <manifest:file-entry manifest:media-type="image/jpeg" manifest:full-path="Pictures/10000000000006A40000092220033D3F.jpg"/>
  <manifest:file-entry manifest:media-type="image/jpeg" manifest:full-path="Pictures/10000000000006A4000009223F2B2200.jpg"/>
  <manifest:file-entry manifest:media-type="image/jpeg" manifest:full-path="Pictures/10000000000006A400000922C8C04512.jpg"/>
  <manifest:file-entry manifest:media-type="image/jpeg" manifest:full-path="Pictures/10000000000006A40000092218A238A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79cm" draw:z-index="0"><draw:image xlink:href="Pictures/10000000000006A4000009223F2B2200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379cm" draw:z-index="1"><draw:image xlink:href="Pictures/10000000000006A40000092218A238A8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6.999cm" svg:height="23.379cm" draw:z-index="2"><draw:image xlink:href="Pictures/10000000000006A4000009222D7F6A0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6.999cm" svg:height="23.379cm" draw:z-index="3"><draw:image xlink:href="Pictures/10000000000006A40000092220033D3F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2" draw:name="Графический объект5" text:anchor-type="paragraph" svg:x="0cm" svg:y="4.32cm" svg:width="16.999cm" svg:height="23.379cm" draw:z-index="4"><draw:image xlink:href="Pictures/10000000000006A400000922741DEDAA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6" text:anchor-type="paragraph" svg:width="16.999cm" svg:height="23.379cm" draw:z-index="5"><draw:image xlink:href="Pictures/10000000000006A400000922C8C0451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17-01-17T09:20:07.06</dc:date>
    <meta:document-statistic meta:table-count="0" meta:image-count="6" meta:object-count="0" meta:page-count="6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