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21cm" table:align="center" style:writing-mode="lr-tb"/>
    </style:style>
    <style:style style:name="Таблица1.A" style:family="table-column">
      <style:table-column-properties style:column-width="1.614cm"/>
    </style:style>
    <style:style style:name="Таблица1.B" style:family="table-column">
      <style:table-column-properties style:column-width="14.076cm"/>
    </style:style>
    <style:style style:name="Таблица1.C" style:family="table-column">
      <style:table-column-properties style:column-width="4.577cm"/>
    </style:style>
    <style:style style:name="Таблица1.D" style:family="table-column">
      <style:table-column-properties style:column-width="7.154cm"/>
    </style:style>
    <style:style style:name="Таблица1.1" style:family="table-row">
      <style:table-row-properties style:min-row-height="0.288cm" style:keep-together="true" fo:keep-together="auto"/>
    </style:style>
    <style:style style:name="Таблица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A7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A24" style:family="table-cell" style:data-style-name="N0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4pt" fo:font-style="italic" fo:font-weight="bold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fo:language="en" fo:country="US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3pt" style:letter-kerning="true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start" style:justify-single-word="false" fo:orphans="0" fo:widows="0" fo:hyphenation-ladder-count="no-limit"/>
      <style:text-properties style:font-name="Times New Roman" fo:font-size="13pt" style:letter-kerning="true" style:font-name-asian="Times New Roman1" style:font-size-asian="13pt" style:language-asian="ru" style:country-asian="RU" style:font-name-complex="Times New Roman1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000000" style:font-name="Times NR Cyr MT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R Cyr MT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style:font-name="Times NR Cyr MT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/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5" style:family="paragraph" style:parent-style-name="Standard" style:list-style-name="WWNum2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P26" style:family="paragraph" style:parent-style-name="Standard" style:list-style-name="WW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 fo:hyphenate="false" fo:hyphenation-remain-char-count="2" fo:hyphenation-push-char-count="2"/>
    </style:style>
    <style:style style:name="T1" style:family="text">
      <style:text-properties style:font-name="Times New Roman" fo:font-size="14pt" fo:font-style="italic" fo:font-weight="bold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2" style:family="text">
      <style:text-properties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style:font-name="Times New Roman" fo:font-size="14pt" fo:language="en" fo:country="US" fo:font-style="italic" fo:font-weight="bold" style:letter-kerning="true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000000" style:font-name="Times NR Cyr MT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R Cyr MT" fo:font-size="14pt" style:letter-kerning="true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R Cyr MT" fo:font-size="14pt" fo:language="en" fo:country="US" style:letter-kerning="true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ff0000" style:font-name="Times New Roman" fo:font-size="14pt" style:letter-kerning="true" style:font-name-asian="Times New Roman1" style:font-size-asian="14pt" style:language-asian="ru" style:country-asian="RU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_GoBack"/>План по организации и проведению ГИА</text:p>
      <text:p text:style-name="P22">по образовательным программам</text:p>
      <text:p text:style-name="P22">основного общего образования </text:p>
      <text:p text:style-name="P22">МБОУ СОШ №11 в 2016-2017 учебном году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6">№ п/п</text:p>
            </table:table-cell>
            <table:table-cell table:style-name="Таблица1.A1" office:value-type="string">
              <text:p text:style-name="P6">Мероприятия</text:p>
              <text:p text:style-name="P6"/>
            </table:table-cell>
            <table:table-cell table:style-name="Таблица1.A1" office:value-type="string">
              <text:p text:style-name="P6">Сроки</text:p>
              <text:p text:style-name="P6"/>
            </table:table-cell>
            <table:table-cell table:style-name="Таблица1.A1" office:value-type="string">
              <text:p text:style-name="P6">Ответственные исполнители</text:p>
              <text:p text:style-name="P6"/>
            </table:table-cell>
          </table:table-row>
        </table:table-header-rows>
        <table:table-row table:style-name="Таблица1.1">
          <table:table-cell table:style-name="Таблица1.A2" table:number-columns-spanned="4" office:value-type="string">
            <text:p text:style-name="P4">I. Анализ проведения ГИА-9 в 2016 году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Подготовка аналитических материалов по итогам</text:p>
            <text:p text:style-name="P3">ГИА-9 в 2016 году для <text:s/>изучения в предметных ШМО</text:p>
          </table:table-cell>
          <table:table-cell table:style-name="Таблица1.A3" office:value-type="string">
            <text:p text:style-name="P2">август – сентябрь 2016 г.</text:p>
          </table:table-cell>
          <table:table-cell table:style-name="Таблица1.A3" office:value-type="string">
            <text:p text:style-name="P8">Директор школы, заместитель директора <text:s/>по УВР <text:s/></text:p>
            <text:p text:style-name="P7">Руководители ШМО 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II. Меры по повышению качества преподавания предмет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Разработка и утверждение комплекса мер по совершенствованию преподавания учебных предметов при подготовке обучающихся к ГИА-9</text:p>
          </table:table-cell>
          <table:table-cell table:style-name="Таблица1.A3" office:value-type="string">
            <text:p text:style-name="P2">сентябрь-октябрь 2016 г.</text:p>
          </table:table-cell>
          <table:table-cell table:style-name="Таблица1.A3" office:value-type="string">
            <text:p text:style-name="P7">Заместитель директора</text:p>
            <text:p text:style-name="P7">по УВР <text:s/></text:p>
            <text:p text:style-name="P7"><text:s/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Организация работы с обучающимися, которые не получили аттестат об основном общем образовании. Работа по подготовке к пересдаче ГИА по обязательным учебным предметам.</text:p>
          </table:table-cell>
          <table:table-cell table:style-name="Таблица1.A3" office:value-type="string">
            <text:p text:style-name="P2">в течение учебного года</text:p>
          </table:table-cell>
          <table:table-cell table:style-name="Таблица1.A3" office:value-type="string">
            <text:p text:style-name="P7">Заместитель директора</text:p>
            <text:p text:style-name="P7">по УВР <text:s/></text:p>
            <text:p text:style-name="P7"><text:s/>Руководители ШМО</text:p>
          </table:table-cell>
        </table:table-row>
        <table:table-row table:style-name="Таблица1.1">
          <table:table-cell table:style-name="Таблица1.A7" office:value-type="string">
            <text:p text:style-name="P3">3</text:p>
          </table:table-cell>
          <table:table-cell table:style-name="Таблица1.A7" office:value-type="string">
            <text:p text:style-name="P3">Организация работы консультаций по предметам <text:s text:c="4"/>по подготовке обучающихся 9 класса к ГИА-2016</text:p>
          </table:table-cell>
          <table:table-cell table:style-name="Таблица1.A7" office:value-type="string">
            <text:p text:style-name="P2">в течение учебного года</text:p>
          </table:table-cell>
          <table:table-cell table:style-name="Таблица1.A7" office:value-type="string">
            <text:p text:style-name="P7">Заместитель директора</text:p>
            <text:p text:style-name="P7">по УВР <text:s/></text:p>
            <text:p text:style-name="P7"><text:s/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Организация групповой и индивидуальной работы с обучающимися 9 класса, демонстрирующими успешные результаты обучения</text:p>
          </table:table-cell>
          <table:table-cell table:style-name="Таблица1.A3" office:value-type="string">
            <text:p text:style-name="P2">октябрь 2016 г.</text:p>
          </table:table-cell>
          <table:table-cell table:style-name="Таблица1.A3" office:value-type="string">
            <text:p text:style-name="P7">Заместитель директора</text:p>
            <text:p text:style-name="P7">по УВР <text:s/></text:p>
            <text:p text:style-name="P7"><text:s/>Руководители ШМО</text:p>
          </table:table-cell>
        </table:table-row>
        <table:table-row table:style-name="Таблица1.1">
          <table:table-cell table:style-name="Таблица1.A7" office:value-type="string">
            <text:p text:style-name="P3">5</text:p>
          </table:table-cell>
          <table:table-cell table:style-name="Таблица1.A7" office:value-type="string">
            <text:p text:style-name="P3">Разработка планов по подготовке к ГИА-9 обучающихся «группы риска»</text:p>
          </table:table-cell>
          <table:table-cell table:style-name="Таблица1.A7" office:value-type="string">
            <text:p text:style-name="P2">в течение учебного года</text:p>
          </table:table-cell>
          <table:table-cell table:style-name="Таблица1.A7" office:value-type="string">
            <text:p text:style-name="P7">Заместитель директора</text:p>
            <text:p text:style-name="P7">по УВР <text:s/></text:p>
            <text:p text:style-name="P7"><text:s/>.Руководители ШМО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9"><text:span text:style-name="T3">III</text:span><text:span text:style-name="T1">. Нормативно-правовое обеспечение ГИА-9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15">Изучение и подготовка нормативно-правовой базы</text:p>
            <text:p text:style-name="P15"><text:soft-page-break/>проведения государственной (итоговой)</text:p>
            <text:p text:style-name="P15">аттестации в 2015-2016учебном году</text:p>
            <text:p text:style-name="P15">- на совещаниях при директоре;</text:p>
            <text:p text:style-name="P15">- на методических совещаниях;</text:p>
            <text:p text:style-name="P15">- на классных часах, родительских собраниях</text:p>
          </table:table-cell>
          <table:table-cell table:style-name="Таблица1.A3" office:value-type="string">
            <text:p text:style-name="P13">сентябрь 2016 г.- май <text:soft-page-break/>2017 г.</text:p>
          </table:table-cell>
          <table:table-cell table:style-name="Таблица1.A3" office:value-type="string">
            <text:p text:style-name="P14">Директор школы,</text:p>
            <text:p text:style-name="P14"><text:soft-page-break/>Заместитель директора</text:p>
            <text:p text:style-name="P14">по УВР </text:p>
            <text:p text:style-name="P13">Руководители ШМО</text:p>
            <text:p text:style-name="P13">Классный руководитель 9 класса.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16">Изучение документов по нормативно-правовому и методическому сопровождению проведения ГИА – 9 <text:s/>в 2017 году, разработанных на федеральном уровне.</text:p>
          </table:table-cell>
          <table:table-cell table:style-name="Таблица1.A3" office:value-type="string">
            <text:p text:style-name="P13">по мере поступления</text:p>
          </table:table-cell>
          <table:table-cell table:style-name="Таблица1.A3" office:value-type="string">
            <text:p text:style-name="P13">Заместитель директора</text:p>
            <text:p text:style-name="P13">по УВР <text:s/>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10"><text:span text:style-name="T2">Приведение </text:span><text:span text:style-name="T4"><text:s/>школьной </text:span><text:span text:style-name="T2">базы нормативных документов в соответствие с федеральными нормативными правовыми актами</text:span></text:p>
          </table:table-cell>
          <table:table-cell table:style-name="Таблица1.A3" office:value-type="string">
            <text:p text:style-name="P2">в течение 2-х недель после введения в действие федеральных нормативных документов</text:p>
          </table:table-cell>
          <table:table-cell table:style-name="Таблица1.A3" office:value-type="string">
            <text:p text:style-name="P17">Директор школы,</text:p>
            <text:p text:style-name="P17">заместитель директора</text:p>
            <text:p text:style-name="P17">по УВР <text:s/></text:p>
            <text:p text:style-name="P17"/>
            <text:p text:style-name="P17"/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Разработка адресных программ повышения качества образования по русскому языку</text:p>
          </table:table-cell>
          <table:table-cell table:style-name="Таблица1.A3" office:value-type="string">
            <text:p text:style-name="P2">октябрь</text:p>
          </table:table-cell>
          <table:table-cell table:style-name="Таблица1.A3" office:value-type="string">
            <text:p text:style-name="P13">Заместитель директора</text:p>
            <text:p text:style-name="P13">по УВР <text:s/></text:p>
            <text:p text:style-name="P17">Руководитель ШМО учителей русского языка <text:s/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4">VI. Организационное сопровождение ГИА-9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3">1</text:p>
          </table:table-cell>
          <table:table-cell table:style-name="Таблица1.A3" office:value-type="string">
            <text:p text:style-name="P3">Организация и подготовка к проведению ГИА-9 по обязательным учебным предметам</text:p>
            <text:p text:style-name="P3">- сбор заявлений на участие в ГИА-9;</text:p>
            <text:p text:style-name="P10"><text:span text:style-name="T2">- формирование состава лиц, привлекаемых к проведению ГИА-9 (руководители ППЭ, организаторы ППЭ, </text:span><text:span text:style-name="T2">технические специалисты ППЭ).</text:span></text:p>
          </table:table-cell>
          <table:table-cell table:style-name="Таблица1.A3" office:value-type="string">
            <text:p text:style-name="P2">Сентябрь, октябрь 2016г.</text:p>
          </table:table-cell>
          <table:table-cell table:style-name="Таблица1.A3" office:value-type="string">
            <text:p text:style-name="P3">Заместитель директора</text:p>
            <text:p text:style-name="P3">по УВР <text:s/></text:p>
            <text:p text:style-name="P2"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3">2</text:p>
          </table:table-cell>
          <table:table-cell table:style-name="Таблица1.A3" office:value-type="string">
            <text:p text:style-name="P3">Сбор предварительной информации о планируемом количестве участников ГИА-9 в 2016 году из числа:</text:p>
            <text:p text:style-name="P3"><text:soft-page-break/>- выпускников ОО текущего учебного года;</text:p>
            <text:p text:style-name="P3">- лиц, с ограниченными возможностями здоровья, инвалидов и детей-инвалидов</text:p>
          </table:table-cell>
          <table:table-cell table:style-name="Таблица1.A3" office:value-type="string">
            <text:p text:style-name="P2">ноябрь 2016 года</text:p>
          </table:table-cell>
          <table:table-cell table:style-name="Таблица1.A3" office:value-type="string">
            <text:p text:style-name="P3"/>
            <text:p text:style-name="P2">Директор школы,</text:p>
            <text:p text:style-name="P2"><text:soft-page-break/>заместитель директора</text:p>
            <text:p text:style-name="P2">по УВР <text:s/></text:p>
            <text:p text:style-name="P2">Руководители ШМО</text:p>
          </table:table-cell>
        </table:table-row>
        <table:table-row table:style-name="Таблица1.1">
          <table:table-cell table:style-name="Таблица1.A3" office:value-type="string">
            <text:p text:style-name="P3">3</text:p>
          </table:table-cell>
          <table:table-cell table:style-name="Таблица1.A3" office:value-type="string">
            <text:p text:style-name="P3">Формирование школьной базы данных по проведению ГИА-9, в том числе сведений по:</text:p>
            <text:p text:style-name="P3">- ППЭ;</text:p>
            <text:p text:style-name="P3">- аудиториям ППЭ;</text:p>
            <text:p text:style-name="P3">- персональным данным лиц, привлекаемых к подготовке и проведению ГИА-9 (членам ГЭК, уполномоченным представителям ТЭК, руководителям ППЭ, организаторам ППЭ, техническим специалистам ППЭ, экспертам предметных комиссий, членам конфликтной комиссии)</text:p>
          </table:table-cell>
          <table:table-cell table:style-name="Таблица1.A3" office:value-type="string">
            <text:p text:style-name="P2">февраль 2016 г.</text:p>
          </table:table-cell>
          <table:table-cell table:style-name="Таблица1.A3" office:value-type="string">
            <text:p text:style-name="P2">Директор школы,</text:p>
            <text:p text:style-name="P2">заместитель директора</text:p>
            <text:p text:style-name="P2">по УВР <text:s/></text:p>
            <text:p text:style-name="P2"/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3">4</text:p>
          </table:table-cell>
          <table:table-cell table:style-name="Таблица1.A3" office:value-type="string">
            <text:p text:style-name="P3">Участие в региональных диагностических работах по отдельным предметам</text:p>
          </table:table-cell>
          <table:table-cell table:style-name="Таблица1.A3" office:value-type="string">
            <text:p text:style-name="P2">по отдельному графику</text:p>
          </table:table-cell>
          <table:table-cell table:style-name="Таблица1.A3" office:value-type="string">
            <text:p text:style-name="P3">заместитель директора</text:p>
            <text:p text:style-name="P3">по УВР <text:s text:c="9"/></text:p>
          </table:table-cell>
        </table:table-row>
        <table:table-row table:style-name="Таблица1.1">
          <table:table-cell table:style-name="Таблица1.A3" office:value-type="string">
            <text:p text:style-name="P3">5</text:p>
          </table:table-cell>
          <table:table-cell table:style-name="Таблица1.A3" office:value-type="string">
            <text:p text:style-name="P3">Организация и проведение контрольных, диагностических работ и репетиционных экзаменов по математике и русскому языку, проведение анализа их результатов</text:p>
          </table:table-cell>
          <table:table-cell table:style-name="Таблица1.A3" office:value-type="string">
            <text:p text:style-name="P2">по утвержденному графику</text:p>
            <text:p text:style-name="P2">в течение года</text:p>
          </table:table-cell>
          <table:table-cell table:style-name="Таблица1.A3" office:value-type="string">
            <text:p text:style-name="P2">заместитель директора</text:p>
            <text:p text:style-name="P2">по УВР <text:s/></text:p>
            <text:p text:style-name="P2"/>
          </table:table-cell>
        </table:table-row>
        <table:table-row table:style-name="Таблица1.1">
          <table:table-cell table:style-name="Таблица1.A3" office:value-type="string">
            <text:p text:style-name="P3">6</text:p>
          </table:table-cell>
          <table:table-cell table:style-name="Таблица1.A3" office:value-type="string">
            <text:p text:style-name="P18">Организация и проведение встреч с родителями выпускников по вопросам проведения ГИА - 2017</text:p>
          </table:table-cell>
          <table:table-cell table:style-name="Таблица1.A3" office:value-type="string">
            <text:p text:style-name="P19">апрель - май 207г.</text:p>
          </table:table-cell>
          <table:table-cell table:style-name="Таблица1.A3" office:value-type="string">
            <text:p text:style-name="P2">заместитель директора</text:p>
            <text:p text:style-name="P9"><text:span text:style-name="T2">по УВР </text:span><text:span text:style-name="T8"><text:s/></text:span></text:p>
          </table:table-cell>
        </table:table-row>
        <table:table-row table:style-name="Таблица1.1">
          <table:table-cell table:style-name="Таблица1.A3" office:value-type="string">
            <text:p text:style-name="P3">7</text:p>
          </table:table-cell>
          <table:table-cell table:style-name="Таблица1.A3" office:value-type="string">
            <text:p text:style-name="P12"><text:span text:style-name="T5">Подготовка анализа <text:s/>по проведению ГИА <text:s text:c="2"/>выпускников </text:span><text:span text:style-name="T6"><text:s/></text:span><text:span text:style-name="T7">IX</text:span><text:span text:style-name="T6"> </text:span><text:span text:style-name="T5">классов МБОУ СОШ №11</text:span></text:p>
          </table:table-cell>
          <table:table-cell table:style-name="Таблица1.A3" office:value-type="string">
            <text:p text:style-name="P19">август 2017г.</text:p>
            <text:p text:style-name="P20"/>
          </table:table-cell>
          <table:table-cell table:style-name="Таблица1.A3" office:value-type="string">
            <text:p text:style-name="P11"><text:s/>заместитель директора</text:p>
            <text:p text:style-name="P9"><text:span text:style-name="T4">по УВР </text:span><text:span text:style-name="T8"><text:s/></text:span>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9"><text:span text:style-name="T3">VI</text:span><text:span text:style-name="T1">I. Мероприятия по информационному сопровождению ГИА-9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24" office:value-type="float" office:value="1">
            <text:p text:style-name="P5">1</text:p>
          </table:table-cell>
          <table:table-cell table:style-name="Таблица1.A3" office:value-type="string">
            <text:p text:style-name="P3">Организация информационно-разъяснительной работы по вопросам проведения ГИА-9 для всех участников образовательного процесса (педагогов, выпускников, родителей)</text:p>
            <text:p text:style-name="P3"/>
          </table:table-cell>
          <table:table-cell table:style-name="Таблица1.A3" office:value-type="string">
            <text:p text:style-name="P2">в течение учебного года</text:p>
          </table:table-cell>
          <table:table-cell table:style-name="Таблица1.A3" office:value-type="string">
            <text:p text:style-name="P2">заместитель директора</text:p>
            <text:p text:style-name="P9"><text:span text:style-name="T4">по УВР </text:span><text:span text:style-name="T8"><text:s text:c="2"/></text:span></text:p>
          </table:table-cell>
        </table:table-row>
        <text:soft-page-break/>
        <table:table-row table:style-name="Таблица1.1">
          <table:table-cell table:style-name="Таблица1.A24" office:value-type="float" office:value="2">
            <text:p text:style-name="P3">2</text:p>
          </table:table-cell>
          <table:table-cell table:style-name="Таблица1.A3" office:value-type="string">
            <text:p text:style-name="P3">Организация взаимодействия с сайтами информационной поддержки <text:s/>ГИА-2017</text:p>
            <text:list xml:id="list28642956" text:style-name="WWNum2">
              <text:list-item>
                <text:p text:style-name="P25">федеральными</text:p>
              </text:list-item>
            </text:list>
            <text:list xml:id="list28644605" text:style-name="WWNum1">
              <text:list-item>
                <text:p text:style-name="P26">региональными</text:p>
              </text:list-item>
              <text:list-item>
                <text:p text:style-name="P26">общеобразовательных организаций</text:p>
              </text:list-item>
            </text:list>
          </table:table-cell>
          <table:table-cell table:style-name="Таблица1.A3" office:value-type="string">
            <text:p text:style-name="P2">сентябрь 2016 г. - июнь 2017 г.</text:p>
          </table:table-cell>
          <table:table-cell table:style-name="Таблица1.A3" office:value-type="string">
            <text:p text:style-name="P11"><text:s/>заместитель директора</text:p>
            <text:p text:style-name="P9"><text:span text:style-name="T4">по УВР </text:span><text:span text:style-name="T8"><text:s/></text:span></text:p>
          </table:table-cell>
        </table:table-row>
        <table:table-row table:style-name="Таблица1.1">
          <table:table-cell table:style-name="Таблица1.A24" office:value-type="float" office:value="3">
            <text:p text:style-name="P3">3</text:p>
          </table:table-cell>
          <table:table-cell table:style-name="Таблица1.A3" office:value-type="string">
            <text:p text:style-name="P3">Оформление информационных стендов по процедуре проведения ГИА-2017, размещения соответствующей информации на сайте школы</text:p>
          </table:table-cell>
          <table:table-cell table:style-name="Таблица1.A3" office:value-type="string">
            <text:p text:style-name="P2">январь-май 2017 г</text:p>
          </table:table-cell>
          <table:table-cell table:style-name="Таблица1.A3" office:value-type="string">
            <text:p text:style-name="P2"/>
            <text:p text:style-name="P11"><text:s/>заместитель директора</text:p>
            <text:p text:style-name="P9"><text:span text:style-name="T4">по УВР </text:span><text:span text:style-name="T8"><text:s/></text:span></text:p>
          </table:table-cell>
        </table:table-row>
      </table:table>
      <text:p text:style-name="Standard"/>
      <text:p text:style-name="P21">Директор школы <text:s text:c="80"/>С.М.Кихте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12_</meta:initial-creator>
    <meta:editing-cycles>10</meta:editing-cycles>
    <meta:creation-date>2015-10-29T09:01:00</meta:creation-date>
    <dc:date>2016-10-27T08:49:41.22</dc:date>
    <meta:editing-duration>PT1H17M58S</meta:editing-duration>
    <meta:generator>OpenOffice.org/3.3$Win32 OpenOffice.org_project/330m20$Build-9567</meta:generator>
    <meta:print-date>2016-10-27T08:48:26.44</meta:print-date>
    <meta:document-statistic meta:table-count="1" meta:image-count="0" meta:object-count="0" meta:page-count="4" meta:paragraph-count="145" meta:word-count="625" meta:character-count="4708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