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0cm" fo:margin-right="-0.118cm" table:align="margins" style:writing-mode="lr-tb"/>
    </style:style>
    <style:style style:name="Таблица1.A" style:family="table-column">
      <style:table-column-properties style:column-width="1.942cm" style:rel-column-width="7434*"/>
    </style:style>
    <style:style style:name="Таблица1.B" style:family="table-column">
      <style:table-column-properties style:column-width="12.501cm" style:rel-column-width="47856*"/>
    </style:style>
    <style:style style:name="Таблица1.C" style:family="table-column">
      <style:table-column-properties style:column-width="2.676cm" style:rel-column-width="10245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C3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</style:style>
    <style:style style:name="P7" style:family="paragraph" style:parent-style-name="Standard">
      <style:paragraph-properties fo:line-height="100%" fo:text-align="justify" style:justify-single-word="false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4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 по самообследованию показателей деятельности</text:p>
      <text:p text:style-name="P12">муниципального бюджетного общеобразовательного учреждения </text:p>
      <text:p text:style-name="P12">Гиагинского района</text:p>
      <text:p text:style-name="P15"><text:span text:style-name="T1">«</text:span><text:span text:style-name="T3">Средняя общеобразовательная школа №11</text:span><text:span text:style-name="T1">», <text:s/></text:span></text:p>
      <text:p text:style-name="P13">составлен по состоянию на 1 августа 2017</text:p>
      <text:p text:style-name="P13">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3">Показатели</text:p>
          </table:table-cell>
          <table:table-cell table:style-name="Таблица1.A1" office:value-type="string">
            <text:p text:style-name="P3">Единица измерения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table:number-columns-spanned="2" office:value-type="string">
            <text:p text:style-name="P1">Образовательная деятельно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.1</text:p>
          </table:table-cell>
          <table:table-cell table:style-name="Таблица1.A1" office:value-type="string">
            <text:p text:style-name="P4">Общая численность учащихся</text:p>
          </table:table-cell>
          <table:table-cell table:style-name="Таблица1.C3" office:value-type="float" office:value="133">
            <text:p text:style-name="P9">133</text:p>
          </table:table-cell>
        </table:table-row>
        <table:table-row table:style-name="Таблица1.1">
          <table:table-cell table:style-name="Таблица1.A1" office:value-type="string">
            <text:p text:style-name="P9">1.2</text:p>
          </table:table-cell>
          <table:table-cell table:style-name="Таблица1.A1" office:value-type="string">
            <text:p text:style-name="P4">Численность учащихся по образовательной программе </text:p>
            <text:p text:style-name="P4">начального общего образования</text:p>
          </table:table-cell>
          <table:table-cell table:style-name="Таблица1.A1" office:value-type="string">
            <text:p text:style-name="P9">73</text:p>
          </table:table-cell>
        </table:table-row>
        <table:table-row table:style-name="Таблица1.1">
          <table:table-cell table:style-name="Таблица1.A1" office:value-type="string">
            <text:p text:style-name="P9">1.3</text:p>
          </table:table-cell>
          <table:table-cell table:style-name="Таблица1.A1" office:value-type="string">
            <text:p text:style-name="P4">Численность учащихся по образовательной программе </text:p>
            <text:p text:style-name="P4">основного общего образования</text:p>
          </table:table-cell>
          <table:table-cell table:style-name="Таблица1.C3" office:value-type="float" office:value="60">
            <text:p text:style-name="P9">60</text:p>
          </table:table-cell>
        </table:table-row>
        <table:table-row table:style-name="Таблица1.1">
          <table:table-cell table:style-name="Таблица1.A1" office:value-type="string">
            <text:p text:style-name="P9">1.4</text:p>
          </table:table-cell>
          <table:table-cell table:style-name="Таблица1.A1" office:value-type="string">
            <text:p text:style-name="P4">Численность учащихся по образовательной программе </text:p>
            <text:p text:style-name="P4">среднего общего образовани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5</text:p>
          </table:table-cell>
          <table:table-cell table:style-name="Таблица1.A1" office:value-type="string">
            <text:p text:style-name="P4">Численность/удельный вес численности учащихся, </text:p>
            <text:p text:style-name="P4">успевающих на "4" и "5" по результатам промежуточной </text:p>
            <text:p text:style-name="P4">аттестации, в общей численности учащихся</text:p>
          </table:table-cell>
          <table:table-cell table:style-name="Таблица1.A1" office:value-type="string">
            <text:p text:style-name="P11">40 <text:span text:style-name="T5">человек</text:span>/<text:span text:style-name="T5">34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6</text:p>
          </table:table-cell>
          <table:table-cell table:style-name="Таблица1.A1" office:value-type="string">
            <text:p text:style-name="P4">Средний балл государственной итоговой аттестации </text:p>
            <text:p text:style-name="P4">выпускников 9 класса по русскому языку</text:p>
          </table:table-cell>
          <table:table-cell table:style-name="Таблица1.C3" office:value-type="float" office:value="3">
            <text:p text:style-name="P11">3</text:p>
          </table:table-cell>
        </table:table-row>
        <table:table-row table:style-name="Таблица1.1">
          <table:table-cell table:style-name="Таблица1.A1" office:value-type="string">
            <text:p text:style-name="P9">1.7</text:p>
          </table:table-cell>
          <table:table-cell table:style-name="Таблица1.A1" office:value-type="string">
            <text:p text:style-name="P4">Средний балл государственной итоговой аттестации </text:p>
            <text:p text:style-name="P4">выпускников 9 класса по математике</text:p>
          </table:table-cell>
          <table:table-cell table:style-name="Таблица1.C3" office:value-type="float" office:value="3">
            <text:p text:style-name="P11">3</text:p>
          </table:table-cell>
        </table:table-row>
        <table:table-row table:style-name="Таблица1.1">
          <table:table-cell table:style-name="Таблица1.A1" office:value-type="string">
            <text:p text:style-name="P9">1.8</text:p>
          </table:table-cell>
          <table:table-cell table:style-name="Таблица1.A1" office:value-type="string">
            <text:p text:style-name="P4">Средний балл единого государственного экзамена</text:p>
            <text:p text:style-name="P4">выпускников 11 класса по русскому языку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9</text:p>
          </table:table-cell>
          <table:table-cell table:style-name="Таблица1.A1" office:value-type="string">
            <text:p text:style-name="P4">Средний балл единого государственного экзамена </text:p>
            <text:p text:style-name="P4">выпускников 11 класса по математике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0</text:p>
          </table:table-cell>
          <table:table-cell table:style-name="Таблица1.A1" office:value-type="string">
            <text:p text:style-name="P4">Численность/удельный вес численности выпускников 9 </text:p>
            <text:p text:style-name="P4">класса, получивших неудовлетворительные результаты на </text:p>
            <text:p text:style-name="P4">государственной итоговой аттестации по русскому языку, в </text:p>
            <text:p text:style-name="P4">общей численности выпускников 9 класса</text:p>
          </table:table-cell>
          <table:table-cell table:style-name="Таблица1.C3" office:value-type="float" office:value="0">
            <text:p text:style-name="P6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9">1.11</text:p>
          </table:table-cell>
          <table:table-cell table:style-name="Таблица1.A1" office:value-type="string">
            <text:p text:style-name="P4">Численность/удельный вес численности выпускников 9 </text:p>
            <text:p text:style-name="P4">класса, получивших неудовлетворительные результаты на </text:p>
            <text:p text:style-name="P4">государственной итоговой аттестации по математике, в общей </text:p>
            <text:p text:style-name="P4">численности выпускников 9 класса</text:p>
          </table:table-cell>
          <table:table-cell table:style-name="Таблица1.C3" office:value-type="float" office:value="0">
            <text:p text:style-name="P6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9">1.12</text:p>
          </table:table-cell>
          <table:table-cell table:style-name="Таблица1.A1" office:value-type="string">
            <text:p text:style-name="P4">Численность/удельный вес численности выпускников 11 </text:p>
            <text:p text:style-name="P4">класса, получивших результаты ниже установленного </text:p>
            <text:p text:style-name="P4">минимального количества баллов единого государственного </text:p>
            <text:p text:style-name="P4">экзамена по русскому языку, в общей численности </text:p>
            <text:p text:style-name="P4">выпускников 11 класса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3</text:p>
          </table:table-cell>
          <table:table-cell table:style-name="Таблица1.A1" office:value-type="string">
            <text:p text:style-name="P4">Численность/удельный вес численности выпускников 11 </text:p>
            <text:p text:style-name="P4">класса, получивших результаты ниже установленного </text:p>
            <text:p text:style-name="P4">минимального количества баллов единого государственного </text:p>
            <text:p text:style-name="P4">экзамена по математике, в общей численности выпускников </text:p>
            <text:p text:style-name="P7"><text:span text:style-name="T2">11 </text:span><text:span text:style-name="T4">класса</text:span>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4</text:p>
          </table:table-cell>
          <table:table-cell table:style-name="Таблица1.A1" office:value-type="string">
            <text:p text:style-name="P4">Численность/удельный вес численности выпускников 9 </text:p>
            <text:p text:style-name="P4"><text:soft-page-break/>класса, не получивших аттестаты об основном общем </text:p>
            <text:p text:style-name="P4">образовании, в общей численности выпускников 9 класса</text:p>
          </table:table-cell>
          <table:table-cell table:style-name="Таблица1.C3" office:value-type="float" office:value="0">
            <text:p text:style-name="P6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9">1.15</text:p>
          </table:table-cell>
          <table:table-cell table:style-name="Таблица1.A1" office:value-type="string">
            <text:p text:style-name="P4">Численность/удельный вес численности выпускников 11 </text:p>
            <text:p text:style-name="P4">класса, не получивших аттестаты о среднем общем </text:p>
            <text:p text:style-name="P4">образовании, в общей численности выпускников 11 класса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6</text:p>
          </table:table-cell>
          <table:table-cell table:style-name="Таблица1.A1" office:value-type="string">
            <text:p text:style-name="P4">Численность/удельный вес численности выпускников 9 <text:s/></text:p>
            <text:p text:style-name="P4">класса, получивших аттестаты об основном общем </text:p>
            <text:p text:style-name="P4">образовании с отличием, в общей численности выпускников 9 </text:p>
            <text:p text:style-name="P4">класса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7</text:p>
          </table:table-cell>
          <table:table-cell table:style-name="Таблица1.A1" office:value-type="string">
            <text:p text:style-name="P4">Численность/удельный вес численности выпускников 11 </text:p>
            <text:p text:style-name="P4">класса, получивших аттестаты о среднем общем образовании </text:p>
            <text:p text:style-name="P4">с отличием, в общей численности выпускников 11 класса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18</text:p>
          </table:table-cell>
          <table:table-cell table:style-name="Таблица1.A1" office:value-type="string">
            <text:p text:style-name="P4">Численность/удельный вес численности учащихся, </text:p>
            <text:p text:style-name="P4">принявших участие в различных олимпиадах, смотрах, </text:p>
            <text:p text:style-name="P4">конкурсах, в общей численности учащихся</text:p>
          </table:table-cell>
          <table:table-cell table:style-name="Таблица1.A1" office:value-type="string">
            <text:p text:style-name="P11">40 <text:span text:style-name="T5">человек/ 30%</text:span></text:p>
          </table:table-cell>
        </table:table-row>
        <table:table-row table:style-name="Таблица1.1">
          <table:table-cell table:style-name="Таблица1.A1" office:value-type="string">
            <text:p text:style-name="P10">1.19</text:p>
          </table:table-cell>
          <table:table-cell table:style-name="Таблица1.A1" office:value-type="string">
            <text:p text:style-name="P2">Численность/удельный вес численности учащихся -победителей и призеров олимпиад, смотров, конкурсов, в общей численности учащихся, в том числе: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9">1.19.1</text:p>
          </table:table-cell>
          <table:table-cell table:style-name="Таблица1.A1" office:value-type="string">
            <text:p text:style-name="P4">Регионального уровня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9">1.19.2</text:p>
          </table:table-cell>
          <table:table-cell table:style-name="Таблица1.A1" office:value-type="string">
            <text:p text:style-name="P4">Федерального уровня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9">1.19.3</text:p>
          </table:table-cell>
          <table:table-cell table:style-name="Таблица1.A1" office:value-type="string">
            <text:p text:style-name="P4">Международного уровн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0</text:p>
          </table:table-cell>
          <table:table-cell table:style-name="Таблица1.A1" office:value-type="string">
            <text:p text:style-name="P4">Численность/удельный вес численности учащихся, </text:p>
            <text:p text:style-name="P4">получающих образование с углубленным изучением </text:p>
            <text:p text:style-name="P4">отдельных учебных предметов, в общей численности </text:p>
            <text:p text:style-name="P4">учащихс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1</text:p>
          </table:table-cell>
          <table:table-cell table:style-name="Таблица1.A1" office:value-type="string">
            <text:p text:style-name="P4">Численность/удельный вес численности учащихся, </text:p>
            <text:p text:style-name="P4">получающих образование в рамках профильного обучения, в </text:p>
            <text:p text:style-name="P4">общей численности учащихс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2</text:p>
          </table:table-cell>
          <table:table-cell table:style-name="Таблица1.A1" office:value-type="string">
            <text:p text:style-name="P4">Численность/удельный вес численности обучающихся с </text:p>
            <text:p text:style-name="P4">применением дистанционных образовательных технологий, </text:p>
            <text:p text:style-name="P4">электронного обучения, в общей численности учащихс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3</text:p>
          </table:table-cell>
          <table:table-cell table:style-name="Таблица1.A1" office:value-type="string">
            <text:p text:style-name="P4">Численность/удельный вес численности учащихся в рамках </text:p>
            <text:p text:style-name="P4">сетевой формы реализации образовательных программ, в </text:p>
            <text:p text:style-name="P4">общей численности учащихс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4</text:p>
          </table:table-cell>
          <table:table-cell table:style-name="Таблица1.A1" office:value-type="string">
            <text:p text:style-name="P4">Общая численность педагогических работников, в том числе:</text:p>
          </table:table-cell>
          <table:table-cell table:style-name="Таблица1.A1" office:value-type="string">
            <text:p text:style-name="P6"><text:span text:style-name="T2">14 </text:span><text:span text:style-name="T4">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9">1.25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, имеющих высшее образование, в общей </text:p>
            <text:p text:style-name="P4">численности педагогических работников</text:p>
          </table:table-cell>
          <table:table-cell table:style-name="Таблица1.A1" office:value-type="string">
            <text:p text:style-name="P6"><text:span text:style-name="T2">13 </text:span><text:span text:style-name="T4">человек / 94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26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, имеющих высшее образование педагогической </text:p>
            <text:p text:style-name="P4">направленности (профиля), в общей численности </text:p>
            <text:p text:style-name="P4">педагогических работников</text:p>
          </table:table-cell>
          <table:table-cell table:style-name="Таблица1.A1" office:value-type="string">
            <text:p text:style-name="P6"><text:span text:style-name="T2">13 </text:span><text:span text:style-name="T4">человек / 94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27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, имеющих среднее профессиональное </text:p>
            <text:p text:style-name="P4">образование, в общей численности педагогических </text:p>
            <text:p text:style-name="P4">работников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8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, имеющих среднее профессиональное </text:p>
            <text:p text:style-name="P4">образование педагогической направленности (профиля), в </text:p>
            <text:p text:style-name="P4">общей численности педагогических работников</text:p>
          </table:table-cell>
          <table:table-cell table:style-name="Таблица1.A1" office:value-type="string">
            <text:p text:style-name="P9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1.29</text:p>
          </table:table-cell>
          <table:table-cell table:style-name="Таблица1.A1" office:value-type="string">
            <text:p text:style-name="P2">Численность/удельный вес численности педагогических </text:p>
            <text:p text:style-name="P2">работников, которым по результатам аттестации </text:p>
            <text:p text:style-name="P2">присвоена квалификационная категория, в общей </text:p>
            <text:p text:style-name="P2">численности педагогических работников, в том числе:</text:p>
          </table:table-cell>
          <table:table-cell table:style-name="Таблица1.A1" office:value-type="string">
            <text:p text:style-name="P6"><text:span text:style-name="T2">2 </text:span><text:span text:style-name="T4">человека / 15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29.1</text:p>
          </table:table-cell>
          <table:table-cell table:style-name="Таблица1.A1" office:value-type="string">
            <text:p text:style-name="P4">Высшая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1.29.2</text:p>
          </table:table-cell>
          <table:table-cell table:style-name="Таблица1.A1" office:value-type="string">
            <text:p text:style-name="P4">Первая</text:p>
          </table:table-cell>
          <table:table-cell table:style-name="Таблица1.A1" office:value-type="string">
            <text:p text:style-name="P6"><text:span text:style-name="T2">2 </text:span><text:span text:style-name="T4">человека / 15%</text:span></text:p>
          </table:table-cell>
        </table:table-row>
        <table:table-row table:style-name="Таблица1.1">
          <table:table-cell table:style-name="Таблица1.A1" office:value-type="string">
            <text:p text:style-name="P10">1.30</text:p>
          </table:table-cell>
          <table:table-cell table:style-name="Таблица1.A1" office:value-type="string">
            <text:p text:style-name="P2">Численность/удельный вес численности педагогических </text:p>
            <text:p text:style-name="P2">работников в общей численности педагогических </text:p>
            <text:p text:style-name="P2">работников, педагогический стаж работы которых </text:p>
            <text:p text:style-name="P2">составляет:</text:p>
          </table:table-cell>
          <table:table-cell table:style-name="Таблица1.A1" office:value-type="string">
            <text:p text:style-name="P6"><text:span text:style-name="T2">13 </text:span><text:span text:style-name="T4">человек / 100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0.1</text:p>
          </table:table-cell>
          <table:table-cell table:style-name="Таблица1.A1" office:value-type="string">
            <text:p text:style-name="P4">До 5 лет</text:p>
          </table:table-cell>
          <table:table-cell table:style-name="Таблица1.A1" office:value-type="string">
            <text:p text:style-name="P6"><text:span text:style-name="T2">2 </text:span><text:span text:style-name="T4">человека / 16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0.2</text:p>
          </table:table-cell>
          <table:table-cell table:style-name="Таблица1.A1" office:value-type="string">
            <text:p text:style-name="P4">Свыше 30 лет</text:p>
          </table:table-cell>
          <table:table-cell table:style-name="Таблица1.A1" office:value-type="string">
            <text:p text:style-name="P6"><text:span text:style-name="T2">1 </text:span><text:span text:style-name="T4">человек / 8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1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 в общей численности педагогических работников </text:p>
            <text:p text:style-name="P4">в возрасте до 30 лет</text:p>
          </table:table-cell>
          <table:table-cell table:style-name="Таблица1.A1" office:value-type="string">
            <text:p text:style-name="P6"><text:span text:style-name="T2">1 </text:span><text:span text:style-name="T4">человек / 8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2</text:p>
          </table:table-cell>
          <table:table-cell table:style-name="Таблица1.A1" office:value-type="string">
            <text:p text:style-name="P4">Численность/удельный вес численности педагогических </text:p>
            <text:p text:style-name="P4">работников в общей численности педагогических работников </text:p>
            <text:p text:style-name="P4">в возрасте от 55 лет</text:p>
          </table:table-cell>
          <table:table-cell table:style-name="Таблица1.A1" office:value-type="string">
            <text:p text:style-name="P6"><text:span text:style-name="T2">2 </text:span><text:span text:style-name="T4">человека / 16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3</text:p>
          </table:table-cell>
          <table:table-cell table:style-name="Таблица1.A1" office:value-type="string">
            <text:p text:style-name="P4">Численность/удельный вес численности педагогических и </text:p>
            <text:p text:style-name="P4">административно-хозяйственных работников, прошедших за </text:p>
            <text:p text:style-name="P4">последние 5 лет повышение </text:p>
            <text:p text:style-name="P4">квалификации/профессиональную переподготовку по </text:p>
            <text:p text:style-name="P4">профилю педагогической деятельности или иной </text:p>
            <text:p text:style-name="P4">осуществляемой в образовательной организации </text:p>
            <text:p text:style-name="P4">деятельности, в общей численности педагогических и </text:p>
            <text:p text:style-name="P4">административно-хозяйственных работников</text:p>
          </table:table-cell>
          <table:table-cell table:style-name="Таблица1.A1" office:value-type="string">
            <text:p text:style-name="P6"><text:span text:style-name="T2">13 </text:span><text:span text:style-name="T4">человек / 100%</text:span></text:p>
          </table:table-cell>
        </table:table-row>
        <table:table-row table:style-name="Таблица1.1">
          <table:table-cell table:style-name="Таблица1.A1" office:value-type="string">
            <text:p text:style-name="P9">1.34</text:p>
          </table:table-cell>
          <table:table-cell table:style-name="Таблица1.A1" office:value-type="string">
            <text:p text:style-name="P4">Численность/удельный вес численности педагогических и </text:p>
            <text:p text:style-name="P4">административно-хозяйственных работников, прошедших </text:p>
            <text:p text:style-name="P4">повышение квалификации по применению в образовательном </text:p>
            <text:p text:style-name="P4">процессе федеральных государственных образовательных </text:p>
            <text:p text:style-name="P4">стандартов, в общей численности педагогических и </text:p>
            <text:p text:style-name="P4">административно-хозяйственных работников</text:p>
          </table:table-cell>
          <table:table-cell table:style-name="Таблица1.A1" office:value-type="string">
            <text:p text:style-name="P6"><text:span text:style-name="T2">12 </text:span><text:span text:style-name="T4">человек / 92%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table:number-columns-spanned="2" office:value-type="string">
            <text:p text:style-name="P1">Инфраструктур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2.1</text:p>
          </table:table-cell>
          <table:table-cell table:style-name="Таблица1.A1" office:value-type="string">
            <text:p text:style-name="P4">Количество компьютеров в расчете на одного учащегося</text:p>
          </table:table-cell>
          <table:table-cell table:style-name="Таблица1.A1" office:value-type="string">
            <text:p text:style-name="P6"><text:span text:style-name="T2">0,13 </text:span><text:span text:style-name="T4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9">2.2</text:p>
          </table:table-cell>
          <table:table-cell table:style-name="Таблица1.A1" office:value-type="string">
            <text:p text:style-name="P4">Количество экземпляров учебной и учебно-методической </text:p>
            <text:p text:style-name="P4">литературы из общего количества единиц хранения </text:p>
            <text:p text:style-name="P4">библиотечного фонда, состоящих на учете, в расчете на </text:p>
            <text:p text:style-name="P4">одного учащегося</text:p>
          </table:table-cell>
          <table:table-cell table:style-name="Таблица1.A1" office:value-type="string">
            <text:p text:style-name="P6"><text:span text:style-name="T2">20 </text:span><text:span text:style-name="T4">единиц </text:span></text:p>
          </table:table-cell>
        </table:table-row>
        <table:table-row table:style-name="Таблица1.1">
          <table:table-cell table:style-name="Таблица1.A1" office:value-type="string">
            <text:p text:style-name="P9">2.3</text:p>
          </table:table-cell>
          <table:table-cell table:style-name="Таблица1.A1" office:value-type="string">
            <text:p text:style-name="P4">Наличие в образовательной организации системы </text:p>
            <text:p text:style-name="P4">электронного документооборота</text:p>
          </table:table-cell>
          <table:table-cell table:style-name="Таблица1.A1" office:value-type="string">
            <text:p text:style-name="P5">да</text:p>
          </table:table-cell>
        </table:table-row>
        <table:table-row table:style-name="Таблица1.1">
          <table:table-cell table:style-name="Таблица1.A1" office:value-type="string">
            <text:p text:style-name="P10">2.4</text:p>
          </table:table-cell>
          <table:table-cell table:style-name="Таблица1.A1" office:value-type="string">
            <text:p text:style-name="P2">Наличие читального зала библиотеки, в том числе:</text:p>
          </table:table-cell>
          <table:table-cell table:style-name="Таблица1.A1" office:value-type="string">
            <text:p text:style-name="P5">да</text:p>
          </table:table-cell>
        </table:table-row>
        <table:table-row table:style-name="Таблица1.1">
          <table:table-cell table:style-name="Таблица1.A1" office:value-type="string">
            <text:p text:style-name="P9">2.4.1</text:p>
          </table:table-cell>
          <table:table-cell table:style-name="Таблица1.A1" office:value-type="string">
            <text:p text:style-name="P4">С обеспечением возможности работы на стационарных </text:p>
            <text:p text:style-name="P4">компьютерах или использования переносных компьютеров</text:p>
          </table:table-cell>
          <table:table-cell table:style-name="Таблица1.A1" office:value-type="string">
            <text:p text:style-name="P5">нет</text:p>
          </table:table-cell>
        </table:table-row>
        <table:table-row table:style-name="Таблица1.1">
          <table:table-cell table:style-name="Таблица1.A1" office:value-type="string">
            <text:p text:style-name="P9">2.4.2</text:p>
          </table:table-cell>
          <table:table-cell table:style-name="Таблица1.A1" office:value-type="string">
            <text:p text:style-name="P4">С медиатекой</text:p>
          </table:table-cell>
          <table:table-cell table:style-name="Таблица1.A1" office:value-type="string">
            <text:p text:style-name="P5">н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2.4.3</text:p>
          </table:table-cell>
          <table:table-cell table:style-name="Таблица1.A1" office:value-type="string">
            <text:p text:style-name="P4">Оснащенного средствами сканирования и распознавания </text:p>
            <text:p text:style-name="P4">текстов</text:p>
          </table:table-cell>
          <table:table-cell table:style-name="Таблица1.A1" office:value-type="string">
            <text:p text:style-name="P5">нет</text:p>
          </table:table-cell>
        </table:table-row>
        <table:table-row table:style-name="Таблица1.1">
          <table:table-cell table:style-name="Таблица1.A1" office:value-type="string">
            <text:p text:style-name="P9">2.4.4</text:p>
          </table:table-cell>
          <table:table-cell table:style-name="Таблица1.A1" office:value-type="string">
            <text:p text:style-name="P4">С выходом в Интернет с компьютеров, расположенных в </text:p>
            <text:p text:style-name="P4">помещении библиотеки</text:p>
          </table:table-cell>
          <table:table-cell table:style-name="Таблица1.A1" office:value-type="string">
            <text:p text:style-name="P5">нет</text:p>
          </table:table-cell>
        </table:table-row>
        <table:table-row table:style-name="Таблица1.1">
          <table:table-cell table:style-name="Таблица1.A1" office:value-type="string">
            <text:p text:style-name="P9">2.4.5</text:p>
          </table:table-cell>
          <table:table-cell table:style-name="Таблица1.A1" office:value-type="string">
            <text:p text:style-name="P4">С контролируемой распечаткой бумажных материалов</text:p>
          </table:table-cell>
          <table:table-cell table:style-name="Таблица1.A1" office:value-type="string">
            <text:p text:style-name="P5">нет</text:p>
          </table:table-cell>
        </table:table-row>
        <table:table-row table:style-name="Таблица1.1">
          <table:table-cell table:style-name="Таблица1.A1" office:value-type="string">
            <text:p text:style-name="P9">2.5</text:p>
          </table:table-cell>
          <table:table-cell table:style-name="Таблица1.A1" office:value-type="string">
            <text:p text:style-name="P4">Численность/удельный вес численности учащихся, которым </text:p>
            <text:p text:style-name="P4">обеспечена возможность пользоваться широкополосным </text:p>
            <text:p text:style-name="P4">Интернетом (не менее 1 Мб/с), в общей численности </text:p>
            <text:p text:style-name="P4">учащихся</text:p>
          </table:table-cell>
          <table:table-cell table:style-name="Таблица1.A1" office:value-type="string">
            <text:p text:style-name="P6"><text:span text:style-name="T2">133 </text:span><text:span text:style-name="T4">человек / 100%</text:span></text:p>
          </table:table-cell>
        </table:table-row>
        <table:table-row table:style-name="Таблица1.1">
          <table:table-cell table:style-name="Таблица1.A1" office:value-type="string">
            <text:p text:style-name="P9">2.6</text:p>
          </table:table-cell>
          <table:table-cell table:style-name="Таблица1.A1" office:value-type="string">
            <text:p text:style-name="P4">Общая площадь помещений, в которых осуществляется </text:p>
            <text:p text:style-name="P4">образовательная деятельность, в расчете на одного учащегося</text:p>
          </table:table-cell>
          <table:table-cell table:style-name="Таблица1.A1" office:value-type="string">
            <text:p text:style-name="P6"><text:span text:style-name="T2">18,6 </text:span><text:span text:style-name="T4">кв.м</text:span></text:p>
          </table:table-cell>
        </table:table-row>
      </table:table>
      <text:p text:style-name="P16"/>
      <text:p text:style-name="P14">Директор МБОУ СОШ №11 <text:s text:c="32"/>С.М. Кихт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48S</meta:editing-duration>
    <meta:editing-cycles>5</meta:editing-cycles>
    <meta:generator>OpenOffice.org/3.3$Win32 OpenOffice.org_project/330m20$Build-9567</meta:generator>
    <dc:date>2017-10-18T13:14:01.63</dc:date>
    <meta:document-statistic meta:table-count="1" meta:image-count="0" meta:object-count="0" meta:page-count="4" meta:paragraph-count="256" meta:word-count="846" meta:character-count="6943"/>
    <meta:user-defined meta:name="Info 1"/>
    <meta:user-defined meta:name="Info 2"/>
    <meta:user-defined meta:name="Info 3"/>
    <meta:user-defined meta:name="Info 4"/>
  </office:meta>
</office:document-meta>
</file>